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4.367cm"/>
    </style:style>
    <style:style style:name="Column2" style:family="table-column">
      <style:table-column-properties style:column-width="4.657cm"/>
    </style:style>
    <style:style style:name="Column3" style:family="table-column">
      <style:table-column-properties style:column-width="3.113cm"/>
    </style:style>
    <style:style style:name="Column4" style:family="table-column">
      <style:table-column-properties style:column-width="5.325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0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2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314cm" fo:keep-together="always"/>
    </style:style>
    <style:style style:name="Cell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7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3cm" fo:keep-together="always"/>
    </style:style>
    <style:style style:name="Cell4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 fo:line-height="0.564cm" fo:margin-left="0.427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37cm" fo:keep-together="always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6cm" fo:keep-together="always"/>
    </style:style>
    <style:style style:name="Cell1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7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37cm" fo:keep-together="always"/>
    </style:style>
    <style:style style:name="Cell14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5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7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 fo:line-height="0.529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align-last="justify" fo:line-height="0.529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26cm" fo:keep-together="always"/>
    </style:style>
    <style:style style:name="Cell20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353cm" fo:margin-left="0.353cm"/>
    </style:style>
    <style:style style:name="T2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353cm" fo:margin-left="0.353cm"/>
    </style:style>
    <style:style style:name="T30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353cm" fo:margin-left="0.353cm"/>
    </style:style>
    <style:style style:name="T3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353cm" fo:margin-left="0.353cm"/>
    </style:style>
    <style:style style:name="T3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353cm" fo:margin-left="0.353cm"/>
    </style:style>
    <style:style style:name="T3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_1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6cm" style:page-number="1"/>
    </style:style>
    <style:style style:name="T34_1" style:family="text">
      <style:text-properties style:font-name="Arial" style:font-name-asian="標楷體" style:font-name-complex="Arial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text-indent="6.914cm" fo:line-height="0.635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fo:font-size="8pt" style:font-name-asian="標楷體" style:font-size-asian="8pt"/>
    </style:style>
    <style:style style:name="P37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6.914cm" fo:line-height="0.635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fo:font-size="8pt" style:font-name-asian="標楷體" style:font-size-asian="8pt"/>
    </style:style>
    <style:style style:name="P39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style:line-height-at-least="0.494cm" fo:margin-top="0cm" fo:margin-bottom="0cm"/>
    </style:style>
    <style:style style:name="T40_1" style:family="text">
      <style:text-properties style:font-name="標楷體" fo:font-size="10pt" style:font-name-asian="標楷體" style:font-size-asian="10pt" style:font-size-complex="10pt"/>
    </style:style>
    <style:style style:name="T40_2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Normal">
      <style:paragraph-properties style:line-height-at-least="0.494cm" fo:margin-top="0cm" fo:margin-bottom="0cm"/>
    </style:style>
    <style:style style:name="T41_1" style:family="text">
      <style:text-properties style:font-name="標楷體" fo:font-size="10pt" style:font-name-asian="標楷體" style:font-size-asian="10pt" style:font-size-complex="10pt"/>
    </style:style>
    <style:style style:name="T41_2" style:family="text">
      <style:text-properties style:font-name="標楷體" fo:font-size="10pt" style:font-name-asian="標楷體" style:font-size-asian="10pt" style:font-size-complex="10pt"/>
    </style:style>
    <style:style style:name="T41_3" style:family="text">
      <style:text-properties style:font-name="標楷體" fo:font-size="10pt" style:font-name-asian="標楷體" style:font-size-asian="10pt" style:font-size-complex="10pt"/>
    </style:style>
    <style:style style:name="P42" style:family="paragraph" style:parent-style-name="Normal">
      <style:paragraph-properties style:line-height-at-least="0.494cm" fo:margin-top="0cm" fo:margin-bottom="0cm"/>
    </style:style>
    <style:style style:name="T42_1" style:family="text">
      <style:text-properties style:font-name="標楷體" fo:font-size="10pt" style:font-name-asian="標楷體" style:font-size-asian="10pt" style:font-size-complex="10pt"/>
    </style:style>
    <style:style style:name="T42_2" style:family="text">
      <style:text-properties style:font-name="標楷體" fo:font-size="10pt" style:font-name-asian="標楷體" style:font-size-asian="10pt" style:font-size-complex="10pt"/>
    </style:style>
    <style:style style:name="T42_3" style:family="text">
      <style:text-properties style:font-name="標楷體" fo:font-size="10pt" style:font-name-asian="標楷體" style:font-size-asian="10pt" style:font-size-complex="10pt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fo:font-size="10pt" style:font-name-asian="標楷體" style:font-size-asian="10pt" style:font-size-complex="10pt"/>
    </style:style>
    <style:style style:name="T42_6" style:family="text">
      <style:text-properties style:font-name="標楷體" fo:font-size="10pt" style:font-name-asian="標楷體" style:font-size-asian="10pt" style:font-size-complex="10pt"/>
    </style:style>
    <style:style style:name="T42_7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>
      <style:paragraph-properties style:line-height-at-least="0.847cm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 style:text-underline-style="solid" style:text-underline-color="font-color"/>
    </style:style>
    <style:style style:name="T43_3" style:family="text">
      <style:text-properties style:font-name="標楷體" style:font-name-asian="標楷體" style:text-underline-style="solid" style:text-underline-color="font-color"/>
    </style:style>
    <style:style style:name="P44" style:family="paragraph" style:parent-style-name="Normal"/>
    <style:style style:name="FR3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justify" fo:line-height="0.635cm" fo:margin-top="0cm" fo:margin-bottom="0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>
      <style:paragraph-properties fo:text-align="justify" fo:line-height="0.635cm" fo:margin-top="0cm" fo:margin-bottom="0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P48" style:family="paragraph" style:parent-style-name="Normal">
      <style:paragraph-properties fo:text-align="justify" fo:line-height="0.635cm" fo:margin-top="0cm" fo:margin-bottom="0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paragraph-properties fo:text-align="justify" fo:line-height="0.635cm" fo:margin-top="0cm" fo:margin-bottom="0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Normal">
      <style:paragraph-properties fo:text-align="justify" fo:line-height="0.635cm" fo:margin-top="0cm" fo:margin-bottom="0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P51" style:family="paragraph" style:parent-style-name="Normal"/>
    <style:style style:name="P52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3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4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5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6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5.927cm" fo:line-height="0.635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59" style:family="paragraph" style:parent-style-name="Normal">
      <style:paragraph-properties fo:text-align="justify" fo:text-align-last="justify" style:line-height-at-least="0.494cm"/>
    </style:style>
    <style:style style:name="T59_1" style:family="text">
      <style:text-properties style:font-name="標楷體" fo:font-size="14pt" style:font-name-asian="標楷體" style:font-size-asian="14pt"/>
    </style:style>
    <style:style style:name="T59_2" style:family="text">
      <style:text-properties style:font-name="標楷體" fo:font-size="14pt" style:font-name-asian="標楷體" style:font-size-asian="14pt"/>
    </style:style>
    <style:style style:name="T59_3" style:family="text">
      <style:text-properties style:font-name="標楷體" fo:font-size="14pt" style:font-name-asian="標楷體" style:font-size-asian="14pt"/>
    </style:style>
    <style:style style:name="T59_4" style:family="text">
      <style:text-properties style:font-name="標楷體" fo:font-size="14pt" style:font-name-asian="標楷體" style:font-size-asian="14pt"/>
    </style:style>
    <style:style style:name="T59_5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102</text:span><text:span text:style-name="T2_4">年</text:span><text:span text:style-name="T2_5">度</text:span><text:span text:style-name="T2_6">金視獎「</text:span><text:span text:style-name="T2_7">個人</text:span><text:span text:style-name="T2_8">技術</text:span><text:span text:style-name="T2_9">類</text:span><text:span text:style-name="T2_10">」</text:span><text:span text:style-name="T2_11">各獎項</text:span><text:span text:style-name="T2_12">報名表</text:span></text:p>
          </table:table-cell>
        </table:table-row>
        <table:table-row table:style-name="Row2">
          <table:table-cell table:style-name="Cell2">
            <text:p text:style-name="P3"><text:span text:style-name="T3_1">參賽類別</text:span></text:p>
            <text:p text:style-name="P4"><text:span text:style-name="T4_1">(</text:span><text:span text:style-name="T4_2">請擇一打</text:span><text:span text:style-name="T4_3">V)</text:span></text:p>
          </table:table-cell>
          <table:table-cell table:style-name="Cell3" table:number-columns-spanned="3">
            <text:p text:style-name="P5"><text:span text:style-name="T5_1">□</text:span><text:span text:style-name="T5_2">最佳地方新聞節目主播獎</text:span><text:span text:style-name="T5_3"><text:s text:c="8"/></text:span><text:span text:style-name="T5_4">□最佳節目企編獎</text:span></text:p>
            <text:p text:style-name="P6"><text:span text:style-name="T6_1">□</text:span><text:span text:style-name="T6_2">最佳</text:span><text:span text:style-name="T6_3">節目主持人</text:span><text:span text:style-name="T6_4">獎</text:span><text:span text:style-name="T6_5"><text:s text:c="7"/></text:span><text:span text:style-name="T6_6"><text:s text:c="6"/></text:span><text:span text:style-name="T6_7"><text:s/>□最佳攝影獎<text:s text:c="27"/>□最佳專題報導採訪獎</text:span></text:p>
          </table:table-cell>
        </table:table-row>
        <table:table-row table:style-name="Row3">
          <table:table-cell table:style-name="Cell4">
            <text:p text:style-name="P7"><text:span text:style-name="T7_1">參賽者姓名</text:span></text:p>
          </table:table-cell>
          <table:table-cell table:style-name="Cell5">
            <text:p text:style-name="P8"/>
          </table:table-cell>
          <table:table-cell table:style-name="Cell6">
            <text:p text:style-name="P9"><text:span text:style-name="T9_1">性別</text:span></text:p>
          </table:table-cell>
          <table:table-cell table:style-name="Cell7">
            <text:p text:style-name="P10"><text:span text:style-name="T10_1">□男</text:span><text:span text:style-name="T10_2"><text:s text:c="5"/></text:span><text:span text:style-name="T10_3">□女</text:span></text:p>
          </table:table-cell>
        </table:table-row>
        <table:table-row table:style-name="Row4">
          <table:table-cell table:style-name="Cell8">
            <text:p text:style-name="P11"><text:span text:style-name="T11_1">在職</text:span><text:span text:style-name="T11_2">部門</text:span></text:p>
          </table:table-cell>
          <table:table-cell table:style-name="Cell9">
            <text:p text:style-name="P12"><text:span text:style-name="T12_1"><text:s text:c="11"/></text:span></text:p>
          </table:table-cell>
          <table:table-cell table:style-name="Cell10">
            <text:p text:style-name="P13"><text:span text:style-name="T13_1">在職年月</text:span></text:p>
          </table:table-cell>
          <table:table-cell table:style-name="Cell11">
            <text:p text:style-name="P14"><text:span text:style-name="T14_1"><text:s text:c="7"/>年<text:s text:c="5"/>月</text:span></text:p>
          </table:table-cell>
        </table:table-row>
        <table:table-row table:style-name="Row5">
          <table:table-cell table:style-name="Cell12">
            <text:p text:style-name="P15"><text:span text:style-name="T15_1">參賽</text:span><text:span text:style-name="T15_2">節目名稱</text:span></text:p>
          </table:table-cell>
          <table:table-cell table:style-name="Cell13" table:number-columns-spanned="3">
            <text:p text:style-name="P16"/>
          </table:table-cell>
        </table:table-row>
        <table:table-row table:style-name="Row6">
          <table:table-cell table:style-name="Cell14">
            <text:p text:style-name="P17"><text:span text:style-name="T17_1">參賽節目首次公開播送起迄日期</text:span></text:p>
          </table:table-cell>
          <table:table-cell table:style-name="Cell15" table:number-columns-spanned="3">
            <text:p text:style-name="P18"><text:span text:style-name="T18_1"><text:s text:c="4"/>年<text:s text:c="4"/>月<text:s text:c="5"/>日至<text:s text:c="4"/>年<text:s text:c="5"/>月<text:s text:c="6"/>日</text:span></text:p>
          </table:table-cell>
        </table:table-row>
        <table:table-row table:style-name="Row7">
          <table:table-cell table:style-name="Cell16">
            <text:p text:style-name="P19"><text:span text:style-name="T19_1">播送時段</text:span></text:p>
          </table:table-cell>
          <table:table-cell table:style-name="Cell17" table:number-columns-spanned="3">
            <text:p text:style-name="P20"><text:span text:style-name="T20_1"><text:s text:c="4"/>時<text:s text:c="4"/>分至<text:s text:c="3"/>時<text:s text:c="4"/>分（星期<text:s text:c="5"/>至星期　　）</text:span></text:p>
          </table:table-cell>
        </table:table-row>
        <table:table-row table:style-name="Row8">
          <table:table-cell table:style-name="Cell18">
            <text:p text:style-name="P21"><text:span text:style-name="T21_1">節目企畫</text:span></text:p>
            <text:p text:style-name="P22"><text:span text:style-name="T22_1">及</text:span></text:p>
            <text:p text:style-name="P23"><text:span text:style-name="T23_1">內容說明</text:span></text:p>
          </table:table-cell>
          <table:table-cell table:style-name="Cell19" table:number-columns-spanned="3">
            <text:p text:style-name="P24"/>
            <text:p text:style-name="P25"/>
          </table:table-cell>
        </table:table-row>
        <table:table-row table:style-name="Row9">
          <table:table-cell table:style-name="Cell20">
            <text:p text:style-name="P26"><text:span text:style-name="T26_1">附件</text:span></text:p>
          </table:table-cell>
          <table:table-cell table:style-name="Cell21" table:number-columns-spanned="3">
            <text:p text:style-name="P27"><text:span text:style-name="T27_1">1.報名表正本</text:span><text:span text:style-name="T27_2">一</text:span><text:span text:style-name="T27_3">份及影本</text:span><text:span text:style-name="T27_4">五</text:span><text:span text:style-name="T27_5">份。</text:span></text:p>
            <text:p text:style-name="P28"><text:span text:style-name="T28_1">2.參賽者應檢附相關工作經歷簡述</text:span><text:span text:style-name="T28_2">五</text:span><text:span text:style-name="T28_3">份。</text:span></text:p>
            <text:p text:style-name="P29"><text:span text:style-name="T29_1">3.</text:span><text:span text:style-name="T29_2">在職證明</text:span><text:span text:style-name="T29_3">一</text:span><text:span text:style-name="T29_4">份</text:span><text:span text:style-name="T29_5">，</text:span><text:span text:style-name="T29_6">外籍人士</text:span><text:span text:style-name="T29_7">應檢附行政院勞工委員會核發之</text:span><text:span text:style-name="T29_8">工</text:span><text:span text:style-name="T29_9">作許可</text:span><text:span text:style-name="T29_10">證明文件</text:span><text:span text:style-name="T29_11">影本一份。</text:span></text:p>
            <text:p text:style-name="P30"><text:span text:style-name="T30_1">4.</text:span><text:span text:style-name="T30_2">連續播送之</text:span><text:span text:style-name="T30_3">節目</text:span><text:span text:style-name="T30_4">三集</text:span><text:span text:style-name="T30_5">一式</text:span><text:span text:style-name="T30_6">五份</text:span><text:span text:style-name="T30_7">，</text:span><text:span text:style-name="T30_8">以DVD錄製</text:span><text:span text:style-name="T30_9">，</text:span><text:span text:style-name="T30_10">並刪除廣告</text:span><text:span text:style-name="T30_11">。</text:span></text:p>
            <text:p text:style-name="P31"><text:span text:style-name="T31_1">5.</text:span><text:span text:style-name="T31_2">參賽節目排播表一份（</text:span><text:span text:style-name="T31_3">期間自</text:span><text:span text:style-name="T31_4">101</text:span><text:span text:style-name="T31_5">年</text:span><text:span text:style-name="T31_6">4</text:span><text:span text:style-name="T31_7">月</text:span><text:span text:style-name="T31_8">1</text:span><text:span text:style-name="T31_9">日至</text:span><text:span text:style-name="T31_10">102</text:span><text:span text:style-name="T31_11">年</text:span><text:span text:style-name="T31_12">3</text:span><text:span text:style-name="T31_13">月</text:span><text:span text:style-name="T31_14">31</text:span><text:span text:style-name="T31_15">日</text:span><text:span text:style-name="T31_16">止</text:span><text:span text:style-name="T31_17">）</text:span><text:span text:style-name="T31_18">。</text:span></text:p>
            <text:p text:style-name="P32"><text:span text:style-name="T32_1">6.</text:span><text:span text:style-name="T32_2">已製播集數及各集節目主題一覽表一式五份（</text:span><text:span text:style-name="T32_3">期間自</text:span><text:span text:style-name="T32_4">101</text:span><text:span text:style-name="T32_5">年</text:span><text:span text:style-name="T32_6">4</text:span><text:span text:style-name="T32_7">月</text:span><text:span text:style-name="T32_8">1</text:span><text:span text:style-name="T32_9">日至</text:span><text:span text:style-name="T32_10">102</text:span><text:span text:style-name="T32_11">年</text:span><text:span text:style-name="T32_12">3</text:span><text:span text:style-name="T32_13">月</text:span><text:span text:style-name="T32_14">31</text:span><text:span text:style-name="T32_15">日</text:span><text:span text:style-name="T32_16">止</text:span><text:span text:style-name="T32_17">），地方新聞節目主播獎之參賽節目免附</text:span><text:span text:style-name="T32_18">。</text:span></text:p>
            <text:p text:style-name="P33"><text:span text:style-name="T33_1">7.最佳節目企編獎參賽者應檢附參賽節目企畫書一式五份（A4</text:span><text:span text:style-name="T33_2">直式橫書、標楷體14號字</text:span><text:span text:style-name="T33_3">、1.5倍行高、雙面印刷、左側裝訂），依序撰述</text:span><text:span text:style-name="T33_4">節目名稱</text:span><text:span text:style-name="T33_5">、</text:span><text:span text:style-name="T33_6">節目主旨</text:span><text:span text:style-name="T33_7">、</text:span><text:span text:style-name="T33_8">節目特色</text:span><text:span text:style-name="T33_9">、</text:span><text:span text:style-name="T33_10">製作方式（含技術運用、作業流程及工作細項等）</text:span><text:span text:style-name="T33_11">、</text:span><text:span text:style-name="T33_12">製作成本（請敘述資源投入情形，及每集</text:span><text:span text:style-name="T33_13">平均</text:span><text:span text:style-name="T33_14">製作成本）</text:span><text:span text:style-name="T33_15">、</text:span><text:span text:style-name="T33_16">主要製播人員名冊（含製作人、導演、編劇</text:span><text:span text:style-name="T33_17">或企劃</text:span><text:span text:style-name="T33_18">、主持人【主播】等）</text:span><text:span text:style-name="T33_19">。</text:span></text:p>
          </table:table-cell>
        </table:table-row>
      </table:table>
      <text:p text:style-name="P34"><text:span text:style-name="T34_1">上述各項報名資料均如實填報</text:span><text:span text:style-name="T34_2">。此致</text:span></text:p>
      <text:p text:style-name="P35"><text:span text:style-name="T35_1">文化部影視及流行音樂產業局</text:span></text:p>
      <text:p text:style-name="P36"><text:span text:style-name="T36_1">報名單位：<text:s text:c="3"/></text:span><text:span text:style-name="T36_2"><text:s text:c="20"/></text:span><text:span text:style-name="T36_3"><text:s/></text:span><text:span text:style-name="T36_4">（加蓋印信）</text:span></text:p>
      <text:p text:style-name="P37"/>
      <text:p text:style-name="P38"><text:span text:style-name="T38_1">負<text:s/>責<text:s/>人：<text:s/></text:span><text:span text:style-name="T38_2"><text:s text:c="3"/></text:span><text:span text:style-name="T38_3"><text:s text:c="6"/></text:span><text:span text:style-name="T38_4"><text:s text:c="13"/></text:span><text:span text:style-name="T38_5"><text:s/></text:span><text:span text:style-name="T38_6">（加蓋印信）</text:span></text:p>
      <text:p text:style-name="P39"><draw:frame svg:x="-0.667cm" svg:y="0.482cm" svg:width="8.678cm" svg:height="4.762cm" draw:style-name="FR2" text:anchor-type="char" draw:z-index="1"><draw:text-box><text:p text:style-name="P40"><text:span text:style-name="T40_1">□為配合個人資料保護法施行，本人同意下列</text:span><text:span text:style-name="T40_2">事項：</text:span></text:p><text:p text:style-name="P41"><text:span text:style-name="T41_1">□本人不</text:span><text:span text:style-name="T41_2">同意下列</text:span><text:span text:style-name="T41_3">事項：</text:span></text:p><text:p text:style-name="P42"><text:span text:style-name="T42_1">台端願意提供</text:span><text:span text:style-name="T42_2">右側</text:span><text:span text:style-name="T42_3">聯絡人資料並同意本局蒐集、處理及利用其個人資料，僅作為本局辦理102年金視獎獎勵活動期間，聯絡、提供相關服務及資訊之用。惟如不提供相關個人資料，則本局無法及時提供活</text:span><text:span text:style-name="T42_4">動</text:span><text:span text:style-name="T42_5">相關資訊，有可</text:span><text:span text:style-name="T42_6">能影響</text:span><text:span text:style-name="T42_7">台端權益。</text:span></text:p><text:p text:style-name="P43"><text:span text:style-name="T43_1">填寫人簽名：</text:span><text:span text:style-name="T43_2"><text:s text:c="18"/></text:span><text:span text:style-name="T43_3"><text:s text:c="3"/></text:span></text:p><text:p text:style-name="P44"/></draw:text-box></draw:frame><draw:rect svg:x="-0.804cm" svg:y="0.482cm" svg:width="17.646cm" svg:height="4.833cm" draw:style-name="FR3" draw:z-index="3"/></text:p>
      <text:p text:style-name="P45"><draw:frame svg:x="8.223cm" svg:y="0.34cm" svg:width="9.031cm" svg:height="3.81cm" draw:style-name="FR4" text:anchor-type="char" draw:z-index="2"><draw:text-box><text:p text:style-name="P46"><text:span text:style-name="T46_1"><text:s/></text:span><text:span text:style-name="T46_2">聯絡人：</text:span></text:p><text:p text:style-name="P47"><text:span text:style-name="T47_1"><text:s/></text:span><text:span text:style-name="T47_2">電話：</text:span></text:p><text:p text:style-name="P48"><text:span text:style-name="T48_1"><text:s/></text:span><text:span text:style-name="T48_2">傳真：</text:span></text:p><text:p text:style-name="P49"><text:span text:style-name="T49_1"><text:s/></text:span><text:span text:style-name="T49_2">電子信箱：</text:span></text:p><text:p text:style-name="P50"><text:span text:style-name="T50_1"><text:s/></text:span><text:span text:style-name="T50_2">單位</text:span><text:span text:style-name="T50_3">地址：</text:span></text:p><text:p text:style-name="P51"/></draw:text-box></draw:frame></text:p>
      <text:p text:style-name="P52"/>
      <text:p text:style-name="P53"/>
      <text:p text:style-name="P54"/>
      <text:p text:style-name="P55"/>
      <text:p text:style-name="P56"/>
      <text:p text:style-name="P57"><text:span text:style-name="T57_1"><text:s text:c="10"/></text:span><text:span text:style-name="T57_2"><text:s/></text:span><text:span text:style-name="T57_3"><text:s text:c="8"/></text:span></text:p>
      <text:p text:style-name="P58"/>
      <text:p text:style-name="P59"><text:span text:style-name="T59_1">中<text:s/>華<text:s/>民<text:s/>國<text:s/></text:span><text:span text:style-name="T59_2"><text:s/></text:span><text:span text:style-name="T59_3">102</text:span><text:span text:style-name="T59_4"><text:s text:c="2"/></text:span><text:span text:style-name="T59_5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分項段落" style:family="paragraph" style:parent-style-name="Normal">
      <style:text-properties fo:font-size="16pt" style:font-name-asian="標楷體" style:font-size-asian="16pt" style:font-size-complex="10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style:font-name="標楷體" style:font-name-asian="標楷體" style:font-name-complex="Times New Roman"/>
    </style:style>
    <style:style style:name="List49Level1" style:family="text">
      <style:text-properties style:font-name="Wingdings"/>
    </style:style>
    <style:style style:name="List49Level2" style:family="text">
      <style:text-properties style:font-name="Wingdings"/>
    </style:style>
    <style:style style:name="List49Level3" style:family="text">
      <style:text-properties style:font-name="Wingdings"/>
    </style:style>
    <style:style style:name="List49Level4" style:family="text">
      <style:text-properties style:font-name="Wingdings"/>
    </style:style>
    <style:style style:name="List49Level5" style:family="text">
      <style:text-properties style:font-name="Wingdings"/>
    </style:style>
    <style:style style:name="List49Level6" style:family="text">
      <style:text-properties style:font-name="Wingdings"/>
    </style:style>
    <style:style style:name="List49Level7" style:family="text">
      <style:text-properties style:font-name="Wingdings"/>
    </style:style>
    <style:style style:name="List49Level8" style:family="text">
      <style:text-properties style:font-name="Wingdings"/>
    </style:style>
    <text:list-style style:name="LS49">
      <text:list-level-style-bullet text:bullet-char="□" text:style-name="List4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0Level1" style:family="text">
      <style:text-properties fo:language="en" fo:country="US"/>
    </style:style>
    <text:list-style style:name="LS50">
      <text:list-level-style-number style:num-format="1" text:style-name="List50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50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  <style:text-properties fo:language="en" fo:country="US"/>
      </text:list-level-style-number>
      <text:list-level-style-number style:num-format="1" text:style-name="List50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50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50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50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50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50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5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35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二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1-28T03:00:00</meta:creation-date>
    <dc:creator>C10066</dc:creator>
    <dc:date>2012-12-11T07:45:00</dc:date>
    <meta:print-date>2012-12-11T07:45:00</meta:print-date>
    <meta:editing-cycles>17</meta:editing-cycles>
    <meta:editing-duration>PT3H6M</meta:editing-duration>
    <meta:document-statistic meta:page-count="1" meta:paragraph-count="1" meta:row-count="6" meta:word-count="126" meta:character-count="847" meta:non-whitespace-character-count="722"/>
  </office:meta>
</office:document-meta>
</file>