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564cm" fo:margin-left="0.141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1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-0.353cm" fo:margin-left="-0.071cm"/>
      <style:text-properties fo:color="#000000" fo:font-size="10pt" style:font-name-asian="標楷體" style:font-size-asian="10pt" fo:font-weight="bold" style:font-weight-asian="bold"/>
    </style:style>
    <style:style style:name="P3" style:family="paragraph" style:parent-style-name="Normal">
      <style:paragraph-properties fo:text-align="justify" fo:text-indent="-0.423cm" fo:margin-left="0cm"/>
    </style:style>
    <style:style style:name="T3_1" style:family="text"/>
    <style:style style:name="T3_2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1.905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2.469cm" fo:margin-left="2.469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-0.353cm" fo:margin-left="0.353cm"/>
    </style:style>
    <style:style style:name="T16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9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10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1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1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1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6_1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353cm" fo:margin-left="0.353cm"/>
    </style:style>
    <style:style style:name="T1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_20_2">
      <style:paragraph-properties fo:line-height="0.564cm" fo:margin-left="0cm"/>
    </style:style>
    <style:style style:name="T6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564cm"/>
    </style:style>
    <style:style style:name="T66_1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564cm"/>
    </style:style>
    <style:style style:name="T6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8_4" style:family="text">
      <style:text-properties fo:color="#000000" style:font-name="標楷體"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423cm" fo:margin-left="0cm"/>
    </style:style>
    <style:style style:name="T69_1" style:family="text">
      <style:text-properties style:font-name-asian="標楷體" fo:font-weight="bold" style:font-weight-asian="bold" style:font-weight-complex="bold"/>
    </style:style>
    <style:style style:name="T69_2" style:family="text">
      <style:text-properties style:font-name-asian="標楷體"/>
    </style:style>
    <style:style style:name="T69_3" style:family="text">
      <style:text-properties fo:color="#800000" style:font-name-asian="標楷體"/>
    </style:style>
    <style:style style:name="P70" style:family="paragraph" style:parent-style-name="Normal">
      <style:paragraph-properties fo:text-indent="-0.423cm" fo:margin-left="2.117cm"/>
    </style:style>
    <style:style style:name="T70_1" style:family="text">
      <style:text-properties fo:color="#800000" style:font-name-asian="標楷體"/>
    </style:style>
    <style:style style:name="T70_2" style:family="text">
      <style:text-properties fo:color="#800000" style:font-name-asian="標楷體"/>
    </style:style>
    <style:style style:name="P71" style:family="paragraph" style:parent-style-name="Normal">
      <style:paragraph-properties fo:text-indent="-0.423cm" fo:margin-left="2.117cm"/>
    </style:style>
    <style:style style:name="T71_1" style:family="text">
      <style:text-properties fo:color="#800000" style:font-name-asian="標楷體"/>
    </style:style>
    <style:style style:name="P72" style:family="paragraph" style:parent-style-name="Normal">
      <style:paragraph-properties fo:text-indent="-0.423cm" fo:margin-left="2.117cm"/>
    </style:style>
    <style:style style:name="T72_1" style:family="text">
      <style:text-properties fo:color="#800000" style:font-name-asian="標楷體"/>
    </style:style>
    <style:style style:name="P73" style:family="paragraph" style:parent-style-name="Normal">
      <style:paragraph-properties fo:text-indent="-0.423cm" fo:margin-left="2.117cm"/>
    </style:style>
    <style:style style:name="T73_1" style:family="text">
      <style:text-properties fo:color="#800000" style:font-name-asian="標楷體"/>
    </style:style>
    <style:style style:name="T73_2" style:family="text">
      <style:text-properties fo:color="#800000" style:font-name-asian="標楷體"/>
    </style:style>
    <style:style style:name="P74" style:family="paragraph" style:parent-style-name="Normal">
      <style:paragraph-properties fo:text-indent="-0.423cm" fo:margin-left="2.117cm"/>
    </style:style>
    <style:style style:name="T74_1" style:family="text">
      <style:text-properties fo:color="#800000" style:font-name-asian="標楷體"/>
    </style:style>
    <style:style style:name="T74_2" style:family="text">
      <style:text-properties fo:color="#800000" style:font-name="標楷體" style:font-name-asian="標楷體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color="#800000" style:font-name-asian="標楷體"/>
    </style:style>
    <style:style style:name="T75_2" style:family="text">
      <style:text-properties fo:color="#800000" style:font-name="標楷體" style:font-name-asian="標楷體"/>
    </style:style>
    <style:style style:name="T75_3" style:family="text">
      <style:text-properties fo:color="#800000" style:font-name-asian="標楷體"/>
    </style:style>
    <style:style style:name="T75_4" style:family="text">
      <style:text-properties fo:color="#800000" style:font-name="標楷體" style:font-name-asian="標楷體"/>
    </style:style>
  </office:automatic-styles>
  <office:body>
    <office:text>
      <text:p text:style-name="P1"><text:span text:style-name="T1_1">文化部影視及流行音樂產業局</text:span><text:span text:style-name="T1_2">98年度國產電影長片輔導金審核申請書</text:span></text:p>
      <text:p text:style-name="P2"/>
      <text:p text:style-name="P3"><text:span text:style-name="T3_1">　</text:span><text:span text:style-name="T3_2">□一般組　<text:s/>□新人組　　　　　　　　　　　　　　　申請日期：　　　年　　<text:s/>月　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4"><text:span text:style-name="T4_1">中文</text:span></text:p>
            <text:p text:style-name="P5"><text:span text:style-name="T5_1">片名</text:span></text:p>
          </table:table-cell>
          <table:table-cell table:style-name="Cell2" table:number-columns-spanned="5">
            <text:p text:style-name="P6"/>
          </table:table-cell>
          <table:table-cell table:style-name="Cell3" table:number-columns-spanned="2">
            <text:p text:style-name="P7"><text:span text:style-name="T7_1">外文</text:span></text:p>
            <text:p text:style-name="P8"><text:span text:style-name="T8_1">片名</text:span></text:p>
          </table:table-cell>
          <table:table-cell table:style-name="Cell4" table:number-columns-spanned="5">
            <text:p text:style-name="P9"/>
          </table:table-cell>
        </table:table-row>
        <table:table-row table:style-name="Row2">
          <table:table-cell table:style-name="Cell5">
            <text:p text:style-name="P10"><text:span text:style-name="T10_1">輔導金金額</text:span></text:p>
          </table:table-cell>
          <table:table-cell table:style-name="Cell6" table:number-columns-spanned="2">
            <text:p text:style-name="P11"/>
            <text:p text:style-name="P12"><text:span text:style-name="T12_1">　　<text:s text:c="2"/>　萬元</text:span></text:p>
          </table:table-cell>
          <table:table-cell table:style-name="Cell7" table:number-columns-spanned="2">
            <text:p text:style-name="P13"><text:span text:style-name="T13_1">製作成本</text:span></text:p>
          </table:table-cell>
          <table:table-cell table:style-name="Cell8" table:number-columns-spanned="4">
            <text:p text:style-name="P14"><text:span text:style-name="T14_1">　　　　　　　　元</text:span></text:p>
          </table:table-cell>
          <table:table-cell table:style-name="Cell9">
            <text:p text:style-name="P15"><text:span text:style-name="T15_1">製作規格</text:span></text:p>
          </table:table-cell>
          <table:table-cell table:style-name="Cell10" table:number-columns-spanned="3">
            <text:p text:style-name="P16"><text:span text:style-name="T16_1">□</text:span><text:span text:style-name="T16_2">以</text:span><text:span text:style-name="T16_3">35MM</text:span><text:span text:style-name="T16_4">或超</text:span><text:span text:style-name="T16_5">16MM</text:span><text:span text:style-name="T16_6">底片</text:span><text:span text:style-name="T16_7">以上規格</text:span><text:span text:style-name="T16_8">拍攝</text:span><text:span text:style-name="T16_9">，</text:span><text:span text:style-name="T16_10">且其</text:span><text:span text:style-name="T16_11">複製片</text:span><text:span text:style-name="T16_12">應以</text:span><text:span text:style-name="T16_13">35MM</text:span><text:span text:style-name="T16_14">規格影片製作</text:span></text:p>
            <text:p text:style-name="P17"><text:span text:style-name="T17_1">□</text:span><text:span text:style-name="T17_2">以電影規格之數位攝影機拍攝</text:span><text:span text:style-name="T17_3">，</text:span><text:span text:style-name="T17_4">且其</text:span><text:span text:style-name="T17_5">複製片</text:span><text:span text:style-name="T17_6">應以</text:span><text:span text:style-name="T17_7">35MM</text:span><text:span text:style-name="T17_8">影片或電影規格數位檔案輸出</text:span></text:p>
          </table:table-cell>
        </table:table-row>
        <table:table-row table:style-name="Row3">
          <table:table-cell table:style-name="Cell11">
            <text:p text:style-name="P18"><text:span text:style-name="T18_1">製作</text:span></text:p>
            <text:p text:style-name="P19"><text:span text:style-name="T19_1">公司<text:s/></text:span></text:p>
          </table:table-cell>
          <table:table-cell table:style-name="Cell12" table:number-columns-spanned="12">
            <text:p text:style-name="P20"/>
            <text:p text:style-name="P21"/>
          </table:table-cell>
        </table:table-row>
        <table:table-row table:style-name="Row4">
          <table:table-cell table:style-name="Cell13">
            <text:p text:style-name="P22"><text:span text:style-name="T22_1">發行</text:span></text:p>
            <text:p text:style-name="P23"><text:span text:style-name="T23_1">公司</text:span></text:p>
          </table:table-cell>
          <table:table-cell table:style-name="Cell14" table:number-columns-spanned="12">
            <text:p text:style-name="P24"/>
            <text:p text:style-name="P25"/>
          </table:table-cell>
        </table:table-row>
        <table:table-row table:style-name="Row5">
          <table:table-cell table:style-name="Cell15">
            <text:p text:style-name="P26"><text:span text:style-name="T26_1">製片人</text:span></text:p>
          </table:table-cell>
          <table:table-cell table:style-name="Cell16">
            <text:p text:style-name="P27"/>
          </table:table-cell>
          <table:table-cell table:style-name="Cell17" table:number-columns-spanned="2">
            <text:p text:style-name="P28"><text:span text:style-name="T28_1">導演</text:span></text:p>
            <text:p text:style-name="P29"/>
          </table:table-cell>
          <table:table-cell table:style-name="Cell18" table:number-columns-spanned="3">
            <text:p text:style-name="P30"/>
          </table:table-cell>
          <table:table-cell table:style-name="Cell19" table:number-columns-spanned="2">
            <text:p text:style-name="P31"><text:span text:style-name="T31_1">編劇</text:span></text:p>
          </table:table-cell>
          <table:table-cell table:style-name="Cell20" table:number-columns-spanned="2">
            <text:p text:style-name="P32"/>
          </table:table-cell>
          <table:table-cell table:style-name="Cell21">
            <text:p text:style-name="P33"><text:span text:style-name="T33_1">攝影</text:span></text:p>
          </table:table-cell>
          <table:table-cell table:style-name="Cell22">
            <text:p text:style-name="P34"/>
          </table:table-cell>
        </table:table-row>
        <table:table-row table:style-name="Row6">
          <table:table-cell table:style-name="Cell23">
            <text:p text:style-name="P35"><text:span text:style-name="T35_1">音效</text:span></text:p>
          </table:table-cell>
          <table:table-cell table:style-name="Cell24">
            <text:p text:style-name="P36"/>
          </table:table-cell>
          <table:table-cell table:style-name="Cell25" table:number-columns-spanned="2">
            <text:p text:style-name="P37"><text:span text:style-name="T37_1">剪輯</text:span></text:p>
          </table:table-cell>
          <table:table-cell table:style-name="Cell26" table:number-columns-spanned="3">
            <text:p text:style-name="P38"/>
          </table:table-cell>
          <table:table-cell table:style-name="Cell27" table:number-columns-spanned="2">
            <text:p text:style-name="P39"><text:span text:style-name="T39_1">特效</text:span></text:p>
            <text:p text:style-name="P40"/>
          </table:table-cell>
          <table:table-cell table:style-name="Cell28" table:number-columns-spanned="2">
            <text:p text:style-name="P41"/>
          </table:table-cell>
          <table:table-cell table:style-name="Cell29">
            <text:p text:style-name="P42"><text:span text:style-name="T42_1">音樂</text:span></text:p>
          </table:table-cell>
          <table:table-cell table:style-name="Cell30">
            <text:p text:style-name="P43"/>
          </table:table-cell>
        </table:table-row>
        <table:table-row table:style-name="Row7">
          <table:table-cell table:style-name="Cell31">
            <text:p text:style-name="P44"><text:span text:style-name="T44_1">美術</text:span></text:p>
          </table:table-cell>
          <table:table-cell table:style-name="Cell32">
            <text:p text:style-name="P45"/>
          </table:table-cell>
          <table:table-cell table:style-name="Cell33" table:number-columns-spanned="2">
            <text:p text:style-name="P46"><text:span text:style-name="T46_1">造型設計</text:span></text:p>
          </table:table-cell>
          <table:table-cell table:style-name="Cell34" table:number-columns-spanned="3">
            <text:p text:style-name="P47"/>
          </table:table-cell>
          <table:table-cell table:style-name="Cell35" table:number-columns-spanned="2">
            <text:p text:style-name="P48"><text:span text:style-name="T48_1">主角</text:span></text:p>
          </table:table-cell>
          <table:table-cell table:style-name="Cell36" table:number-columns-spanned="2">
            <text:p text:style-name="P49"/>
          </table:table-cell>
          <table:table-cell table:style-name="Cell37">
            <text:p text:style-name="P50"><text:span text:style-name="T50_1">配角</text:span></text:p>
          </table:table-cell>
          <table:table-cell table:style-name="Cell38">
            <text:p text:style-name="P51"/>
          </table:table-cell>
        </table:table-row>
        <table:table-row table:style-name="Row8">
          <table:table-cell table:style-name="Cell39">
            <text:p text:style-name="P52"><text:span text:style-name="T52_1">申請</text:span></text:p>
            <text:p text:style-name="P53"><text:span text:style-name="T53_1">公司</text:span></text:p>
          </table:table-cell>
          <table:table-cell table:style-name="Cell40" table:number-columns-spanned="6">
            <text:p text:style-name="P54"><text:span text:style-name="T54_1">（請蓋章）</text:span></text:p>
          </table:table-cell>
          <table:table-cell table:style-name="Cell41" table:number-columns-spanned="2">
            <text:p text:style-name="P55"><text:span text:style-name="T55_1">負責人</text:span></text:p>
          </table:table-cell>
          <table:table-cell table:style-name="Cell42" table:number-columns-spanned="4">
            <text:p text:style-name="P56"><text:span text:style-name="T56_1">（請蓋章）</text:span></text:p>
          </table:table-cell>
        </table:table-row>
        <table:table-row table:style-name="Row9">
          <table:table-cell table:style-name="Cell43">
            <text:p text:style-name="P57"><text:span text:style-name="T57_1">聯絡</text:span></text:p>
            <text:p text:style-name="P58"><text:span text:style-name="T58_1">電話</text:span></text:p>
          </table:table-cell>
          <table:table-cell table:style-name="Cell44" table:number-columns-spanned="6">
            <text:p text:style-name="P59"/>
          </table:table-cell>
          <table:table-cell table:style-name="Cell45" table:number-columns-spanned="2">
            <text:p text:style-name="P60"><text:span text:style-name="T60_1">聯絡人</text:span></text:p>
          </table:table-cell>
          <table:table-cell table:style-name="Cell46" table:number-columns-spanned="4">
            <text:p text:style-name="P61"/>
          </table:table-cell>
        </table:table-row>
        <table:table-row table:style-name="Row10">
          <table:table-cell table:style-name="Cell47">
            <text:p text:style-name="P62"><text:span text:style-name="T62_1">聯絡</text:span></text:p>
            <text:p text:style-name="P63"><text:span text:style-name="T63_1">地址</text:span></text:p>
          </table:table-cell>
          <table:table-cell table:style-name="Cell48" table:number-columns-spanned="12">
            <text:p text:style-name="P64"/>
          </table:table-cell>
        </table:table-row>
        <table:table-row table:style-name="Row11">
          <table:table-cell table:style-name="Cell49" table:number-columns-spanned="13">
            <text:p text:style-name="P65"><text:span text:style-name="T65_1">一、是否以本案相同或相類似之企畫書或劇本獲得本局其他製作補助？□是　　□否</text:span></text:p>
            <text:p text:style-name="P66"><text:span text:style-name="T66_1">二、本案領取政府機關各項補助</text:span><text:span text:style-name="T66_2">合計是否達本片製作總成本之50﹪？<text:s/></text:span><text:span text:style-name="T66_3">□是　　□否</text:span></text:p>
            <text:p text:style-name="P67"><text:span text:style-name="T67_1">三、本片是否已在我國電影片映演業之映演場所作首輪商業性映演？　□</text:span><text:span text:style-name="T67_2">是　　□否</text:span></text:p>
            <text:p text:style-name="P68"><text:span text:style-name="T68_1">四、第三題答「是」者，其映演日期</text:span><text:span text:style-name="T68_2">╴╴╴╴╴</text:span><text:span text:style-name="T68_3">及映演地點</text:span><text:span text:style-name="T68_4">╴╴╴╴╴</text:span><text:span text:style-name="T68_5">　</text:span></text:p>
          </table:table-cell>
        </table:table-row>
      </table:table>
      <text:p text:style-name="P69"><text:span text:style-name="T69_1">應繳附件</text:span><text:span text:style-name="T69_2">：</text:span><text:span text:style-name="T69_3">1輔導金電影長片准演執照正反面影本。</text:span></text:p>
      <text:p text:style-name="P70"><text:span text:style-name="T70_1">2輔導金電影長片之製片人、導演、編劇、主要演員、</text:span><text:span text:style-name="T70_2">攝影、音效、剪輯、特效、美術、造型設計、音樂等電影從業人員證明文件。</text:span></text:p>
      <text:p text:style-name="P71"><text:span text:style-name="T71_1">3輔導金電影長片在臺拍攝主要場景之劇照，並標明該場景所在地點。</text:span></text:p>
      <text:p text:style-name="P72"><text:span text:style-name="T72_1">4輔導金電影長片後製作（含錄音、剪輯、特效、音效、沖印及其他後製）在臺灣地區完成之證明文件。</text:span></text:p>
      <text:p text:style-name="P73"><text:span text:style-name="T73_1">5</text:span><text:span text:style-name="T73_2">電影長片複製片。</text:span></text:p>
      <text:p text:style-name="P74"><text:span text:style-name="T74_1">6</text:span><text:span text:style-name="T74_2">與輔導金電影片字幕相符的演職員表（並請註明劇中人物姓名、主配角別及飾演者）。</text:span></text:p>
      <text:p text:style-name="P75"><text:span text:style-name="T75_1">註：</text:span><text:span text:style-name="T75_2">申請人應於完成之輔導金電影片</text:span><text:span text:style-name="T75_3">片首或片尾處應明示「本片係文化部影視及流行音樂產業局九十八年度輔導金電影長片」或類似文意，</text:span><text:span text:style-name="T75_4">商業映演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_20_2" style:display-name="Body Text Indent 2" style:family="paragraph" style:parent-style-name="Normal">
      <style:paragraph-properties fo:line-height="0.706cm" fo:margin-left="4.551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801cm" fo:padding-bottom="0cm" fo:margin-bottom="1.801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二年度電影輔導金審核申請書</dc:title>
    <meta:initial-creator>洪慈璘</meta:initial-creator>
    <meta:creation-date>2012-05-20T04:23:00</meta:creation-date>
    <dc:creator>GIO</dc:creator>
    <dc:date>2012-05-20T04:24:00</dc:date>
    <meta:print-date>2009-10-08T06:45:00</meta:print-date>
    <meta:editing-cycles>3</meta:editing-cycles>
    <meta:editing-duration>PT2M</meta:editing-duration>
    <meta:document-statistic meta:page-count="1" meta:paragraph-count="1" meta:row-count="5" meta:word-count="109" meta:character-count="766" meta:non-whitespace-character-count="624"/>
  </office:meta>
</office:document-meta>
</file>