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 style:page-number="1"/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fo:language="zh" fo:country="TW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843in"/>
    </style:style>
    <style:style style:name="Table4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C0C0C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color="#000000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C0C0C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C0C0C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C0C0C0" fo:border-left="0.0069in solid #C0C0C0" fo:border-bottom="0.0069in solid #000000" fo:border-right="0.0069in solid #C0C0C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margin-top="0.125in" fo:line-height="0.625in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margin-top="0.125in" fo:line-height="0.6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130" style:parent-style-name="內文" style:master-page-name="MP1" style:family="paragraph">
      <style:paragraph-properties fo:break-before="page" style:line-height-at-least="0.0138in"/>
      <style:text-properties fo:color="#FF0000" fo:font-size="1pt" style:font-size-asian="1pt" style:font-size-complex="1pt"/>
    </style:style>
  </office:automatic-styles>
  <office:body>
    <office:text text:use-soft-page-breaks="true">
      <text:p text:style-name="P1">中華民國一百零四年度資深演藝人員參與演出電視節目補助案</text:p>
      <text:p text:style-name="P3">申請補助集數之製作總經費明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單位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申請補助節目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申請集數及節目長度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節目類型： <text:s text:c="42"/>幣別：新臺幣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項目</text:p>
          </table:table-cell>
          <table:covered-table-cell/>
          <table:table-cell table:style-name="TableCell24">
            <text:p text:style-name="P25">單集金額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單集合計</text:p>
            <text:p text:style-name="P103">之金額</text:p>
          </table:table-cell>
          <table:table-cell table:style-name="TableCell104">
            <text:p text:style-name="P105">(未稅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(含稅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申請補助集數製作總經費(含稅)</text:p>
            <text:p text:style-name="P121">（單集合計含稅金額*申請補助集數）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經手人 <text:s text:c="29"/>主辦會計人員</text:p>
      <text:p text:style-name="P127">負責人章 <text:s text:c="27"/>公司章</text:p>
      <text:p text:style-name="P128">※注意：每一受補助節目填列一表。</text:p>
      <text:p text:style-name="P129">※若欄列位不足可自行增列。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9847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min-width="0.40069in" fo:min-height="1.41667in" fo:wrap-option="wrap" fo:border="0.01042in solid #000000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728" draw:id="id0" draw:style-name="a0" draw:name="文字方塊 2" text:anchor-type="paragraph" svg:x="-0.25in" svg:y="-0.08056in" svg:width="1.41667in" svg:height="0.40069in" style:rel-width="scale" style:rel-height="scale"><draw:text-box><text:p text:style-name="P2">附件二</text:p></draw:text-box><svg:desc/></draw:frame></text:p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柏彰</meta:initial-creator>
    <dc:creator>fion</dc:creator>
    <meta:creation-date>2016-02-22T10:10:00Z</meta:creation-date>
    <dc:date>2016-02-22T10:10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5" meta:row-count="2" meta:non-whitespace-character-count="303"/>
  </office:meta>
</office:document-meta>
</file>