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706cm" fo:line-height="0.776cm" fo:margin-left="0.282cm"/>
    </style:style>
    <style:style style:name="T1_1" style:family="text">
      <style:text-properties fo:color="#000000" fo:font-size="20pt" style:font-name-asian="標楷體" style:font-size-asian="20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T1_3" style:family="text">
      <style:text-properties fo:color="#000000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fo:text-align="right" fo:text-indent="-0.423cm" fo:line-height="0.776cm" fo:margin-left="0.847cm"/>
    </style:style>
    <style:style style:name="T2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164cm"/>
    </style:style>
    <style:style style:name="Column4" style:family="table-column">
      <style:table-column-properties style:column-width="0.106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0.318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952cm"/>
    </style:style>
    <style:style style:name="Column12" style:family="table-column">
      <style:table-column-properties style:column-width="0.423cm"/>
    </style:style>
    <style:style style:name="Column13" style:family="table-column">
      <style:table-column-properties style:column-width="1.482cm"/>
    </style:style>
    <style:style style:name="Column14" style:family="table-column">
      <style:table-column-properties style:column-width="4.4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0.353cm" fo:margin-left="0.353cm"/>
    </style:style>
    <style:style style:name="T17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9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0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353cm" fo:margin-left="0.353cm"/>
    </style:style>
    <style:style style:name="T18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7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8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4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_20_2">
      <style:paragraph-properties fo:line-height="0.706cm" fo:margin-left="0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323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423cm" fo:margin-left="0cm"/>
    </style:style>
    <style:style style:name="T57_1" style:family="text">
      <style:text-properties style:font-name-asian="標楷體" fo:font-weight="bold" style:font-weight-asian="bold" style:font-weight-complex="bold"/>
    </style:style>
    <style:style style:name="T57_2" style:family="text">
      <style:text-properties style:font-name-asian="標楷體"/>
    </style:style>
    <style:style style:name="T57_3" style:family="text">
      <style:text-properties fo:color="#000000" style:font-name-asian="標楷體"/>
    </style:style>
    <style:style style:name="P58" style:family="paragraph" style:parent-style-name="Normal">
      <style:paragraph-properties fo:text-indent="-0.423cm" fo:margin-left="2.117cm"/>
    </style:style>
    <style:style style:name="T58_1" style:family="text">
      <style:text-properties fo:color="#000000" style:font-name-asian="標楷體"/>
    </style:style>
    <style:style style:name="T58_2" style:family="text">
      <style:text-properties fo:color="#000000" style:font-name-asian="標楷體"/>
    </style:style>
    <style:style style:name="P59" style:family="paragraph" style:parent-style-name="Normal">
      <style:paragraph-properties fo:text-indent="-0.423cm" fo:margin-left="2.117cm"/>
    </style:style>
    <style:style style:name="T59_1" style:family="text">
      <style:text-properties fo:color="#000000" style:font-name-asian="標楷體"/>
    </style:style>
    <style:style style:name="P60" style:family="paragraph" style:parent-style-name="Normal">
      <style:paragraph-properties fo:text-indent="-0.423cm" fo:margin-left="2.117cm"/>
    </style:style>
    <style:style style:name="T60_1" style:family="text">
      <style:text-properties fo:color="#000000" style:font-name-asian="標楷體"/>
    </style:style>
    <style:style style:name="T60_2" style:family="text">
      <style:text-properties fo:color="#000000" style:font-name-asian="標楷體"/>
    </style:style>
    <style:style style:name="P61" style:family="paragraph" style:parent-style-name="Normal">
      <style:paragraph-properties fo:text-indent="-0.423cm" fo:margin-left="2.117cm"/>
    </style:style>
    <style:style style:name="T61_1" style:family="text">
      <style:text-properties fo:color="#000000" style:font-name-asian="標楷體"/>
    </style:style>
    <style:style style:name="T61_2" style:family="text">
      <style:text-properties fo:color="#000000" style:font-name="標楷體" style:font-name-asian="標楷體"/>
    </style:style>
    <style:style style:name="T61_3" style:family="text">
      <style:text-properties fo:color="#000000" style:font-name-asian="標楷體"/>
    </style:style>
    <style:style style:name="T61_4" style:family="text">
      <style:text-properties fo:color="#000000" style:font-name="標楷體" style:font-name-asian="標楷體"/>
    </style:style>
    <style:style style:name="T61_5" style:family="text">
      <style:text-properties style:font-name="標楷體" style:font-name-asian="標楷體"/>
    </style:style>
    <style:style style:name="P62" style:family="paragraph" style:parent-style-name="Normal">
      <style:paragraph-properties fo:text-indent="-0.847cm" fo:margin-left="0.847cm"/>
      <style:text-properties style:font-name-asian="標楷體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fo:color="#000000" style:font-name-asian="標楷體"/>
    </style:style>
    <style:style style:name="T63_4" style:family="text">
      <style:text-properties style:font-name="標楷體" style:font-name-asian="標楷體"/>
    </style:style>
  </office:automatic-styles>
  <office:body>
    <office:text>
      <text:p text:style-name="P1"><text:span text:style-name="T1_1">文化部影視及流行音樂產業局</text:span><text:span text:style-name="T1_2">○○</text:span><text:span text:style-name="T1_3">年度(策略性/旗艦組/策略組）補助金影片審核申請書</text:span></text:p>
      <text:p text:style-name="P2"><text:span text:style-name="T2_1">申請日期：　　　年　　<text:s/>月　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3"><text:span text:style-name="T3_1">中文</text:span></text:p>
            <text:p text:style-name="P4"><text:span text:style-name="T4_1">片名</text:span></text:p>
          </table:table-cell>
          <table:table-cell table:style-name="Cell2" table:number-columns-spanned="5">
            <text:p text:style-name="P5"/>
          </table:table-cell>
          <table:table-cell table:style-name="Cell3" table:number-columns-spanned="2">
            <text:p text:style-name="P6"><text:span text:style-name="T6_1">外文</text:span></text:p>
            <text:p text:style-name="P7"><text:span text:style-name="T7_1">片名</text:span></text:p>
          </table:table-cell>
          <table:table-cell table:style-name="Cell4" table:number-columns-spanned="6">
            <text:p text:style-name="P8"/>
          </table:table-cell>
        </table:table-row>
        <table:table-row table:style-name="Row2">
          <table:table-cell table:style-name="Cell5">
            <text:p text:style-name="P9"><text:span text:style-name="T9_1">補助</text:span></text:p>
            <text:p text:style-name="P10"><text:span text:style-name="T10_1">金額</text:span></text:p>
          </table:table-cell>
          <table:table-cell table:style-name="Cell6">
            <text:p text:style-name="P11"/>
            <text:p text:style-name="P12"><text:span text:style-name="T12_1">　　<text:s text:c="2"/>　萬元</text:span></text:p>
          </table:table-cell>
          <table:table-cell table:style-name="Cell7" table:number-columns-spanned="2">
            <text:p text:style-name="P13"><text:span text:style-name="T13_1">製作成本</text:span></text:p>
          </table:table-cell>
          <table:table-cell table:style-name="Cell8" table:number-columns-spanned="5">
            <text:p text:style-name="P14"><text:span text:style-name="T14_1">　</text:span></text:p>
            <text:p text:style-name="P15"><text:span text:style-name="T15_1">　　　　　　　元</text:span></text:p>
          </table:table-cell>
          <table:table-cell table:style-name="Cell9" table:number-columns-spanned="2">
            <text:p text:style-name="P16"><text:span text:style-name="T16_1">製作規格</text:span></text:p>
          </table:table-cell>
          <table:table-cell table:style-name="Cell10" table:number-columns-spanned="3">
            <text:p text:style-name="P17"><text:span text:style-name="T17_1">□</text:span><text:span text:style-name="T17_2">以</text:span><text:span text:style-name="T17_3">35MM</text:span><text:span text:style-name="T17_4">或超</text:span><text:span text:style-name="T17_5">16MM</text:span><text:span text:style-name="T17_6">底片</text:span><text:span text:style-name="T17_7">以上規格</text:span><text:span text:style-name="T17_8">拍攝</text:span><text:span text:style-name="T17_9">，</text:span><text:span text:style-name="T17_10">且其</text:span><text:span text:style-name="T17_11">複製片</text:span><text:span text:style-name="T17_12">應以</text:span><text:span text:style-name="T17_13">35MM</text:span><text:span text:style-name="T17_14">規格影片製作</text:span></text:p>
            <text:p text:style-name="P18"><text:span text:style-name="T18_1">□</text:span><text:span text:style-name="T18_2">以電影規格之數位攝影機拍攝</text:span><text:span text:style-name="T18_3">，</text:span><text:span text:style-name="T18_4">且其</text:span><text:span text:style-name="T18_5">複製片</text:span><text:span text:style-name="T18_6">應以</text:span><text:span text:style-name="T18_7">35MM</text:span><text:span text:style-name="T18_8">影片或電影規格數位檔案輸出</text:span></text:p>
          </table:table-cell>
        </table:table-row>
        <table:table-row table:style-name="Row3">
          <table:table-cell table:style-name="Cell11">
            <text:p text:style-name="P19"><text:span text:style-name="T19_1">製作</text:span></text:p>
            <text:p text:style-name="P20"><text:span text:style-name="T20_1">公司<text:s/></text:span></text:p>
          </table:table-cell>
          <table:table-cell table:style-name="Cell12" table:number-columns-spanned="13">
            <text:p text:style-name="P21"/>
            <text:p text:style-name="P22"/>
          </table:table-cell>
        </table:table-row>
        <table:table-row table:style-name="Row4">
          <table:table-cell table:style-name="Cell13">
            <text:p text:style-name="P23"><text:span text:style-name="T23_1">發行</text:span></text:p>
            <text:p text:style-name="P24"><text:span text:style-name="T24_1">公司</text:span></text:p>
          </table:table-cell>
          <table:table-cell table:style-name="Cell14" table:number-columns-spanned="13">
            <text:p text:style-name="P25"/>
          </table:table-cell>
        </table:table-row>
        <table:table-row table:style-name="Row5">
          <table:table-cell table:style-name="Cell15">
            <text:p text:style-name="P26"><text:span text:style-name="T26_1">製片人</text:span></text:p>
          </table:table-cell>
          <table:table-cell table:style-name="Cell16" table:number-columns-spanned="2">
            <text:p text:style-name="P27"/>
            <text:p text:style-name="P28"/>
          </table:table-cell>
          <table:table-cell table:style-name="Cell17" table:number-columns-spanned="2">
            <text:p text:style-name="P29"><text:span text:style-name="T29_1">導演</text:span></text:p>
          </table:table-cell>
          <table:table-cell table:style-name="Cell18" table:number-columns-spanned="7">
            <text:p text:style-name="P30"/>
          </table:table-cell>
          <table:table-cell table:style-name="Cell19">
            <text:p text:style-name="P31"><text:span text:style-name="T31_1">編劇</text:span></text:p>
          </table:table-cell>
          <table:table-cell table:style-name="Cell20">
            <text:p text:style-name="P32"/>
          </table:table-cell>
        </table:table-row>
        <table:table-row table:style-name="Row6">
          <table:table-cell table:style-name="Cell21">
            <text:p text:style-name="P33"><text:span text:style-name="T33_1">主角</text:span></text:p>
            <text:p text:style-name="P34"/>
          </table:table-cell>
          <table:table-cell table:style-name="Cell22" table:number-columns-spanned="6">
            <text:p text:style-name="P35"/>
          </table:table-cell>
          <table:table-cell table:style-name="Cell23" table:number-columns-spanned="3">
            <text:p text:style-name="P36"><text:span text:style-name="T36_1">配角</text:span></text:p>
          </table:table-cell>
          <table:table-cell table:style-name="Cell24" table:number-columns-spanned="4">
            <text:p text:style-name="P37"/>
          </table:table-cell>
        </table:table-row>
        <table:table-row table:style-name="Row7">
          <table:table-cell table:style-name="Cell25">
            <text:p text:style-name="P38"><text:span text:style-name="T38_1">申請</text:span></text:p>
            <text:p text:style-name="P39"><text:span text:style-name="T39_1">公司</text:span></text:p>
          </table:table-cell>
          <table:table-cell table:style-name="Cell26" table:number-columns-spanned="6">
            <text:p text:style-name="P40"><text:span text:style-name="T40_1">（請蓋章）</text:span></text:p>
          </table:table-cell>
          <table:table-cell table:style-name="Cell27" table:number-columns-spanned="3">
            <text:p text:style-name="P41"><text:span text:style-name="T41_1">負責人</text:span></text:p>
          </table:table-cell>
          <table:table-cell table:style-name="Cell28" table:number-columns-spanned="4">
            <text:p text:style-name="P42"><text:span text:style-name="T42_1">（請蓋章）</text:span></text:p>
          </table:table-cell>
        </table:table-row>
        <table:table-row table:style-name="Row8">
          <table:table-cell table:style-name="Cell29">
            <text:p text:style-name="P43"><text:span text:style-name="T43_1">聯絡</text:span></text:p>
            <text:p text:style-name="P44"><text:span text:style-name="T44_1">電話</text:span></text:p>
          </table:table-cell>
          <table:table-cell table:style-name="Cell30" table:number-columns-spanned="6">
            <text:p text:style-name="P45"/>
          </table:table-cell>
          <table:table-cell table:style-name="Cell31" table:number-columns-spanned="3">
            <text:p text:style-name="P46"><text:span text:style-name="T46_1">聯絡人</text:span></text:p>
          </table:table-cell>
          <table:table-cell table:style-name="Cell32" table:number-columns-spanned="4">
            <text:p text:style-name="P47"/>
          </table:table-cell>
        </table:table-row>
        <table:table-row table:style-name="Row9">
          <table:table-cell table:style-name="Cell33">
            <text:p text:style-name="P48"><text:span text:style-name="T48_1">聯絡</text:span></text:p>
            <text:p text:style-name="P49"><text:span text:style-name="T49_1">地址</text:span></text:p>
          </table:table-cell>
          <table:table-cell table:style-name="Cell34" table:number-columns-spanned="13">
            <text:p text:style-name="P50"/>
          </table:table-cell>
        </table:table-row>
        <table:table-row table:style-name="Row10">
          <table:table-cell table:style-name="Cell35" table:number-columns-spanned="14">
            <text:p text:style-name="P51"><text:span text:style-name="T51_1">是否以本案相同或相類似之企畫書或劇本獲得本局其他製作補助？□是　□否</text:span></text:p>
          </table:table-cell>
        </table:table-row>
        <table:table-row table:style-name="Row11">
          <table:table-cell table:style-name="Cell36" table:number-columns-spanned="14">
            <text:p text:style-name="P52"><text:span text:style-name="T52_1">本案領取政府機關各項補助款</text:span><text:span text:style-name="T52_2">合計是否達本片製作總成本之50﹪？<text:s text:c="2"/></text:span><text:span text:style-name="T52_3">□是　□否</text:span></text:p>
            <text:p text:style-name="P53"><text:span text:style-name="T53_1">本案領取政府機關各項補助款明細：</text:span></text:p>
            <text:p text:style-name="P54"><text:span text:style-name="T54_1">單位：_______________<text:s text:c="2"/>金額(新臺幣/元)：_____________</text:span></text:p>
            <text:p text:style-name="P55"><text:span text:style-name="T55_1">單位：_______________<text:s text:c="2"/>金額(新臺幣/元)：_____________</text:span></text:p>
            <text:p text:style-name="P56"><text:span text:style-name="T56_1">單位：_______________<text:s text:c="2"/>金額(新臺幣/元)：_____________</text:span></text:p>
          </table:table-cell>
        </table:table-row>
      </table:table>
      <text:p text:style-name="P57"><text:span text:style-name="T57_1">應繳附件</text:span><text:span text:style-name="T57_2">：1</text:span><text:span text:style-name="T57_3">補助金電影片准演執照正反面影本。</text:span></text:p>
      <text:p text:style-name="P58"><text:span text:style-name="T58_1">2補助金電影片之製片人、導演、編劇、主要演員</text:span><text:span text:style-name="T58_2">等電影從業人員證明文件。</text:span></text:p>
      <text:p text:style-name="P59"><text:span text:style-name="T59_1">3補助金電影片在臺拍攝主要場景之劇照，並標明該場景所在地點。</text:span></text:p>
      <text:p text:style-name="P60"><text:span text:style-name="T60_1">4補助金電</text:span><text:span text:style-name="T60_2">影片複製片。</text:span></text:p>
      <text:p text:style-name="P61"><text:span text:style-name="T61_1">5</text:span><text:span text:style-name="T61_2">與</text:span><text:span text:style-name="T61_3">補助金</text:span><text:span text:style-name="T61_4">電影片字幕相符的演職員表（並請註明劇中人物姓名、主配角別及飾演者）</text:span><text:span text:style-name="T61_5">。</text:span></text:p>
      <text:p text:style-name="P62"/>
      <text:p text:style-name="P63"><text:span text:style-name="T63_1">註：</text:span><text:span text:style-name="T63_2">申請人應於完成之補助金影片</text:span><text:span text:style-name="T63_3">片尾應明示「本片係獲文化部影視及流行音樂產業局○○年度(策略性/策略組/旗艦組)補助金」或類似文意，</text:span><text:span text:style-name="T63_4">商業映演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ody_20_Text_20_Indent_20_2" style:display-name="Body Text Indent 2" style:family="paragraph" style:parent-style-name="Normal">
      <style:paragraph-properties fo:line-height="0.706cm" fo:margin-left="4.551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801cm" fo:padding-bottom="0cm" fo:margin-bottom="1.801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九十二年度電影輔導金審核申請書</dc:title>
    <meta:initial-creator>洪慈璘</meta:initial-creator>
    <meta:creation-date>2009-10-02T02:01:00</meta:creation-date>
    <dc:creator>GIO</dc:creator>
    <dc:date>2012-05-20T06:53:00</dc:date>
    <meta:print-date>2009-09-23T02:26:00</meta:print-date>
    <meta:editing-cycles>10</meta:editing-cycles>
    <meta:editing-duration>PT39M</meta:editing-duration>
    <meta:document-statistic meta:page-count="1" meta:paragraph-count="1" meta:row-count="4" meta:word-count="103" meta:character-count="725" meta:non-whitespace-character-count="591"/>
  </office:meta>
</office:document-meta>
</file>