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3.193cm"/>
    </style:style>
    <style:style style:name="Column2" style:family="table-column">
      <style:table-column-properties style:column-width="0.33cm"/>
    </style:style>
    <style:style style:name="Column3" style:family="table-column">
      <style:table-column-properties style:column-width="1.801cm"/>
    </style:style>
    <style:style style:name="Column4" style:family="table-column">
      <style:table-column-properties style:column-width="1.662cm"/>
    </style:style>
    <style:style style:name="Column5" style:family="table-column">
      <style:table-column-properties style:column-width="1.399cm"/>
    </style:style>
    <style:style style:name="Column6" style:family="table-column">
      <style:table-column-properties style:column-width="1.743cm"/>
    </style:style>
    <style:style style:name="Column7" style:family="table-column">
      <style:table-column-properties style:column-width="0.351cm"/>
    </style:style>
    <style:style style:name="Column8" style:family="table-column">
      <style:table-column-properties style:column-width="3.492cm"/>
    </style:style>
    <style:style style:name="Column9" style:family="table-column">
      <style:table-column-properties style:column-width="3.492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3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5" style:family="paragraph" style:parent-style-name="Normal">
      <style:paragraph-properties fo:text-indent="0.494cm" style:line-height-at-least="0cm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indent="0.494cm" style:line-height-at-least="0cm"/>
    </style:style>
    <style:style style:name="T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0.494cm" style:line-height-at-least="0cm"/>
    </style:style>
    <style:style style:name="T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0.494cm" style:line-height-at-least="0cm"/>
    </style:style>
    <style:style style:name="T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35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27cm" fo:keep-together="always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58cm" fo:keep-together="always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17cm" fo:keep-together="always"/>
    </style:style>
    <style:style style:name="Cell16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>
      <style:paragraph-properties fo:text-indent="-0.307cm" fo:margin-left="0.404cm"/>
    </style:style>
    <style:style style:name="T2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307cm" fo:margin-left="0.404cm"/>
    </style:style>
    <style:style style:name="T2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307cm" fo:margin-left="0.404cm"/>
    </style:style>
    <style:style style:name="T2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17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1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17cm" fo:keep-together="always"/>
    </style:style>
    <style:style style:name="Cell2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0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716cm" fo:keep-together="always"/>
    </style:style>
    <style:style style:name="Cell29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35cm solid" fo:border-bottom="#000000 0.079cm solid" fo:padding-left="0.049cm" fo:border-left="#000000 0.018cm solid" fo:padding-right="0.049cm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459cm" fo:margin-left="0.459cm"/>
    </style:style>
    <style:style style:name="T44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459cm" fo:margin-left="0.459cm"/>
    </style:style>
    <style:style style:name="T45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35cm solid" fo:border-bottom="#000000 0.079cm solid" fo:padding-left="0.049cm" fo:padding-right="0.049cm" fo:border-right="#000000 0.079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459cm" fo:margin-left="0.459cm"/>
    </style:style>
    <style:style style:name="T48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page-number="1"/>
    </style:style>
    <style:style style:name="T49_1" style:family="text">
      <style:text-properties style:font-name="Arial" fo:font-size="14pt" style:font-name-asian="標楷體" style:font-size-asian="14pt" style:font-name-complex="Arial"/>
    </style:style>
    <style:style style:name="T49_2" style:family="text">
      <style:text-properties style:font-name="Arial" fo:font-size="14pt" style:font-name-asian="標楷體" style:font-size-asian="14pt" style:font-name-complex="Arial"/>
    </style:style>
    <style:style style:name="T49_3" style:family="text">
      <style:text-properties style:font-name="Arial" fo:font-size="14pt" style:font-name-asian="標楷體" style:font-size-asian="14pt" style:font-name-complex="Arial"/>
    </style:style>
    <style:style style:name="T49_4" style:family="text"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text-align="justify" fo:text-indent="6.914cm" fo:line-height="0.635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fo:font-size="8pt" style:font-name-asian="標楷體" style:font-size-asian="8pt"/>
    </style:style>
    <style:style style:name="P52" style:family="paragraph" style:parent-style-name="Normal">
      <style:paragraph-properties fo:text-align="justify" fo:text-indent="6.914cm" fo:line-height="0.635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  <style:style style:name="T52_5" style:family="text">
      <style:text-properties style:font-name="標楷體" fo:font-size="8pt" style:font-name-asian="標楷體" style:font-size-asian="8pt"/>
    </style:style>
    <style:style style:name="T52_6" style:family="text">
      <style:text-properties style:font-name="標楷體" fo:font-size="9pt" style:font-name-asian="標楷體" style:font-size-asian="9pt"/>
    </style:style>
    <style:style style:name="P53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54" style:family="paragraph" style:parent-style-name="Normal">
      <style:paragraph-properties fo:text-align="justify" fo:text-indent="7.197cm" fo:line-height="0.635cm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paragraph-properties fo:text-align="justify" fo:text-indent="7.197cm" fo:line-height="0.635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text-indent="7.197cm" fo:line-height="0.635cm"/>
    </style:style>
    <style:style style:name="T56_1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 fo:text-indent="7.197cm" fo:line-height="0.635cm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paragraph-properties fo:text-align="justify" fo:text-indent="7.197cm" fo:line-height="0.635cm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paragraph-properties fo:text-align="justify" fo:text-align-last="justify" style:line-height-at-least="0.494cm"/>
    </style:style>
    <style:style style:name="T59_1" style:family="text">
      <style:text-properties style:font-name="標楷體" fo:font-size="14pt" style:font-name-asian="標楷體" style:font-size-asian="14pt"/>
    </style:style>
    <style:style style:name="T59_2" style:family="text">
      <style:text-properties style:font-name="標楷體" fo:font-size="14pt" style:font-name-asian="標楷體" style:font-size-asian="14pt"/>
    </style:style>
    <style:style style:name="T59_3" style:family="text">
      <style:text-properties style:font-name="標楷體" fo:font-size="14pt" style:font-name-asian="標楷體" style:font-size-asian="14pt"/>
    </style:style>
    <style:style style:name="T59_4" style:family="text">
      <style:text-properties style:font-name="標楷體" fo:font-size="14pt" style:font-name-asian="標楷體" style:font-size-asian="14pt"/>
    </style:style>
    <style:style style:name="P60" style:family="paragraph" style:parent-style-name="Normal">
      <style:paragraph-properties fo:text-align="center" style:line-height-at-least="0.494cm"/>
    </style:style>
    <style:style style:name="T60_1" style:family="text">
      <style:text-properties fo:background-color="#d8d8d8" fo:color="#000000" style:font-name="Arial" fo:font-size="16pt" style:font-name-asian="標楷體" style:font-size-asian="16pt" style:font-name-complex="Arial" fo:font-weight="bold" style:font-weight-asian="bold" style:font-weight-complex="bold"/>
    </style:style>
    <style:style style:name="T60_2" style:family="text">
      <style:text-properties fo:background-color="#d8d8d8" fo:color="#000000" style:font-name="Arial" fo:font-size="16pt" style:font-name-asian="標楷體" style:font-size-asian="16pt" style:font-name-complex="Arial" fo:font-weight="bold" style:font-weight-asian="bold" style:font-weight-complex="bold"/>
    </style:style>
    <style:style style:name="P61" style:family="paragraph" style:parent-style-name="Normal">
      <style:text-properties fo:color="#000000" style:font-name="Arial" fo:font-size="14pt" style:font-name-asian="標楷體" style:font-size-asian="14pt" style:font-name-complex="Arial"/>
    </style:style>
    <style:style style:name="P62" style:family="paragraph" style:parent-style-name="Normal">
      <style:text-properties fo:color="#000000" style:font-name="Arial" fo:font-size="14pt" style:font-name-asian="標楷體" style:font-size-asian="14pt" style:font-name-complex="Arial"/>
    </style:style>
    <style:style style:name="P63" style:family="paragraph" style:parent-style-name="Normal">
      <style:paragraph-properties fo:text-indent="-1.157cm" fo:line-height="150%" fo:margin-left="1.187cm"/>
    </style:style>
    <style:style style:name="T63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3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3_5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3_6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3_7" style:family="text">
      <style:text-properties style:font-name="Arial" fo:font-size="16pt" style:font-name-asian="標楷體" style:font-size-asian="16pt" style:font-name-complex="Arial" style:font-size-complex="16pt" fo:font-weight="bold" style:font-weight-asian="bold" style:text-underline-style="solid" style:text-underline-color="font-color"/>
    </style:style>
    <style:style style:name="T63_8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3_9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10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11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12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13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14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15" style:family="text">
      <style:text-properties style:font-name="Arial" fo:font-size="16pt" style:font-name-asian="標楷體" style:font-size-asian="16pt" style:font-name-complex="Arial" style:font-size-complex="16pt" fo:font-weight="bold" style:font-weight-asian="bold" style:text-underline-style="solid" style:text-underline-color="font-color"/>
    </style:style>
    <style:style style:name="T63_16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17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18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19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20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2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22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23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24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 style:text-underline-style="solid" style:text-underline-color="font-color"/>
    </style:style>
    <style:style style:name="T63_25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3_26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27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3_28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3_29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64" style:family="paragraph" style:parent-style-name="Normal">
      <style:paragraph-properties fo:text-indent="-1.129cm" fo:line-height="150%" fo:margin-left="1.129cm"/>
      <style:text-properties fo:color="#000000" style:font-name="Arial" fo:font-size="16pt" style:font-name-asian="標楷體" style:font-size-asian="16pt" style:font-name-complex="Arial" style:font-size-complex="16pt"/>
    </style:style>
    <style:style style:name="P65" style:family="paragraph" style:parent-style-name="Normal">
      <style:paragraph-properties fo:text-align="justify" fo:text-indent="-1.129cm" fo:line-height="150%" fo:margin-left="1.129cm"/>
    </style:style>
    <style:style style:name="T65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5_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5_3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5_4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65_5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5_6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5_7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5_8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5_9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65_10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66" style:family="paragraph" style:parent-style-name="Normal">
      <style:paragraph-properties fo:text-align="justify" fo:text-indent="1.411cm" fo:line-height="150%"/>
    </style:style>
    <style:style style:name="T66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67" style:family="paragraph" style:parent-style-name="Normal">
      <style:paragraph-properties fo:text-align="justify" fo:text-indent="1.411cm" fo:line-height="150%"/>
    </style:style>
    <style:style style:name="T67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7_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7_3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68" style:family="paragraph" style:parent-style-name="Normal">
      <style:paragraph-properties fo:text-align="justify" fo:text-indent="1.411cm" fo:line-height="150%"/>
    </style:style>
    <style:style style:name="T68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69" style:family="paragraph" style:parent-style-name="Normal">
      <style:paragraph-properties fo:text-align="justify" fo:text-indent="1.411cm" fo:line-height="150%"/>
    </style:style>
    <style:style style:name="T69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69_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70" style:family="paragraph" style:parent-style-name="Normal">
      <style:paragraph-properties fo:text-align="justify" fo:text-indent="-1.157cm" fo:line-height="150%" fo:margin-left="2.575cm"/>
    </style:style>
    <style:style style:name="T70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0_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0_3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0_4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0_5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0_6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71" style:family="paragraph" style:parent-style-name="Normal">
      <style:paragraph-properties fo:text-align="justify" fo:text-indent="-1.157cm" fo:line-height="150%" fo:margin-left="2.575cm"/>
    </style:style>
    <style:style style:name="T71_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3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4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5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6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7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8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9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10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71_11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P72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/>
    </style:style>
    <style:style style:name="P73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/>
    </style:style>
    <style:style style:name="P74" style:family="paragraph" style:parent-style-name="Normal">
      <style:paragraph-properties fo:line-height="150%"/>
      <style:text-properties fo:color="#000000" style:font-name="標楷體" fo:font-size="16pt" style:font-name-asian="標楷體" style:font-size-asian="16pt" style:font-size-complex="16pt"/>
    </style:style>
    <style:style style:name="P75" style:family="paragraph" style:parent-style-name="Normal">
      <style:paragraph-properties fo:text-align="center" fo:line-height="150%"/>
      <style:text-properties fo:color="#000000"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text-align="center" fo:line-height="150%"/>
      <style:text-properties fo:color="#000000" style:font-name="標楷體" fo:font-size="16pt" style:font-name-asian="標楷體" style:font-size-asian="16pt" style:font-size-complex="16pt"/>
    </style:style>
    <style:style style:name="P77" style:family="paragraph" style:parent-style-name="Normal">
      <style:paragraph-properties fo:text-align="center" fo:line-height="150%"/>
      <style:text-properties fo:color="#000000" style:font-name="標楷體" fo:font-size="16pt" style:font-name-asian="標楷體" style:font-size-asian="16pt" style:font-size-complex="16pt"/>
    </style:style>
    <style:style style:name="P78" style:family="paragraph" style:parent-style-name="Normal">
      <style:paragraph-properties fo:line-height="200%"/>
      <style:text-properties fo:color="#000000" style:font-name="標楷體" fo:font-size="14pt" style:font-name-asian="標楷體" style:font-size-asian="14pt"/>
    </style:style>
    <style:style style:name="P79" style:family="paragraph" style:parent-style-name="Normal">
      <style:paragraph-properties fo:text-align="center"/>
      <style:text-properties style:font-name="Arial" fo:font-size="16pt" style:font-name-asian="標楷體" style:font-size-asian="16pt" style:font-name-complex="Arial" fo:font-weight="bold" style:font-weight-asian="bold" style:font-weight-complex="bold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Arial" fo:font-size="16pt" style:font-name-asian="標楷體" style:font-size-asian="16pt" style:font-name-complex="Arial" fo:font-weight="bold" style:font-weight-asian="bold" style:font-weight-complex="bold"/>
    </style:style>
    <style:style style:name="P81" style:family="paragraph" style:parent-style-name="Normal"/>
    <style:style style:name="T81_1" style:family="text">
      <style:text-properties style:font-name="Arial" fo:font-size="16pt" style:font-name-asian="標楷體" style:font-size-asian="16pt" style:font-name-complex="Arial"/>
    </style:style>
    <style:style style:name="P82" style:family="paragraph" style:parent-style-name="Normal"/>
    <style:style style:name="T82_1" style:family="text">
      <style:text-properties style:font-name="Arial" fo:font-size="16pt" style:font-name-asian="標楷體" style:font-size-asian="16pt" style:font-name-complex="Arial"/>
    </style:style>
    <style:style style:name="P83" style:family="paragraph" style:parent-style-name="Normal"/>
    <style:style style:name="T83_1" style:family="text">
      <style:text-properties style:font-name="Arial" fo:font-size="16pt" style:font-name-asian="標楷體" style:font-size-asian="16pt" style:font-name-complex="Arial"/>
    </style:style>
    <style:style style:name="T83_2" style:family="text">
      <style:text-properties style:font-name="Arial" fo:font-size="16pt" style:font-name-asian="標楷體" style:font-size-asian="16pt" style:font-name-complex="Arial"/>
    </style:style>
    <style:style style:name="T83_3" style:family="text">
      <style:text-properties style:font-name="Arial" fo:font-size="16pt" style:font-name-asian="標楷體" style:font-size-asian="16pt" style:font-name-complex="Arial"/>
    </style:style>
    <style:style style:name="P84" style:family="paragraph" style:parent-style-name="Normal"/>
    <style:style style:name="T84_1" style:family="text">
      <style:text-properties style:font-name="Arial" fo:font-size="16pt" style:font-name-asian="標楷體" style:font-size-asian="16pt" style:font-name-complex="Arial"/>
    </style:style>
    <style:style style:name="P85" style:family="paragraph" style:parent-style-name="Normal"/>
    <style:style style:name="T85_1" style:family="text">
      <style:text-properties style:font-name="Arial" fo:font-size="16pt" style:font-name-asian="標楷體" style:font-size-asian="16pt" style:font-name-complex="Arial"/>
    </style:style>
    <style:style style:name="P86" style:family="paragraph" style:parent-style-name="Normal">
      <style:paragraph-properties fo:text-align="justify" fo:line-height="25%"/>
      <style:text-properties style:font-name="Arial" fo:font-size="16pt" style:font-name-asian="標楷體" style:font-size-asian="16pt" style:font-name-complex="Arial"/>
    </style:style>
    <style:style style:name="P87" style:family="paragraph" style:parent-style-name="Normal">
      <style:paragraph-properties fo:text-align="justify" fo:line-height="25%"/>
    </style:style>
    <style:style style:name="T87_1" style:family="text">
      <style:text-properties style:font-name="Arial" fo:font-size="16pt" style:font-name-asian="標楷體" style:font-size-asian="16pt" style:font-name-complex="Arial"/>
    </style:style>
    <style:style style:name="P88" style:family="paragraph" style:parent-style-name="Normal">
      <style:paragraph-properties fo:text-align="justify" fo:line-height="25%"/>
      <style:text-properties style:font-name="Arial" fo:font-size="16pt" style:font-name-asian="標楷體" style:font-size-asian="16pt" style:font-name-complex="Arial"/>
    </style:style>
    <style:style style:name="P89" style:family="paragraph" style:parent-style-name="Normal">
      <style:paragraph-properties fo:text-align="justify" fo:line-height="25%"/>
    </style:style>
    <style:style style:name="T89_1" style:family="text">
      <style:text-properties style:font-name="Arial" fo:font-size="16pt" style:font-name-asian="標楷體" style:font-size-asian="16pt" style:font-name-complex="Arial"/>
    </style:style>
    <style:style style:name="P90" style:family="paragraph" style:parent-style-name="Normal">
      <style:paragraph-properties fo:text-align="justify" fo:line-height="25%"/>
      <style:text-properties style:font-name="Arial" fo:font-size="16pt" style:font-name-asian="標楷體" style:font-size-asian="16pt" style:font-name-complex="Arial"/>
    </style:style>
    <style:style style:name="P91" style:family="paragraph" style:parent-style-name="Normal">
      <style:paragraph-properties fo:text-align="justify" fo:line-height="25%"/>
    </style:style>
    <style:style style:name="T91_1" style:family="text">
      <style:text-properties style:font-name="Arial" fo:font-size="16pt" style:font-name-asian="標楷體" style:font-size-asian="16pt" style:font-name-complex="Arial"/>
    </style:style>
    <style:style style:name="P92" style:family="paragraph" style:parent-style-name="Normal">
      <style:paragraph-properties fo:text-align="justify" fo:text-align-last="justify" fo:line-height="25%"/>
      <style:text-properties style:font-name="Arial" fo:font-size="16pt" style:font-name-asian="標楷體" style:font-size-asian="16pt" style:font-name-complex="Arial"/>
    </style:style>
    <style:style style:name="P93" style:family="paragraph" style:parent-style-name="Normal">
      <style:paragraph-properties fo:text-align="justify" fo:text-align-last="justify" fo:line-height="25%"/>
    </style:style>
    <style:style style:name="T93_1" style:family="text">
      <style:text-properties style:font-name="Arial" fo:font-size="16pt" style:font-name-asian="標楷體" style:font-size-asian="16pt" style:font-name-complex="Arial"/>
    </style:style>
    <style:style style:name="P94" style:family="paragraph" style:parent-style-name="Normal"/>
    <style:style style:name="T94_1" style:family="text">
      <style:text-properties style:font-name="Arial" style:font-name-complex="Arial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一百</text:span><text:span text:style-name="T2_4">零一</text:span><text:span text:style-name="T2_5">年</text:span><text:span text:style-name="T2_6">度</text:span><text:span text:style-name="T2_7">金視獎「節目類」報名表</text:span></text:p>
          </table:table-cell>
        </table:table-row>
        <table:table-row table:style-name="Row2">
          <table:table-cell table:style-name="Cell2" table:number-columns-spanned="2">
            <text:p text:style-name="P3"><text:span text:style-name="T3_1">報名項目</text:span></text:p>
            <text:p text:style-name="P4"><text:span text:style-name="T4_1">【同一節目限參加一項，不得跨項競賽】</text:span></text:p>
          </table:table-cell>
          <table:table-cell table:style-name="Cell3" table:number-columns-spanned="7">
            <text:p text:style-name="P5"><text:span text:style-name="T5_1">□<text:s text:c="2"/></text:span><text:span text:style-name="T5_2">最佳地方新聞節目獎<text:s/></text:span><text:span text:style-name="T5_3"><text:s text:c="2"/></text:span><text:span text:style-name="T5_4"><text:s text:c="2"/>□<text:s text:c="2"/>最佳</text:span><text:span text:style-name="T5_5">綜合</text:span><text:span text:style-name="T5_6">資訊節目獎</text:span></text:p>
            <text:p text:style-name="P6"><text:span text:style-name="T6_1">□<text:s text:c="2"/></text:span><text:span text:style-name="T6_2">最佳專題報導節目獎<text:s text:c="3"/></text:span><text:span text:style-name="T6_3"><text:s text:c="2"/></text:span><text:span text:style-name="T6_4">□<text:s text:c="2"/>最佳地方文史節目獎</text:span></text:p>
            <text:p text:style-name="P7"><text:span text:style-name="T7_1">□<text:s text:c="2"/></text:span><text:span text:style-name="T7_2">最佳公共論壇節目獎<text:s text:c="3"/></text:span><text:span text:style-name="T7_3"><text:s text:c="2"/></text:span><text:span text:style-name="T7_4">□<text:s text:c="2"/>最佳社區互動節目獎</text:span></text:p>
            <text:p text:style-name="P8"><text:span text:style-name="T8_1">□<text:s text:c="2"/>最佳多元關懷節目獎<text:s text:c="3"/></text:span></text:p>
          </table:table-cell>
        </table:table-row>
        <table:table-row table:style-name="Row3">
          <table:table-cell table:style-name="Cell4" table:number-columns-spanned="2">
            <text:p text:style-name="P9"><text:span text:style-name="T9_1">節目名稱</text:span></text:p>
          </table:table-cell>
          <table:table-cell table:style-name="Cell5" table:number-columns-spanned="7">
            <text:p text:style-name="P10"/>
          </table:table-cell>
        </table:table-row>
        <table:table-row table:style-name="Row4">
          <table:table-cell table:style-name="Cell6" table:number-columns-spanned="2">
            <text:p text:style-name="P11"><text:span text:style-name="T11_1">播</text:span><text:span text:style-name="T11_2">送</text:span><text:span text:style-name="T11_3">期間</text:span></text:p>
            <text:p text:style-name="P12"><text:span text:style-name="T12_1">（年/月/日至年/月/日）</text:span></text:p>
          </table:table-cell>
          <table:table-cell table:style-name="Cell7" table:number-columns-spanned="2">
            <text:p text:style-name="P13"><text:span text:style-name="T13_1">一百</text:span><text:span text:style-name="T13_2">年四月一</text:span><text:span text:style-name="T13_3">日</text:span><text:span text:style-name="T13_4">至</text:span><text:span text:style-name="T13_5">一百零一年三</text:span><text:span text:style-name="T13_6">月三十</text:span><text:span text:style-name="T13_7">一</text:span><text:span text:style-name="T13_8">日</text:span><text:span text:style-name="T13_9">期間</text:span><text:span text:style-name="T13_10">已播集數</text:span></text:p>
          </table:table-cell>
          <table:table-cell table:style-name="Cell8" table:number-columns-spanned="3">
            <text:p text:style-name="P14"><text:span text:style-name="T14_1">播</text:span><text:span text:style-name="T14_2">送</text:span><text:span text:style-name="T14_3">頻道</text:span></text:p>
          </table:table-cell>
          <table:table-cell table:style-name="Cell9">
            <text:p text:style-name="P15"><text:span text:style-name="T15_1">每集固定</text:span></text:p>
            <text:p text:style-name="P16"><text:span text:style-name="T16_1">首播</text:span><text:span text:style-name="T16_2">時段</text:span></text:p>
          </table:table-cell>
          <table:table-cell table:style-name="Cell10">
            <text:p text:style-name="P17"><text:span text:style-name="T17_1">節目長度</text:span></text:p>
            <text:p text:style-name="P18"><text:span text:style-name="T18_1">（分鐘/每集）</text:span></text:p>
          </table:table-cell>
        </table:table-row>
        <table:table-row table:style-name="Row5">
          <table:table-cell table:style-name="Cell11" table:number-columns-spanned="2">
            <text:p text:style-name="P19"/>
          </table:table-cell>
          <table:table-cell table:style-name="Cell12" table:number-columns-spanned="2">
            <text:p text:style-name="P20"/>
          </table:table-cell>
          <table:table-cell table:style-name="Cell13" table:number-columns-spanned="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</table:table-row>
        <table:table-row table:style-name="Row6">
          <table:table-cell table:style-name="Cell16" table:number-rows-spanned="4">
            <text:p text:style-name="P24"><text:span text:style-name="T24_1">所送節目</text:span></text:p>
            <text:p text:style-name="P25"><text:span text:style-name="T25_1">DVD說明</text:span></text:p>
            <text:p text:style-name="P26"><text:span text:style-name="T26_1">1.請</text:span><text:span text:style-name="T26_2">附連續播出之節目</text:span><text:span text:style-name="T26_3">三</text:span><text:span text:style-name="T26_4">集</text:span><text:span text:style-name="T26_5">。</text:span></text:p>
            <text:p text:style-name="P27"><text:span text:style-name="T27_1">2.</text:span><text:span text:style-name="T27_2">應刪除廣告</text:span><text:span text:style-name="T27_3">。</text:span></text:p>
            <text:p text:style-name="P28"><text:span text:style-name="T28_1">3.</text:span><text:span text:style-name="T28_2">DVD內容應與</text:span><text:span text:style-name="T28_3">填報資料</text:span><text:span text:style-name="T28_4">相符</text:span><text:span text:style-name="T28_5">。</text:span></text:p>
          </table:table-cell>
          <table:table-cell table:style-name="Cell17" table:number-columns-spanned="2">
            <text:p text:style-name="P29"><text:span text:style-name="T29_1">編號</text:span></text:p>
          </table:table-cell>
          <table:table-cell table:style-name="Cell18" table:number-columns-spanned="2">
            <text:p text:style-name="P30"><text:span text:style-name="T30_1">該集首播日期</text:span></text:p>
          </table:table-cell>
          <table:table-cell table:style-name="Cell19" table:number-columns-spanned="4">
            <text:p text:style-name="P31"><text:span text:style-name="T31_1">該集主題或內容略述</text:span></text:p>
          </table:table-cell>
        </table:table-row>
        <table:table-row table:style-name="Row7">
          <table:covered-table-cell/>
          <table:table-cell table:style-name="Cell20" table:number-columns-spanned="2">
            <text:p text:style-name="P32"><text:span text:style-name="T32_1">1</text:span></text:p>
          </table:table-cell>
          <table:table-cell table:style-name="Cell21" table:number-columns-spanned="2">
            <text:p text:style-name="P33"/>
          </table:table-cell>
          <table:table-cell table:style-name="Cell22" table:number-columns-spanned="4">
            <text:p text:style-name="P34"/>
          </table:table-cell>
        </table:table-row>
        <table:table-row table:style-name="Row8">
          <table:covered-table-cell/>
          <table:table-cell table:style-name="Cell23" table:number-columns-spanned="2">
            <text:p text:style-name="P35"><text:span text:style-name="T35_1">2</text:span></text:p>
          </table:table-cell>
          <table:table-cell table:style-name="Cell24" table:number-columns-spanned="2">
            <text:p text:style-name="P36"/>
          </table:table-cell>
          <table:table-cell table:style-name="Cell25" table:number-columns-spanned="4">
            <text:p text:style-name="P37"/>
          </table:table-cell>
        </table:table-row>
        <table:table-row table:style-name="Row9">
          <table:covered-table-cell/>
          <table:table-cell table:style-name="Cell26" table:number-columns-spanned="2">
            <text:p text:style-name="P38"><text:span text:style-name="T38_1">3</text:span></text:p>
          </table:table-cell>
          <table:table-cell table:style-name="Cell27" table:number-columns-spanned="2">
            <text:p text:style-name="P39"/>
          </table:table-cell>
          <table:table-cell table:style-name="Cell28" table:number-columns-spanned="4">
            <text:p text:style-name="P40"/>
          </table:table-cell>
        </table:table-row>
        <table:table-row table:style-name="Row10">
          <table:table-cell table:style-name="Cell29">
            <text:p text:style-name="P41"><text:span text:style-name="T41_1">應附文件</text:span></text:p>
          </table:table-cell>
          <table:table-cell table:style-name="Cell30" table:number-columns-spanned="5">
            <text:p text:style-name="P42"><text:span text:style-name="T42_1">1.<text:s/></text:span><text:span text:style-name="T42_2">報名表正本</text:span><text:span text:style-name="T42_3">一</text:span><text:span text:style-name="T42_4">份及影本</text:span><text:span text:style-name="T42_5">五</text:span><text:span text:style-name="T42_6">份</text:span><text:span text:style-name="T42_7">。</text:span></text:p>
            <text:p text:style-name="P43"><text:span text:style-name="T43_1">2.<text:s/></text:span><text:span text:style-name="T43_2">營運許可證或登記證影本</text:span><text:span text:style-name="T43_3">一</text:span><text:span text:style-name="T43_4">份</text:span><text:span text:style-name="T43_5">。</text:span></text:p>
            <text:p text:style-name="P44"><text:span text:style-name="T44_1">3.<text:s/></text:span><text:span text:style-name="T44_2">參賽節目於</text:span><text:span text:style-name="T44_3">一百年四月一日</text:span><text:span text:style-name="T44_4">至</text:span><text:span text:style-name="T44_5">一百零一年三月三十一日</text:span><text:span text:style-name="T44_6">期間之</text:span><text:span text:style-name="T44_7">排播表</text:span><text:span text:style-name="T44_8">一</text:span><text:span text:style-name="T44_9">份</text:span><text:span text:style-name="T44_10">。</text:span></text:p>
            <text:p text:style-name="P45"><text:span text:style-name="T45_1">4.</text:span><text:span text:style-name="T45_2"><text:s/>一百年四月一日至一百零一年三月三十一日</text:span><text:span text:style-name="T45_3">已製播集數及各集節目主題一覽表一式</text:span><text:span text:style-name="T45_4">五</text:span><text:span text:style-name="T45_5">份</text:span><text:span text:style-name="T45_6">（地方新聞節目獎之參賽節目免附）</text:span><text:span text:style-name="T45_7">。</text:span></text:p>
          </table:table-cell>
          <table:table-cell table:style-name="Cell31" table:number-columns-spanned="3">
            <text:p text:style-name="P46"><text:span text:style-name="T46_1">5.<text:s/>參賽節目企畫書一式</text:span><text:span text:style-name="T46_2">五</text:span><text:span text:style-name="T46_3">份</text:span><text:span text:style-name="T46_4">。</text:span></text:p>
            <text:p text:style-name="P47"><text:span text:style-name="T47_1">6</text:span><text:span text:style-name="T47_2">.<text:s/></text:span><text:span text:style-name="T47_3">連續播送之節目</text:span><text:span text:style-name="T47_4">DVD<text:s/></text:span><text:span text:style-name="T47_5">三集一式</text:span><text:span text:style-name="T47_6">五</text:span><text:span text:style-name="T47_7">份</text:span><text:span text:style-name="T47_8">。</text:span></text:p>
            <text:p text:style-name="P48"><text:span text:style-name="T48_1">7</text:span><text:span text:style-name="T48_2">.<text:s/></text:span><text:span text:style-name="T48_3">「節目完整著作人格權及著作財產權切結書」及「使用他人著作授權證明書」</text:span><text:span text:style-name="T48_4">。</text:span></text:p>
          </table:table-cell>
        </table:table-row>
      </table:table>
      <text:p text:style-name="P49"><text:span text:style-name="T49_1">上述各項報名資料均如實填報，</text:span><text:span text:style-name="T49_2">請</text:span><text:span text:style-name="T49_3"><text:s text:c="2"/></text:span><text:span text:style-name="T49_4">准予報名。此致</text:span></text:p>
      <text:p text:style-name="P50"><text:span text:style-name="T50_1">行政院新聞局</text:span></text:p>
      <text:p text:style-name="P51"><text:span text:style-name="T51_1">報名單位：<text:s text:c="3"/></text:span><text:span text:style-name="T51_2"><text:s text:c="20"/></text:span><text:span text:style-name="T51_3">（加蓋印信）</text:span></text:p>
      <text:p text:style-name="P52"><text:span text:style-name="T52_1">負<text:s/>責<text:s/>人：<text:s/></text:span><text:span text:style-name="T52_2"><text:s text:c="10"/></text:span><text:span text:style-name="T52_3"><text:s/></text:span><text:span text:style-name="T52_4"><text:s text:c="12"/></text:span><text:span text:style-name="T52_5">（加蓋印信）</text:span><text:span text:style-name="T52_6"><text:s/></text:span></text:p>
      <text:p text:style-name="P53"/>
      <text:p text:style-name="P54"><text:span text:style-name="T54_1">聯絡人：</text:span></text:p>
      <text:p text:style-name="P55"><text:span text:style-name="T55_1">電話：</text:span></text:p>
      <text:p text:style-name="P56"><text:span text:style-name="T56_1">傳真：</text:span></text:p>
      <text:p text:style-name="P57"><text:span text:style-name="T57_1">電子信箱：</text:span></text:p>
      <text:p text:style-name="P58"><text:span text:style-name="T58_1">地址：</text:span></text:p>
      <text:p text:style-name="P59"><text:span text:style-name="T59_1">中<text:s/>華<text:s/>民<text:s/>國<text:s/></text:span><text:span text:style-name="T59_2">一百</text:span><text:span text:style-name="T59_3">零一</text:span><text:span text:style-name="T59_4"><text:s/>年<text:s text:c="5"/>月<text:s text:c="5"/>日</text:span></text:p>
      <text:p text:style-name="P60"><text:span text:style-name="T60_1">「參賽節目企畫書」</text:span><text:span text:style-name="T60_2">撰寫格式</text:span></text:p>
      <text:p text:style-name="P61"/>
      <text:p text:style-name="P62"/>
      <text:p text:style-name="P63"><text:span text:style-name="T63_1">壹、以電腦繕打，格式為橫書由左向右編排</text:span><text:span text:style-name="T63_2">，</text:span><text:span text:style-name="T63_3">標題字體為標楷</text:span><text:span text:style-name="T63_4">體加</text:span><text:span text:style-name="T63_5">粗</text:span><text:span text:style-name="T63_6">1</text:span><text:span text:style-name="T63_7">4</text:span><text:span text:style-name="T63_8">號字</text:span><text:span text:style-name="T63_9">，</text:span><text:span text:style-name="T63_10">內文</text:span><text:span text:style-name="T63_11">字體</text:span><text:span text:style-name="T63_12">為標楷體</text:span><text:span text:style-name="T63_13">標準</text:span><text:span text:style-name="T63_14">1</text:span><text:span text:style-name="T63_15">4</text:span><text:span text:style-name="T63_16">號字</text:span><text:span text:style-name="T63_17">，</text:span><text:span text:style-name="T63_18">行距設定為</text:span><text:span text:style-name="T63_19">1.5倍行高</text:span><text:span text:style-name="T63_20">，</text:span><text:span text:style-name="T63_21">以直式</text:span><text:span text:style-name="T63_22">A4</text:span><text:span text:style-name="T63_23">紙張</text:span><text:span text:style-name="T63_24">雙面</text:span><text:span text:style-name="T63_25">印刷</text:span><text:span text:style-name="T63_26">，</text:span><text:span text:style-name="T63_27">於頁面</text:span><text:span text:style-name="T63_28">左側裝訂</text:span><text:span text:style-name="T63_29">。</text:span></text:p>
      <text:p text:style-name="P64"/>
      <text:p text:style-name="P65"><text:span text:style-name="T65_1">貳、</text:span><text:span text:style-name="T65_2">撰寫</text:span><text:span text:style-name="T65_3">內容</text:span><text:span text:style-name="T65_4">至多</text:span><text:span text:style-name="T65_5">10</text:span><text:span text:style-name="T65_6">頁</text:span><text:span text:style-name="T65_7">，</text:span><text:span text:style-name="T65_8">依下列</text:span><text:span text:style-name="T65_9">項目順序撰填</text:span><text:span text:style-name="T65_10">：</text:span></text:p>
      <text:p text:style-name="P66"><text:span text:style-name="T66_1">一、節目名稱：<text:s/></text:span></text:p>
      <text:p text:style-name="P67"><text:span text:style-name="T67_1">二、節目主旨：（含</text:span><text:span text:style-name="T67_2">製作宗旨、目標</text:span><text:span text:style-name="T67_3">及訴求對象）</text:span></text:p>
      <text:p text:style-name="P68"><text:span text:style-name="T68_1">三、節目特色：</text:span></text:p>
      <text:p text:style-name="P69"><text:span text:style-name="T69_1">四</text:span><text:span text:style-name="T69_2">、製作方式：（含技術運用、作業流程及工作細項等）</text:span></text:p>
      <text:p text:style-name="P70"><text:span text:style-name="T70_1">五</text:span><text:span text:style-name="T70_2">、</text:span><text:span text:style-name="T70_3">製作成本：（請敘述資源投入情形，及每集</text:span><text:span text:style-name="T70_4">平均</text:span><text:span text:style-name="T70_5">製作</text:span><text:span text:style-name="T70_6">成本）</text:span></text:p>
      <text:p text:style-name="P71"><text:span text:style-name="T71_1">六</text:span><text:span text:style-name="T71_2">、</text:span><text:span text:style-name="T71_3">主要</text:span><text:span text:style-name="T71_4">製播</text:span><text:span text:style-name="T71_5">人員</text:span><text:span text:style-name="T71_6">名冊</text:span><text:span text:style-name="T71_7">：（含</text:span><text:span text:style-name="T71_8">製作人、導演、編劇</text:span><text:span text:style-name="T71_9">或企劃</text:span><text:span text:style-name="T71_10">、主持人【主播】等</text:span><text:span text:style-name="T71_11">）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0_1">○○公司享有完整著作人格權及著作財產權切結書</text:span></text:p>
      <text:p text:style-name="P81"><text:span text:style-name="T81_1">茲切結</text:span></text:p>
      <text:list text:style-name="LS50" xml:id="list0">
        <text:list-item>
          <text:p text:style-name="P82"><text:span text:style-name="T82_1">本公司確實享有○○節目完整著作人格權及著作財產權，如有違反，同意行政院新聞局撤銷本公司入圍得獎資格，本公司並同意繳回已領得之獎狀、獎座及獎金。</text:span></text:p>
        </text:list-item>
        <text:list-item>
          <text:p text:style-name="P83"><text:span text:style-name="T83_1">○○節目如得獎，本公司擔保依一百</text:span><text:span text:style-name="T83_2">零一</text:span><text:span text:style-name="T83_3">年度金視獎獎勵要點第十點規定上傳之內容（包括但不限於音樂、相關海報與劇照、影片定格畫面、影片全部或部分畫面），應永久授權行政院新聞局於國內外非營利性之重製、散布、發行、公開傳輸、公開播送及公開上映。</text:span></text:p>
        </text:list-item>
      </text:list>
      <text:p text:style-name="P84"><text:span text:style-name="T84_1">此致</text:span></text:p>
      <text:p text:style-name="P85"><text:span text:style-name="T85_1">行政院新聞局</text:span></text:p>
      <text:p text:style-name="P86"/>
      <text:p text:style-name="P87"><text:span text:style-name="T87_1">立切結書人：<text:s text:c="26"/>（簽章）</text:span></text:p>
      <text:p text:style-name="P88"/>
      <text:p text:style-name="P89"><text:span text:style-name="T89_1">負<text:s text:c="2"/>責<text:s text:c="2"/>人：<text:s text:c="26"/>（簽章）</text:span></text:p>
      <text:p text:style-name="P90"/>
      <text:p text:style-name="P91"><text:span text:style-name="T91_1">地<text:s text:c="6"/>址：</text:span></text:p>
      <text:p text:style-name="P92"/>
      <text:p text:style-name="P93"><text:span text:style-name="T93_1">中<text:s/>華<text:s/>民<text:s/>國<text:s text:c="9"/>年<text:s text:c="11"/>月<text:s text:c="9"/>日</text:span></text:p>
      <text:p text:style-name="P94"><text:span text:style-name="T94_1">※本切結書為制式表格，請勿擅自變動內容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一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1-12-21T06:25:00</meta:creation-date>
    <dc:creator>杜妮鴻</dc:creator>
    <dc:date>2012-02-17T06:42:00</dc:date>
    <meta:print-date>2012-02-15T07:37:00</meta:print-date>
    <meta:editing-cycles>12</meta:editing-cycles>
    <meta:editing-duration>PT41M</meta:editing-duration>
    <meta:document-statistic meta:page-count="1" meta:paragraph-count="2" meta:row-count="9" meta:word-count="199" meta:character-count="1337" meta:non-whitespace-character-count="1140"/>
  </office:meta>
</office:document-meta>
</file>