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462cm" fo:margin-left="-0.732cm"/>
    </style:style>
    <style:style style:name="Column1" style:family="table-column">
      <style:table-column-properties style:column-width="3.512cm"/>
    </style:style>
    <style:style style:name="Column2" style:family="table-column">
      <style:table-column-properties style:column-width="13.951cm"/>
    </style:style>
    <style:style style:name="Row1" style:family="table-row">
      <style:table-row-properties style:min-row-height="0.87cm" fo:keep-together="always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Annotation_20_text"/>
    <style:style style:name="T2_1" style:family="text">
      <style:text-properties style:font-name="Arial" fo:font-size="14pt" style:font-name-asian="標楷體" style:font-size-asian="14pt" style:font-name-complex="Arial"/>
    </style:style>
    <style:style style:name="T2_2" style:family="text">
      <style:text-properties style:font-name="Arial" fo:font-size="10pt" style:font-name-asian="標楷體" style:font-size-asian="10pt" style:font-name-complex="Arial"/>
    </style:style>
    <style:style style:name="T2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7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8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9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10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11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402cm" fo:keep-together="always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4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02cm" fo:keep-together="always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6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02cm" fo:keep-together="always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173cm" fo:keep-together="always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11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718cm" fo:keep-together="always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0.459cm" fo:margin-left="0.459cm"/>
    </style:style>
    <style:style style:name="T15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1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1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1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1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1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1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1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1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1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1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2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_2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7.401cm" fo:keep-together="always"/>
    </style:style>
    <style:style style:name="Cell12" style:family="table-cell">
      <style:table-cell-properties style:vertical-align="top" fo:border-top="#000000 0.053cm solid" fo:border-bottom="#000000 0.079cm solid" fo:padding-left="0.049cm" fo:border-left="#000000 0.079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6cm" fo:margin-right="0.131cm"/>
    </style:style>
    <style:style style:name="T16_1" style:family="text">
      <style:text-properties fo:background-color="#d8d8d8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" style:family="paragraph" style:parent-style-name="Normal">
      <style:paragraph-properties fo:text-align="center" style:line-height-at-least="0.6cm" fo:margin-left="0.09cm" fo:margin-right="0.131cm"/>
    </style:style>
    <style:style style:name="T1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" style:family="paragraph" style:parent-style-name="Normal">
      <style:paragraph-properties fo:text-align="justify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53cm solid" fo:border-bottom="#000000 0.079cm solid" fo:padding-left="0.049cm" fo:border-left="#000000 0.018cm solid" fo:padding-right="0.049cm" fo:border-right="#000000 0.079cm solid" fo:wrap-option="wrap"/>
    </style:style>
    <style:style style:name="P19" style:family="paragraph" style:parent-style-name="Normal">
      <style:paragraph-properties fo:text-align="justify" fo:margin-right="0.131cm"/>
    </style:style>
    <style:style style:name="T19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-0.462cm" fo:margin-left="0.462cm" fo:margin-right="0.131cm"/>
    </style:style>
    <style:style style:name="T20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462cm" fo:margin-left="0.462cm" fo:margin-right="0.131cm"/>
    </style:style>
    <style:style style:name="T21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462cm" fo:margin-left="0.462cm" fo:margin-right="0.131cm"/>
    </style:style>
    <style:style style:name="T22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462cm" fo:margin-left="0.462cm" fo:margin-right="0.131cm"/>
    </style:style>
    <style:style style:name="T23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462cm" fo:margin-left="0.462cm" fo:margin-right="0.131cm"/>
    </style:style>
    <style:style style:name="T2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4_2" style:family="text">
      <style:text-properties fo:color="#ff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4_3" style:family="text">
      <style:text-properties fo:color="#ff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4_4" style:family="text">
      <style:text-properties fo:color="#ff0000"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4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0.462cm" fo:margin-left="0.462cm" fo:margin-right="0.131cm"/>
    </style:style>
    <style:style style:name="T25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5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462cm" fo:margin-left="0.462cm" fo:margin-right="0.131cm"/>
    </style:style>
    <style:style style:name="T26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462cm" fo:margin-left="0.462cm" fo:margin-right="0.131cm"/>
    </style:style>
    <style:style style:name="T27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462cm" fo:margin-left="0.462cm" fo:margin-right="0.131cm"/>
    </style:style>
    <style:style style:name="T28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462cm" fo:margin-left="0.462cm"/>
    </style:style>
    <style:style style:name="T29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6cm" style:page-number="1"/>
    </style:style>
    <style:style style:name="T30_1" style:family="text">
      <style:text-properties style:font-name="Arial" style:font-name-asian="標楷體" style:font-name-complex="Arial"/>
    </style:style>
    <style:style style:name="T30_2" style:family="text">
      <style:text-properties style:font-name="標楷體" style:font-name-asian="標楷體"/>
    </style:style>
    <style:style style:name="P31" style:family="paragraph" style:parent-style-name="Normal">
      <style:paragraph-properties fo:text-align="justify" fo:line-height="0.6cm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fo:text-align="justify" fo:text-indent="6.914cm" fo:line-height="0.635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fo:font-size="8pt" style:font-name-asian="標楷體" style:font-size-asian="8pt"/>
    </style:style>
    <style:style style:name="P33" style:family="paragraph" style:parent-style-name="Normal">
      <style:paragraph-properties fo:text-align="justify" fo:text-indent="6.914cm" fo:line-height="0.635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6.914cm" fo:line-height="0.635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fo:font-size="8pt" style:font-name-asian="標楷體" style:font-size-asian="8pt"/>
    </style:style>
    <style:style style:name="P35" style:family="paragraph" style:parent-style-name="Normal">
      <style:paragraph-properties fo:text-align="justify" fo:text-indent="3.951cm" fo:line-height="0.635cm"/>
      <style:text-properties style:font-name="標楷體" fo:font-size="8pt" style:font-name-asian="標楷體" style:font-size-asian="8pt"/>
    </style:style>
    <style:style style:name="FR2" style:family="graphic" style:parent-style-name="Normal">
      <style:graphic-properties draw:stroke="dash" draw:stroke-dash="_32__20_Dots_20_1_20_Dash0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justify" fo:line-height="0.635cm" fo:margin-top="0cm" fo:margin-bottom="0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P37" style:family="paragraph" style:parent-style-name="Normal">
      <style:paragraph-properties fo:text-align="justify" fo:line-height="0.635cm" fo:margin-top="0cm" fo:margin-bottom="0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P38" style:family="paragraph" style:parent-style-name="Normal">
      <style:paragraph-properties fo:text-align="justify" fo:line-height="0.635cm" fo:margin-top="0cm" fo:margin-bottom="0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P39" style:family="paragraph" style:parent-style-name="Normal">
      <style:paragraph-properties fo:text-align="justify" fo:line-height="0.635cm" fo:margin-top="0cm" fo:margin-bottom="0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P40" style:family="paragraph" style:parent-style-name="Normal">
      <style:paragraph-properties fo:text-align="justify" fo:line-height="0.635cm" fo:margin-top="0cm" fo:margin-bottom="0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P41" style:family="paragraph" style:parent-style-name="Normal"/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style:line-height-at-least="0.494cm" fo:margin-top="0cm" fo:margin-bottom="0cm"/>
    </style:style>
    <style:style style:name="T42_1" style:family="text">
      <style:text-properties style:font-name="標楷體" fo:font-size="10pt" style:font-name-asian="標楷體" style:font-size-asian="10pt" style:font-size-complex="10pt"/>
    </style:style>
    <style:style style:name="T42_2" style:family="text">
      <style:text-properties style:font-name="標楷體" fo:font-size="10pt" style:font-name-asian="標楷體" style:font-size-asian="10pt" style:font-size-complex="10pt"/>
    </style:style>
    <style:style style:name="P43" style:family="paragraph" style:parent-style-name="Normal">
      <style:paragraph-properties style:line-height-at-least="0.494cm" fo:margin-top="0cm" fo:margin-bottom="0cm"/>
    </style:style>
    <style:style style:name="T43_1" style:family="text">
      <style:text-properties style:font-name="標楷體" fo:font-size="10pt" style:font-name-asian="標楷體" style:font-size-asian="10pt" style:font-size-complex="10pt"/>
    </style:style>
    <style:style style:name="T43_2" style:family="text">
      <style:text-properties style:font-name="標楷體" fo:font-size="10pt" style:font-name-asian="標楷體" style:font-size-asian="10pt" style:font-size-complex="10pt"/>
    </style:style>
    <style:style style:name="T43_3" style:family="text">
      <style:text-properties style:font-name="標楷體" fo:font-size="10pt" style:font-name-asian="標楷體" style:font-size-asian="10pt" style:font-size-complex="10pt"/>
    </style:style>
    <style:style style:name="P44" style:family="paragraph" style:parent-style-name="Normal">
      <style:paragraph-properties style:line-height-at-least="0.494cm" fo:margin-top="0cm" fo:margin-bottom="0cm"/>
    </style:style>
    <style:style style:name="T44_1" style:family="text">
      <style:text-properties style:font-name="標楷體" fo:font-size="10pt" style:font-name-asian="標楷體" style:font-size-asian="10pt" style:font-size-complex="10pt"/>
    </style:style>
    <style:style style:name="T44_2" style:family="text">
      <style:text-properties style:font-name="標楷體" fo:font-size="10pt" style:font-name-asian="標楷體" style:font-size-asian="10pt" style:font-size-complex="10pt"/>
    </style:style>
    <style:style style:name="T44_3" style:family="text">
      <style:text-properties style:font-name="標楷體" fo:font-size="10pt" style:font-name-asian="標楷體" style:font-size-asian="10pt" style:font-size-complex="10pt"/>
    </style:style>
    <style:style style:name="P45" style:family="paragraph" style:parent-style-name="Normal">
      <style:paragraph-properties style:line-height-at-least="0.494cm" fo:margin-top="0cm" fo:margin-bottom="0cm"/>
    </style:style>
    <style:style style:name="T45_1" style:family="text">
      <style:text-properties style:font-name="標楷體" fo:font-size="10pt" style:font-name-asian="標楷體" style:font-size-asian="10pt" style:font-size-complex="10pt"/>
    </style:style>
    <style:style style:name="T45_2" style:family="text">
      <style:text-properties style:font-name="標楷體" fo:font-size="10pt" style:font-name-asian="標楷體" style:font-size-asian="10pt" style:font-size-complex="10pt"/>
    </style:style>
    <style:style style:name="T45_3" style:family="text">
      <style:text-properties style:font-name="標楷體" fo:font-size="10pt" style:font-name-asian="標楷體" style:font-size-asian="10pt" style:font-size-complex="10pt"/>
    </style:style>
    <style:style style:name="T45_4" style:family="text">
      <style:text-properties style:font-name="標楷體" fo:font-size="10pt" style:font-name-asian="標楷體" style:font-size-asian="10pt" style:font-size-complex="10pt"/>
    </style:style>
    <style:style style:name="T45_5" style:family="text">
      <style:text-properties style:font-name="標楷體" fo:font-size="10pt" style:font-name-asian="標楷體" style:font-size-asian="10pt" style:font-size-complex="10pt"/>
    </style:style>
    <style:style style:name="P46" style:family="paragraph" style:parent-style-name="Normal">
      <style:paragraph-properties style:line-height-at-least="0.847cm" fo:margin-top="0cm" fo:margin-bottom="0cm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 style:text-underline-style="solid" style:text-underline-color="font-color"/>
    </style:style>
    <style:style style:name="T46_3" style:family="text">
      <style:text-properties style:font-name="標楷體" style:font-name-asian="標楷體" style:text-underline-style="solid" style:text-underline-color="font-color"/>
    </style:style>
    <style:style style:name="P47" style:family="paragraph" style:parent-style-name="Normal"/>
    <style:style style:name="P48" style:family="paragraph" style:parent-style-name="Normal">
      <style:paragraph-properties fo:text-align="justify" fo:text-indent="3.951cm" fo:line-height="0.635cm"/>
      <style:text-properties style:font-name="標楷體" fo:font-size="8pt" style:font-name-asian="標楷體" style:font-size-asian="8pt"/>
    </style:style>
    <style:style style:name="P49" style:family="paragraph" style:parent-style-name="Normal">
      <style:paragraph-properties fo:text-align="justify" fo:text-indent="3.951cm" fo:line-height="0.635cm"/>
      <style:text-properties style:font-name="標楷體" fo:font-size="8pt" style:font-name-asian="標楷體" style:font-size-asian="8pt"/>
    </style:style>
    <style:style style:name="P50" style:family="paragraph" style:parent-style-name="Normal">
      <style:paragraph-properties fo:text-align="justify" fo:text-indent="3.951cm" fo:line-height="0.635cm"/>
      <style:text-properties style:font-name="標楷體" fo:font-size="8pt" style:font-name-asian="標楷體" style:font-size-asian="8pt"/>
    </style:style>
    <style:style style:name="P51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52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53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54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55" style:family="paragraph" style:parent-style-name="Normal">
      <style:paragraph-properties fo:text-align="justify" fo:text-align-last="justify" fo:line-height="0.741cm"/>
    </style:style>
    <style:style style:name="T55_1" style:family="text">
      <style:text-properties style:font-name="標楷體" fo:font-size="14pt" style:font-name-asian="標楷體" style:font-size-asian="14pt"/>
    </style:style>
    <style:style style:name="T55_2" style:family="text">
      <style:text-properties style:font-name="標楷體" fo:font-size="14pt" style:font-name-asian="標楷體" style:font-size-asian="14pt"/>
    </style:style>
    <style:style style:name="T55_3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draw:frame svg:x="12.543cm" svg:y="-1.349cm" svg:width="4.762cm" svg:height="1.27cm" draw:style-name="FR1" text:anchor-type="char" draw:z-index="0"><draw:text-box><text:p text:style-name="P2"><text:span text:style-name="T2_1">編號：______</text:span><text:span text:style-name="T2_2">（勿填）</text:span></text:p></draw:text-box></draw:frame><text:span text:style-name="T2_3">102</text:span><text:span text:style-name="T2_4">年</text:span><text:span text:style-name="T2_5">度</text:span><text:span text:style-name="T2_6">金視獎「</text:span><text:span text:style-name="T2_7">年度</text:span><text:span text:style-name="T2_8">系統</text:span><text:span text:style-name="T2_9">表現</text:span><text:span text:style-name="T2_10">獎</text:span><text:span text:style-name="T2_11">」報名表</text:span></text:p>
          </table:table-cell>
        </table:table-row>
        <table:table-row table:style-name="Row2">
          <table:table-cell table:style-name="Cell2">
            <text:p text:style-name="P3"><text:span text:style-name="T3_1">系統名稱</text:span></text:p>
          </table:table-cell>
          <table:table-cell table:style-name="Cell3">
            <text:p text:style-name="P4"/>
          </table:table-cell>
        </table:table-row>
        <table:table-row table:style-name="Row3">
          <table:table-cell table:style-name="Cell4">
            <text:p text:style-name="P5"><text:span text:style-name="T5_1">經營地區</text:span></text:p>
          </table:table-cell>
          <table:table-cell table:style-name="Cell5">
            <text:p text:style-name="P6"/>
          </table:table-cell>
        </table:table-row>
        <table:table-row table:style-name="Row4">
          <table:table-cell table:style-name="Cell6">
            <text:p text:style-name="P7"><text:span text:style-name="T7_1">訂戶數</text:span></text:p>
          </table:table-cell>
          <table:table-cell table:style-name="Cell7">
            <text:p text:style-name="P8"><text:span text:style-name="T8_1">經營區總家戶數：______________戶</text:span><text:span text:style-name="T8_2">（</text:span><text:span text:style-name="T8_3">102年3</text:span><text:span text:style-name="T8_4">月</text:span><text:span text:style-name="T8_5">底</text:span><text:span text:style-name="T8_6">）</text:span></text:p>
            <text:p text:style-name="P9"><text:span text:style-name="T9_1">系<text:s/>統<text:s/>訂<text:s/>戶<text:s/>數：______________戶</text:span><text:span text:style-name="T9_2">（</text:span><text:span text:style-name="T9_3">102年3</text:span><text:span text:style-name="T9_4">月</text:span><text:span text:style-name="T9_5">底</text:span><text:span text:style-name="T9_6">）</text:span></text:p>
          </table:table-cell>
        </table:table-row>
        <table:table-row table:style-name="Row5">
          <table:table-cell table:style-name="Cell8">
            <text:p text:style-name="P10"><text:span text:style-name="T10_1">系統網址</text:span></text:p>
          </table:table-cell>
          <table:table-cell table:style-name="Cell9">
            <text:p text:style-name="P11"/>
          </table:table-cell>
        </table:table-row>
        <table:table-row table:style-name="Row6">
          <table:table-cell table:style-name="Cell10">
            <text:p text:style-name="P12"><text:span text:style-name="T12_1">應附文件</text:span></text:p>
          </table:table-cell>
          <table:table-cell table:style-name="Cell11">
            <text:p text:style-name="P13"><text:span text:style-name="T13_1">1.</text:span><text:span text:style-name="T13_2"><text:s/>報名表正本</text:span><text:span text:style-name="T13_3">一</text:span><text:span text:style-name="T13_4">份</text:span><text:span text:style-name="T13_5">及影本五</text:span><text:span text:style-name="T13_6">份。</text:span></text:p>
            <text:p text:style-name="P14"><text:span text:style-name="T14_1">2.<text:s/>營運許可證影本</text:span><text:span text:style-name="T14_2">一</text:span><text:span text:style-name="T14_3">份</text:span><text:span text:style-name="T14_4">。</text:span></text:p>
            <text:p text:style-name="P15"><text:span text:style-name="T15_1">3.<text:s/></text:span><text:span text:style-name="T15_2">具體成效事蹟</text:span><text:span text:style-name="T15_3">報告書</text:span><text:span text:style-name="T15_4">紙本</text:span><text:span text:style-name="T15_5">一式五</text:span><text:span text:style-name="T15_6">份（</text:span><text:span text:style-name="T15_7">A4</text:span><text:span text:style-name="T15_8">直式橫書、標楷體14號字</text:span><text:span text:style-name="T15_9">、1.5倍行高、雙面印刷、左側裝訂</text:span><text:span text:style-name="T15_10">）、</text:span><text:span text:style-name="T15_11">電子檔</text:span><text:span text:style-name="T15_12">錄</text:span><text:span text:style-name="T15_13">製</text:span><text:span text:style-name="T15_14">DVD</text:span><text:span text:style-name="T15_15">一式十三</text:span><text:span text:style-name="T15_16">份</text:span><text:span text:style-name="T15_17">（僅</text:span><text:span text:style-name="T15_18">供</text:span><text:span text:style-name="T15_19">評審作業</text:span><text:span text:style-name="T15_20">之用，絕不外流</text:span><text:span text:style-name="T15_21">）。</text:span></text:p>
          </table:table-cell>
        </table:table-row>
        <table:table-row table:style-name="Row7">
          <table:table-cell table:style-name="Cell12">
            <text:p text:style-name="P16"><text:span text:style-name="T16_1">附註</text:span></text:p>
            <text:p text:style-name="P17"><text:span text:style-name="T17_1">具體成效事績報告書‧撰填說明</text:span></text:p>
            <text:p text:style-name="P18"/>
          </table:table-cell>
          <table:table-cell table:style-name="Cell13">
            <text:p text:style-name="P19"><text:span text:style-name="T19_1">◎</text:span><text:span text:style-name="T19_2">須依以下項目順序編寫，並附目錄及編頁碼：</text:span></text:p>
            <text:p text:style-name="P20"><text:span text:style-name="T20_1">1.</text:span><text:span text:style-name="T20_2"><text:s/></text:span><text:span text:style-name="T20_3">獎勵（表列日期、事由、授獎單位）與核處（表列日期、事由、核處機關）紀錄。</text:span></text:p>
            <text:p text:style-name="P21"><text:span text:style-name="T21_1">2.<text:s/></text:span><text:span text:style-name="T21_2">自製節目製播情形（附年度自製節目製作與排播總表，及製作經費與人力投入說明）。</text:span></text:p>
            <text:p text:style-name="P22"><text:span text:style-name="T22_1">3.<text:s/></text:span><text:span text:style-name="T22_2">辦理社區服務與地方活動情況（列明日期、名稱、內容、</text:span><text:span text:style-name="T22_3">資源分配</text:span><text:span text:style-name="T22_4">及</text:span><text:span text:style-name="T22_5">具體效益</text:span><text:span text:style-name="T22_6">）。</text:span></text:p>
            <text:p text:style-name="P23"><text:span text:style-name="T23_1">4.<text:s/></text:span><text:span text:style-name="T23_2">規劃經營公用頻道成效。</text:span></text:p>
            <text:p text:style-name="P24"><text:span text:style-name="T24_1">5.<text:s/></text:span><text:span text:style-name="T24_2">推動</text:span><text:span text:style-name="T24_3">有線</text:span><text:span text:style-name="T24_4">電視數位化或其他</text:span><text:span text:style-name="T24_5">營運創新事項說明。</text:span></text:p>
            <text:p text:style-name="P25"><text:span text:style-name="T25_1">6.<text:s/></text:span><text:span text:style-name="T25_2">收視戶滿意度調查報告（註明辦理單位、問卷內容與調查人數）。</text:span></text:p>
            <text:p text:style-name="P26"><text:span text:style-name="T26_1">7.<text:s/></text:span><text:span text:style-name="T26_2">收視戶權益保障機制（應附故障維修處理流程圖與客戶申訴處理流程圖）。</text:span></text:p>
            <text:p text:style-name="P27"><text:span text:style-name="T27_1">◎注意事項</text:span><text:span text:style-name="T27_2">：</text:span></text:p>
            <text:p text:style-name="P28"><text:span text:style-name="T28_1">1.<text:s/></text:span><text:span text:style-name="T28_2">除</text:span><text:span text:style-name="T28_3">第7</text:span><text:span text:style-name="T28_4">項外，餘各項以</text:span><text:span text:style-name="T28_5">101年4月1日至102年3月31</text:span><text:span text:style-name="T28_6">日</text:span><text:span text:style-name="T28_7">期間之情況為填寫依據。</text:span></text:p>
            <text:p text:style-name="P29"><text:span text:style-name="T29_1">2.</text:span><text:span text:style-name="T29_2"><text:s/></text:span><text:span text:style-name="T29_3">如有其他佐證文件</text:span><text:span text:style-name="T29_4">請附紙本及電子檔，活動DVD請剪輯精華成一檔案</text:span><text:span text:style-name="T29_5">。</text:span></text:p>
          </table:table-cell>
        </table:table-row>
      </table:table>
      <text:p text:style-name="P30"><text:span text:style-name="T30_1">上述各項報名資料均如實填報</text:span><text:span text:style-name="T30_2">。此致</text:span></text:p>
      <text:p text:style-name="P31"><text:span text:style-name="T31_1">文化部影視及流行音樂產業局</text:span></text:p>
      <text:p text:style-name="P32"><text:span text:style-name="T32_1">報名單位：<text:s text:c="3"/></text:span><text:span text:style-name="T32_2"><text:s text:c="20"/></text:span><text:span text:style-name="T32_3"><text:s/></text:span><text:span text:style-name="T32_4">（加蓋印信）</text:span></text:p>
      <text:p text:style-name="P33"/>
      <text:p text:style-name="P34"><text:span text:style-name="T34_1">負<text:s/>責<text:s/>人：<text:s/></text:span><text:span text:style-name="T34_2"><text:s text:c="3"/></text:span><text:span text:style-name="T34_3"><text:s text:c="19"/></text:span><text:span text:style-name="T34_4"><text:s/></text:span><text:span text:style-name="T34_5">（加蓋印信）</text:span></text:p>
      <text:p text:style-name="P35"><draw:rect svg:x="-0.656cm" svg:y="0.367cm" svg:width="17.646cm" svg:height="4.833cm" draw:style-name="FR2" draw:z-index="3"/><draw:frame svg:x="8.17cm" svg:y="0.367cm" svg:width="9.031cm" svg:height="3.81cm" draw:style-name="FR3" text:anchor-type="char" draw:z-index="2"><draw:text-box><text:p text:style-name="P36"><text:span text:style-name="T36_1"><text:s/></text:span><text:span text:style-name="T36_2">聯絡人：</text:span></text:p><text:p text:style-name="P37"><text:span text:style-name="T37_1"><text:s/></text:span><text:span text:style-name="T37_2">電話：</text:span></text:p><text:p text:style-name="P38"><text:span text:style-name="T38_1"><text:s/></text:span><text:span text:style-name="T38_2">傳真：</text:span></text:p><text:p text:style-name="P39"><text:span text:style-name="T39_1"><text:s/></text:span><text:span text:style-name="T39_2">電子信箱：</text:span></text:p><text:p text:style-name="P40"><text:span text:style-name="T40_1"><text:s/>單位</text:span><text:span text:style-name="T40_2">地址：</text:span></text:p><text:p text:style-name="P41"/></draw:text-box></draw:frame><draw:frame svg:x="-0.688cm" svg:y="0.367cm" svg:width="8.678cm" svg:height="4.762cm" draw:style-name="FR4" text:anchor-type="char" draw:z-index="1"><draw:text-box><text:p text:style-name="P42"><text:span text:style-name="T42_1">□為配合個人資料保護法施行，本人同意下列</text:span><text:span text:style-name="T42_2">事項：</text:span></text:p><text:p text:style-name="P43"><text:span text:style-name="T43_1">□本人不</text:span><text:span text:style-name="T43_2">同意下列</text:span><text:span text:style-name="T43_3">事項：</text:span></text:p><text:p text:style-name="P44"><text:span text:style-name="T44_1">台端願意提供</text:span><text:span text:style-name="T44_2">右側</text:span><text:span text:style-name="T44_3">聯絡人資料並同意本局蒐集、處理及利用其個人資料，僅作為本局辦理102年金視獎獎勵活動期間，聯絡、提供相關服務及資訊之用。惟如</text:span></text:p><text:p text:style-name="P45"><text:span text:style-name="T45_1">不提供相關個人資料，則本局無法及時提供活</text:span><text:span text:style-name="T45_2">動</text:span><text:span text:style-name="T45_3">相關資訊，有可</text:span><text:span text:style-name="T45_4">能影響</text:span><text:span text:style-name="T45_5">台端權益。</text:span></text:p><text:p text:style-name="P46"><text:span text:style-name="T46_1">填寫人簽名：</text:span><text:span text:style-name="T46_2"><text:s text:c="18"/></text:span><text:span text:style-name="T46_3"><text:s text:c="3"/></text:span></text:p><text:p text:style-name="P47"/></draw:text-box></draw:frame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5_1">中<text:s/>華<text:s/>民<text:s/>國<text:s/></text:span><text:span text:style-name="T55_2"><text:s/>102<text:s text:c="2"/></text:span><text:span text:style-name="T55_3">年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2cm" fo:line-height="0.529cm" fo:margin-left="1.489cm">
        <style:tab-stops>
          <style:tab-stop style:type="left" style:leader-style="none" style:position="-0.025cm"/>
        </style:tab-stops>
      </style:paragraph-properties>
      <style:text-properties style:font-name="標楷體"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748cm" fo:line-height="0.529cm" fo:margin-left="0.748cm"/>
      <style:text-properties style:font-name="標楷體"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348cm" fo:line-height="0.529cm" fo:margin-left="1.771cm"/>
      <style:text-properties style:font-name="Arial" style:font-name-asian="標楷體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Date" style:family="paragraph" style:parent-style-name="Normal">
      <style:paragraph-properties fo:text-align="right"/>
      <style:text-properties style:font-name="Arial" fo:font-size="14pt" style:font-name-asian="標楷體" style:font-size-asian="14pt" style:font-name-complex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Closing" style:family="paragraph" style:parent-style-name="Normal">
      <style:paragraph-properties fo:margin-left="0.176cm"/>
      <style:text-properties style:font-name="Arial" style:font-name-asian="標楷體" style:font-name-complex="Arial" fo:font-weight="bold" style:font-weight-asian="bold" style:font-weight-complex="bold"/>
    </style:style>
    <text:list-style style:name="LS1">
      <text:list-level-style-number style:num-format="1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art-value="2" text:style-name="List4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147cm" text:min-label-width="0.847cm" fo:text-align="start" text:list-level-position-and-space-mode="label-alignment">
          <style:list-level-label-alignment text:label-followed-by="listtab" fo:margin-left="2.9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4cm" text:min-label-distance="0.847cm" fo:text-align="end" text:list-level-position-and-space-mode="label-alignment">
          <style:list-level-label-alignment text:label-followed-by="listtab" fo:margin-left="3.8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4cm" text:min-label-width="0.847cm" fo:text-align="start" text:list-level-position-and-space-mode="label-alignment">
          <style:list-level-label-alignment text:label-followed-by="listtab" fo:margin-left="4.6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87cm" text:min-label-width="0.847cm" fo:text-align="start" text:list-level-position-and-space-mode="label-alignment">
          <style:list-level-label-alignment text:label-followed-by="listtab" fo:margin-left="5.5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8cm" text:min-label-distance="0.847cm" fo:text-align="end" text:list-level-position-and-space-mode="label-alignment">
          <style:list-level-label-alignment text:label-followed-by="listtab" fo:margin-left="6.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8cm" text:min-label-width="0.847cm" fo:text-align="start" text:list-level-position-and-space-mode="label-alignment">
          <style:list-level-label-alignment text:label-followed-by="listtab" fo:margin-left="7.2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27cm" text:min-label-width="0.847cm" fo:text-align="start" text:list-level-position-and-space-mode="label-alignment">
          <style:list-level-label-alignment text:label-followed-by="listtab" fo:margin-left="8.0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2cm" text:min-label-distance="0.847cm" fo:text-align="end" text:list-level-position-and-space-mode="label-alignment">
          <style:list-level-label-alignment text:label-followed-by="listtab" fo:margin-left="8.9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</text:list-style>
    <text:list-style style:name="LS9">
      <text:list-level-style-number style:num-format="1" text:start-value="4" text:style-name="List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46cm" text:min-label-width="0.635cm" fo:text-align="start" text:list-level-position-and-space-mode="label-alignment">
          <style:list-level-label-alignment text:label-followed-by="listtab" fo:margin-left="2.096cm" fo:text-indent="-0.635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3.154cm" text:min-label-distance="0.847cm" fo:text-align="end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54cm" text:min-label-width="0.847cm" fo:text-align="start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94cm" text:min-label-distance="0.847cm" fo:text-align="end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34cm" text:min-label-distance="0.847cm" fo:text-align="end" text:list-level-position-and-space-mode="label-alignment">
          <style:list-level-label-alignment text:label-followed-by="listtab" fo:margin-left="8.234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新細明體" style:font-name-asian="新細明體" style:font-name-complex="Times New Roman"/>
    </style:style>
    <style:style style:name="List22Level1" style:family="text">
      <style:text-properties style:font-name="新細明體" style:font-name-asian="新細明體" style:font-name-complex="Times New Roman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）" style:num-prefix="（" text:level="1">
        <style:list-level-properties text:space-before="0.533cm" text:min-label-width="1.27cm" fo:text-align="start" text:list-level-position-and-space-mode="label-alignment">
          <style:list-level-label-alignment text:label-followed-by="listtab" fo:margin-left="1.803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379cm" text:min-label-width="0.847cm" fo:text-align="start" text:list-level-position-and-space-mode="label-alignment">
          <style:list-level-label-alignment text:label-followed-by="listtab" fo:margin-left="2.22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73cm" text:min-label-distance="0.847cm" fo:text-align="end" text:list-level-position-and-space-mode="label-alignment">
          <style:list-level-label-alignment text:label-followed-by="listtab" fo:margin-left="3.07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73cm" text:min-label-width="0.847cm" fo:text-align="start" text:list-level-position-and-space-mode="label-alignment">
          <style:list-level-label-alignment text:label-followed-by="listtab" fo:margin-left="3.919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19cm" text:min-label-width="0.847cm" fo:text-align="start" text:list-level-position-and-space-mode="label-alignment">
          <style:list-level-label-alignment text:label-followed-by="listtab" fo:margin-left="4.76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13cm" text:min-label-distance="0.847cm" fo:text-align="end" text:list-level-position-and-space-mode="label-alignment">
          <style:list-level-label-alignment text:label-followed-by="listtab" fo:margin-left="5.61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13cm" text:min-label-width="0.847cm" fo:text-align="start" text:list-level-position-and-space-mode="label-alignment">
          <style:list-level-label-alignment text:label-followed-by="listtab" fo:margin-left="6.459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59cm" text:min-label-width="0.847cm" fo:text-align="start" text:list-level-position-and-space-mode="label-alignment">
          <style:list-level-label-alignment text:label-followed-by="listtab" fo:margin-left="7.30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53cm" text:min-label-distance="0.847cm" fo:text-align="end" text:list-level-position-and-space-mode="label-alignment">
          <style:list-level-label-alignment text:label-followed-by="listtab" fo:margin-left="8.153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1" text:level="2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2" text:level="3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3" text:level="4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4" text:level="5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5" text:level="6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6" text:level="7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7" text:level="8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8" text:level="9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1" style:num-prefix="（" text:level="2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2" style:num-prefix="（" text:level="3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3" style:num-prefix="（" text:level="4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4" style:num-prefix="（" text:level="5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5" style:num-prefix="（" text:level="6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6" style:num-prefix="（" text:level="7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7" style:num-prefix="（" text:level="8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8" style:num-prefix="（" text:level="9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art-value="4" text:style-name="List3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style:font-name="標楷體" style:font-name-complex="Times New Roman"/>
    </style:style>
    <text:list-style style:name="LS48">
      <text:list-level-style-number style:num-format="1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Times New Roman"/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86cm" fo:padding-left="0cm" fo:margin-left="2.501cm" fo:padding-right="0cm" fo:margin-right="2.501cm"/>
    </style:page-layout>
    <style:style style:name="P1" style:family="paragraph" style:parent-style-name="Header" style:master-page-name="Standard"/>
    <style:style style:name="T1_1" style:family="text">
      <style:text-properties fo:font-size="16pt" style:font-size-asian="16pt"/>
    </style:style>
    <style:style style:name="T1_2" style:family="text">
      <style:text-properties fo:font-size="16pt" style:font-size-asian="16pt"/>
    </style:style>
    <style:style style:name="T1_3" style:family="text">
      <style:text-properties fo:font-size="16pt" style:font-size-asian="16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※附表</text:span><text:span text:style-name="T1_2">七</text:span><text:span text:style-name="T1_3">※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五年度金視獎獎勵要點</dc:title>
    <meta:initial-creator>yihsuan</meta:initial-creator>
    <meta:creation-date>2012-11-28T07:13:00</meta:creation-date>
    <dc:creator>C10066</dc:creator>
    <dc:date>2012-12-14T03:08:00</dc:date>
    <meta:print-date>2009-11-13T05:42:00</meta:print-date>
    <meta:editing-cycles>16</meta:editing-cycles>
    <meta:editing-duration>PT1H18M</meta:editing-duration>
    <meta:document-statistic meta:page-count="1" meta:paragraph-count="1" meta:row-count="5" meta:word-count="110" meta:character-count="739" meta:non-whitespace-character-count="630"/>
  </office:meta>
</office:document-meta>
</file>