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/>
    </style:style>
    <style:style style:name="Table1" style:family="table">
      <style:table-properties table:align="center" style:width="14.291cm" fo:margin-left="0.18cm"/>
    </style:style>
    <style:style style:name="Column1" style:family="table-column">
      <style:table-column-properties style:column-width="14.29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804cm" fo:margin-left="0.804cm"/>
    </style:style>
    <style:style style:name="T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9cm" fo:margin-left="0.9cm"/>
    </style:style>
    <style:style style:name="T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_1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9cm" fo:margin-left="0.9cm"/>
    </style:style>
    <style:style style:name="T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text-indent="-1.457cm" fo:margin-left="1.457cm"/>
    </style:style>
    <style:style style:name="T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1.457cm" fo:margin-left="1.457cm"/>
    </style:style>
    <style:style style:name="T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1.457cm" fo:margin-left="1.457cm"/>
    </style:style>
    <style:style style:name="T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1.457cm" fo:margin-left="1.457cm"/>
    </style:style>
    <style:style style:name="T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1.457cm" fo:margin-left="1.457cm"/>
    </style:style>
    <style:style style:name="T1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63cm"/>
    </style:style>
    <style:style style:name="Cell4" style:family="table-cell">
      <style:table-cell-properties style:vertical-align="middle" fo:padding-left="0.19cm" fo:padding-right="0.19cm" fo:wrap-option="wrap"/>
    </style:style>
    <style:style style:name="P11" style:family="paragraph" style:parent-style-name="Normal">
      <style:paragraph-properties fo:text-align="justify" fo:text-indent="-0.9cm" fo:margin-left="0.9cm"/>
    </style:style>
    <style:style style:name="T1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5" style:family="table-row"/>
    <style:style style:name="Cell5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9cm" fo:margin-left="0.9cm"/>
    </style:style>
    <style:style style:name="T1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9cm" fo:margin-left="0.9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1cm" fo:margin-left="1cm"/>
    </style:style>
    <style:style style:name="T1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1cm" fo:margin-left="1cm"/>
    </style:style>
    <style:style style:name="T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1cm" fo:margin-left="1cm"/>
    </style:style>
    <style:style style:name="T1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1cm" fo:margin-left="1cm"/>
    </style:style>
    <style:style style:name="T1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1.469cm" fo:margin-left="1.469cm"/>
    </style:style>
    <style:style style:name="T1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1.469cm" fo:margin-left="1.469cm"/>
    </style:style>
    <style:style style:name="T1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-1.469cm" fo:margin-left="1.469cm"/>
    </style:style>
    <style:style style:name="T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-1.469cm" fo:margin-left="1.469cm"/>
    </style:style>
    <style:style style:name="T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1.469cm" fo:margin-left="1.469cm"/>
    </style:style>
    <style:style style:name="T2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1.469cm" fo:margin-left="1.469cm"/>
    </style:style>
    <style:style style:name="T2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text-indent="-1.469cm" fo:margin-left="1.469cm"/>
    </style:style>
    <style:style style:name="T2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1.469cm" fo:margin-left="1.469cm"/>
    </style:style>
    <style:style style:name="T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1.469cm" fo:margin-left="1.469cm"/>
    </style:style>
    <style:style style:name="T2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1.469cm" fo:margin-left="1.469cm"/>
    </style:style>
    <style:style style:name="T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1.469cm" fo:margin-left="1.469cm"/>
    </style:style>
    <style:style style:name="T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1.469cm" fo:margin-left="1.469cm"/>
    </style:style>
    <style:style style:name="T2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-1.469cm" fo:margin-left="1.469cm"/>
    </style:style>
    <style:style style:name="T3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1.469cm" fo:margin-left="1.469cm"/>
    </style:style>
    <style:style style:name="T3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1.469cm" fo:margin-left="1.469cm"/>
    </style:style>
    <style:style style:name="T3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1.469cm" fo:margin-left="1.469cm"/>
    </style:style>
    <style:style style:name="T3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1.469cm" fo:margin-left="1.469cm"/>
    </style:style>
    <style:style style:name="T3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469cm" fo:margin-left="1.469cm"/>
    </style:style>
    <style:style style:name="T3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1.074cm" fo:margin-left="1.074cm"/>
    </style:style>
    <style:style style:name="T3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074cm" fo:margin-left="1.074cm"/>
    </style:style>
    <style:style style:name="T3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1.074cm" fo:margin-left="1.074cm"/>
    </style:style>
    <style:style style:name="T3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1.074cm" fo:margin-left="1.074cm"/>
    </style:style>
    <style:style style:name="T3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1cm" fo:margin-left="1cm"/>
    </style:style>
    <style:style style:name="T4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1cm" fo:margin-left="1cm"/>
    </style:style>
    <style:style style:name="T4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1cm" fo:margin-left="1cm"/>
    </style:style>
    <style:style style:name="T4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1.469cm" fo:margin-left="1.469cm"/>
    </style:style>
    <style:style style:name="T4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3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1.469cm" fo:margin-left="1.469cm"/>
    </style:style>
    <style:style style:name="T4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1.469cm" fo:margin-left="1.469cm"/>
    </style:style>
    <style:style style:name="T4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1.469cm" fo:margin-left="1.469cm"/>
    </style:style>
    <style:style style:name="T4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6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1.469cm" fo:margin-left="1.469cm"/>
    </style:style>
    <style:style style:name="T4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1.469cm" fo:margin-left="1.469cm"/>
    </style:style>
    <style:style style:name="T4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8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1.469cm" fo:margin-left="1.469cm"/>
    </style:style>
    <style:style style:name="T4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9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1.469cm" fo:margin-left="1.469cm"/>
    </style:style>
    <style:style style:name="T5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1.469cm" fo:margin-left="1.469cm"/>
    </style:style>
    <style:style style:name="T5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1.469cm" fo:margin-left="1.469cm"/>
    </style:style>
    <style:style style:name="T5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1.469cm" fo:margin-left="1.469cm"/>
    </style:style>
    <style:style style:name="T5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-1.469cm" fo:margin-left="1.469cm"/>
    </style:style>
    <style:style style:name="T5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1.469cm" fo:margin-left="1.469cm"/>
    </style:style>
    <style:style style:name="T5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1.469cm" fo:margin-left="1.469cm"/>
    </style:style>
    <style:style style:name="T5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-1.469cm" fo:margin-left="1.469cm"/>
    </style:style>
    <style:style style:name="T5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1.469cm" fo:margin-left="1.469cm"/>
    </style:style>
    <style:style style:name="T5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1.469cm" fo:margin-left="1.469cm"/>
    </style:style>
    <style:style style:name="T5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1.469cm" fo:margin-left="1.469cm"/>
    </style:style>
    <style:style style:name="T6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1.469cm" fo:margin-left="1.469cm"/>
    </style:style>
    <style:style style:name="T6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1.469cm" fo:margin-left="1.469cm"/>
    </style:style>
    <style:style style:name="T6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1.469cm" fo:margin-left="1.46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1.469cm" fo:margin-left="1.469cm"/>
    </style:style>
    <style:style style:name="T6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741cm" fo:margin-left="1.131cm"/>
    </style:style>
    <style:style style:name="T6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0.741cm" fo:margin-left="1.131cm"/>
    </style:style>
    <style:style style:name="T6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-0.741cm" fo:margin-left="1.131cm"/>
    </style:style>
    <style:style style:name="T6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741cm" fo:margin-left="1.131cm"/>
    </style:style>
    <style:style style:name="T6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8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741cm" fo:margin-left="1.131cm"/>
    </style:style>
    <style:style style:name="T6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741cm" fo:margin-left="1.131cm"/>
    </style:style>
    <style:style style:name="T7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741cm" fo:margin-left="1.131cm"/>
    </style:style>
    <style:style style:name="T7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771cm" fo:margin-left="1.161cm"/>
    </style:style>
    <style:style style:name="T7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1.469cm" fo:margin-left="1.469cm"/>
    </style:style>
    <style:style style:name="T7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3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469cm" fo:margin-left="1.469cm"/>
    </style:style>
    <style:style style:name="T7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.469cm" fo:margin-left="1.469cm"/>
    </style:style>
    <style:style style:name="T7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1.469cm" fo:margin-left="1.469cm"/>
    </style:style>
    <style:style style:name="T7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1.729cm" fo:margin-left="1.729cm"/>
    </style:style>
    <style:style style:name="T7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1.729cm" fo:margin-left="1.729cm"/>
    </style:style>
    <style:style style:name="T7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8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372cm" fo:margin-left="1.762cm"/>
    </style:style>
    <style:style style:name="T7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 fo:text-indent="-1.372cm" fo:margin-left="1.762cm"/>
    </style:style>
    <style:style style:name="T8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1.372cm" fo:margin-left="1.762cm"/>
    </style:style>
    <style:style style:name="T8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1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1.372cm" fo:margin-left="1.762cm"/>
    </style:style>
    <style:style style:name="T8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3_1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9cm" fo:margin-left="0.9cm"/>
    </style:style>
    <style:style style:name="T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1cm" fo:margin-left="1cm"/>
    </style:style>
    <style:style style:name="T8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text-indent="-1cm" fo:margin-left="1cm"/>
    </style:style>
    <style:style style:name="T8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9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1cm" fo:margin-left="1cm"/>
    </style:style>
    <style:style style:name="T9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1cm" fo:margin-left="1cm"/>
    </style:style>
    <style:style style:name="T9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1cm" fo:margin-left="1cm"/>
    </style:style>
    <style:style style:name="T9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1cm" fo:margin-left="1cm"/>
    </style:style>
    <style:style style:name="T9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1.469cm" fo:margin-left="1.469cm"/>
    </style:style>
    <style:style style:name="T9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4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-1.469cm" fo:margin-left="1.469cm"/>
    </style:style>
    <style:style style:name="T9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1.469cm" fo:margin-left="1.469cm"/>
    </style:style>
    <style:style style:name="T9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justify" fo:text-indent="-1.469cm" fo:margin-left="1.469cm"/>
    </style:style>
    <style:style style:name="T9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text-indent="-1.469cm" fo:margin-left="1.469cm"/>
    </style:style>
    <style:style style:name="T9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text-indent="-1.469cm" fo:margin-left="1.469cm"/>
    </style:style>
    <style:style style:name="T9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-1.469cm" fo:margin-left="1.469cm"/>
    </style:style>
    <style:style style:name="T10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-1.469cm" fo:margin-left="4.392cm"/>
    </style:style>
    <style:style style:name="T10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1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1.469cm" fo:margin-left="1.469cm"/>
    </style:style>
    <style:style style:name="T10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1.469cm" fo:margin-left="1.469cm"/>
    </style:style>
    <style:style style:name="T10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9cm" fo:margin-left="0.9cm"/>
    </style:style>
    <style:style style:name="T10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1cm" fo:margin-left="1cm"/>
    </style:style>
    <style:style style:name="T10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-1cm" fo:margin-left="1cm"/>
    </style:style>
    <style:style style:name="T10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8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9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10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1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1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1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7_1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-1cm" fo:margin-left="1cm"/>
    </style:style>
    <style:style style:name="T10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justify" fo:text-indent="-1cm" fo:margin-left="1cm"/>
    </style:style>
    <style:style style:name="T10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0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1cm" fo:margin-left="1cm"/>
    </style:style>
    <style:style style:name="T11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1cm" fo:margin-left="1cm"/>
    </style:style>
    <style:style style:name="T11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1cm" fo:margin-left="1cm"/>
    </style:style>
    <style:style style:name="T11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1cm" fo:margin-left="1cm"/>
    </style:style>
    <style:style style:name="T11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1.469cm" fo:margin-left="1.469cm"/>
    </style:style>
    <style:style style:name="T11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1.469cm" fo:margin-left="1.469cm"/>
    </style:style>
    <style:style style:name="T11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1.469cm" fo:margin-left="1.469cm"/>
    </style:style>
    <style:style style:name="T11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1.469cm" fo:margin-left="1.469cm"/>
    </style:style>
    <style:style style:name="T11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text-indent="-1.469cm" fo:margin-left="1.469cm"/>
    </style:style>
    <style:style style:name="T11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1.469cm" fo:margin-left="1.469cm"/>
    </style:style>
    <style:style style:name="T11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1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text-align="justify" fo:text-indent="-1.469cm" fo:margin-left="1.469cm"/>
    </style:style>
    <style:style style:name="T12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text-align="justify" fo:text-indent="-1.469cm" fo:margin-left="1.469cm"/>
    </style:style>
    <style:style style:name="T12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1.469cm" fo:margin-left="1.469cm"/>
    </style:style>
    <style:style style:name="T12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justify" fo:text-indent="-1.469cm" fo:margin-left="1.469cm"/>
    </style:style>
    <style:style style:name="T12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align="justify" fo:text-indent="-1.469cm" fo:margin-left="1.469cm"/>
    </style:style>
    <style:style style:name="T12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justify" fo:text-indent="-0.9cm" fo:margin-left="0.9cm"/>
    </style:style>
    <style:style style:name="T12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text-indent="-1cm" fo:margin-left="1cm"/>
    </style:style>
    <style:style style:name="T12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justify" fo:text-indent="-1cm" fo:margin-left="1cm"/>
    </style:style>
    <style:style style:name="T12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2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text-indent="-1cm" fo:margin-left="1cm"/>
    </style:style>
    <style:style style:name="T13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indent="-1cm" fo:margin-left="1cm"/>
    </style:style>
    <style:style style:name="T13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1cm" fo:margin-left="1cm"/>
    </style:style>
    <style:style style:name="T13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1cm" fo:margin-left="1cm"/>
    </style:style>
    <style:style style:name="T13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1cm" fo:margin-left="1cm"/>
    </style:style>
    <style:style style:name="T13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1.469cm" fo:margin-left="1.469cm"/>
    </style:style>
    <style:style style:name="T13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5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6" style:family="paragraph" style:parent-style-name="Normal">
      <style:paragraph-properties fo:text-align="justify" fo:text-indent="-1.469cm" fo:margin-left="1.469cm"/>
    </style:style>
    <style:style style:name="T13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1.469cm" fo:margin-left="1.469cm"/>
    </style:style>
    <style:style style:name="T13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1.469cm" fo:margin-left="1.469cm"/>
    </style:style>
    <style:style style:name="T13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text-indent="-1.469cm" fo:margin-left="1.469cm"/>
    </style:style>
    <style:style style:name="T13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3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text-indent="-1.469cm" fo:margin-left="4.392cm"/>
    </style:style>
    <style:style style:name="T14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text-indent="-0.9cm" fo:margin-left="0.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text-indent="-0.9cm" fo:margin-left="0.9cm"/>
    </style:style>
    <style:style style:name="T14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text-indent="-1cm" fo:margin-left="1cm"/>
    </style:style>
    <style:style style:name="T14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text-indent="-1cm" fo:margin-left="1cm"/>
    </style:style>
    <style:style style:name="T14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text-indent="-1cm" fo:margin-left="1cm"/>
    </style:style>
    <style:style style:name="T14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text-indent="-1cm" fo:margin-left="1cm"/>
    </style:style>
    <style:style style:name="T14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text-indent="-1cm" fo:margin-left="1cm"/>
    </style:style>
    <style:style style:name="T14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text-indent="-1cm" fo:margin-left="1cm"/>
    </style:style>
    <style:style style:name="T14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text-indent="-1cm" fo:margin-left="1cm"/>
    </style:style>
    <style:style style:name="T14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4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text-indent="-1.469cm" fo:margin-left="1.469cm"/>
    </style:style>
    <style:style style:name="T15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0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text-indent="-1.469cm" fo:margin-left="1.469cm"/>
    </style:style>
    <style:style style:name="T15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text-indent="-1.469cm" fo:margin-left="1.469cm"/>
    </style:style>
    <style:style style:name="T15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-1.469cm" fo:margin-left="1.469cm"/>
    </style:style>
    <style:style style:name="T15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text-indent="-1.469cm" fo:margin-left="1.469cm"/>
    </style:style>
    <style:style style:name="T15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text-indent="-1.469cm" fo:margin-left="1.469cm"/>
    </style:style>
    <style:style style:name="T15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-1.469cm" fo:margin-left="1.469cm"/>
    </style:style>
    <style:style style:name="T15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6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1.469cm" fo:margin-left="1.469cm"/>
    </style:style>
    <style:style style:name="T15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7_7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text-indent="-0.9cm" fo:margin-left="0.9cm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9cm" fo:margin-left="0.9cm"/>
    </style:style>
    <style:style style:name="T15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1cm" fo:margin-left="1cm"/>
    </style:style>
    <style:style style:name="T16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text-indent="-1cm" fo:margin-left="1cm"/>
    </style:style>
    <style:style style:name="T16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text-indent="-1cm" fo:margin-left="1cm"/>
    </style:style>
    <style:style style:name="T16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text-indent="-1cm" fo:margin-left="1cm"/>
    </style:style>
    <style:style style:name="T16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1cm" fo:margin-left="1cm"/>
    </style:style>
    <style:style style:name="T16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text-indent="-1cm" fo:margin-left="1cm"/>
    </style:style>
    <style:style style:name="T16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1.469cm" fo:margin-left="1.469cm"/>
    </style:style>
    <style:style style:name="T16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1.469cm" fo:margin-left="1.469cm"/>
    </style:style>
    <style:style style:name="T16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1.469cm" fo:margin-left="1.469cm"/>
    </style:style>
    <style:style style:name="T16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1.469cm" fo:margin-left="1.469cm"/>
    </style:style>
    <style:style style:name="T16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6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1.469cm" fo:margin-left="1.469cm"/>
    </style:style>
    <style:style style:name="T17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text-indent="-0.9cm" fo:margin-left="0.9cm"/>
    </style:style>
    <style:style style:name="T17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text-indent="-0.9cm" fo:margin-left="0.9cm"/>
    </style:style>
    <style:style style:name="T17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9cm" fo:margin-left="0.9cm"/>
    </style:style>
    <style:style style:name="T17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3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text-indent="-1.877cm" fo:margin-left="1.877cm"/>
    </style:style>
    <style:style style:name="T17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4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4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4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 fo:text-indent="-1.743cm" fo:margin-left="1.743cm"/>
    </style:style>
    <style:style style:name="T17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1.743cm" fo:margin-left="1.743cm">
        <style:tab-stops>
          <style:tab-stop style:type="left" style:leader-style="none" style:position="2.014cm"/>
        </style:tab-stops>
      </style:paragraph-properties>
    </style:style>
    <style:style style:name="T17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6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text-indent="-1.743cm" fo:margin-left="1.743cm">
        <style:tab-stops>
          <style:tab-stop style:type="left" style:leader-style="none" style:position="2.014cm"/>
        </style:tab-stops>
      </style:paragraph-properties>
    </style:style>
    <style:style style:name="T17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1.743cm" fo:margin-left="1.743cm"/>
    </style:style>
    <style:style style:name="T17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1.743cm" fo:margin-left="1.743cm"/>
    </style:style>
    <style:style style:name="T17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9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9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79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71cm"/>
    </style:style>
    <style:style style:name="Cell6" style:family="table-cell">
      <style:table-cell-properties style:vertical-align="middle" fo:padding-left="0.19cm" fo:padding-right="0.19cm" fo:wrap-option="wrap"/>
    </style:style>
    <style:style style:name="P180" style:family="paragraph" style:parent-style-name="Normal">
      <style:paragraph-properties fo:text-align="justify" fo:text-indent="-0.804cm" fo:margin-left="0.804cm"/>
    </style:style>
    <style:style style:name="T180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0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text-indent="-0.804cm" fo:margin-left="0.804cm"/>
    </style:style>
    <style:style style:name="T181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1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text-indent="-0.804cm" fo:margin-left="0.804cm"/>
    </style:style>
    <style:style style:name="T182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2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49cm"/>
    </style:style>
    <style:style style:name="Cell7" style:family="table-cell">
      <style:table-cell-properties style:vertical-align="top" fo:padding-left="0.19cm" fo:padding-right="0.19cm" fo:wrap-option="wrap"/>
    </style:style>
    <style:style style:name="P183" style:family="paragraph" style:parent-style-name="Normal">
      <style:paragraph-properties fo:text-align="justify" fo:text-indent="-0.958cm" fo:margin-left="0.958cm"/>
    </style:style>
    <style:style style:name="T183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3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4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4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5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73cm"/>
    </style:style>
    <style:style style:name="Cell8" style:family="table-cell">
      <style:table-cell-properties style:vertical-align="middle" fo:padding-left="0.19cm" fo:padding-right="0.19cm" fo:wrap-option="wrap"/>
    </style:style>
    <style:style style:name="P186" style:family="paragraph" style:parent-style-name="Normal">
      <style:paragraph-properties fo:text-align="justify" fo:text-indent="-0.928cm" fo:margin-left="0.928cm"/>
    </style:style>
    <style:style style:name="T186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6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Row9" style:family="table-row"/>
    <style:style style:name="Cell9" style:family="table-cell">
      <style:table-cell-properties style:vertical-align="top" fo:padding-left="0.19cm" fo:padding-right="0.19cm" fo:wrap-option="wrap"/>
    </style:style>
    <style:style style:name="P187" style:family="paragraph" style:parent-style-name="Normal">
      <style:paragraph-properties fo:text-align="justify" fo:text-indent="-0.928cm" fo:margin-left="0.928cm"/>
    </style:style>
    <style:style style:name="T187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7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7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7_6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text-align="justify" fo:text-indent="-0.928cm" fo:margin-left="0.928cm"/>
    </style:style>
    <style:style style:name="T188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8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8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justify" fo:text-indent="-0.928cm" fo:margin-left="0.928cm"/>
    </style:style>
    <style:style style:name="T189_1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189_2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190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一百</text:span><text:span text:style-name="T1_2">零一</text:span><text:span text:style-name="T1_3">年</text:span><text:span text:style-name="T1_4">度</text:span><text:span text:style-name="T1_5">金視獎報名須知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、本須知依一百</text:span><text:span text:style-name="T3_2">零一</text:span><text:span text:style-name="T3_3">年</text:span><text:span text:style-name="T3_4">度</text:span><text:span text:style-name="T3_5">金視獎獎勵要點第十一點規定訂定之。</text:span></text:p>
          </table:table-cell>
        </table:table-row>
        <table:table-row table:style-name="Row2">
          <table:table-cell table:style-name="Cell2">
            <text:p text:style-name="P4"><text:span text:style-name="T4_1">二、報名日期：中華民國（以下同）</text:span><text:span text:style-name="T4_2">一百</text:span><text:span text:style-name="T4_3">零一</text:span><text:span text:style-name="T4_4">年</text:span><text:span text:style-name="T4_5">四</text:span><text:span text:style-name="T4_6">月</text:span><text:span text:style-name="T4_7">二十</text:span><text:span text:style-name="T4_8">日</text:span><text:span text:style-name="T4_9">至</text:span><text:span text:style-name="T4_10">一百</text:span><text:span text:style-name="T4_11">零一</text:span><text:span text:style-name="T4_12">年</text:span><text:span text:style-name="T4_13">四</text:span><text:span text:style-name="T4_14">月</text:span><text:span text:style-name="T4_15">三十</text:span><text:span text:style-name="T4_16">日</text:span><text:span text:style-name="T4_17">。</text:span></text:p>
          </table:table-cell>
        </table:table-row>
        <table:table-row table:style-name="Row3">
          <table:table-cell table:style-name="Cell3">
            <text:p text:style-name="P5"><text:span text:style-name="T5_1">三、遞件方式：</text:span></text:p>
            <text:p text:style-name="P6"><text:span text:style-name="T6_1"><text:s text:c="3"/></text:span><text:span text:style-name="T6_2">（一）郵寄者，應以掛號為之；</text:span><text:span text:style-name="T6_3">以</text:span><text:span text:style-name="T6_4">報名日期截止日當日郵戳為</text:span><text:span text:style-name="T6_5"><text:s/></text:span></text:p>
            <text:p text:style-name="P7"><text:span text:style-name="T7_1"><text:s text:c="9"/></text:span><text:span text:style-name="T7_2">憑，逾期不予受理。</text:span></text:p>
            <text:p text:style-name="P8"><text:span text:style-name="T8_1"><text:s text:c="3"/></text:span><text:span text:style-name="T8_2">（二）親自送達者，以報名截止日下午五時三十分以前送達報</text:span></text:p>
            <text:p text:style-name="P9"><text:span text:style-name="T9_1"><text:s text:c="9"/></text:span><text:span text:style-name="T9_2">名地點為準，逾期不予受理。</text:span></text:p>
            <text:p text:style-name="P10"><text:span text:style-name="T10_1"><text:s text:c="3"/></text:span><text:span text:style-name="T10_2">（三）信封封套正面應註明「</text:span><text:span text:style-name="T10_3">一百</text:span><text:span text:style-name="T10_4">零一</text:span><text:span text:style-name="T10_5">年</text:span><text:span text:style-name="T10_6">度</text:span><text:span text:style-name="T10_7">金視獎報名文件」。</text:span></text:p>
          </table:table-cell>
        </table:table-row>
        <table:table-row table:style-name="Row4">
          <table:table-cell table:style-name="Cell4">
            <text:p text:style-name="P11"><text:span text:style-name="T11_1">四、報名地點：（本局另行函知）。</text:span></text:p>
          </table:table-cell>
        </table:table-row>
        <table:table-row table:style-name="Row5">
          <table:table-cell table:style-name="Cell5">
            <text:p text:style-name="P12"><text:span text:style-name="T12_1">五、報名資格：</text:span></text:p>
            <text:p text:style-name="P13"><text:span text:style-name="T13_1"><text:s text:c="3"/></text:span><text:span text:style-name="T13_2">（一）節目類：</text:span></text:p>
            <text:p text:style-name="P14"><text:span text:style-name="T14_1"><text:s/></text:span><text:span text:style-name="T14_2"><text:s text:c="7"/></text:span><text:span text:style-name="T14_3"><text:s/></text:span><text:span text:style-name="T14_4">１、參賽節目應由有線廣播電視系統經營者或有線電視</text:span></text:p>
            <text:p text:style-name="P15"><text:span text:style-name="T15_1"><text:s text:c="13"/></text:span><text:span text:style-name="T15_2">節目播送系統於</text:span><text:span text:style-name="T15_3">一百</text:span><text:span text:style-name="T15_4">年</text:span><text:span text:style-name="T15_5">四</text:span><text:span text:style-name="T15_6">月一日至</text:span><text:span text:style-name="T15_7">一百</text:span><text:span text:style-name="T15_8">零一</text:span><text:span text:style-name="T15_9">年</text:span><text:span text:style-name="T15_10">三</text:span></text:p>
            <text:p text:style-name="P16"><text:span text:style-name="T16_1"><text:s text:c="13"/></text:span><text:span text:style-name="T16_2">月</text:span><text:span text:style-name="T16_3">三十一</text:span><text:span text:style-name="T16_4">日期間自行製作，且應符合第二目規定及</text:span></text:p>
            <text:p text:style-name="P17"><text:span text:style-name="T17_1"><text:s text:c="13"/></text:span><text:span text:style-name="T17_2">下列條件：</text:span></text:p>
            <text:p text:style-name="P18"><text:span text:style-name="T18_1"><text:s/></text:span><text:span text:style-name="T18_2"><text:s text:c="9"/></text:span><text:span text:style-name="T18_3"><text:s/></text:span><text:span text:style-name="T18_4">（１）地方新聞節目：每週至少播出五集之常態性報</text:span></text:p>
            <text:p text:style-name="P19"><text:span text:style-name="T19_1"><text:s text:c="17"/></text:span><text:span text:style-name="T19_2">導地方新聞之節目。</text:span></text:p>
            <text:p text:style-name="P20"><text:span text:style-name="T20_1"><text:s text:c="2"/></text:span><text:span text:style-name="T20_2"><text:s text:c="9"/></text:span><text:span text:style-name="T20_3">（２）專題報導節目：針對單一或一系列特定主題（含</text:span></text:p>
            <text:p text:style-name="P21"><text:span text:style-name="T21_1"><text:s text:c="17"/></text:span><text:span text:style-name="T21_2">新聞事件）進行深入採訪、調查、分析所製作</text:span></text:p>
            <text:p text:style-name="P22"><text:span text:style-name="T22_1"><text:s text:c="17"/></text:span><text:span text:style-name="T22_2">之節目。</text:span></text:p>
            <text:p text:style-name="P23"><text:span text:style-name="T23_1"><text:s text:c="2"/></text:span><text:span text:style-name="T23_2"><text:s text:c="9"/></text:span><text:span text:style-name="T23_3">（３）公共論壇節目：針對地方或社區公共議題進行</text:span><text:span text:style-name="T23_4"><text:s/></text:span></text:p>
            <text:p text:style-name="P24"><text:span text:style-name="T24_1"><text:s text:c="17"/></text:span><text:span text:style-name="T24_2">現場訪談、討論或電話叩應，以有民眾實際參</text:span></text:p>
            <text:p text:style-name="P25"><text:span text:style-name="T25_1"><text:s text:c="17"/></text:span><text:span text:style-name="T25_2">與之節目。</text:span></text:p>
            <text:p text:style-name="P26"><text:span text:style-name="T26_1"><text:s text:c="2"/></text:span><text:span text:style-name="T26_2"><text:s text:c="9"/></text:span><text:span text:style-name="T26_3">（４）多元關懷節目：以關懷地方弱勢族群或促進地</text:span></text:p>
            <text:p text:style-name="P27"><text:span text:style-name="T27_1"><text:s text:c="17"/></text:span><text:span text:style-name="T27_2">方多元文化發展為宗旨之節目。</text:span></text:p>
            <text:p text:style-name="P28"><text:span text:style-name="T28_1"><text:s text:c="2"/></text:span><text:span text:style-name="T28_2"><text:s text:c="9"/></text:span><text:span text:style-name="T28_3">（５）綜合資訊節目：提供</text:span><text:span text:style-name="T28_4">教育、休閒育樂、</text:span><text:span text:style-name="T28_5">生活資</text:span></text:p>
            <text:p text:style-name="P29"><text:span text:style-name="T29_1"><text:s text:c="17"/></text:span><text:span text:style-name="T29_2">訊</text:span><text:span text:style-name="T29_3">等多元</text:span><text:span text:style-name="T29_4">綜合性內容之節目。</text:span></text:p>
            <text:p text:style-name="P30"><text:span text:style-name="T30_1"><text:s text:c="2"/></text:span><text:span text:style-name="T30_2"><text:s text:c="9"/></text:span><text:span text:style-name="T30_3">（６）地方文史節目：以介紹地方人文發展或歷史紀</text:span></text:p>
            <text:p text:style-name="P31"><text:span text:style-name="T31_1"><text:s text:c="17"/></text:span><text:span text:style-name="T31_2">錄片（結合社區工作者、文字工作者製播之文</text:span><text:span text:style-name="T31_3"><text:s/></text:span></text:p>
            <text:p text:style-name="P32"><text:span text:style-name="T32_1"><text:s text:c="17"/></text:span><text:span text:style-name="T32_2">史紀錄片亦可）為目的之節目。</text:span></text:p>
            <text:p text:style-name="P33"><text:span text:style-name="T33_1"><text:s text:c="2"/></text:span><text:span text:style-name="T33_2"><text:s text:c="9"/></text:span><text:span text:style-name="T33_3">（７）社區互動節目：以凝聚社區向心力，結合社區</text:span></text:p>
            <text:p text:style-name="P34"><text:span text:style-name="T34_1"><text:s text:c="17"/></text:span><text:span text:style-name="T34_2">脈動，並以呈現社區營造精神、服務社區為宗</text:span></text:p>
            <text:p text:style-name="P35"><text:span text:style-name="T35_1"><text:s text:c="17"/></text:span><text:span text:style-name="T35_2">旨之節目。</text:span></text:p>
            <text:p text:style-name="P36"><text:span text:style-name="T36_1"><text:s text:c="2"/></text:span><text:span text:style-name="T36_2"><text:s text:c="7"/></text:span><text:span text:style-name="T36_3">２、參賽節目應定期公開播送八</text:span><text:span text:style-name="T36_4">集以上，且播送期間達</text:span></text:p>
            <text:p text:style-name="P37"><text:span text:style-name="T37_1"><text:s text:c="7"/></text:span><text:span text:style-name="T37_2"><text:s text:c="6"/></text:span><text:span text:style-name="T37_3">八週</text:span><text:span text:style-name="T37_4">（均不含重</text:span><text:span text:style-name="T37_5">播），每集節目播送長度不得少於</text:span></text:p>
            <text:p text:style-name="P38"><text:span text:style-name="T38_1"><text:s text:c="13"/></text:span><text:span text:style-name="T38_2">二十五分鐘（不含廣告時間）</text:span><text:span text:style-name="T38_3">。</text:span><text:span text:style-name="T38_4">但地方新聞節目之</text:span><text:span text:style-name="T38_5"><text:s/></text:span></text:p>
            <text:p text:style-name="P39"><text:span text:style-name="T39_1"><text:s text:c="13"/></text:span><text:span text:style-name="T39_2">播送長度不得少於十五分鐘（不含廣告時間）。</text:span></text:p>
            <text:p text:style-name="P40"><text:span text:style-name="T40_1"><text:s text:c="7"/></text:span><text:span text:style-name="T40_2"><text:s text:c="2"/></text:span><text:span text:style-name="T40_3">３、每一獎項每一業者以報名三個節目為限，且每一節</text:span></text:p>
            <text:p text:style-name="P41"><text:span text:style-name="T41_1"><text:s text:c="13"/></text:span><text:span text:style-name="T41_2">目僅得選擇一節目類獎項參賽，不得跨項競賽。</text:span></text:p>
            <text:p text:style-name="P42"><text:span text:style-name="T42_1"><text:s/></text:span><text:span text:style-name="T42_2"><text:s text:c="7"/></text:span><text:span text:style-name="T42_3"><text:s/></text:span><text:span text:style-name="T42_4">４、報名應檢附下列資料：</text:span></text:p>
            <text:p text:style-name="P43"><text:span text:style-name="T43_1"><text:s text:c="2"/></text:span><text:span text:style-name="T43_2"><text:s text:c="9"/></text:span><text:span text:style-name="T43_3">（１）報名表（附表一）正本一份及影本</text:span><text:span text:style-name="T43_4">五</text:span><text:span text:style-name="T43_5">份。</text:span></text:p>
            <text:p text:style-name="P44"><text:span text:style-name="T44_1"><text:s text:c="2"/></text:span><text:span text:style-name="T44_2"><text:s text:c="9"/></text:span><text:span text:style-name="T44_3">（２）有線廣播電視系統經營者營運許可證或有線電</text:span><text:span text:style-name="T44_4"><text:s/></text:span></text:p>
            <text:p text:style-name="P45"><text:span text:style-name="T45_1"><text:s text:c="17"/></text:span><text:span text:style-name="T45_2">視節目播送系統登記證影本一份。</text:span></text:p>
            <text:p text:style-name="P46"><text:span text:style-name="T46_1"><text:s text:c="9"/></text:span><text:span text:style-name="T46_2"><text:s text:c="2"/></text:span><text:span text:style-name="T46_3">（３）</text:span><text:span text:style-name="T46_4">參賽</text:span><text:span text:style-name="T46_5">節</text:span><text:span text:style-name="T46_6">目於</text:span><text:span text:style-name="T46_7">一百</text:span><text:span text:style-name="T46_8">年</text:span><text:span text:style-name="T46_9">四</text:span><text:span text:style-name="T46_10">月一日至</text:span><text:span text:style-name="T46_11">一百</text:span><text:span text:style-name="T46_12">零一</text:span><text:span text:style-name="T46_13">年</text:span><text:span text:style-name="T46_14">三</text:span><text:span text:style-name="T46_15">月</text:span></text:p>
            <text:p text:style-name="P47"><text:span text:style-name="T47_1"><text:s text:c="17"/></text:span><text:span text:style-name="T47_2">三十一</text:span><text:span text:style-name="T47_3">日期間</text:span><text:span text:style-name="T47_4">之</text:span><text:span text:style-name="T47_5">排播表一份。</text:span></text:p>
            <text:p text:style-name="P48"><text:span text:style-name="T48_1"><text:s text:c="2"/></text:span><text:span text:style-name="T48_2"><text:s text:c="9"/></text:span><text:span text:style-name="T48_3">（４）</text:span><text:span text:style-name="T48_4">參賽</text:span><text:span text:style-name="T48_5">節</text:span><text:span text:style-name="T48_6">目於</text:span><text:span text:style-name="T48_7">一百</text:span><text:span text:style-name="T48_8">年</text:span><text:span text:style-name="T48_9">四</text:span><text:span text:style-name="T48_10">月一日至</text:span><text:span text:style-name="T48_11">一百</text:span><text:span text:style-name="T48_12">零一</text:span><text:span text:style-name="T48_13">年</text:span><text:span text:style-name="T48_14">三</text:span><text:span text:style-name="T48_15">月</text:span></text:p>
            <text:p text:style-name="P49"><text:span text:style-name="T49_1"><text:s text:c="17"/></text:span><text:span text:style-name="T49_2">三</text:span><text:span text:style-name="T49_3">十</text:span><text:span text:style-name="T49_4">一</text:span><text:span text:style-name="T49_5">日期間</text:span><text:span text:style-name="T49_6">之</text:span><text:span text:style-name="T49_7">已製播集數及各集節目主題</text:span><text:span text:style-name="T49_8"><text:s/></text:span></text:p>
            <text:p text:style-name="P50"><text:span text:style-name="T50_1"><text:s text:c="17"/></text:span><text:span text:style-name="T50_2">一覽表一式五份。</text:span><text:span text:style-name="T50_3">地方新聞節目之參賽節目免</text:span></text:p>
            <text:p text:style-name="P51"><text:span text:style-name="T51_1"><text:s text:c="17"/></text:span><text:span text:style-name="T51_2">附。</text:span></text:p>
            <text:p text:style-name="P52"><text:span text:style-name="T52_1"><text:s text:c="2"/></text:span><text:span text:style-name="T52_2"><text:s text:c="9"/></text:span><text:span text:style-name="T52_3">（５）參賽節目企畫書一式五份（格式如附表一附</text:span><text:span text:style-name="T52_4"><text:s text:c="4"/></text:span></text:p>
            <text:p text:style-name="P53"><text:span text:style-name="T53_1"><text:s text:c="17"/></text:span><text:span text:style-name="T53_2">件）。</text:span></text:p>
            <text:p text:style-name="P54"><text:span text:style-name="T54_1"><text:s text:c="2"/></text:span><text:span text:style-name="T54_2"><text:s text:c="9"/></text:span><text:span text:style-name="T54_3">（６）參賽節目應以DVD錄製，並檢附連續播送、</text:span></text:p>
            <text:p text:style-name="P55"><text:span text:style-name="T55_1"><text:s text:c="17"/></text:span><text:span text:style-name="T55_2">不含廣告之節目三集一式五份</text:span><text:span text:style-name="T55_3">，</text:span><text:span text:style-name="T55_4">封</text:span><text:span text:style-name="T55_5">面上註明各</text:span></text:p>
            <text:p text:style-name="P56"><text:span text:style-name="T56_1"><text:s text:c="17"/></text:span><text:span text:style-name="T56_2">集首播日期與主題</text:span><text:span text:style-name="T56_3">。</text:span></text:p>
            <text:p text:style-name="P57"><text:span text:style-name="T57_1"><text:s text:c="2"/></text:span><text:span text:style-name="T57_2"><text:s text:c="9"/></text:span><text:span text:style-name="T57_3">（７）報名者為參賽節目著作人（即享有該參賽節目</text:span><text:span text:style-name="T57_4"><text:s/></text:span></text:p>
            <text:p text:style-name="P58"><text:span text:style-name="T58_1"><text:s text:c="17"/></text:span><text:span text:style-name="T58_2">著作人格權及著作財產權）之切結書；參賽節</text:span><text:span text:style-name="T58_3"><text:s/></text:span></text:p>
            <text:p text:style-name="P59"><text:span text:style-name="T59_1"><text:s text:c="17"/></text:span><text:span text:style-name="T59_2">目有使用他人著作者應併載明，並檢附授權證</text:span></text:p>
            <text:p text:style-name="P60"><text:span text:style-name="T60_1"><text:s text:c="5"/></text:span><text:span text:style-name="T60_2"><text:s text:c="12"/></text:span><text:span text:style-name="T60_3">明文件。</text:span></text:p>
            <text:p text:style-name="P61"><text:span text:style-name="T61_1"><text:s text:c="2"/></text:span><text:span text:style-name="T61_2"><text:s text:c="9"/></text:span><text:span text:style-name="T61_3">（８）專題報導節目以系列報導報名者，應提供完整</text:span></text:p>
            <text:p text:style-name="P62"><text:span text:style-name="T62_1"><text:s text:c="17"/></text:span><text:span text:style-name="T62_2">系列。</text:span></text:p>
            <text:p text:style-name="P63"/>
            <text:p text:style-name="P64"><text:span text:style-name="T64_1"><text:s text:c="2"/></text:span><text:span text:style-name="T64_2">（二）個人技術類：</text:span></text:p>
            <text:p text:style-name="P65"><text:span text:style-name="T65_1"><text:s text:c="6"/></text:span><text:span text:style-name="T65_2">１</text:span><text:span text:style-name="T65_3">、參賽個人應為有線廣播電視系統經營者或有線電視</text:span></text:p>
            <text:p text:style-name="P66"><text:span text:style-name="T66_1"><text:s text:c="10"/></text:span><text:span text:style-name="T66_2">節目播送系統所屬從業人員。</text:span></text:p>
            <text:p text:style-name="P67"><text:span text:style-name="T67_1"><text:s text:c="6"/></text:span><text:span text:style-name="T67_2">２</text:span><text:span text:style-name="T67_3">、</text:span><text:span text:style-name="T67_4">參賽</text:span><text:span text:style-name="T67_5">節目</text:span><text:span text:style-name="T67_6">應</text:span><text:span text:style-name="T67_7">為</text:span><text:span text:style-name="T67_8">由有線廣播電視系統經營者或有線電</text:span><text:span text:style-name="T67_9"><text:s/></text:span></text:p>
            <text:p text:style-name="P68"><text:span text:style-name="T68_1"><text:s text:c="10"/></text:span><text:span text:style-name="T68_2">視節目播送系統於</text:span><text:span text:style-name="T68_3">一百</text:span><text:span text:style-name="T68_4">年</text:span><text:span text:style-name="T68_5">四</text:span><text:span text:style-name="T68_6">月一日至</text:span><text:span text:style-name="T68_7">一百</text:span><text:span text:style-name="T68_8">零一</text:span><text:span text:style-name="T68_9">年</text:span><text:span text:style-name="T68_10">三</text:span></text:p>
            <text:p text:style-name="P69"><text:span text:style-name="T69_1"><text:s text:c="10"/></text:span><text:span text:style-name="T69_2">月</text:span><text:span text:style-name="T69_3">三十一</text:span><text:span text:style-name="T69_4">日期間自行製作</text:span><text:span text:style-name="T69_5">之「地方新聞節目」及「專</text:span></text:p>
            <text:p text:style-name="P70"><text:span text:style-name="T70_1"><text:s text:c="11"/></text:span><text:span text:style-name="T70_2">題報導節目」，且應符合第一款第二目規定。</text:span></text:p>
            <text:p text:style-name="P71"><text:span text:style-name="T71_1"><text:s text:c="6"/></text:span><text:span text:style-name="T71_2">３</text:span><text:span text:style-name="T71_3">、每一獎項</text:span><text:span text:style-name="T71_4">每一業者以提報</text:span><text:span text:style-name="T71_5">三</text:span><text:span text:style-name="T71_6">名為限。</text:span></text:p>
            <text:p text:style-name="P72"><text:span text:style-name="T72_1"><text:s text:c="6"/></text:span><text:span text:style-name="T72_2">４、報名應檢附下列資料：</text:span></text:p>
            <text:p text:style-name="P73"><text:span text:style-name="T73_1"><text:s text:c="2"/></text:span><text:span text:style-name="T73_2"><text:s text:c="9"/></text:span><text:span text:style-name="T73_3">（１）報名表（附表</text:span><text:span text:style-name="T73_4">二</text:span><text:span text:style-name="T73_5">）正本一份及影本</text:span><text:span text:style-name="T73_6">五</text:span><text:span text:style-name="T73_7">份。</text:span></text:p>
            <text:p text:style-name="P74"><text:span text:style-name="T74_1"><text:s text:c="2"/></text:span><text:span text:style-name="T74_2"><text:s text:c="9"/></text:span><text:span text:style-name="T74_3">（</text:span><text:span text:style-name="T74_4">２</text:span><text:span text:style-name="T74_5">）參賽者應檢附相關工作經歷簡述五份。</text:span></text:p>
            <text:p text:style-name="P75"><text:span text:style-name="T75_1"><text:s/></text:span><text:span text:style-name="T75_2"><text:s text:c="9"/></text:span><text:span text:style-name="T75_3"><text:s/></text:span><text:span text:style-name="T75_4">（３）有線廣播電視系統經營者或有線電視節目播送</text:span><text:span text:style-name="T75_5"><text:s/></text:span></text:p>
            <text:p text:style-name="P76"><text:span text:style-name="T76_1"><text:s text:c="17"/></text:span><text:span text:style-name="T76_2">系統出具之該從業人員在職證明一份。</text:span></text:p>
            <text:p text:style-name="P77"><text:span text:style-name="T77_1"><text:s text:c="2"/></text:span><text:span text:style-name="T77_2"><text:s text:c="9"/></text:span><text:span text:style-name="T77_3">（４）參賽者</text:span><text:span text:style-name="T77_4">如</text:span><text:span text:style-name="T77_5">為外籍人士，</text:span><text:span text:style-name="T77_6">應檢附行政院勞工委員</text:span></text:p>
            <text:p text:style-name="P78"><text:span text:style-name="T78_1"><text:s text:c="17"/></text:span><text:span text:style-name="T78_2">會核發之</text:span><text:span text:style-name="T78_3">工</text:span><text:span text:style-name="T78_4">作許可</text:span><text:span text:style-name="T78_5">證明文件</text:span><text:span text:style-name="T78_6">影本一份</text:span><text:span text:style-name="T78_7">。</text:span></text:p>
            <text:p text:style-name="P79"><text:span text:style-name="T79_1"><text:s text:c="9"/></text:span><text:span text:style-name="T79_2">（５）參賽節目應以DVD錄製，並檢附連續播送、</text:span></text:p>
            <text:p text:style-name="P80"><text:span text:style-name="T80_1"><text:s text:c="15"/></text:span><text:span text:style-name="T80_2">不含廣告之節目三集一式五份</text:span><text:span text:style-name="T80_3">。</text:span></text:p>
            <text:p text:style-name="P81"><text:span text:style-name="T81_1"><text:s text:c="9"/></text:span><text:span text:style-name="T81_2">（６）</text:span><text:span text:style-name="T81_3">參賽</text:span><text:span text:style-name="T81_4">節目於</text:span><text:span text:style-name="T81_5">一百</text:span><text:span text:style-name="T81_6">年</text:span><text:span text:style-name="T81_7">四</text:span><text:span text:style-name="T81_8">月一日至</text:span><text:span text:style-name="T81_9">一百</text:span><text:span text:style-name="T81_10">零一</text:span><text:span text:style-name="T81_11">年</text:span><text:span text:style-name="T81_12">三</text:span><text:span text:style-name="T81_13">月</text:span></text:p>
            <text:p text:style-name="P82"><text:span text:style-name="T82_1"><text:s text:c="15"/></text:span><text:span text:style-name="T82_2">三十一</text:span><text:span text:style-name="T82_3">日</text:span><text:span text:style-name="T82_4">期間之排播表一份。</text:span></text:p>
            <text:p text:style-name="P83"><text:span text:style-name="T83_1"><text:s/></text:span><text:span text:style-name="T83_2"><text:s text:c="9"/></text:span><text:span text:style-name="T83_3"><text:s/></text:span><text:span text:style-name="T83_4">（７）</text:span><text:span text:style-name="T83_5">一百</text:span><text:span text:style-name="T83_6">年</text:span><text:span text:style-name="T83_7">四</text:span><text:span text:style-name="T83_8">月一日至</text:span><text:span text:style-name="T83_9">一百</text:span><text:span text:style-name="T83_10">零一</text:span><text:span text:style-name="T83_11">年</text:span><text:span text:style-name="T83_12">三</text:span><text:span text:style-name="T83_13">月</text:span><text:span text:style-name="T83_14">三十一</text:span><text:span text:style-name="T83_15">日</text:span><text:span text:style-name="T83_16">已</text:span></text:p>
            <text:p text:style-name="P84"><text:span text:style-name="T84_1"><text:s text:c="17"/></text:span><text:span text:style-name="T84_2">製播集數及各集節目主題一覽表一式五份。</text:span></text:p>
            <text:p text:style-name="P85"><text:span text:style-name="T85_1"><text:s text:c="16"/></text:span><text:span text:style-name="T85_2">（地方新聞節目主播獎之參賽節目免附）。</text:span></text:p>
            <text:p text:style-name="P86"/>
            <text:p text:style-name="P87"><text:span text:style-name="T87_1"><text:s text:c="4"/></text:span><text:span text:style-name="T87_2">（</text:span><text:span text:style-name="T87_3">三</text:span><text:span text:style-name="T87_4">）社區服務獎：</text:span></text:p>
            <text:p text:style-name="P88"><text:span text:style-name="T88_1"><text:s text:c="2"/></text:span><text:span text:style-name="T88_2"><text:s text:c="8"/></text:span><text:span text:style-name="T88_3">１、有線廣播電視系統經營者或有線電視節目播送系</text:span></text:p>
            <text:p text:style-name="P89"><text:span text:style-name="T89_1"><text:s text:c="15"/></text:span><text:span text:style-name="T89_2">統</text:span><text:span text:style-name="T89_3">於</text:span><text:span text:style-name="T89_4">一百</text:span><text:span text:style-name="T89_5">年</text:span><text:span text:style-name="T89_6">四</text:span><text:span text:style-name="T89_7">月一日至</text:span><text:span text:style-name="T89_8">一百</text:span><text:span text:style-name="T89_9">零一</text:span><text:span text:style-name="T89_10">年</text:span><text:span text:style-name="T89_11">三</text:span><text:span text:style-name="T89_12">月</text:span><text:span text:style-name="T89_13">三十一</text:span></text:p>
            <text:p text:style-name="P90"><text:span text:style-name="T90_1"><text:s text:c="15"/></text:span><text:span text:style-name="T90_2">日期間，為回饋地方、服務社區、促進公益或從</text:span><text:span text:style-name="T90_3"><text:s/></text:span></text:p>
            <text:p text:style-name="P91"><text:span text:style-name="T91_1"><text:s text:c="15"/></text:span><text:span text:style-name="T91_2">事社區營造，所主辦之活動及提供之服務。</text:span></text:p>
            <text:p text:style-name="P92"><text:span text:style-name="T92_1"><text:s text:c="2"/></text:span><text:span text:style-name="T92_2"><text:s text:c="8"/></text:span><text:span text:style-name="T92_3">２、活動及服務不以經播送者為限。</text:span></text:p>
            <text:p text:style-name="P93"><text:span text:style-name="T93_1"><text:s text:c="2"/></text:span><text:span text:style-name="T93_2"><text:s text:c="8"/></text:span><text:span text:style-name="T93_3">３、報名應檢附下列資料：</text:span></text:p>
            <text:p text:style-name="P94"><text:span text:style-name="T94_1"><text:s text:c="2"/></text:span><text:span text:style-name="T94_2"><text:s text:c="10"/></text:span><text:span text:style-name="T94_3">（１）報名表（附表</text:span><text:span text:style-name="T94_4">三</text:span><text:span text:style-name="T94_5">）正本一份及影本</text:span><text:span text:style-name="T94_6">三</text:span><text:span text:style-name="T94_7">份。</text:span></text:p>
            <text:p text:style-name="P95"><text:span text:style-name="T95_1"><text:s text:c="2"/></text:span><text:span text:style-name="T95_2"><text:s text:c="10"/></text:span><text:span text:style-name="T95_3">（２）有線廣播電視系統經營者營運許可證或有線</text:span></text:p>
            <text:p text:style-name="P96"><text:span text:style-name="T96_1"><text:s text:c="18"/></text:span><text:span text:style-name="T96_2">電視節目播送系統登記證影本一份。</text:span></text:p>
            <text:p text:style-name="P97"><text:span text:style-name="T97_1"><text:s text:c="2"/></text:span><text:span text:style-name="T97_2"><text:s text:c="10"/></text:span><text:span text:style-name="T97_3">（３）主辦活動或服務一覽表一式三份（格式如附</text:span><text:span text:style-name="T97_4"><text:s/></text:span></text:p>
            <text:p text:style-name="P98"><text:span text:style-name="T98_1"><text:s text:c="18"/></text:span><text:span text:style-name="T98_2">表</text:span><text:span text:style-name="T98_3">三</text:span><text:span text:style-name="T98_4">附件）。</text:span></text:p>
            <text:p text:style-name="P99"><text:span text:style-name="T99_1"><text:s text:c="2"/></text:span><text:span text:style-name="T99_2"><text:s text:c="10"/></text:span><text:span text:style-name="T99_3">（４）活動及服務企畫書（</text:span><text:span text:style-name="T99_4">應依各活動或服務逐項</text:span></text:p>
            <text:p text:style-name="P100"><text:span text:style-name="T100_1"><text:s text:c="18"/></text:span><text:span text:style-name="T100_2">列出</text:span><text:span text:style-name="T100_3">名稱、目的、時間、地點、</text:span><text:span text:style-name="T100_4">資源分配說</text:span></text:p>
            <text:p text:style-name="P101"><text:span text:style-name="T101_1"><text:s text:c="7"/></text:span><text:span text:style-name="T101_2">明、與地方需求結合狀況及過去辦理</text:span><text:span text:style-name="T101_3"><text:s text:c="8"/></text:span><text:span text:style-name="T101_4">情形等</text:span><text:span text:style-name="T101_5">）一式三份。</text:span></text:p>
            <text:p text:style-name="P102"><text:span text:style-name="T102_1"><text:s text:c="2"/></text:span><text:span text:style-name="T102_2"><text:s text:c="10"/></text:span><text:span text:style-name="T102_3">（５）成果簡報（含相關照片、DVD、具體績效、</text:span><text:span text:style-name="T102_4"><text:s/></text:span></text:p>
            <text:p text:style-name="P103"><text:span text:style-name="T103_1"><text:s/></text:span><text:span text:style-name="T103_2"><text:s text:c="17"/></text:span><text:span text:style-name="T103_3">民眾回饋意見及佐證資料）一式三份。</text:span></text:p>
            <text:p text:style-name="P104"/>
            <text:p text:style-name="P105"><text:span text:style-name="T105_1"><text:s text:c="4"/></text:span><text:span text:style-name="T105_2">（</text:span><text:span text:style-name="T105_3">四</text:span><text:span text:style-name="T105_4">）公用頻道經營獎：</text:span></text:p>
            <text:p text:style-name="P106"><text:span text:style-name="T106_1"><text:s/></text:span><text:span text:style-name="T106_2"><text:s text:c="8"/></text:span><text:span text:style-name="T106_3"><text:s/></text:span><text:span text:style-name="T106_4">１、有線廣播電視系統經營者或受託之非營利組織，</text:span><text:span text:style-name="T106_5"><text:s/></text:span></text:p>
            <text:p text:style-name="P107"><text:span text:style-name="T107_1"><text:s text:c="15"/></text:span><text:span text:style-name="T107_2">於</text:span><text:span text:style-name="T107_3">一百</text:span><text:span text:style-name="T107_4">年</text:span><text:span text:style-name="T107_5">四</text:span><text:span text:style-name="T107_6">月一日至</text:span><text:span text:style-name="T107_7">一百</text:span><text:span text:style-name="T107_8">零一</text:span><text:span text:style-name="T107_9">年</text:span><text:span text:style-name="T107_10">三</text:span><text:span text:style-name="T107_11">月</text:span><text:span text:style-name="T107_12">三十一</text:span><text:span text:style-name="T107_13">日</text:span><text:span text:style-name="T107_14"><text:s/></text:span></text:p>
            <text:p text:style-name="P108"><text:span text:style-name="T108_1"><text:s text:c="15"/></text:span><text:span text:style-name="T108_2">期間，依「有線廣播電視公益性、藝文性、社教</text:span></text:p>
            <text:p text:style-name="P109"><text:span text:style-name="T109_1"><text:s text:c="15"/></text:span><text:span text:style-name="T109_2">性等節目專用頻道規劃要點」規劃、使用、經營</text:span><text:span text:style-name="T109_3"><text:s/></text:span></text:p>
            <text:p text:style-name="P110"><text:span text:style-name="T110_1"><text:s text:c="15"/></text:span><text:span text:style-name="T110_2">並主動推廣公用頻道者。</text:span></text:p>
            <text:p text:style-name="P111"><text:span text:style-name="T111_1"><text:s text:c="2"/></text:span><text:span text:style-name="T111_2"><text:s text:c="8"/></text:span><text:span text:style-name="T111_3">２、非營利組織係指政府機關及民間企業組織以外，</text:span><text:span text:style-name="T111_4"><text:s/></text:span></text:p>
            <text:p text:style-name="P112"><text:span text:style-name="T112_1"><text:s text:c="14"/></text:span><text:span text:style-name="T112_2">以服務大眾、不以營利為目的之組織。</text:span></text:p>
            <text:p text:style-name="P113"><text:span text:style-name="T113_1"><text:s text:c="2"/></text:span><text:span text:style-name="T113_2"><text:s text:c="8"/></text:span><text:span text:style-name="T113_3">３、報名應檢附下列資料：</text:span></text:p>
            <text:p text:style-name="P114"><text:span text:style-name="T114_1"><text:s text:c="2"/></text:span><text:span text:style-name="T114_2"><text:s text:c="11"/></text:span><text:span text:style-name="T114_3">（１）報名表（附表</text:span><text:span text:style-name="T114_4">四</text:span><text:span text:style-name="T114_5">）正本一份及影本三份。</text:span></text:p>
            <text:p text:style-name="P115"><text:span text:style-name="T115_1"><text:s text:c="2"/></text:span><text:span text:style-name="T115_2"><text:s text:c="11"/></text:span><text:span text:style-name="T115_3">（２）有線廣播電視系統經營者營運許可證影本一</text:span></text:p>
            <text:p text:style-name="P116"><text:span text:style-name="T116_1"><text:s text:c="19"/></text:span><text:span text:style-name="T116_2">份；受託之非營利組織應檢附受託契約書影</text:span></text:p>
            <text:p text:style-name="P117"><text:span text:style-name="T117_1"><text:s text:c="19"/></text:span><text:span text:style-name="T117_2">本一份及非營利組織證明文件。</text:span></text:p>
            <text:p text:style-name="P118"><text:span text:style-name="T118_1"><text:s text:c="2"/></text:span><text:span text:style-name="T118_2"><text:s text:c="11"/></text:span><text:span text:style-name="T118_3">（３）公用頻道規劃情形、推廣措施及具體成效說</text:span></text:p>
            <text:p text:style-name="P119"><text:span text:style-name="T119_1"><text:s text:c="19"/></text:span><text:span text:style-name="T119_2">明（含推廣前後對照表）一式三份。</text:span></text:p>
            <text:p text:style-name="P120"><text:span text:style-name="T120_1"><text:s text:c="2"/></text:span><text:span text:style-name="T120_2"><text:s text:c="11"/></text:span><text:span text:style-name="T120_3">（４）公用頻道使用及經營情形佐證資料（含公用</text:span><text:span text:style-name="T120_4"><text:s/></text:span></text:p>
            <text:p text:style-name="P121"><text:span text:style-name="T121_1"><text:s text:c="19"/></text:span><text:span text:style-name="T121_2">頻道使用規則、申請登記使用明細及總數一</text:span></text:p>
            <text:p text:style-name="P122"><text:span text:style-name="T122_1"><text:s text:c="19"/></text:span><text:span text:style-name="T122_2">覽表、播出明細及總數一覽表、原始申請資</text:span><text:span text:style-name="T122_3"><text:s/></text:span></text:p>
            <text:p text:style-name="P123"><text:span text:style-name="T123_1"><text:s text:c="19"/></text:span><text:span text:style-name="T123_2">料影本）一式三份。</text:span></text:p>
            <text:p text:style-name="P124"><text:span text:style-name="T124_1"><text:s/></text:span><text:span text:style-name="T124_2"><text:s text:c="11"/></text:span><text:span text:style-name="T124_3"><text:s/></text:span><text:span text:style-name="T124_4">（５）免費提供使用之製播設備名稱及使用情形一</text:span><text:span text:style-name="T124_5"><text:s/></text:span></text:p>
            <text:p text:style-name="P125"><text:span text:style-name="T125_1"><text:s text:c="19"/></text:span><text:span text:style-name="T125_2">覽表一式三份。</text:span></text:p>
            <text:p text:style-name="P126"/>
            <text:p text:style-name="P127"><text:span text:style-name="T127_1"><text:s text:c="3"/></text:span><text:span text:style-name="T127_2">（</text:span><text:span text:style-name="T127_3">五</text:span><text:span text:style-name="T127_4">）創新營運類：</text:span></text:p>
            <text:p text:style-name="P128"><text:span text:style-name="T128_1"><text:s text:c="2"/></text:span><text:span text:style-name="T128_2"><text:s text:c="7"/></text:span><text:span text:style-name="T128_3">１、有線廣播電視系統經營者或有線電視節目播送系統</text:span></text:p>
            <text:p text:style-name="P129"><text:span text:style-name="T129_1"><text:s text:c="13"/></text:span><text:span text:style-name="T129_2">因應全球數位化與電信傳播科技匯流，成功研發新</text:span></text:p>
            <text:p text:style-name="P130"><text:span text:style-name="T130_1"><text:s text:c="13"/></text:span><text:span text:style-name="T130_2">興工程技術或致力服務模式之創新，且有卓著成效</text:span><text:span text:style-name="T130_3"><text:s/></text:span></text:p>
            <text:p text:style-name="P131"><text:span text:style-name="T131_1"><text:s text:c="13"/></text:span><text:span text:style-name="T131_2">者。</text:span></text:p>
            <text:p text:style-name="P132"><text:span text:style-name="T132_1"><text:s text:c="2"/></text:span><text:span text:style-name="T132_2"><text:s text:c="7"/></text:span><text:span text:style-name="T132_3">２、每一獎項每一業者以提報一件為限，且同一創新事</text:span><text:span text:style-name="T132_4"><text:s/></text:span></text:p>
            <text:p text:style-name="P133"><text:span text:style-name="T133_1"><text:s text:c="13"/></text:span><text:span text:style-name="T133_2">由僅得選擇一項參賽，不得跨項競賽。</text:span></text:p>
            <text:p text:style-name="P134"><text:span text:style-name="T134_1"><text:s text:c="2"/></text:span><text:span text:style-name="T134_2"><text:s text:c="7"/></text:span><text:span text:style-name="T134_3">３、報名應檢附下列資料：</text:span></text:p>
            <text:p text:style-name="P135"><text:span text:style-name="T135_1"><text:s text:c="2"/></text:span><text:span text:style-name="T135_2"><text:s text:c="10"/></text:span><text:span text:style-name="T135_3">（１）報名表（附表</text:span><text:span text:style-name="T135_4">五</text:span><text:span text:style-name="T135_5">）正本一份及影本三份。</text:span></text:p>
            <text:p text:style-name="P136"><text:span text:style-name="T136_1"><text:s/></text:span><text:span text:style-name="T136_2"><text:s text:c="10"/></text:span><text:span text:style-name="T136_3"><text:s/></text:span><text:span text:style-name="T136_4">（２）有線廣播電視系統經營者營運許可證或有線</text:span><text:span text:style-name="T136_5"><text:s/></text:span></text:p>
            <text:p text:style-name="P137"><text:span text:style-name="T137_1"><text:s text:c="18"/></text:span><text:span text:style-name="T137_2">電視節目播送系統登記證影本一份。</text:span></text:p>
            <text:p text:style-name="P138"><text:span text:style-name="T138_1"><text:s text:c="2"/></text:span><text:span text:style-name="T138_2"><text:s text:c="10"/></text:span><text:span text:style-name="T138_3">（３）創新營運報告書（含宗旨、企畫內容、</text:span><text:span text:style-name="T138_4">投入</text:span></text:p>
            <text:p text:style-name="P139"><text:span text:style-name="T139_1"><text:s text:c="18"/></text:span><text:span text:style-name="T139_2">資源說明、</text:span><text:span text:style-name="T139_3">執行過程、參與對象、技術或服</text:span></text:p>
            <text:p text:style-name="P140"><text:span text:style-name="T140_1"><text:s text:c="7"/></text:span><text:span text:style-name="T140_2">務新舊模式之比較、實施成效及具體</text:span><text:span text:style-name="T140_3"><text:s text:c="8"/></text:span><text:span text:style-name="T140_4">事蹟等）一式三份。</text:span></text:p>
            <text:p text:style-name="P141"/>
            <text:p text:style-name="P142"><text:span text:style-name="T142_1"><text:s text:c="4"/></text:span><text:span text:style-name="T142_2">（</text:span><text:span text:style-name="T142_3">六</text:span><text:span text:style-name="T142_4">）個人特殊貢獻獎：</text:span></text:p>
            <text:p text:style-name="P143"><text:span text:style-name="T143_1"><text:s/></text:span><text:span text:style-name="T143_2"><text:s text:c="8"/></text:span><text:span text:style-name="T143_3"><text:s/></text:span><text:span text:style-name="T143_4">１、有線廣播電視系統經營者或有線電視節目播送系</text:span></text:p>
            <text:p text:style-name="P144"><text:span text:style-name="T144_1"><text:s text:c="15"/></text:span><text:span text:style-name="T144_2">統之從業人員，其職務表現優異特殊，於有線電</text:span></text:p>
            <text:p text:style-name="P145"><text:span text:style-name="T145_1"><text:s text:c="15"/></text:span><text:span text:style-name="T145_2">視節目製播、工程技術、客戶服務、整體營運等</text:span><text:span text:style-name="T145_3"><text:s/></text:span></text:p>
            <text:p text:style-name="P146"><text:span text:style-name="T146_1"><text:s text:c="15"/></text:span><text:span text:style-name="T146_2">之工作成果具開創性、典範價值，有助於系統發</text:span></text:p>
            <text:p text:style-name="P147"><text:span text:style-name="T147_1"><text:s text:c="15"/></text:span><text:span text:style-name="T147_2">展及提升產業形象者。</text:span></text:p>
            <text:p text:style-name="P148"><text:span text:style-name="T148_1"><text:s text:c="2"/></text:span><text:span text:style-name="T148_2"><text:s text:c="8"/></text:span><text:span text:style-name="T148_3">２、每一業者以提報一名為限。</text:span></text:p>
            <text:p text:style-name="P149"><text:span text:style-name="T149_1"><text:s text:c="2"/></text:span><text:span text:style-name="T149_2"><text:s text:c="8"/></text:span><text:span text:style-name="T149_3">３、報名應檢附下列資料：</text:span></text:p>
            <text:p text:style-name="P150"><text:span text:style-name="T150_1"><text:s/></text:span><text:span text:style-name="T150_2"><text:s text:c="10"/></text:span><text:span text:style-name="T150_3"><text:s/></text:span><text:span text:style-name="T150_4">（１）報名表（附表</text:span><text:span text:style-name="T150_5">六</text:span><text:span text:style-name="T150_6">）正本一份及影本三份。</text:span></text:p>
            <text:p text:style-name="P151"><text:span text:style-name="T151_1"><text:s text:c="2"/></text:span><text:span text:style-name="T151_2"><text:s text:c="10"/></text:span><text:span text:style-name="T151_3">（２）有線廣播電視系統經營者營運許可證或有線</text:span></text:p>
            <text:p text:style-name="P152"><text:span text:style-name="T152_1"><text:s text:c="18"/></text:span><text:span text:style-name="T152_2">電視節目播送系統登記證影本一份。</text:span></text:p>
            <text:p text:style-name="P153"><text:span text:style-name="T153_1"><text:s text:c="2"/></text:span><text:span text:style-name="T153_2"><text:s text:c="10"/></text:span><text:span text:style-name="T153_3">（３）有線廣播電視系統經營者或有線電視節目播</text:span><text:span text:style-name="T153_4"><text:s/></text:span></text:p>
            <text:p text:style-name="P154"><text:span text:style-name="T154_1"><text:s text:c="19"/></text:span><text:span text:style-name="T154_2">送系統出具之該從業人員在職證明一份。</text:span></text:p>
            <text:p text:style-name="P155"><text:span text:style-name="T155_1"><text:s text:c="2"/></text:span><text:span text:style-name="T155_2"><text:s text:c="10"/></text:span><text:span text:style-name="T155_3">（４）具體事蹟、績效之說明及證明文件一式三份。</text:span></text:p>
            <text:p text:style-name="P156"><text:span text:style-name="T156_1"><text:s text:c="2"/></text:span><text:span text:style-name="T156_2"><text:s text:c="10"/></text:span><text:span text:style-name="T156_3">（５）參賽者</text:span><text:span text:style-name="T156_4">如</text:span><text:span text:style-name="T156_5">為外籍人士，</text:span><text:span text:style-name="T156_6">應檢附行政院勞工委</text:span></text:p>
            <text:p text:style-name="P157"><text:span text:style-name="T157_1"><text:s text:c="18"/></text:span><text:span text:style-name="T157_2">員會核發之</text:span><text:span text:style-name="T157_3">工</text:span><text:span text:style-name="T157_4">作許可</text:span><text:span text:style-name="T157_5">證明文件</text:span><text:span text:style-name="T157_6">影本一份</text:span><text:span text:style-name="T157_7">。</text:span></text:p>
            <text:p text:style-name="P158"/>
            <text:p text:style-name="P159"><text:span text:style-name="T159_1"><text:s text:c="4"/></text:span><text:span text:style-name="T159_2">（</text:span><text:span text:style-name="T159_3">七</text:span><text:span text:style-name="T159_4">）年度最佳系統獎：</text:span></text:p>
            <text:p text:style-name="P160"><text:span text:style-name="T160_1"><text:s text:c="2"/></text:span><text:span text:style-name="T160_2"><text:s text:c="8"/></text:span><text:span text:style-name="T160_3">１、有線廣播電視系統經營者於最近一次中央主管機</text:span></text:p>
            <text:p text:style-name="P161"><text:span text:style-name="T161_1"><text:s text:c="15"/></text:span><text:span text:style-name="T161_2">關評鑑結果列等「合格」（含）以上，其於平時</text:span></text:p>
            <text:p text:style-name="P162"><text:span text:style-name="T162_1"><text:s text:c="15"/></text:span><text:span text:style-name="T162_2">評鑑、服務品質、自製節目、社區服務、公用頻</text:span></text:p>
            <text:p text:style-name="P163"><text:span text:style-name="T163_1"><text:s text:c="15"/></text:span><text:span text:style-name="T163_2">道經營、營運創新等整體表現優良，有具體成效</text:span></text:p>
            <text:p text:style-name="P164"><text:span text:style-name="T164_1"><text:s text:c="15"/></text:span><text:span text:style-name="T164_2">事蹟足為年度模範者。</text:span></text:p>
            <text:p text:style-name="P165"><text:span text:style-name="T165_1"><text:s/></text:span><text:span text:style-name="T165_2"><text:s text:c="8"/></text:span><text:span text:style-name="T165_3"><text:s/></text:span><text:span text:style-name="T165_4">２、報名應檢附下列資料：</text:span></text:p>
            <text:p text:style-name="P166"><text:span text:style-name="T166_1"><text:s text:c="2"/></text:span><text:span text:style-name="T166_2"><text:s text:c="11"/></text:span><text:span text:style-name="T166_3">（１）報名表（附表</text:span><text:span text:style-name="T166_4">七</text:span><text:span text:style-name="T166_5">）正本一份及影本三份。</text:span></text:p>
            <text:p text:style-name="P167"><text:span text:style-name="T167_1"><text:s text:c="2"/></text:span><text:span text:style-name="T167_2"><text:s text:c="11"/></text:span><text:span text:style-name="T167_3">（２）有線廣播電視系統經營者營運許可證影本一</text:span></text:p>
            <text:p text:style-name="P168"><text:span text:style-name="T168_1"><text:s text:c="19"/></text:span><text:span text:style-name="T168_2">份。</text:span></text:p>
            <text:p text:style-name="P169"><text:span text:style-name="T169_1"><text:s text:c="2"/></text:span><text:span text:style-name="T169_2"><text:s text:c="11"/></text:span><text:span text:style-name="T169_3">（３）具體成效事蹟報告書一式三份；報告書填撰</text:span><text:span text:style-name="T169_4"><text:s/></text:span></text:p>
            <text:p text:style-name="P170"><text:span text:style-name="T170_1"><text:s text:c="19"/></text:span><text:span text:style-name="T170_2">項目如下：</text:span></text:p>
            <text:p text:style-name="P171"><text:span text:style-name="T171_1"><text:s text:c="4"/></text:span><text:span text:style-name="T171_2"><text:s/></text:span><text:span text:style-name="T171_3"><text:s text:c="14"/></text:span><text:span text:style-name="T171_4">a、最近二次評鑑結果。</text:span></text:p>
            <text:p text:style-name="P172"><text:span text:style-name="T172_1"><text:s text:c="4"/></text:span><text:span text:style-name="T172_2"><text:s/></text:span><text:span text:style-name="T172_3"><text:s text:c="14"/></text:span><text:span text:style-name="T172_4">b、最近一年獎勵與核處紀錄。</text:span></text:p>
            <text:p text:style-name="P173"><text:span text:style-name="T173_1"><text:s text:c="4"/></text:span><text:span text:style-name="T173_2"><text:s text:c="14"/></text:span><text:span text:style-name="T173_3"><text:s/></text:span><text:span text:style-name="T173_4">c、最近一年自製節目製播情況。</text:span></text:p>
            <text:p text:style-name="P174"><text:span text:style-name="T174_1"><text:s text:c="4"/></text:span><text:span text:style-name="T174_2"><text:s/></text:span><text:span text:style-name="T174_3"><text:s text:c="14"/></text:span><text:span text:style-name="T174_4">d、最近一年辦理</text:span><text:span text:style-name="T174_5">社區服務與</text:span><text:span text:style-name="T174_6">地方活動情形。</text:span></text:p>
            <text:p text:style-name="P175"><text:span text:style-name="T175_1"><text:s text:c="4"/></text:span><text:span text:style-name="T175_2"><text:s/></text:span><text:span text:style-name="T175_3"><text:s text:c="14"/></text:span><text:span text:style-name="T175_4">e、最近一年規劃經營公用頻道成效。</text:span></text:p>
            <text:p text:style-name="P176"><text:span text:style-name="T176_1"><text:s text:c="4"/></text:span><text:span text:style-name="T176_2"><text:s/></text:span><text:span text:style-name="T176_3"><text:s text:c="14"/></text:span><text:span text:style-name="T176_4">f、最近一年技術引進或營運創新事項說明。</text:span></text:p>
            <text:p text:style-name="P177"><text:span text:style-name="T177_1"><text:s text:c="3"/></text:span><text:span text:style-name="T177_2"><text:s text:c="13"/></text:span><text:span text:style-name="T177_3"><text:s/></text:span><text:span text:style-name="T177_4"><text:s/></text:span><text:span text:style-name="T177_5"><text:s/></text:span><text:span text:style-name="T177_6">g、最近一年收視戶滿意度調查。</text:span></text:p>
            <text:p text:style-name="P178"><text:span text:style-name="T178_1"><text:s text:c="4"/></text:span><text:span text:style-name="T178_2"><text:s/></text:span><text:span text:style-name="T178_3"><text:s text:c="13"/></text:span><text:span text:style-name="T178_4"><text:s/></text:span><text:span text:style-name="T178_5">h、客服人員與工程人員培訓措施。</text:span></text:p>
            <text:p text:style-name="P179"><text:span text:style-name="T179_1"><text:s text:c="3"/></text:span><text:span text:style-name="T179_2"><text:s text:c="14"/></text:span><text:span text:style-name="T179_3"><text:s/></text:span><text:span text:style-name="T179_4"><text:s/></text:span><text:span text:style-name="T179_5">i、收視戶權益保障、申訴與維修處理機制。</text:span></text:p>
          </table:table-cell>
        </table:table-row>
        <table:table-row table:style-name="Row6">
          <table:table-cell table:style-name="Cell6">
            <text:p text:style-name="P180"><text:span text:style-name="T180_1"><text:s text:c="3"/></text:span><text:span text:style-name="T180_2">六、前點各款報名資料經核有檢附不全者，由本局授權受理報</text:span></text:p>
            <text:p text:style-name="P181"><text:span text:style-name="T181_1"><text:s text:c="7"/></text:span><text:span text:style-name="T181_2">名單位通知限期補正一次；逾期不補正或補正不全者，應</text:span></text:p>
            <text:p text:style-name="P182"><text:span text:style-name="T182_1"><text:s text:c="7"/></text:span><text:span text:style-name="T182_2">不予受理。</text:span></text:p>
          </table:table-cell>
        </table:table-row>
        <table:table-row table:style-name="Row7">
          <table:table-cell table:style-name="Cell7">
            <text:p text:style-name="P183"><text:span text:style-name="T183_1"><text:s text:c="3"/></text:span><text:span text:style-name="T183_2">七、報名檢附之資料應以A4紙張直式橫書，雙面印刷，並於</text:span></text:p>
            <text:p text:style-name="P184"><text:span text:style-name="T184_1"><text:s text:c="7"/></text:span><text:span text:style-name="T184_2">頁面左側裝訂，相關佐證資料請以直式A4紙張印刷或黏</text:span><text:span text:style-name="T184_3"><text:s/></text:span></text:p>
            <text:p text:style-name="P185"><text:span text:style-name="T185_1"><text:s text:c="7"/></text:span><text:span text:style-name="T185_2">貼。</text:span></text:p>
          </table:table-cell>
        </table:table-row>
        <table:table-row table:style-name="Row8">
          <table:table-cell table:style-name="Cell8">
            <text:p text:style-name="P186"><text:span text:style-name="T186_1"><text:s text:c="3"/></text:span><text:span text:style-name="T186_2">八、報名表格式如附件。</text:span></text:p>
          </table:table-cell>
        </table:table-row>
        <table:table-row table:style-name="Row9">
          <table:table-cell table:style-name="Cell9">
            <text:p text:style-name="P187"><text:span text:style-name="T187_1"><text:s text:c="3"/></text:span><text:span text:style-name="T187_2">九、本須知如有未盡事宜，請詳查「一百</text:span><text:span text:style-name="T187_3">零一</text:span><text:span text:style-name="T187_4">年</text:span><text:span text:style-name="T187_5">度</text:span><text:span text:style-name="T187_6">金視獎獎勵</text:span></text:p>
            <text:p text:style-name="P188"><text:span text:style-name="T188_1"><text:s text:c="7"/></text:span><text:span text:style-name="T188_2">要點」規定，或向受理報名單位及本局廣播電視事業處第</text:span><text:span text:style-name="T188_3"><text:s text:c="2"/></text:span></text:p>
            <text:p text:style-name="P189"><text:span text:style-name="T189_1"><text:s text:c="7"/></text:span><text:span text:style-name="T189_2">三科洽詢。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八年金視獎報名須知</dc:title>
    <meta:initial-creator>邱紋霞</meta:initial-creator>
    <meta:creation-date>2012-02-17T03:53:00</meta:creation-date>
    <dc:creator>杜妮鴻</dc:creator>
    <dc:date>2012-02-17T06:37:00</dc:date>
    <meta:print-date>2009-02-06T03:24:00</meta:print-date>
    <meta:editing-cycles>22</meta:editing-cycles>
    <meta:editing-duration>PT2H40M</meta:editing-duration>
    <meta:document-statistic meta:page-count="1" meta:paragraph-count="11" meta:row-count="40" meta:word-count="854" meta:character-count="5715" meta:non-whitespace-character-count="4872"/>
  </office:meta>
</office:document-meta>
</file>