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style:font-name="標楷體" fo:font-size="14pt" style:font-name-asian="標楷體" style:font-size-asian="14pt"/>
    </style:style>
    <style:style style:name="T4_20" style:family="text">
      <style:text-properties style:font-name="標楷體" fo:font-size="14pt" style:font-name-asian="標楷體" style:font-size-asian="14pt"/>
    </style:style>
    <style:style style:name="T4_21" style:family="text">
      <style:text-properties style:font-name="標楷體" fo:font-size="14pt" style:font-name-asian="標楷體" style:font-size-asian="14pt"/>
    </style:style>
    <style:style style:name="T4_22" style:family="text">
      <style:text-properties style:font-name="標楷體" fo:font-size="14pt" style:font-name-asian="標楷體" style:font-size-asian="14pt"/>
    </style:style>
    <style:style style:name="T4_23" style:family="text">
      <style:text-properties style:font-name="標楷體" fo:font-size="14pt" style:font-name-asian="標楷體" style:font-size-asian="14pt"/>
    </style:style>
    <style:style style:name="T4_24" style:family="text">
      <style:text-properties style:font-name="標楷體" fo:font-size="14pt" style:font-name-asian="標楷體" style:font-size-asian="14pt"/>
    </style:style>
    <style:style style:name="T4_25" style:family="text">
      <style:text-properties style:font-name="標楷體" fo:font-size="14pt" style:font-name-asian="標楷體" style:font-size-asian="14pt"/>
    </style:style>
    <style:style style:name="T4_2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fo:font-size="14pt" style:font-name-asian="標楷體" style:font-size-asian="14pt"/>
    </style:style>
    <style:style style:name="T5_10" style:family="text">
      <style:text-properties style:font-name="標楷體" fo:font-size="14pt" style:font-name-asian="標楷體" style:font-size-asian="14pt"/>
    </style:style>
    <style:style style:name="T5_11" style:family="text">
      <style:text-properties style:font-name="標楷體" fo:font-size="14pt" style:font-name-asian="標楷體" style:font-size-asian="14pt"/>
    </style:style>
    <style:style style:name="T5_12" style:family="text">
      <style:text-properties style:font-name="標楷體" fo:font-size="14pt" style:font-name-asian="標楷體" style:font-size-asian="14pt"/>
    </style:style>
    <style:style style:name="T5_13" style:family="text">
      <style:text-properties style:font-name="標楷體" fo:font-size="14pt" style:font-name-asian="標楷體" style:font-size-asian="14pt"/>
    </style:style>
    <style:style style:name="T5_14" style:family="text">
      <style:text-properties style:font-name="標楷體" fo:font-size="14pt" style:font-name-asian="標楷體" style:font-size-asian="14pt"/>
    </style:style>
    <style:style style:name="T5_15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font-size="14pt" style:font-name-asian="標楷體" style:font-size-asian="14pt" fo:font-weight="bold" style:font-weight-asian="bold" style:font-weight-complex="bold"/>
    </style:style>
    <style:style style:name="T7_2" style:family="text">
      <style:text-properties fo:font-size="14pt" style:font-name-asian="標楷體" style:font-size-asian="14pt" fo:font-weight="bold" style:font-weight-asian="bold" style:font-weight-complex="bold"/>
    </style:style>
    <style:style style:name="T7_3" style:family="text">
      <style:text-properties fo:font-size="14pt" style:font-name-asian="標楷體" style:font-size-asian="14pt" fo:font-weight="bold" style:font-weight-asian="bold" style:font-weight-complex="bold"/>
    </style:style>
    <style:style style:name="T7_4" style:family="text">
      <style:text-properties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font-size="14pt" style:font-name-asian="標楷體" style:font-size-asian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20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</text:span><text:span text:style-name="T1_4">三</text:span><text:span text:style-name="T1_5">年度電影短片輔導金</text:span><text:span text:style-name="T1_6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□製片或□電影片製作業（請勾選），申請參選之電影短片企畫案確實</text:span><text:span text:style-name="T4_6">符合「</text:span><text:span text:style-name="T4_7">一百</text:span><text:span text:style-name="T4_8">零</text:span><text:span text:style-name="T4_9">三</text:span><text:span text:style-name="T4_10">年度電影短片輔導金</text:span><text:span text:style-name="T4_11">實施要點」第七點第（二）款之規定，即未於「一百</text:span><text:span text:style-name="T4_12">零</text:span><text:span text:style-name="T4_13">三</text:span><text:span text:style-name="T4_14">年度電影短片輔導金實施要點」第四</text:span><text:span text:style-name="T4_15">點申請期</text:span><text:span text:style-name="T4_16">間開始日之</text:span><text:span text:style-name="T4_17">前已</text:span><text:span text:style-name="T4_18">製作</text:span><text:span text:style-name="T4_19">完成</text:span><text:span text:style-name="T4_20">視聽著作</text:span><text:span text:style-name="T4_21">，</text:span><text:span text:style-name="T4_22">或於</text:span><text:span text:style-name="T4_23">一百</text:span><text:span text:style-name="T4_24">零</text:span><text:span text:style-name="T4_25">三</text:span><text:span text:style-name="T4_26">年一月一日前已開拍。</text:span></text:p>
      <text:p text:style-name="P5"><text:span text:style-name="T5_1">並確保如</text:span><text:span text:style-name="T5_2">獲</text:span><text:span text:style-name="T5_3">選</text:span><text:span text:style-name="T5_4">輔導金，應</text:span><text:span text:style-name="T5_5">遵守</text:span><text:span text:style-name="T5_6">「</text:span><text:span text:style-name="T5_7">一百零</text:span><text:span text:style-name="T5_8">三</text:span><text:span text:style-name="T5_9">年度電影短片輔導金</text:span><text:span text:style-name="T5_10">實施要點」第七點第（八）款之規定，即</text:span><text:span text:style-name="T5_11">依照</text:span><text:span text:style-name="T5_12">第十一點第（二）</text:span><text:span text:style-name="T5_13">款</text:span><text:span text:style-name="T5_14">在影片攝製完成，並送交評選小組審核通過前，不得逕行以各種版本參加國內外影展活動</text:span><text:span text:style-name="T5_15">。</text:span></text:p>
      <text:p text:style-name="P6"/>
      <text:p text:style-name="P7"><text:span text:style-name="T7_1">茲此切結</text:span><text:span text:style-name="T7_2">，如有不實，願依文化部影視及流行音樂產業局及「</text:span><text:span text:style-name="T7_3">一百零三年度電影短片輔導金</text:span><text:span text:style-name="T7_4">實施要點」之相關規定處置。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中華民國<text:s text:c="2"/>年<text:s/>月<text:s/></text:span><text:span text:style-name="T2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4-07-28T01:59:00</meta:creation-date>
    <dc:creator>鄧雅丹</dc:creator>
    <dc:date>2014-07-28T01:59:00</dc:date>
    <meta:print-date>2012-08-15T05:59:00</meta:print-date>
    <meta:editing-cycles>2</meta:editing-cycles>
    <meta:editing-duration>PT1M</meta:editing-duration>
    <meta:document-statistic meta:page-count="1" meta:paragraph-count="1" meta:row-count="3" meta:word-count="70" meta:character-count="473" meta:non-whitespace-character-count="404"/>
  </office:meta>
</office:document-meta>
</file>