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882cm" fo:margin-top="0cm" fo:margin-bottom="0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0.494cm" fo:line-height="0.882cm" fo:margin-left="0.494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fo:color="#000000"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fo:font-size="14pt" style:font-name-asian="標楷體" style:font-size-asian="14pt" fo:font-weight="bold" style:font-weight-asian="bold" style:font-weight-complex="bold"/>
    </style:style>
    <style:style style:name="T9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9_3" style:family="text">
      <style:text-properties fo:font-size="14pt" style:font-name-asian="標楷體" style:font-size-asian="14pt" fo:font-weight="bold" style:font-weight-asian="bold" style:font-weight-complex="bold"/>
    </style:style>
    <style:style style:name="T9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 fo:font-weight="bold" style:font-weight-asian="bold" style:font-weight-complex="bold"/>
    </style:style>
    <style:style style:name="T13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text-align="right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text-align="center" fo:line-height="0.882cm"/>
    </style:style>
    <style:style style:name="T17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7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八年度電影短片輔導金</text:span><text:span text:style-name="T1_3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九十八年度電影短片輔導金</text:span><text:span text:style-name="T4_8">實施要點」第七點</text:span><text:span text:style-name="T4_9">第（一）款</text:span><text:span text:style-name="T4_10">之規定：</text:span></text:p>
      <text:p text:style-name="P5"/>
      <text:p text:style-name="P6"><text:span text:style-name="T6_1">1.未曾</text:span><text:span text:style-name="T6_2">導演二部以上</text:span><text:span text:style-name="T6_3">文化部影視及流行音樂產業局</text:span><text:span text:style-name="T6_4">電影短片輔導金補助之電影片。</text:span></text:p>
      <text:p text:style-name="P7"><text:span text:style-name="T7_1">2.未曾</text:span><text:span text:style-name="T7_2">導演</text:span><text:span text:style-name="T7_3">文化部影視及流行音樂產業局策略性國產電影片、</text:span><text:span text:style-name="T7_4">輔導金國產電影（長）片</text:span><text:span text:style-name="T7_5">或獲</text:span><text:span text:style-name="T7_6">國產電影片</text:span><text:span text:style-name="T7_7">製作完成補助</text:span><text:span text:style-name="T7_8">之電影片</text:span><text:span text:style-name="T7_9">。</text:span></text:p>
      <text:p text:style-name="P8"/>
      <text:p text:style-name="P9"><text:span text:style-name="T9_1">茲此切結，如有不實，願依</text:span><text:span text:style-name="T9_2">「</text:span><text:span text:style-name="T9_3">九十八年度電影短片輔導金</text:span><text:span text:style-name="T9_4">實施要點」及財團法人國家電影資料館之相關規定處置。</text:span></text:p>
      <text:p text:style-name="P10"/>
      <text:p text:style-name="P11"/>
      <text:p text:style-name="P12"/>
      <text:p text:style-name="P13"><text:span text:style-name="T13_1"><text:s text:c="31"/></text:span><text:span text:style-name="T13_2">立切結書者</text:span><text:span text:style-name="T13_3">：<text:s/></text:span></text:p>
      <text:p text:style-name="P14"><text:span text:style-name="T14_1"><text:s text:c="27"/></text:span><text:span text:style-name="T14_2"><text:s text:c="3"/></text:span></text:p>
      <text:p text:style-name="P15"><text:span text:style-name="T15_1">（簽名）</text:span></text:p>
      <text:p text:style-name="P16"/>
      <text:p text:style-name="P17"><text:span text:style-name="T17_1">中華民國<text:s text:c="2"/>年<text:s/>月<text:s/></text:span><text:span text:style-name="T17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50:00</meta:creation-date>
    <dc:creator>鄧雅丹</dc:creator>
    <dc:date>2013-10-16T02:50:00</dc:date>
    <meta:print-date>2008-02-21T06:49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