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新細明體" fo:font-size="30pt" style:font-size-asian="30pt" style:font-size-complex="30pt"/>
    </style:style>
    <style:style style:name="P2" style:family="paragraph" style:parent-style-name="Normal">
      <style:text-properties style:font-name="新細明體" fo:font-size="30pt" style:font-size-asian="30pt" style:font-size-complex="30pt"/>
    </style:style>
    <style:style style:name="P3" style:family="paragraph" style:parent-style-name="Normal">
      <style:paragraph-properties fo:text-align="center"/>
    </style:style>
    <style:style style:name="T3_1" style:family="text">
      <style:text-properties fo:font-size="36pt" style:font-name-asian="標楷體" style:font-size-asian="36pt" style:font-size-complex="30pt" fo:font-weight="bold" style:font-weight-asian="bold" style:font-weight-complex="bold"/>
    </style:style>
    <style:style style:name="T3_2" style:family="text">
      <style:text-properties style:font-name="標楷體"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style:style>
    <style:style style:name="T4_1" style:family="text">
      <style:text-properties style:font-name="標楷體" fo:font-size="36pt" style:font-name-asian="標楷體" style:font-size-asian="36pt" style:font-size-complex="30pt" fo:font-weight="bold" style:font-weight-asian="bold" style:font-weight-complex="bold"/>
    </style:style>
    <style:style style:name="P5"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6"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7" style:family="paragraph" style:parent-style-name="Normal">
      <style:paragraph-properties fo:line-height="1.058cm"/>
      <style:text-properties fo:font-size="18pt" style:font-size-asian="18pt" style:font-size-complex="18pt" fo:font-weight="bold" style:font-weight-asian="bold"/>
    </style:style>
    <style:style style:name="P8" style:family="paragraph" style:parent-style-name="Normal">
      <style:paragraph-properties fo:line-height="1.058cm"/>
      <style:text-properties fo:font-size="18pt" style:font-size-asian="18pt" style:font-size-complex="18pt" fo:font-weight="bold" style:font-weight-asian="bold"/>
    </style:style>
    <style:style style:name="P9" style:family="paragraph" style:parent-style-name="Normal">
      <style:paragraph-properties fo:line-height="1.058cm"/>
    </style:style>
    <style:style style:name="T9_1" style:family="text">
      <style:text-properties fo:font-size="18pt" style:font-size-asian="18pt" style:font-size-complex="18pt" fo:font-weight="bold" style:font-weight-asian="bold"/>
    </style:style>
    <style:style style:name="P10" style:family="paragraph" style:parent-style-name="Normal">
      <style:paragraph-properties fo:line-height="1.058cm"/>
    </style:style>
    <style:style style:name="T10_1" style:family="text">
      <style:text-properties fo:font-size="16pt" style:font-name-asian="標楷體" style:font-size-asian="16pt" style:font-size-complex="16pt"/>
    </style:style>
    <style:style style:name="P11" style:family="paragraph" style:parent-style-name="Normal">
      <style:paragraph-properties fo:line-height="1.058cm"/>
    </style:style>
    <style:style style:name="T11_1" style:family="text">
      <style:text-properties fo:font-size="16pt" style:font-name-asian="標楷體" style:font-size-asian="16pt" style:font-size-complex="16pt"/>
    </style:style>
    <style:style style:name="P12" style:family="paragraph" style:parent-style-name="Normal">
      <style:paragraph-properties fo:line-height="1.058cm"/>
    </style:style>
    <style:style style:name="T12_1" style:family="text">
      <style:text-properties fo:font-size="16pt" style:font-name-asian="標楷體" style:font-size-asian="16pt" style:font-size-complex="16pt"/>
    </style:style>
    <style:style style:name="P13" style:family="paragraph" style:parent-style-name="Normal">
      <style:paragraph-properties fo:text-indent="-1.129cm" fo:line-height="1.058cm" fo:margin-left="1.129cm"/>
    </style:style>
    <style:style style:name="T13_1" style:family="text">
      <style:text-properties fo:font-size="16pt" style:font-name-asian="標楷體" style:font-size-asian="16pt" style:font-size-complex="16pt"/>
    </style:style>
    <style:style style:name="P14" style:family="paragraph" style:parent-style-name="Normal">
      <style:paragraph-properties fo:text-indent="-1.129cm" fo:line-height="1.058cm" fo:margin-left="1.129cm"/>
    </style:style>
    <style:style style:name="T14_1" style:family="text">
      <style:text-properties fo:font-size="16pt" style:font-name-asian="標楷體" style:font-size-asian="16pt" style:font-size-complex="16pt"/>
    </style:style>
    <style:style style:name="P15" style:family="paragraph" style:parent-style-name="Normal">
      <style:paragraph-properties fo:text-indent="-1.129cm" fo:line-height="1.058cm" fo:margin-left="1.129cm"/>
    </style:style>
    <style:style style:name="T15_1" style:family="text">
      <style:text-properties fo:font-size="16pt" style:font-name-asian="標楷體" style:font-size-asian="16pt" style:font-size-complex="18pt" style:font-weight-complex="bold"/>
    </style:style>
    <style:style style:name="T15_2" style:family="text">
      <style:text-properties fo:color="#000000" style:font-name="標楷體" fo:font-size="16pt" style:font-name-asian="標楷體" style:font-size-asian="16pt" style:font-name-complex="新細明體"/>
    </style:style>
    <style:style style:name="T15_3" style:family="text">
      <style:text-properties fo:color="#000000" style:font-name="標楷體" fo:font-size="14pt" style:font-name-asian="標楷體" style:font-size-asian="14pt" style:font-name-complex="新細明體"/>
    </style:style>
    <style:style style:name="P16" style:family="paragraph" style:parent-style-name="Normal">
      <style:paragraph-properties fo:text-indent="-1.129cm" fo:line-height="1.058cm" fo:margin-left="1.129cm"/>
    </style:style>
    <style:style style:name="T16_1" style:family="text">
      <style:text-properties fo:font-size="16pt" style:font-name-asian="標楷體" style:font-size-asian="16pt" style:font-size-complex="18pt" style:font-weight-complex="bold"/>
    </style:style>
    <style:style style:name="T16_2" style:family="text">
      <style:text-properties fo:color="#000000" fo:font-size="16pt" style:font-name-asian="標楷體" style:font-size-asian="16pt"/>
    </style:style>
    <style:style style:name="P17" style:family="paragraph" style:parent-style-name="Normal">
      <style:paragraph-properties fo:text-indent="-1.129cm" fo:line-height="1.058cm" fo:margin-left="1.129cm"/>
      <style:text-properties fo:color="#000000" fo:font-size="16pt" style:font-name-asian="標楷體" style:font-size-asian="16pt"/>
    </style:style>
    <style:style style:name="P18" style:family="paragraph" style:parent-style-name="Normal">
      <style:paragraph-properties fo:text-indent="-1.27cm" fo:line-height="1.058cm" fo:margin-left="1.27cm"/>
      <style:text-properties fo:font-size="18pt" style:font-name-asian="細明體" style:font-size-asian="18pt" style:font-size-complex="18pt"/>
    </style:style>
    <style:style style:name="P19" style:family="paragraph" style:parent-style-name="Normal"/>
    <style:style style:name="P20" style:family="paragraph" style:parent-style-name="Normal">
      <style:paragraph-properties fo:text-align="center" fo:line-height="1.058cm"/>
    </style:style>
    <style:style style:name="T20_1" style:family="text">
      <style:text-properties style:font-name="細明體" fo:font-size="18pt" style:font-name-asian="細明體" style:font-size-asian="18pt" style:font-size-complex="30pt" fo:font-weight="bold" style:font-weight-asian="bold" style:font-weight-complex="bold"/>
    </style:style>
    <style:style style:name="P21" style:family="paragraph" style:parent-style-name="Normal">
      <style:paragraph-properties fo:text-align="center" fo:line-height="1.058cm"/>
    </style:style>
    <style:style style:name="T21_1" style:family="text">
      <style:text-properties fo:font-size="18pt" style:font-size-asian="18pt" style:font-size-complex="13pt" fo:font-weight="bold" style:font-weight-asian="bold" style:font-weight-complex="bold"/>
    </style:style>
    <style:style style:name="P22" style:family="paragraph" style:parent-style-name="Normal">
      <style:paragraph-properties fo:line-height="0.847cm"/>
    </style:style>
    <style:style style:name="T22_1" style:family="text">
      <style:text-properties style:font-size-complex="13pt"/>
    </style:style>
    <style:style style:name="T22_2" style:family="text">
      <style:text-properties style:font-name="新細明體" style:font-size-complex="13pt"/>
    </style:style>
    <style:style style:name="P23" style:family="paragraph" style:parent-style-name="Normal">
      <style:paragraph-properties fo:line-height="0.847cm"/>
    </style:style>
    <style:style style:name="T23_1" style:family="text">
      <style:text-properties style:font-name-asian="細明體" style:font-size-complex="16pt" fo:font-weight="bold" style:font-weight-asian="bold" style:font-weight-complex="bold"/>
    </style:style>
    <style:style style:name="P24" style:family="paragraph" style:parent-style-name="Normal">
      <style:paragraph-properties fo:line-height="0.847cm"/>
    </style:style>
    <style:style style:name="T24_1" style:family="text">
      <style:text-properties style:font-name="細明體" style:font-name-asian="細明體" style:font-size-complex="13pt"/>
    </style:style>
    <style:style style:name="T24_2" style:family="text">
      <style:text-properties style:font-name="新細明體" style:font-size-complex="13pt"/>
    </style:style>
    <style:style style:name="T24_3" style:family="text">
      <style:text-properties style:font-name="細明體" style:font-name-asian="細明體" style:font-size-complex="13pt"/>
    </style:style>
    <style:style style:name="P25" style:family="paragraph" style:parent-style-name="Normal">
      <style:paragraph-properties fo:line-height="0.847cm"/>
    </style:style>
    <style:style style:name="T25_1" style:family="text">
      <style:text-properties style:font-name="細明體" style:font-name-asian="細明體" style:font-size-complex="13pt"/>
    </style:style>
    <style:style style:name="T25_2" style:family="text">
      <style:text-properties style:font-name="細明體" style:font-name-asian="細明體" style:font-size-complex="16pt"/>
    </style:style>
    <style:style style:name="T25_3" style:family="text">
      <style:text-properties style:font-name="新細明體" style:font-size-complex="13pt"/>
    </style:style>
    <style:style style:name="T25_4" style:family="text">
      <style:text-properties style:font-name="新細明體" style:font-size-complex="13pt"/>
    </style:style>
    <style:style style:name="P26" style:family="paragraph" style:parent-style-name="Normal">
      <style:paragraph-properties fo:line-height="0.847cm"/>
    </style:style>
    <style:style style:name="T26_1" style:family="text">
      <style:text-properties style:font-name="細明體" style:font-name-asian="細明體" style:font-size-complex="16pt"/>
    </style:style>
    <style:style style:name="T26_2" style:family="text">
      <style:text-properties style:font-name="新細明體" style:font-size-complex="13pt"/>
    </style:style>
    <style:style style:name="P27" style:family="paragraph" style:parent-style-name="Normal">
      <style:paragraph-properties fo:line-height="0.847cm"/>
    </style:style>
    <style:style style:name="T27_1" style:family="text">
      <style:text-properties style:font-name="細明體" style:font-name-asian="細明體" style:font-size-complex="16pt"/>
    </style:style>
    <style:style style:name="T27_2" style:family="text">
      <style:text-properties style:font-name="新細明體" style:font-size-complex="13pt"/>
    </style:style>
    <style:style style:name="P28" style:family="paragraph" style:parent-style-name="Normal">
      <style:paragraph-properties fo:line-height="0.847cm"/>
    </style:style>
    <style:style style:name="T28_1" style:family="text">
      <style:text-properties style:font-name="細明體" style:font-name-asian="細明體" style:font-size-complex="16pt"/>
    </style:style>
    <style:style style:name="T28_2" style:family="text">
      <style:text-properties style:font-name="新細明體" style:font-size-complex="13pt"/>
    </style:style>
    <style:style style:name="P29" style:family="paragraph" style:parent-style-name="Normal">
      <style:paragraph-properties fo:line-height="0.847cm"/>
    </style:style>
    <style:style style:name="T29_1" style:family="text">
      <style:text-properties style:font-name="細明體" style:font-name-asian="細明體" style:font-size-complex="16pt"/>
    </style:style>
    <style:style style:name="T29_2" style:family="text">
      <style:text-properties style:font-name="新細明體" style:font-size-complex="13pt"/>
    </style:style>
    <style:style style:name="T29_3" style:family="text">
      <style:text-properties style:font-name="新細明體" style:font-size-complex="13pt"/>
    </style:style>
    <style:style style:name="P30" style:family="paragraph" style:parent-style-name="Normal">
      <style:paragraph-properties fo:line-height="0.847cm"/>
    </style:style>
    <style:style style:name="T30_1" style:family="text">
      <style:text-properties fo:font-size="13pt" style:font-size-asian="13pt" style:font-size-complex="13pt"/>
    </style:style>
    <style:style style:name="T30_2" style:family="text">
      <style:text-properties style:font-name="新細明體" style:font-size-complex="13pt"/>
    </style:style>
    <style:style style:name="P31" style:family="paragraph" style:parent-style-name="Normal">
      <style:paragraph-properties fo:line-height="0.847cm"/>
    </style:style>
    <style:style style:name="T31_1" style:family="text">
      <style:text-properties style:font-name-asian="細明體" style:font-size-complex="13pt"/>
    </style:style>
    <style:style style:name="T31_2" style:family="text">
      <style:text-properties style:font-name="新細明體" style:font-size-complex="13pt"/>
    </style:style>
    <style:style style:name="P32" style:family="paragraph" style:parent-style-name="Normal">
      <style:paragraph-properties fo:line-height="0.847cm"/>
    </style:style>
    <style:style style:name="T32_1" style:family="text">
      <style:text-properties style:font-name-asian="細明體"/>
    </style:style>
    <style:style style:name="T32_2" style:family="text">
      <style:text-properties style:font-name="新細明體" style:font-size-complex="13pt"/>
    </style:style>
    <style:style style:name="P33" style:family="paragraph" style:parent-style-name="Normal">
      <style:paragraph-properties fo:line-height="0.847cm"/>
    </style:style>
    <style:style style:name="T33_1" style:family="text">
      <style:text-properties style:font-name-asian="細明體" style:font-size-complex="16pt" fo:font-weight="bold" style:font-weight-asian="bold" style:font-weight-complex="bold"/>
    </style:style>
    <style:style style:name="P34" style:family="paragraph" style:parent-style-name="Normal">
      <style:paragraph-properties fo:text-indent="-2.117cm" fo:line-height="0.847cm" fo:margin-left="2.117cm"/>
    </style:style>
    <style:style style:name="T34_1" style:family="text">
      <style:text-properties style:font-name="細明體" style:font-name-asian="細明體" style:font-size-complex="16pt"/>
    </style:style>
    <style:style style:name="T34_2" style:family="text">
      <style:text-properties style:font-name="細明體" style:font-name-asian="細明體" style:font-size-complex="16pt"/>
    </style:style>
    <style:style style:name="P35" style:family="paragraph" style:parent-style-name="Normal">
      <style:paragraph-properties fo:line-height="0.847cm"/>
    </style:style>
    <style:style style:name="T35_1" style:family="text">
      <style:text-properties style:font-name="細明體" style:font-name-asian="細明體" style:font-size-complex="16pt"/>
    </style:style>
    <style:style style:name="P36" style:family="paragraph" style:parent-style-name="Normal">
      <style:paragraph-properties fo:line-height="0.847cm"/>
    </style:style>
    <style:style style:name="T36_1" style:family="text">
      <style:text-properties style:font-name="細明體" style:font-name-asian="細明體" style:font-size-complex="16pt"/>
    </style:style>
    <style:style style:name="T36_2" style:family="text">
      <style:text-properties fo:color="#000000" style:font-name="細明體" style:font-name-asian="細明體"/>
    </style:style>
    <style:style style:name="T36_3" style:family="text">
      <style:text-properties fo:color="#000000" style:font-name="細明體" style:font-name-asian="細明體"/>
    </style:style>
    <style:style style:name="T36_4" style:family="text">
      <style:text-properties fo:color="#000000" style:font-name="細明體" style:font-name-asian="細明體"/>
    </style:style>
    <style:style style:name="T36_5" style:family="text">
      <style:text-properties fo:color="#000000" style:font-name="細明體" style:font-name-asian="細明體"/>
    </style:style>
    <style:style style:name="T36_6" style:family="text">
      <style:text-properties style:font-name="新細明體" style:font-size-complex="13pt"/>
    </style:style>
    <style:style style:name="P37" style:family="paragraph" style:parent-style-name="Normal">
      <style:paragraph-properties fo:line-height="0.847cm"/>
    </style:style>
    <style:style style:name="T37_1" style:family="text">
      <style:text-properties fo:color="#000000" style:font-name="細明體" style:font-name-asian="細明體"/>
    </style:style>
    <style:style style:name="T37_2" style:family="text">
      <style:text-properties fo:color="#000000" style:font-name="細明體" style:font-name-asian="細明體"/>
    </style:style>
    <style:style style:name="T37_3" style:family="text">
      <style:text-properties style:font-name="新細明體"/>
    </style:style>
    <style:style style:name="T37_4" style:family="text">
      <style:text-properties fo:color="#000000" style:font-name="新細明體"/>
    </style:style>
    <style:style style:name="T37_5" style:family="text">
      <style:text-properties style:font-name="新細明體" style:font-size-complex="13pt"/>
    </style:style>
    <style:style style:name="P38" style:family="paragraph" style:parent-style-name="Normal">
      <style:paragraph-properties fo:line-height="0.847cm"/>
    </style:style>
    <style:style style:name="T38_1" style:family="text">
      <style:text-properties style:font-name="細明體" style:font-name-asian="細明體" style:font-size-complex="16pt"/>
    </style:style>
    <style:style style:name="T38_2" style:family="text">
      <style:text-properties style:font-name="細明體" style:font-name-asian="細明體" style:font-size-complex="16pt"/>
    </style:style>
    <style:style style:name="P39" style:family="paragraph" style:parent-style-name="Normal">
      <style:paragraph-properties fo:line-height="0.847cm"/>
    </style:style>
    <style:style style:name="T39_1" style:family="text">
      <style:text-properties style:font-name="細明體" style:font-name-asian="細明體" style:font-size-complex="16pt"/>
    </style:style>
    <style:style style:name="T39_2" style:family="text">
      <style:text-properties style:font-name="新細明體"/>
    </style:style>
    <style:style style:name="T39_3" style:family="text">
      <style:text-properties style:font-name="新細明體" style:font-size-complex="13pt"/>
    </style:style>
    <style:style style:name="T39_4" style:family="text">
      <style:text-properties style:font-name="新細明體" style:font-size-complex="13pt"/>
    </style:style>
    <style:style style:name="P40" style:family="paragraph" style:parent-style-name="Normal">
      <style:paragraph-properties fo:text-indent="-0.423cm" fo:line-height="0.847cm" fo:margin-left="0.423cm"/>
    </style:style>
    <style:style style:name="T40_1" style:family="text">
      <style:text-properties style:font-name="細明體" style:font-name-asian="細明體" style:font-size-complex="16pt"/>
    </style:style>
    <style:style style:name="T40_2" style:family="text">
      <style:text-properties style:font-name="細明體" style:font-name-asian="細明體"/>
    </style:style>
    <style:style style:name="T40_3" style:family="text">
      <style:text-properties style:font-name="細明體" style:font-name-asian="細明體"/>
    </style:style>
    <style:style style:name="T40_4" style:family="text">
      <style:text-properties style:font-name="細明體" style:font-name-asian="細明體"/>
    </style:style>
    <style:style style:name="T40_5" style:family="text">
      <style:text-properties style:font-name="細明體" style:font-name-asian="細明體"/>
    </style:style>
    <style:style style:name="T40_6" style:family="text">
      <style:text-properties style:font-name="細明體" style:font-name-asian="細明體"/>
    </style:style>
    <style:style style:name="T40_7" style:family="text">
      <style:text-properties style:font-name="新細明體" style:font-size-complex="13pt"/>
    </style:style>
    <style:style style:name="P41" style:family="paragraph" style:parent-style-name="Normal">
      <style:paragraph-properties fo:text-align="justify" fo:text-indent="-0.423cm" fo:line-height="0.847cm" fo:margin-left="0.529cm" fo:orphans="2" fo:widows="2"/>
    </style:style>
    <style:style style:name="T41_1" style:family="text">
      <style:text-properties fo:color="#000000" style:font-name="新細明體" style:font-size-complex="16pt"/>
    </style:style>
    <style:style style:name="T41_2" style:family="text">
      <style:text-properties style:font-name="新細明體"/>
    </style:style>
    <style:style style:name="T41_3" style:family="text">
      <style:text-properties fo:color="#000000" style:font-name="新細明體"/>
    </style:style>
    <style:style style:name="T41_4" style:family="text">
      <style:text-properties style:font-name="新細明體" style:font-size-complex="13pt"/>
    </style:style>
    <style:style style:name="P42" style:family="paragraph" style:parent-style-name="Normal">
      <style:paragraph-properties fo:text-align="justify" fo:text-indent="-0.423cm" fo:line-height="0.847cm" fo:margin-left="0.529cm" fo:orphans="2" fo:widows="2"/>
    </style:style>
    <style:style style:name="T42_1" style:family="text">
      <style:text-properties style:font-name="新細明體"/>
    </style:style>
    <style:style style:name="T42_2" style:family="text">
      <style:text-properties fo:color="#000000" style:font-name="新細明體"/>
    </style:style>
    <style:style style:name="T42_3" style:family="text">
      <style:text-properties style:font-name="新細明體"/>
    </style:style>
    <style:style style:name="T42_4" style:family="text">
      <style:text-properties style:font-name="新細明體" style:font-size-complex="13pt"/>
    </style:style>
    <style:style style:name="P43" style:family="paragraph" style:parent-style-name="Normal">
      <style:paragraph-properties fo:text-align="justify" fo:text-indent="-0.423cm" fo:line-height="0.847cm" fo:margin-left="0.529cm" fo:orphans="2" fo:widows="2"/>
    </style:style>
    <style:style style:name="T43_1" style:family="text">
      <style:text-properties fo:color="#000000" style:font-name="新細明體" style:font-size-complex="16pt"/>
    </style:style>
    <style:style style:name="T43_2" style:family="text">
      <style:text-properties fo:color="#000000" style:font-name="新細明體" style:font-size-complex="16pt"/>
    </style:style>
    <style:style style:name="T43_3" style:family="text">
      <style:text-properties fo:color="#000000" style:font-name="新細明體"/>
    </style:style>
    <style:style style:name="T43_4" style:family="text">
      <style:text-properties style:font-name="新細明體" style:font-size-complex="13pt"/>
    </style:style>
    <style:style style:name="P44" style:family="paragraph" style:parent-style-name="Normal">
      <style:paragraph-properties fo:text-align="justify" fo:text-indent="-0.423cm" fo:line-height="0.847cm" fo:margin-left="0.529cm" fo:orphans="2" fo:widows="2"/>
    </style:style>
    <style:style style:name="T44_1" style:family="text">
      <style:text-properties style:font-name="新細明體" style:font-size-complex="13pt"/>
    </style:style>
    <style:style style:name="T44_2" style:family="text">
      <style:text-properties style:font-name="新細明體" style:font-size-complex="13pt"/>
    </style:style>
    <style:style style:name="P45" style:family="paragraph" style:parent-style-name="Normal">
      <style:paragraph-properties fo:text-align="justify" fo:text-indent="-0.423cm" fo:line-height="0.847cm" fo:margin-left="0.529cm" fo:orphans="2" fo:widows="2"/>
    </style:style>
    <style:style style:name="T45_1" style:family="text">
      <style:text-properties fo:color="#000000" style:font-name="新細明體" style:font-size-complex="16pt"/>
    </style:style>
    <style:style style:name="T45_2" style:family="text">
      <style:text-properties fo:color="#000000" style:font-name="新細明體" style:font-size-complex="16pt"/>
    </style:style>
    <style:style style:name="T45_3" style:family="text">
      <style:text-properties fo:color="#000000" style:font-name="新細明體" style:font-size-complex="16pt"/>
    </style:style>
    <style:style style:name="T45_4" style:family="text">
      <style:text-properties fo:color="#000000" style:font-name="新細明體"/>
    </style:style>
    <style:style style:name="T45_5" style:family="text">
      <style:text-properties fo:color="#000000" style:font-name="新細明體"/>
    </style:style>
    <style:style style:name="T45_6" style:family="text">
      <style:text-properties fo:color="#000000" style:font-name="新細明體"/>
    </style:style>
    <style:style style:name="T45_7" style:family="text">
      <style:text-properties style:font-name="新細明體" style:font-size-complex="13pt"/>
    </style:style>
    <style:style style:name="P46" style:family="paragraph" style:parent-style-name="Normal">
      <style:paragraph-properties fo:text-align="justify" fo:text-indent="-2.963cm" fo:line-height="0.847cm" fo:margin-left="3.069cm" fo:orphans="2" fo:widows="2"/>
    </style:style>
    <style:style style:name="T46_1" style:family="text">
      <style:text-properties fo:color="#000000" style:font-name="新細明體"/>
    </style:style>
    <style:style style:name="T46_2" style:family="text">
      <style:text-properties fo:color="#000000" style:font-name="新細明體"/>
    </style:style>
    <style:style style:name="P47" style:family="paragraph" style:parent-style-name="Normal">
      <style:paragraph-properties fo:text-align="justify" fo:text-indent="-0.423cm" fo:line-height="0.847cm" fo:margin-left="0.529cm" fo:orphans="2" fo:widows="2"/>
      <style:text-properties style:font-name="新細明體"/>
    </style:style>
    <style:style style:name="P48" style:family="paragraph" style:parent-style-name="Normal">
      <style:paragraph-properties fo:text-align="justify" fo:text-indent="-2.963cm" fo:line-height="0.847cm" fo:margin-left="3.069cm" fo:orphans="2" fo:widows="2"/>
    </style:style>
    <style:style style:name="T48_1" style:family="text">
      <style:text-properties style:font-name="細明體" style:font-name-asian="細明體"/>
    </style:style>
    <style:style style:name="T48_2" style:family="text">
      <style:text-properties style:font-name="新細明體"/>
    </style:style>
    <style:style style:name="T48_3" style:family="text">
      <style:text-properties style:font-name="新細明體" style:font-size-complex="13pt"/>
    </style:style>
    <style:style style:name="P49" style:family="paragraph" style:parent-style-name="Normal">
      <style:paragraph-properties fo:text-align="justify" fo:text-indent="-2.963cm" fo:line-height="0.847cm" fo:margin-left="3.069cm" fo:orphans="2" fo:widows="2"/>
    </style:style>
    <style:style style:name="T49_1" style:family="text">
      <style:text-properties style:font-name="細明體" style:font-name-asian="細明體"/>
    </style:style>
    <style:style style:name="T49_2" style:family="text">
      <style:text-properties style:font-name="新細明體" style:font-size-complex="13pt"/>
    </style:style>
    <style:style style:name="P50" style:family="paragraph" style:parent-style-name="Normal">
      <style:paragraph-properties fo:text-align="justify" fo:text-indent="-0.423cm" fo:line-height="0.847cm" fo:margin-left="0.529cm" fo:orphans="2" fo:widows="2"/>
    </style:style>
    <style:style style:name="T50_1" style:family="text">
      <style:text-properties style:font-name="細明體" style:font-name-asian="細明體"/>
    </style:style>
    <style:style style:name="T50_2" style:family="text">
      <style:text-properties style:font-name="新細明體" style:font-size-complex="13pt"/>
    </style:style>
    <style:style style:name="P51" style:family="paragraph" style:parent-style-name="Normal">
      <style:paragraph-properties fo:text-align="justify" fo:text-indent="-2.963cm" fo:line-height="0.847cm" fo:margin-left="3.069cm" fo:orphans="2" fo:widows="2"/>
    </style:style>
    <style:style style:name="T51_1" style:family="text">
      <style:text-properties style:font-name="細明體" style:font-name-asian="細明體"/>
    </style:style>
    <style:style style:name="P52" style:family="paragraph" style:parent-style-name="Normal">
      <style:paragraph-properties fo:line-height="0.847cm"/>
    </style:style>
    <style:style style:name="T52_1" style:family="text">
      <style:text-properties style:font-name-asian="細明體" style:font-size-complex="16pt" fo:font-weight="bold" style:font-weight-asian="bold" style:font-weight-complex="bold"/>
    </style:style>
    <style:style style:name="P53" style:family="paragraph" style:parent-style-name="Normal">
      <style:paragraph-properties fo:line-height="0.847cm"/>
    </style:style>
    <style:style style:name="T53_1" style:family="text">
      <style:text-properties style:font-name-asian="細明體" style:font-size-complex="16pt"/>
    </style:style>
    <style:style style:name="T53_2" style:family="text">
      <style:text-properties style:font-name="新細明體" style:font-size-complex="13pt"/>
    </style:style>
    <style:style style:name="P54" style:family="paragraph" style:parent-style-name="Normal">
      <style:paragraph-properties fo:line-height="0.847cm"/>
    </style:style>
    <style:style style:name="T54_1" style:family="text">
      <style:text-properties style:font-name-asian="細明體" style:font-size-complex="16pt"/>
    </style:style>
    <style:style style:name="T54_2" style:family="text">
      <style:text-properties style:font-name="新細明體" style:font-size-complex="13pt"/>
    </style:style>
    <style:style style:name="P55" style:family="paragraph" style:parent-style-name="Normal">
      <style:paragraph-properties fo:line-height="0.847cm"/>
    </style:style>
    <style:style style:name="T55_1" style:family="text">
      <style:text-properties style:font-name-asian="細明體"/>
    </style:style>
    <style:style style:name="T55_2" style:family="text">
      <style:text-properties style:font-name="新細明體" style:font-size-complex="13pt"/>
    </style:style>
    <style:style style:name="P56" style:family="paragraph" style:parent-style-name="Body_20_Text_20_Indent_20_2">
      <style:paragraph-properties fo:text-indent="-3.81cm" fo:line-height="0.847cm" fo:margin-left="3.81cm"/>
    </style:style>
    <style:style style:name="T56_1" style:family="text">
      <style:text-properties fo:font-size="12pt" style:font-name-asian="細明體" style:font-size-asian="12pt"/>
    </style:style>
    <style:style style:name="T56_2" style:family="text">
      <style:text-properties style:font-name="新細明體" fo:font-size="12pt" style:font-size-asian="12pt" style:font-size-complex="13pt"/>
    </style:style>
    <style:style style:name="T56_3" style:family="text">
      <style:text-properties style:font-name="標楷體" fo:font-size="12pt" style:font-size-asian="12pt" style:font-size-complex="13pt"/>
    </style:style>
    <style:style style:name="T56_4" style:family="text">
      <style:text-properties style:font-name="新細明體" fo:font-size="12pt" style:font-size-asian="12pt" style:font-size-complex="13pt"/>
    </style:style>
    <style:style style:name="P57" style:family="paragraph" style:parent-style-name="Body_20_Text">
      <style:paragraph-properties fo:text-indent="-3.81cm" fo:line-height="0.847cm" fo:margin-left="3.81cm"/>
    </style:style>
    <style:style style:name="T57_1" style:family="text">
      <style:text-properties fo:font-size="12pt" style:font-name-asian="細明體" style:font-size-asian="12pt"/>
    </style:style>
    <style:style style:name="T57_2" style:family="text">
      <style:text-properties style:font-name="新細明體" fo:font-size="12pt" style:font-size-asian="12pt" style:font-size-complex="13pt"/>
    </style:style>
    <style:style style:name="P58" style:family="paragraph" style:parent-style-name="Body_20_Text_20_Indent_20_3">
      <style:paragraph-properties fo:text-indent="-4.022cm" fo:line-height="0.847cm" fo:margin-left="4.022cm"/>
    </style:style>
    <style:style style:name="T58_1" style:family="text">
      <style:text-properties fo:font-size="12pt" style:font-name-asian="細明體" style:font-size-asian="12pt"/>
    </style:style>
    <style:style style:name="T58_2" style:family="text">
      <style:text-properties style:font-name="新細明體" fo:font-size="12pt" style:font-size-asian="12pt" style:font-size-complex="13pt"/>
    </style:style>
    <style:style style:name="P59" style:family="paragraph" style:parent-style-name="Normal">
      <style:paragraph-properties fo:line-height="0.847cm"/>
    </style:style>
    <style:style style:name="T59_1" style:family="text">
      <style:text-properties style:font-name-asian="細明體" style:font-size-complex="16pt"/>
    </style:style>
    <style:style style:name="T59_2" style:family="text">
      <style:text-properties style:font-name="新細明體" style:font-size-complex="13pt"/>
    </style:style>
    <style:style style:name="P60" style:family="paragraph" style:parent-style-name="Normal">
      <style:paragraph-properties fo:line-height="0.847cm"/>
    </style:style>
    <style:style style:name="T60_1" style:family="text">
      <style:text-properties style:font-name-asian="細明體" style:font-size-complex="16pt"/>
    </style:style>
    <style:style style:name="T60_2" style:family="text">
      <style:text-properties style:font-name="新細明體" style:font-size-complex="13pt"/>
    </style:style>
    <style:style style:name="T60_3" style:family="text">
      <style:text-properties style:font-name="新細明體" style:font-size-complex="13pt"/>
    </style:style>
    <style:style style:name="P61" style:family="paragraph" style:parent-style-name="Normal">
      <style:paragraph-properties fo:line-height="0.847cm"/>
    </style:style>
    <style:style style:name="T61_1" style:family="text">
      <style:text-properties style:font-name-asian="細明體" style:font-size-complex="16pt"/>
    </style:style>
    <style:style style:name="T61_2" style:family="text">
      <style:text-properties style:font-name="新細明體" style:font-size-complex="13pt"/>
    </style:style>
    <style:style style:name="P62" style:family="paragraph" style:parent-style-name="Body_20_Text_20_Indent_20_3">
      <style:paragraph-properties fo:text-indent="-4.022cm" fo:line-height="0.847cm" fo:margin-left="4.022cm"/>
    </style:style>
    <style:style style:name="T62_1" style:family="text">
      <style:text-properties fo:font-size="12pt" style:font-name-asian="細明體" style:font-size-asian="12pt"/>
    </style:style>
    <style:style style:name="T62_2" style:family="text">
      <style:text-properties style:font-name="新細明體" fo:font-size="12pt" style:font-size-asian="12pt" style:font-size-complex="13pt"/>
    </style:style>
    <style:style style:name="T62_3" style:family="text">
      <style:text-properties style:font-name="新細明體" fo:font-size="12pt" style:font-size-asian="12pt" style:font-size-complex="13pt"/>
    </style:style>
    <style:style style:name="T62_4" style:family="text">
      <style:text-properties style:font-name="新細明體" fo:font-size="12pt" style:font-size-asian="12pt" style:font-size-complex="13pt"/>
    </style:style>
    <style:style style:name="P63" style:family="paragraph" style:parent-style-name="Normal">
      <style:paragraph-properties fo:line-height="0.847cm"/>
    </style:style>
    <style:style style:name="T63_1" style:family="text">
      <style:text-properties style:font-name-asian="細明體" style:font-size-complex="16pt"/>
    </style:style>
    <style:style style:name="T63_2" style:family="text">
      <style:text-properties style:font-name="新細明體" style:font-size-complex="13pt"/>
    </style:style>
    <style:style style:name="P64" style:family="paragraph" style:parent-style-name="Normal">
      <style:paragraph-properties fo:line-height="0.847cm"/>
    </style:style>
    <style:style style:name="T64_1" style:family="text">
      <style:text-properties style:font-name-asian="細明體" style:font-size-complex="16pt"/>
    </style:style>
    <style:style style:name="T64_2" style:family="text">
      <style:text-properties style:font-name="新細明體" style:font-size-complex="13pt"/>
    </style:style>
    <style:style style:name="P65" style:family="paragraph" style:parent-style-name="Normal">
      <style:paragraph-properties fo:line-height="0.847cm"/>
    </style:style>
    <style:style style:name="T65_1" style:family="text">
      <style:text-properties style:font-name-asian="細明體" style:font-size-complex="16pt"/>
    </style:style>
    <style:style style:name="T65_2" style:family="text">
      <style:text-properties style:font-name="新細明體" style:font-size-complex="13pt"/>
    </style:style>
    <style:style style:name="P66" style:family="paragraph" style:parent-style-name="Normal">
      <style:paragraph-properties fo:text-indent="-0.423cm" fo:line-height="0.847cm" fo:margin-left="0.423cm"/>
    </style:style>
    <style:style style:name="T66_1" style:family="text">
      <style:text-properties style:font-name-asian="細明體" style:font-size-complex="16pt" fo:font-weight="bold" style:font-weight-asian="bold" style:font-weight-complex="bold"/>
    </style:style>
    <style:style style:name="P67" style:family="paragraph" style:parent-style-name="Normal">
      <style:paragraph-properties fo:text-align="justify" fo:line-height="0.847cm"/>
    </style:style>
    <style:style style:name="T67_1" style:family="text">
      <style:text-properties style:font-name="細明體" style:font-name-asian="細明體" style:font-size-complex="16pt"/>
    </style:style>
    <style:style style:name="T67_2" style:family="text">
      <style:text-properties style:font-name="細明體" style:font-name-asian="細明體"/>
    </style:style>
    <style:style style:name="T67_3" style:family="text">
      <style:text-properties style:font-name="新細明體" style:font-size-complex="13pt"/>
    </style:style>
    <style:style style:name="P68" style:family="paragraph" style:parent-style-name="Normal">
      <style:paragraph-properties fo:text-align="justify" fo:line-height="0.847cm"/>
    </style:style>
    <style:style style:name="T68_1" style:family="text">
      <style:text-properties style:font-name="細明體" style:font-name-asian="細明體"/>
    </style:style>
    <style:style style:name="T68_2" style:family="text">
      <style:text-properties style:font-name="新細明體" style:font-size-complex="13pt"/>
    </style:style>
    <style:style style:name="P69" style:family="paragraph" style:parent-style-name="Normal">
      <style:paragraph-properties fo:text-align="justify" fo:text-indent="-0.423cm" fo:line-height="0.847cm" fo:margin-left="0.423cm"/>
    </style:style>
    <style:style style:name="T69_1" style:family="text">
      <style:text-properties style:font-name="細明體" style:font-name-asian="細明體"/>
    </style:style>
    <style:style style:name="T69_2" style:family="text">
      <style:text-properties style:font-name="新細明體" style:font-size-complex="13pt"/>
    </style:style>
    <style:style style:name="T69_3" style:family="text">
      <style:text-properties style:font-name="新細明體" style:font-size-complex="13pt"/>
    </style:style>
    <style:style style:name="P70" style:family="paragraph" style:parent-style-name="Normal">
      <style:paragraph-properties fo:line-height="0.847cm"/>
    </style:style>
    <style:style style:name="T70_1" style:family="text">
      <style:text-properties style:font-name="新細明體" style:font-size-complex="16pt"/>
    </style:style>
    <style:style style:name="T70_2" style:family="text">
      <style:text-properties style:font-name="新細明體" style:font-size-complex="16pt" fo:font-weight="bold" style:font-weight-asian="bold" style:font-weight-complex="bold"/>
    </style:style>
    <style:style style:name="T70_3" style:family="text">
      <style:text-properties style:font-name="新細明體"/>
    </style:style>
    <style:style style:name="T70_4" style:family="text">
      <style:text-properties style:font-name="新細明體" style:font-size-complex="13pt"/>
    </style:style>
    <style:style style:name="T70_5" style:family="text">
      <style:text-properties style:font-name="新細明體" style:font-size-complex="13pt"/>
    </style:style>
    <style:style style:name="T70_6" style:family="text">
      <style:text-properties style:font-name="新細明體" style:font-size-complex="13pt"/>
    </style:style>
    <style:style style:name="P71" style:family="paragraph" style:parent-style-name="Normal">
      <style:paragraph-properties fo:text-align="justify" fo:line-height="0.847cm"/>
    </style:style>
    <style:style style:name="T71_1" style:family="text">
      <style:text-properties style:font-name-asian="細明體" style:font-size-complex="16pt" fo:font-weight="bold" style:font-weight-asian="bold" style:font-weight-complex="bold"/>
    </style:style>
    <style:style style:name="P72" style:family="paragraph" style:parent-style-name="Normal">
      <style:paragraph-properties fo:line-height="0.847cm"/>
    </style:style>
    <style:style style:name="T72_1" style:family="text">
      <style:text-properties style:font-name="細明體" style:font-name-asian="細明體"/>
    </style:style>
    <style:style style:name="T72_2" style:family="text">
      <style:text-properties style:font-name="新細明體" style:font-size-complex="13pt"/>
    </style:style>
    <style:style style:name="P73" style:family="paragraph" style:parent-style-name="Normal">
      <style:paragraph-properties fo:text-align="justify" fo:line-height="0.847cm"/>
    </style:style>
    <style:style style:name="T73_1" style:family="text">
      <style:text-properties style:font-name-asian="細明體" style:font-size-complex="16pt" fo:font-weight="bold" style:font-weight-asian="bold" style:font-weight-complex="bold"/>
    </style:style>
    <style:style style:name="T73_2" style:family="text">
      <style:text-properties style:font-name-asian="細明體" style:font-size-complex="16pt"/>
    </style:style>
    <style:style style:name="T73_3" style:family="text">
      <style:text-properties fo:color="#000000" style:font-name="標楷體" style:font-name-asian="細明體"/>
    </style:style>
    <style:style style:name="T73_4" style:family="text">
      <style:text-properties style:font-name="新細明體" style:font-size-complex="13pt"/>
    </style:style>
    <style:style style:name="T73_5" style:family="text">
      <style:text-properties style:font-name="新細明體" style:font-size-complex="13pt"/>
    </style:style>
    <style:style style:name="T73_6" style:family="text">
      <style:text-properties style:font-name="新細明體" style:font-size-complex="13pt"/>
    </style:style>
    <style:style style:name="P74" style:family="paragraph" style:parent-style-name="Normal">
      <style:paragraph-properties fo:line-height="0.952cm"/>
    </style:style>
    <style:style style:name="T74_1" style:family="text">
      <style:text-properties style:font-name="新細明體" fo:font-weight="bold" style:font-weight-asian="bold" style:font-weight-complex="bold"/>
    </style:style>
    <style:style style:name="T74_2" style:family="text">
      <style:text-properties fo:font-weight="bold" style:font-weight-asian="bold" style:font-weight-complex="bold"/>
    </style:style>
    <style:style style:name="T74_3" style:family="text">
      <style:text-properties style:font-name="新細明體" style:font-size-complex="13pt"/>
    </style:style>
    <style:style style:name="P75" style:family="paragraph" style:parent-style-name="Normal">
      <style:paragraph-properties fo:text-align="justify" fo:line-height="0.847cm"/>
      <style:text-properties style:font-name-asian="細明體" style:font-size-complex="16pt"/>
    </style:style>
    <style:style style:name="P76"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7" style:family="paragraph" style:parent-style-name="Normal">
      <style:paragraph-properties fo:line-height="0.706cm"/>
      <style:text-properties fo:font-size="18pt" style:font-name-asian="標楷體" style:font-size-asian="18pt" style:font-size-complex="18pt" fo:font-weight="bold" style:font-weight-asian="bold" style:font-weight-complex="bold"/>
    </style:style>
    <style:style style:name="P78" style:family="paragraph" style:parent-style-name="Normal">
      <style:paragraph-properties fo:text-align="center" fo:line-height="0.706cm"/>
    </style:style>
    <style:style style:name="T78_1" style:family="text">
      <style:text-properties fo:font-size="14pt" style:font-name-asian="標楷體" style:font-size-asian="14pt" style:font-size-complex="18pt" fo:font-weight="bold" style:font-weight-asian="bold" style:font-weight-complex="bold"/>
    </style:style>
    <style:style style:name="P79" style:family="paragraph" style:parent-style-name="Normal">
      <style:paragraph-properties fo:text-align="right" fo:line-height="0.706cm"/>
    </style:style>
    <style:style style:name="T79_1" style:family="text">
      <style:text-properties style:font-name-asian="標楷體" style:font-size-complex="14pt"/>
    </style:style>
    <style:style style:name="Table1" style:family="table">
      <style:table-properties table:align="left" style:width="17.099cm" fo:margin-left="0cm"/>
    </style:style>
    <style:style style:name="Column1" style:family="table-column">
      <style:table-column-properties style:column-width="1.002cm"/>
    </style:style>
    <style:style style:name="Column2" style:family="table-column">
      <style:table-column-properties style:column-width="1.842cm"/>
    </style:style>
    <style:style style:name="Column3" style:family="table-column">
      <style:table-column-properties style:column-width="1.425cm"/>
    </style:style>
    <style:style style:name="Column4" style:family="table-column">
      <style:table-column-properties style:column-width="1.425cm"/>
    </style:style>
    <style:style style:name="Column5" style:family="table-column">
      <style:table-column-properties style:column-width="2.849cm"/>
    </style:style>
    <style:style style:name="Column6" style:family="table-column">
      <style:table-column-properties style:column-width="0.397cm"/>
    </style:style>
    <style:style style:name="Column7" style:family="table-column">
      <style:table-column-properties style:column-width="0.956cm"/>
    </style:style>
    <style:style style:name="Column8" style:family="table-column">
      <style:table-column-properties style:column-width="0.624cm"/>
    </style:style>
    <style:style style:name="Column9" style:family="table-column">
      <style:table-column-properties style:column-width="0.871cm"/>
    </style:style>
    <style:style style:name="Column10" style:family="table-column">
      <style:table-column-properties style:column-width="1.362cm"/>
    </style:style>
    <style:style style:name="Column11" style:family="table-column">
      <style:table-column-properties style:column-width="1.487cm"/>
    </style:style>
    <style:style style:name="Column12" style:family="table-column">
      <style:table-column-properties style:column-width="2.859cm"/>
    </style:style>
    <style:style style:name="Row1" style:family="table-row">
      <style:table-row-properties style:min-row-height="0.792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988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988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988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147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988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table-row-properties style:min-row-height="0.938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988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988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988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988cm"/>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988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988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988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988cm"/>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988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988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988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882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882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882cm"/>
    </style:style>
    <style:style style:name="T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line-height="0.88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882cm"/>
    </style:style>
    <style:style style:name="T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00"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01" style:family="paragraph" style:parent-style-name="Normal">
      <style:paragraph-properties fo:text-align="center" fo:line-height="0.882cm"/>
    </style:style>
    <style:style style:name="T1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02"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03" style:family="paragraph" style:parent-style-name="Normal">
      <style:paragraph-properties fo:text-align="center" fo:line-height="0.882cm"/>
    </style:style>
    <style:style style:name="T1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04"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05"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center" fo:line-height="0.882cm"/>
    </style:style>
    <style:style style:name="T108_1" style:family="text">
      <style:text-properties style:font-name="細明體" fo:font-size="14pt" style:font-name-asian="細明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09" style:family="paragraph" style:parent-style-name="Normal">
      <style:paragraph-properties fo:text-align="justify" fo:line-height="0.882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79cm solid" fo:border-bottom="#000000 0.018cm solid" fo:padding-left="0.049cm" fo:border-left="#000000 0.018cm solid" fo:padding-right="0.049cm" fo:border-right="#000000 0.079cm solid" fo:wrap-option="wrap"/>
    </style:style>
    <style:style style:name="P110" style:family="paragraph" style:parent-style-name="Normal">
      <style:paragraph-properties fo:text-align="right" fo:line-height="0.882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fo:keep-together="always"/>
    </style:style>
    <style:style style:name="Cell2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1" style:family="paragraph" style:parent-style-name="Normal">
      <style:paragraph-properties fo:text-align="justify" fo:line-height="0.882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12"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fo:keep-together="always"/>
    </style:style>
    <style:style style:name="Cell3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3" style:family="paragraph" style:parent-style-name="Normal">
      <style:paragraph-properties fo:text-align="justify" fo:line-height="0.882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14" style:family="paragraph" style:parent-style-name="Normal">
      <style:paragraph-properties fo:text-align="right" fo:line-height="0.882cm"/>
    </style:style>
    <style:style style:name="T1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fo:keep-together="always"/>
    </style:style>
    <style:style style:name="Cell3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5" style:family="paragraph" style:parent-style-name="Normal">
      <style:paragraph-properties fo:text-align="justify" fo:line-height="0.882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line-height="0.882cm"/>
    </style:style>
    <style:style style:name="T117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18"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fo:keep-together="always"/>
    </style:style>
    <style:style style:name="Cell37"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19" style:family="paragraph" style:parent-style-name="Normal">
      <style:paragraph-properties fo:text-align="justify" fo:line-height="0.882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20" style:family="paragraph" style:parent-style-name="Normal">
      <style:paragraph-properties fo:line-height="0.882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line-height="0.882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22" style:family="paragraph" style:parent-style-name="Normal">
      <style:paragraph-properties fo:text-align="justify" fo:line-height="0.882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23"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fo:keep-together="always"/>
    </style:style>
    <style:style style:name="Cell4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24" style:family="paragraph" style:parent-style-name="Normal">
      <style:paragraph-properties fo:text-align="justify" fo:line-height="0.882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79cm solid" fo:border-bottom="#000000 0.018cm solid" fo:padding-left="0.049cm" fo:border-left="#000000 0.018cm solid" fo:padding-right="0.049cm" fo:border-right="#000000 0.079cm solid" fo:wrap-option="wrap"/>
    </style:style>
    <style:style style:name="P125" style:family="paragraph" style:parent-style-name="Normal">
      <style:paragraph-properties fo:text-align="right" fo:line-height="0.882cm"/>
    </style:style>
    <style:style style:name="T1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fo:keep-together="always"/>
    </style:style>
    <style:style style:name="Cell4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6" style:family="paragraph" style:parent-style-name="Normal">
      <style:paragraph-properties fo:text-align="justify" fo:line-height="0.882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7"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fo:keep-together="always"/>
    </style:style>
    <style:style style:name="Cell45"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8" style:family="paragraph" style:parent-style-name="Normal">
      <style:paragraph-properties fo:text-align="justify" fo:line-height="0.882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9" style:family="paragraph" style:parent-style-name="Normal">
      <style:paragraph-properties fo:text-align="right" fo:line-height="0.882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fo:keep-together="always"/>
    </style:style>
    <style:style style:name="Cell4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30" style:family="paragraph" style:parent-style-name="Normal">
      <style:paragraph-properties fo:text-align="justify" fo:line-height="0.882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882cm"/>
    </style:style>
    <style:style style:name="T132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3"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fo:keep-together="always"/>
    </style:style>
    <style:style style:name="Cell5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34" style:family="paragraph" style:parent-style-name="Normal">
      <style:paragraph-properties fo:text-align="justify" fo:line-height="0.882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35" style:family="paragraph" style:parent-style-name="Normal">
      <style:paragraph-properties fo:line-height="0.882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line-height="0.882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37" style:family="paragraph" style:parent-style-name="Normal">
      <style:paragraph-properties fo:text-align="justify" fo:line-height="0.882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38"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1.27cm" fo:line-height="0.882cm" fo:margin-left="1.2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text-indent="-1.27cm" fo:line-height="0.706cm" fo:margin-left="1.2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0.7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2" style:family="paragraph" style:parent-style-name="Normal">
      <style:paragraph-properties style:line-height-at-least="1.058cm"/>
    </style:style>
    <style:style style:name="T142_1" style:family="text">
      <style:text-properties fo:font-size="22pt" style:font-name-asian="華康中黑體" style:font-size-asian="22pt" style:font-size-complex="16pt" fo:font-weight="bold" style:font-weight-asian="bold" style:font-weight-complex="bold"/>
    </style:style>
    <style:style style:name="P143" style:family="paragraph" style:parent-style-name="Normal">
      <style:paragraph-properties fo:text-indent="-1.129cm" fo:line-height="1.058cm" fo:margin-left="1.129cm"/>
    </style:style>
    <style:style style:name="T143_1" style:family="text">
      <style:text-properties fo:font-size="16pt" style:font-name-asian="標楷體" style:font-size-asian="16pt" style:font-size-complex="16pt" fo:font-weight="bold" style:font-weight-asian="bold" style:font-weight-complex="bold"/>
    </style:style>
    <style:style style:name="P144" style:family="paragraph" style:parent-style-name="Normal">
      <style:paragraph-properties fo:text-indent="-3.387cm" fo:line-height="1.058cm" fo:margin-left="2.54cm"/>
    </style:style>
    <style:style style:name="T144_1" style:family="text">
      <style:text-properties fo:font-size="16pt" style:font-size-asian="16pt" style:font-size-complex="16pt"/>
    </style:style>
    <style:style style:name="T144_2" style:family="text">
      <style:text-properties fo:font-size="16pt" style:font-size-asian="16pt" style:font-size-complex="16pt"/>
    </style:style>
    <style:style style:name="T144_3" style:family="text">
      <style:text-properties fo:font-size="16pt" style:font-name-asian="標楷體" style:font-size-asian="16pt" style:font-size-complex="16pt"/>
    </style:style>
    <style:style style:name="P145" style:family="paragraph" style:parent-style-name="Normal">
      <style:paragraph-properties fo:line-height="1.058cm" fo:margin-left="1.245cm"/>
    </style:style>
    <style:style style:name="T145_1" style:family="text">
      <style:text-properties fo:font-size="16pt" style:font-name-asian="標楷體" style:font-size-asian="16pt" style:font-size-complex="16pt"/>
    </style:style>
    <style:style style:name="P146" style:family="paragraph" style:parent-style-name="Normal">
      <style:paragraph-properties fo:line-height="1.058cm" fo:margin-left="1.245cm"/>
    </style:style>
    <style:style style:name="T146_1" style:family="text">
      <style:text-properties fo:font-size="16pt" style:font-name-asian="標楷體" style:font-size-asian="16pt" style:font-size-complex="16pt"/>
    </style:style>
    <style:style style:name="P147" style:family="paragraph" style:parent-style-name="Normal">
      <style:paragraph-properties fo:text-indent="-0.564cm" fo:line-height="1.058cm" fo:margin-left="1.834cm"/>
    </style:style>
    <style:style style:name="T147_1" style:family="text">
      <style:text-properties fo:font-size="16pt" style:font-name-asian="標楷體" style:font-size-asian="16pt" style:font-size-complex="16pt"/>
    </style:style>
    <style:style style:name="T147_2" style:family="text">
      <style:text-properties fo:font-size="16pt" style:font-name-asian="標楷體" style:font-size-asian="16pt"/>
    </style:style>
    <style:style style:name="T147_3" style:family="text">
      <style:text-properties fo:font-size="16pt" style:font-name-asian="標楷體" style:font-size-asian="16pt" style:font-size-complex="16pt"/>
    </style:style>
    <style:style style:name="T147_4" style:family="text">
      <style:text-properties fo:font-size="16pt" style:font-name-asian="標楷體" style:font-size-asian="16pt"/>
    </style:style>
    <style:style style:name="T147_5" style:family="text">
      <style:text-properties fo:font-size="16pt" style:font-name-asian="標楷體" style:font-size-asian="16pt"/>
    </style:style>
    <style:style style:name="T147_6" style:family="text">
      <style:text-properties fo:font-size="16pt" style:font-name-asian="標楷體" style:font-size-asian="16pt"/>
    </style:style>
    <style:style style:name="T147_7" style:family="text">
      <style:text-properties fo:font-size="16pt" style:font-name-asian="標楷體" style:font-size-asian="16pt"/>
    </style:style>
    <style:style style:name="T147_8" style:family="text">
      <style:text-properties fo:font-size="16pt" style:font-name-asian="標楷體" style:font-size-asian="16pt"/>
    </style:style>
    <style:style style:name="T147_9" style:family="text">
      <style:text-properties fo:font-size="16pt" style:font-name-asian="標楷體" style:font-size-asian="16pt"/>
    </style:style>
    <style:style style:name="T147_10" style:family="text">
      <style:text-properties fo:font-size="16pt" style:font-name-asian="標楷體" style:font-size-asian="16pt" style:font-size-complex="16pt"/>
    </style:style>
    <style:style style:name="P148" style:family="paragraph" style:parent-style-name="Normal">
      <style:paragraph-properties fo:line-height="0.847cm" fo:margin-left="1.27cm"/>
    </style:style>
    <style:style style:name="T148_1" style:family="text">
      <style:text-properties fo:font-size="16pt" style:font-name-asian="標楷體" style:font-size-asian="16pt" style:font-weight-complex="bold"/>
    </style:style>
    <style:style style:name="P149" style:family="paragraph" style:parent-style-name="Normal">
      <style:paragraph-properties fo:line-height="0.847cm"/>
      <style:text-properties fo:font-size="16pt" style:font-name-asian="標楷體" style:font-size-asian="16pt" fo:font-weight="bold" style:font-weight-asian="bold"/>
    </style:style>
    <style:style style:name="P150" style:family="paragraph" style:parent-style-name="Normal">
      <style:paragraph-properties fo:line-height="0.847cm"/>
    </style:style>
    <style:style style:name="T150_1" style:family="text">
      <style:text-properties fo:font-size="16pt" style:font-name-asian="標楷體" style:font-size-asian="16pt" fo:font-weight="bold" style:font-weight-asian="bold"/>
    </style:style>
    <style:style style:name="T150_2" style:family="text">
      <style:text-properties fo:font-size="16pt" style:font-name-asian="標楷體" style:font-size-asian="16pt" fo:font-weight="bold" style:font-weight-asian="bold"/>
    </style:style>
    <style:style style:name="P151" style:family="paragraph" style:parent-style-name="Normal">
      <style:paragraph-properties fo:text-align="center" fo:line-height="0.847cm" fo:margin-left="1.27cm"/>
    </style:style>
    <style:style style:name="T151_1" style:family="text">
      <style:text-properties fo:font-size="16pt" style:font-name-asian="標楷體" style:font-size-asian="16pt" fo:font-weight="bold" style:font-weight-asian="bold"/>
    </style:style>
    <style:style style:name="P152" style:family="paragraph" style:parent-style-name="Normal">
      <style:paragraph-properties fo:text-align="right" fo:line-height="0.847cm"/>
    </style:style>
    <style:style style:name="T152_1" style:family="text">
      <style:text-properties fo:font-size="10pt" style:font-name-asian="標楷體" style:font-size-asian="10pt" fo:font-weight="bold" style:font-weight-asian="bold"/>
    </style:style>
    <style:style style:name="T152_2" style:family="text">
      <style:text-properties fo:font-size="10pt" style:font-name-asian="標楷體" style:font-size-asian="10pt" fo:font-weight="bold" style:font-weight-asian="bold"/>
    </style:style>
    <style:style style:name="T152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3" style:family="table-column">
      <style:table-column-properties style:column-width="4.445cm"/>
    </style:style>
    <style:style style:name="Column14" style:family="table-column">
      <style:table-column-properties style:column-width="4.128cm"/>
    </style:style>
    <style:style style:name="Column15" style:family="table-column">
      <style:table-column-properties style:column-width="4.128cm"/>
    </style:style>
    <style:style style:name="Column16" style:family="table-column">
      <style:table-column-properties style:column-width="3.81cm"/>
    </style:style>
    <style:style style:name="Row19" style:family="table-row">
      <style:table-row-properties fo:keep-together="always"/>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5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154"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5_1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0" style:family="table-row">
      <style:table-row-properties fo:keep-together="always"/>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table-row-properties style:min-row-height="0.647cm" fo:keep-together="always"/>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5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0.647cm" fo:keep-together="always"/>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5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5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5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5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table-row-properties style:min-row-height="0.649cm" fo:keep-together="always"/>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1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1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1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1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19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03" style:family="paragraph" style:parent-style-name="Normal">
      <style:paragraph-properties fo:line-height="0.847cm"/>
      <style:text-properties fo:font-size="16pt" style:font-name-asian="標楷體" style:font-size-asian="16pt" fo:font-weight="bold" style:font-weight-asian="bold"/>
    </style:style>
    <style:style style:name="P204" style:family="paragraph" style:parent-style-name="Normal">
      <style:paragraph-properties fo:line-height="0.847cm"/>
    </style:style>
    <style:style style:name="T204_1" style:family="text">
      <style:text-properties fo:font-size="16pt" style:font-name-asian="標楷體" style:font-size-asian="16pt" fo:font-weight="bold" style:font-weight-asian="bold"/>
    </style:style>
    <style:style style:name="P205" style:family="paragraph" style:parent-style-name="Normal">
      <style:paragraph-properties fo:text-align="center" fo:line-height="0.847cm"/>
    </style:style>
    <style:style style:name="T205_1" style:family="text">
      <style:text-properties fo:font-size="16pt" style:font-name-asian="標楷體" style:font-size-asian="16pt" fo:font-weight="bold" style:font-weight-asian="bold"/>
    </style:style>
    <style:style style:name="P206" style:family="paragraph" style:parent-style-name="Normal">
      <style:paragraph-properties fo:text-align="right" fo:line-height="0.847cm" fo:margin-left="1.27cm"/>
    </style:style>
    <style:style style:name="T206_1" style:family="text">
      <style:text-properties fo:font-size="10pt" style:font-name-asian="標楷體" style:font-size-asian="10pt" fo:font-weight="bold" style:font-weight-asian="bold"/>
    </style:style>
    <style:style style:name="T206_2" style:family="text">
      <style:text-properties fo:font-size="10pt" style:font-name-asian="標楷體" style:font-size-asian="10pt" fo:font-weight="bold" style:font-weight-asian="bold"/>
    </style:style>
    <style:style style:name="T206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7" style:family="table-column">
      <style:table-column-properties style:column-width="4.128cm"/>
    </style:style>
    <style:style style:name="Column18" style:family="table-column">
      <style:table-column-properties style:column-width="4.128cm"/>
    </style:style>
    <style:style style:name="Column19" style:family="table-column">
      <style:table-column-properties style:column-width="4.445cm"/>
    </style:style>
    <style:style style:name="Column20" style:family="table-column">
      <style:table-column-properties style:column-width="4.128cm"/>
    </style:style>
    <style:style style:name="Row32" style:family="table-row">
      <style:table-row-properties style:min-row-height="0.776cm" fo:keep-together="always"/>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b1">
      <style:paragraph-properties style:text-autospace="none" fo:text-align="right" style:line-height-at-least="0.423cm" fo:margin-top="0cm" fo:margin-right="0.212cm" fo:orphans="2" fo:widows="2" style:vertical-align="bottom"/>
    </style:style>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08" style:family="paragraph" style:parent-style-name="b1">
      <style:paragraph-properties style:text-autospace="none" style:line-height-at-least="0.423cm" fo:margin-top="0.106cm" fo:margin-bottom="0.106cm" fo:margin-left="0.258cm" fo:margin-right="0.213cm" style:vertical-align="bottom"/>
    </style:style>
    <style:style style:name="T20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0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9_1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0.776cm" fo:keep-together="always"/>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1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1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1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4" style:family="table-row">
      <style:table-row-properties fo:keep-together="always"/>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3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5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5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5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5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9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7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7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7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4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1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b1">
      <style:paragraph-properties style:text-autospace="none" style:line-height-at-least="0.423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45" style:family="paragraph" style:parent-style-name="Normal">
      <style:paragraph-properties fo:text-indent="-0.494cm" fo:line-height="1.058cm" fo:margin-left="1.764cm"/>
    </style:style>
    <style:style style:name="T245_1" style:family="text">
      <style:text-properties fo:color="#ff0000" fo:font-size="14pt" style:font-name-asian="標楷體" style:font-size-asian="14pt" style:font-size-complex="16pt"/>
    </style:style>
    <style:style style:name="P246" style:family="paragraph" style:parent-style-name="Normal">
      <style:paragraph-properties fo:text-indent="-0.847cm" fo:line-height="1.058cm" fo:margin-left="1.245cm"/>
    </style:style>
    <style:style style:name="T246_1" style:family="text">
      <style:text-properties fo:font-size="16pt" style:font-name-asian="標楷體" style:font-size-asian="16pt" style:font-size-complex="16pt"/>
    </style:style>
    <style:style style:name="P247" style:family="paragraph" style:parent-style-name="Normal">
      <style:paragraph-properties fo:line-height="1.058cm" fo:margin-left="1.245cm"/>
    </style:style>
    <style:style style:name="T247_1" style:family="text">
      <style:text-properties fo:font-size="16pt" style:font-name-asian="標楷體" style:font-size-asian="16pt" style:font-size-complex="16pt"/>
    </style:style>
    <style:style style:name="P248" style:family="paragraph" style:parent-style-name="Normal">
      <style:paragraph-properties fo:line-height="1.058cm" fo:margin-left="1.245cm"/>
    </style:style>
    <style:style style:name="T248_1" style:family="text">
      <style:text-properties fo:font-size="16pt" style:font-name-asian="標楷體" style:font-size-asian="16pt" style:font-size-complex="16pt"/>
    </style:style>
    <style:style style:name="P249" style:family="paragraph" style:parent-style-name="Normal">
      <style:paragraph-properties fo:text-indent="-0.564cm" fo:line-height="1.058cm" fo:margin-left="1.834cm"/>
    </style:style>
    <style:style style:name="T249_1" style:family="text">
      <style:text-properties fo:font-size="16pt" style:font-name-asian="標楷體" style:font-size-asian="16pt" style:font-size-complex="16pt"/>
    </style:style>
    <style:style style:name="T249_2" style:family="text">
      <style:text-properties fo:font-size="16pt" style:font-name-asian="標楷體" style:font-size-asian="16pt"/>
    </style:style>
    <style:style style:name="T249_3" style:family="text">
      <style:text-properties fo:font-size="16pt" style:font-name-asian="標楷體" style:font-size-asian="16pt" style:font-size-complex="16pt"/>
    </style:style>
    <style:style style:name="T249_4" style:family="text">
      <style:text-properties fo:font-size="16pt" style:font-name-asian="標楷體" style:font-size-asian="16pt"/>
    </style:style>
    <style:style style:name="T249_5" style:family="text">
      <style:text-properties fo:font-size="16pt" style:font-name-asian="標楷體" style:font-size-asian="16pt"/>
    </style:style>
    <style:style style:name="T249_6" style:family="text">
      <style:text-properties fo:font-size="16pt" style:font-name-asian="標楷體" style:font-size-asian="16pt"/>
    </style:style>
    <style:style style:name="T249_7" style:family="text">
      <style:text-properties fo:font-size="16pt" style:font-name-asian="標楷體" style:font-size-asian="16pt"/>
    </style:style>
    <style:style style:name="T249_8" style:family="text">
      <style:text-properties fo:font-size="16pt" style:font-name-asian="標楷體" style:font-size-asian="16pt" style:font-size-complex="16pt"/>
    </style:style>
    <style:style style:name="P250" style:family="paragraph" style:parent-style-name="Normal">
      <style:paragraph-properties fo:text-indent="-0.847cm" fo:line-height="1.058cm" fo:margin-left="1.245cm"/>
    </style:style>
    <style:style style:name="T250_1" style:family="text">
      <style:text-properties fo:font-size="16pt" style:font-name-asian="標楷體" style:font-size-asian="16pt" style:font-size-complex="16pt"/>
    </style:style>
    <style:style style:name="P251" style:family="paragraph" style:parent-style-name="Normal">
      <style:paragraph-properties fo:line-height="1.058cm" fo:margin-left="1.245cm"/>
    </style:style>
    <style:style style:name="T251_1" style:family="text">
      <style:text-properties fo:font-size="16pt" style:font-name-asian="標楷體" style:font-size-asian="16pt" style:font-size-complex="16pt"/>
    </style:style>
    <style:style style:name="P252" style:family="paragraph" style:parent-style-name="Normal">
      <style:paragraph-properties fo:line-height="1.058cm" fo:margin-left="1.245cm"/>
    </style:style>
    <style:style style:name="T252_1" style:family="text">
      <style:text-properties fo:font-size="16pt" style:font-name-asian="標楷體" style:font-size-asian="16pt" style:font-size-complex="16pt"/>
    </style:style>
    <style:style style:name="P253" style:family="paragraph" style:parent-style-name="Normal">
      <style:paragraph-properties fo:text-indent="-0.564cm" fo:line-height="1.058cm" fo:margin-left="1.834cm"/>
    </style:style>
    <style:style style:name="T253_1" style:family="text">
      <style:text-properties fo:font-size="16pt" style:font-name-asian="標楷體" style:font-size-asian="16pt" style:font-size-complex="16pt"/>
    </style:style>
    <style:style style:name="T253_2" style:family="text">
      <style:text-properties fo:font-size="16pt" style:font-name-asian="標楷體" style:font-size-asian="16pt"/>
    </style:style>
    <style:style style:name="T253_3" style:family="text">
      <style:text-properties fo:font-size="16pt" style:font-name-asian="標楷體" style:font-size-asian="16pt" style:font-size-complex="16pt"/>
    </style:style>
    <style:style style:name="T253_4" style:family="text">
      <style:text-properties fo:font-size="16pt" style:font-name-asian="標楷體" style:font-size-asian="16pt"/>
    </style:style>
    <style:style style:name="T253_5" style:family="text">
      <style:text-properties fo:font-size="16pt" style:font-name-asian="標楷體" style:font-size-asian="16pt"/>
    </style:style>
    <style:style style:name="T253_6" style:family="text">
      <style:text-properties fo:font-size="16pt" style:font-name-asian="標楷體" style:font-size-asian="16pt"/>
    </style:style>
    <style:style style:name="T253_7" style:family="text">
      <style:text-properties fo:font-size="16pt" style:font-name-asian="標楷體" style:font-size-asian="16pt"/>
    </style:style>
    <style:style style:name="T253_8" style:family="text">
      <style:text-properties fo:font-size="16pt" style:font-name-asian="標楷體" style:font-size-asian="16pt" style:font-size-complex="16pt"/>
    </style:style>
    <style:style style:name="P254" style:family="paragraph" style:parent-style-name="Normal">
      <style:paragraph-properties style:line-height-at-least="1.058cm"/>
      <style:text-properties fo:font-size="16pt" style:font-name-asian="標楷體" style:font-size-asian="16pt" style:font-size-complex="16pt" fo:font-weight="bold" style:font-weight-asian="bold" style:font-weight-complex="bold"/>
    </style:style>
    <style:style style:name="P255" style:family="paragraph" style:parent-style-name="Normal">
      <style:paragraph-properties style:line-height-at-least="1.058cm"/>
    </style:style>
    <style:style style:name="T255_1" style:family="text">
      <style:text-properties fo:font-size="16pt" style:font-name-asian="標楷體" style:font-size-asian="16pt" style:font-size-complex="16pt" fo:font-weight="bold" style:font-weight-asian="bold" style:font-weight-complex="bold"/>
    </style:style>
    <style:style style:name="T255_2" style:family="text">
      <style:text-properties fo:font-size="16pt" style:font-name-asian="標楷體" style:font-size-asian="16pt" style:font-size-complex="16pt"/>
    </style:style>
    <style:style style:name="P256" style:family="paragraph" style:parent-style-name="Normal">
      <style:paragraph-properties style:line-height-at-least="1.058cm"/>
    </style:style>
    <style:style style:name="T256_1" style:family="text">
      <style:text-properties fo:font-size="16pt" style:font-name-asian="標楷體" style:font-size-asian="16pt" style:font-size-complex="16pt" fo:font-weight="bold" style:font-weight-asian="bold"/>
    </style:style>
    <style:style style:name="P257" style:family="paragraph" style:parent-style-name="Normal">
      <style:paragraph-properties style:line-height-at-least="1.058cm"/>
    </style:style>
    <style:style style:name="T257_1" style:family="text">
      <style:text-properties fo:font-size="16pt" style:font-name-asian="標楷體" style:font-size-asian="16pt" style:font-size-complex="16pt" fo:font-weight="bold" style:font-weight-asian="bold" style:font-weight-complex="bold"/>
    </style:style>
    <style:style style:name="T257_2" style:family="text">
      <style:text-properties fo:font-size="16pt" style:font-name-asian="標楷體" style:font-size-asian="16pt" style:font-size-complex="16pt"/>
    </style:style>
    <style:style style:name="P258" style:family="paragraph" style:parent-style-name="Normal">
      <style:paragraph-properties style:line-height-at-least="1.058cm"/>
    </style:style>
    <style:style style:name="T258_1" style:family="text">
      <style:text-properties fo:font-size="16pt" style:font-name-asian="標楷體" style:font-size-asian="16pt" style:font-size-complex="16pt" fo:font-weight="bold" style:font-weight-asian="bold" style:font-weight-complex="bold"/>
    </style:style>
    <style:style style:name="T258_2" style:family="text">
      <style:text-properties fo:font-size="16pt" style:font-name-asian="標楷體" style:font-size-asian="16pt" style:font-size-complex="16pt"/>
    </style:style>
    <style:style style:name="P259" style:family="paragraph" style:parent-style-name="Normal">
      <style:paragraph-properties fo:text-indent="-1.129cm" style:line-height-at-least="1.058cm" fo:margin-left="1.129cm"/>
    </style:style>
    <style:style style:name="T259_1" style:family="text">
      <style:text-properties fo:font-size="16pt" style:font-name-asian="標楷體" style:font-size-asian="16pt" style:font-size-complex="16pt" fo:font-weight="bold" style:font-weight-asian="bold" style:font-weight-complex="bold"/>
    </style:style>
    <style:style style:name="T259_2" style:family="text">
      <style:text-properties fo:font-size="16pt" style:font-name-asian="標楷體" style:font-size-asian="16pt" style:font-size-complex="16pt"/>
    </style:style>
    <style:style style:name="P260" style:family="paragraph" style:parent-style-name="Normal">
      <style:paragraph-properties fo:text-indent="-1.129cm" style:line-height-at-least="1.058cm" fo:margin-left="1.129cm"/>
    </style:style>
    <style:style style:name="T260_1" style:family="text">
      <style:text-properties fo:font-size="16pt" style:font-name-asian="標楷體" style:font-size-asian="16pt" style:font-size-complex="16pt" fo:font-weight="bold" style:font-weight-asian="bold" style:font-weight-complex="bold"/>
    </style:style>
    <style:style style:name="P261" style:family="paragraph" style:parent-style-name="Normal">
      <style:paragraph-properties fo:text-indent="-0.847cm" style:line-height-at-least="1.058cm" fo:margin-left="1.693cm"/>
    </style:style>
    <style:style style:name="T261_1" style:family="text">
      <style:text-properties fo:font-size="16pt" style:font-name-asian="標楷體" style:font-size-asian="16pt" style:font-size-complex="16pt"/>
    </style:style>
    <style:style style:name="P262" style:family="paragraph" style:parent-style-name="Normal">
      <style:paragraph-properties fo:text-indent="-0.282cm" style:line-height-at-least="1.058cm" fo:margin-left="1.129cm"/>
    </style:style>
    <style:style style:name="T262_1" style:family="text">
      <style:text-properties fo:font-size="16pt" style:font-name-asian="標楷體" style:font-size-asian="16pt" style:font-size-complex="16pt"/>
    </style:style>
    <style:style style:name="P263" style:family="paragraph" style:parent-style-name="Normal">
      <style:paragraph-properties fo:text-indent="-0.847cm" style:line-height-at-least="1.058cm" fo:margin-left="1.693cm"/>
    </style:style>
    <style:style style:name="T263_1" style:family="text">
      <style:text-properties fo:font-size="16pt" style:font-name-asian="標楷體" style:font-size-asian="16pt" style:font-size-complex="16pt"/>
    </style:style>
    <style:style style:name="P264" style:family="paragraph" style:parent-style-name="Normal">
      <style:paragraph-properties fo:text-indent="-0.282cm" style:line-height-at-least="1.058cm" fo:margin-left="1.129cm"/>
    </style:style>
    <style:style style:name="T264_1" style:family="text">
      <style:text-properties fo:font-size="16pt" style:font-name-asian="標楷體" style:font-size-asian="16pt" style:font-size-complex="16pt"/>
    </style:style>
    <style:style style:name="P265" style:family="paragraph" style:parent-style-name="Normal">
      <style:paragraph-properties fo:text-indent="-0.282cm" style:line-height-at-least="1.058cm" fo:margin-left="1.129cm"/>
    </style:style>
    <style:style style:name="T265_1" style:family="text">
      <style:text-properties fo:font-size="16pt" style:font-name-asian="標楷體" style:font-size-asian="16pt" style:font-size-complex="16pt"/>
    </style:style>
    <style:style style:name="P266" style:family="paragraph" style:parent-style-name="Normal">
      <style:paragraph-properties fo:text-indent="-0.282cm" style:line-height-at-least="1.058cm" fo:margin-left="1.129cm"/>
    </style:style>
    <style:style style:name="T266_1" style:family="text">
      <style:text-properties fo:font-size="16pt" style:font-name-asian="標楷體" style:font-size-asian="16pt" style:font-size-complex="16pt" fo:font-weight="bold" style:font-weight-asian="bold"/>
    </style:style>
    <style:style style:name="T266_2" style:family="text">
      <style:text-properties style:font-name="標楷體" fo:font-size="16pt" style:font-name-asian="標楷體" style:font-size-asian="16pt" style:font-size-complex="16pt" fo:font-weight="bold" style:font-weight-asian="bold"/>
    </style:style>
    <style:style style:name="P267" style:family="paragraph" style:parent-style-name="Normal">
      <style:paragraph-properties style:line-height-at-least="1.058cm"/>
    </style:style>
    <style:style style:name="T267_1" style:family="text">
      <style:text-properties fo:font-size="16pt" style:font-name-asian="標楷體" style:font-size-asian="16pt" style:font-size-complex="16pt" fo:font-weight="bold" style:font-weight-asian="bold" style:font-weight-complex="bold"/>
    </style:style>
    <style:style style:name="P268" style:family="paragraph" style:parent-style-name="Normal">
      <style:paragraph-properties fo:text-indent="1.129cm" style:line-height-at-least="1.058cm"/>
    </style:style>
    <style:style style:name="T268_1" style:family="text">
      <style:text-properties fo:font-size="16pt" style:font-name-asian="標楷體" style:font-size-asian="16pt" style:font-size-complex="16pt"/>
    </style:style>
    <style:style style:name="P269" style:family="paragraph" style:parent-style-name="Normal">
      <style:paragraph-properties style:line-height-at-least="1.058cm"/>
    </style:style>
    <style:style style:name="T269_1" style:family="text">
      <style:text-properties fo:font-size="16pt" style:font-name-asian="標楷體" style:font-size-asian="16pt" style:font-size-complex="16pt"/>
    </style:style>
    <style:style style:name="P270" style:family="paragraph" style:parent-style-name="Normal">
      <style:paragraph-properties style:line-height-at-least="1.058cm"/>
    </style:style>
    <style:style style:name="T270_1" style:family="text">
      <style:text-properties style:font-name="標楷體" fo:font-size="16pt" style:font-name-asian="標楷體" style:font-size-asian="16pt" style:font-size-complex="16pt" fo:font-weight="bold" style:font-weight-asian="bold" style:font-weight-complex="bold"/>
    </style:style>
    <style:style style:name="T270_2" style:family="text">
      <style:text-properties fo:font-size="16pt" style:font-name-asian="標楷體" style:font-size-asian="16pt" fo:font-weight="bold" style:font-weight-asian="bold" style:font-weight-complex="bold"/>
    </style:style>
    <style:style style:name="Table4" style:family="table">
      <style:table-properties table:align="left" style:width="17.512cm" fo:margin-left="0cm"/>
    </style:style>
    <style:style style:name="Column21" style:family="table-column">
      <style:table-column-properties style:column-width="2.589cm"/>
    </style:style>
    <style:style style:name="Column22" style:family="table-column">
      <style:table-column-properties style:column-width="2.858cm"/>
    </style:style>
    <style:style style:name="Column23" style:family="table-column">
      <style:table-column-properties style:column-width="9.525cm"/>
    </style:style>
    <style:style style:name="Column24" style:family="table-column">
      <style:table-column-properties style:column-width="2.54cm"/>
    </style:style>
    <style:style style:name="Row42" style:family="table-row">
      <style:table-row-properties fo:keep-together="always"/>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847cm"/>
    </style:style>
    <style:style style:name="T27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847cm"/>
    </style:style>
    <style:style style:name="T27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847cm"/>
    </style:style>
    <style:style style:name="T27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847cm"/>
    </style:style>
    <style:style style:name="T27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3" style:family="table-row">
      <style:table-row-properties fo:keep-together="always"/>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847cm"/>
    </style:style>
    <style:style style:name="T27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4" style:family="table-row">
      <style:table-row-properties fo:keep-together="always"/>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847cm"/>
    </style:style>
    <style:style style:name="T27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5" style:family="table-row">
      <style:table-row-properties fo:keep-together="always"/>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847cm"/>
    </style:style>
    <style:style style:name="T28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6" style:family="table-row">
      <style:table-row-properties fo:keep-together="always"/>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847cm"/>
    </style:style>
    <style:style style:name="T28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847cm"/>
    </style:style>
    <style:style style:name="T29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847cm"/>
    </style:style>
    <style:style style:name="T29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494cm"/>
    </style:style>
    <style:style style:name="T29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9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494cm"/>
    </style:style>
    <style:style style:name="T30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3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494cm"/>
    </style:style>
    <style:style style:name="T30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7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494cm"/>
    </style:style>
    <style:style style:name="T3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11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847cm"/>
    </style:style>
    <style:style style:name="T31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847cm"/>
    </style:style>
    <style:style style:name="T31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847cm"/>
    </style:style>
    <style:style style:name="T32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847cm"/>
    </style:style>
    <style:style style:name="T32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847cm"/>
    </style:style>
    <style:style style:name="T33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847cm"/>
    </style:style>
    <style:style style:name="T33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847cm"/>
    </style:style>
    <style:style style:name="T33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P351" style:family="paragraph" style:parent-style-name="Normal">
      <style:paragraph-properties fo:line-height="0.706cm"/>
    </style:style>
    <style:style style:name="T351_1" style:family="text">
      <style:text-properties style:font-name-asian="標楷體" style:font-size-complex="16pt"/>
    </style:style>
    <style:style style:name="P352" style:family="paragraph" style:parent-style-name="Normal">
      <style:paragraph-properties fo:line-height="0.706cm"/>
    </style:style>
    <style:style style:name="T352_1" style:family="text">
      <style:text-properties style:font-name-asian="標楷體" style:font-size-complex="16pt"/>
    </style:style>
    <style:style style:name="P353" style:family="paragraph" style:parent-style-name="Normal">
      <style:paragraph-properties fo:line-height="0.706cm"/>
    </style:style>
    <style:style style:name="T353_1" style:family="text">
      <style:text-properties style:font-name-asian="標楷體" style:font-size-complex="16pt"/>
    </style:style>
    <style:style style:name="P354" style:family="paragraph" style:parent-style-name="Normal">
      <style:paragraph-properties fo:line-height="0.706cm"/>
    </style:style>
    <style:style style:name="T354_1" style:family="text">
      <style:text-properties style:font-name-asian="標楷體" style:font-size-complex="16pt"/>
    </style:style>
    <style:style style:name="T354_2" style:family="text">
      <style:text-properties style:font-name-asian="標楷體" style:font-size-complex="16pt" fo:font-weight="bold" style:font-weight-asian="bold"/>
    </style:style>
    <style:style style:name="T354_3" style:family="text">
      <style:text-properties style:font-name-asian="標楷體" style:font-size-complex="16pt"/>
    </style:style>
    <style:style style:name="P355"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356"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57" style:family="paragraph" style:parent-style-name="Normal">
      <style:paragraph-properties fo:text-align="justify" fo:text-indent="-1.693cm" fo:line-height="0.882cm" fo:margin-left="1.893cm" fo:orphans="2" fo:widows="2"/>
    </style:style>
    <style:style style:name="T357_1" style:family="text">
      <style:text-properties fo:font-size="16pt" style:font-name-asian="標楷體" style:font-size-asian="16pt" fo:font-weight="bold" style:font-weight-asian="bold" style:font-weight-complex="bold"/>
    </style:style>
    <style:style style:name="P358" style:family="paragraph" style:parent-style-name="Normal">
      <style:paragraph-properties fo:text-align="justify" fo:text-indent="-1.693cm" fo:line-height="0.882cm" fo:margin-left="2.222cm" fo:orphans="2" fo:widows="2"/>
    </style:style>
    <style:style style:name="T358_1" style:family="text">
      <style:text-properties fo:font-size="16pt" style:font-name-asian="標楷體" style:font-size-asian="16pt"/>
    </style:style>
    <style:style style:name="P359" style:family="paragraph" style:parent-style-name="Normal">
      <style:paragraph-properties fo:text-align="justify" fo:text-indent="-1.693cm" fo:line-height="0.882cm" fo:margin-left="2.222cm" fo:orphans="2" fo:widows="2"/>
    </style:style>
    <style:style style:name="T359_1" style:family="text">
      <style:text-properties fo:font-size="16pt" style:font-name-asian="標楷體" style:font-size-asian="16pt"/>
    </style:style>
    <style:style style:name="P360" style:family="paragraph" style:parent-style-name="Normal">
      <style:paragraph-properties fo:text-align="justify" fo:text-indent="-1.693cm" fo:line-height="0.882cm" fo:margin-left="2.222cm" fo:orphans="2" fo:widows="2"/>
    </style:style>
    <style:style style:name="T360_1" style:family="text">
      <style:text-properties fo:font-size="16pt" style:font-name-asian="標楷體" style:font-size-asian="16pt"/>
    </style:style>
    <style:style style:name="P361" style:family="paragraph" style:parent-style-name="Normal">
      <style:paragraph-properties fo:text-align="justify" fo:text-indent="-1.693cm" fo:line-height="0.882cm" fo:margin-left="2.222cm" fo:orphans="2" fo:widows="2"/>
    </style:style>
    <style:style style:name="T361_1" style:family="text">
      <style:text-properties fo:font-size="16pt" style:font-name-asian="標楷體" style:font-size-asian="16pt"/>
    </style:style>
    <style:style style:name="P362" style:family="paragraph" style:parent-style-name="Normal">
      <style:paragraph-properties fo:text-align="justify" fo:text-indent="-1.693cm" fo:line-height="0.882cm" fo:margin-left="2.222cm" fo:orphans="2" fo:widows="2"/>
    </style:style>
    <style:style style:name="T362_1" style:family="text">
      <style:text-properties fo:font-size="16pt" style:font-name-asian="標楷體" style:font-size-asian="16pt"/>
    </style:style>
    <style:style style:name="P363" style:family="paragraph" style:parent-style-name="Normal">
      <style:paragraph-properties fo:text-align="justify" fo:text-indent="-1.693cm" fo:line-height="0.882cm" fo:margin-left="2.222cm" fo:orphans="2" fo:widows="2"/>
    </style:style>
    <style:style style:name="T363_1" style:family="text">
      <style:text-properties fo:font-size="16pt" style:font-name-asian="標楷體" style:font-size-asian="16pt"/>
    </style:style>
    <style:style style:name="P364" style:family="paragraph" style:parent-style-name="Normal">
      <style:paragraph-properties fo:text-align="justify" fo:text-indent="-1.693cm" fo:line-height="0.882cm" fo:margin-left="2.222cm" fo:orphans="2" fo:widows="2"/>
    </style:style>
    <style:style style:name="T364_1" style:family="text">
      <style:text-properties fo:font-size="16pt" style:font-name-asian="標楷體" style:font-size-asian="16pt"/>
    </style:style>
    <style:style style:name="P365" style:family="paragraph" style:parent-style-name="Normal">
      <style:paragraph-properties fo:text-align="justify" fo:text-indent="-1.693cm" fo:line-height="0.882cm" fo:margin-left="2.222cm" fo:orphans="2" fo:widows="2"/>
    </style:style>
    <style:style style:name="T365_1" style:family="text">
      <style:text-properties fo:font-size="16pt" style:font-name-asian="標楷體" style:font-size-asian="16pt"/>
    </style:style>
    <style:style style:name="P366" style:family="paragraph" style:parent-style-name="Normal">
      <style:paragraph-properties fo:text-align="justify" fo:text-indent="-1.693cm" fo:line-height="0.882cm" fo:margin-left="2.222cm" fo:orphans="2" fo:widows="2"/>
    </style:style>
    <style:style style:name="T366_1" style:family="text">
      <style:text-properties fo:font-size="16pt" style:font-name-asian="標楷體" style:font-size-asian="16pt"/>
    </style:style>
    <style:style style:name="P367"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68" style:family="paragraph" style:parent-style-name="Normal">
      <style:paragraph-properties fo:text-align="justify" fo:text-indent="-1.693cm" fo:line-height="0.882cm" fo:margin-left="1.799cm" fo:orphans="2" fo:widows="2"/>
    </style:style>
    <style:style style:name="T368_1" style:family="text">
      <style:text-properties fo:font-size="16pt" style:font-name-asian="標楷體" style:font-size-asian="16pt" fo:font-weight="bold" style:font-weight-asian="bold" style:font-weight-complex="bold"/>
    </style:style>
    <style:style style:name="P369"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70"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71"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72" style:family="paragraph" style:parent-style-name="Normal">
      <style:paragraph-properties fo:text-align="justify" fo:line-height="0.952cm" fo:orphans="2" fo:widows="2"/>
    </style:style>
    <style:style style:name="T372_1" style:family="text">
      <style:text-properties fo:font-size="16pt" style:font-name-asian="標楷體" style:font-size-asian="16pt" style:font-size-complex="16pt" fo:font-weight="bold" style:font-weight-asian="bold" style:font-weight-complex="bold"/>
    </style:style>
    <style:style style:name="P373" style:family="paragraph" style:parent-style-name="Normal">
      <style:paragraph-properties fo:line-height="0.952cm"/>
    </style:style>
    <style:style style:name="T373_1" style:family="text">
      <style:text-properties fo:font-size="16pt" style:font-name-asian="標楷體" style:font-size-asian="16pt" style:font-size-complex="16pt"/>
    </style:style>
    <style:style style:name="P374" style:family="paragraph" style:parent-style-name="Normal">
      <style:paragraph-properties fo:line-height="0.952cm"/>
    </style:style>
    <style:style style:name="T374_1" style:family="text">
      <style:text-properties style:font-name="標楷體" fo:font-size="16pt" style:font-name-asian="標楷體" style:font-size-asian="16pt" style:font-size-complex="16pt"/>
    </style:style>
    <style:style style:name="P375" style:family="paragraph" style:parent-style-name="Normal">
      <style:paragraph-properties fo:line-height="0.952cm"/>
    </style:style>
    <style:style style:name="T375_1" style:family="text">
      <style:text-properties fo:color="#000000" fo:font-size="16pt" style:font-name-asian="標楷體" style:font-size-asian="16pt"/>
    </style:style>
    <style:style style:name="T375_2" style:family="text">
      <style:text-properties fo:color="#000000" fo:font-size="16pt" style:font-name-asian="標楷體" style:font-size-asian="16pt"/>
    </style:style>
    <style:style style:name="T375_3" style:family="text">
      <style:text-properties fo:color="#000000" fo:font-size="16pt" style:font-name-asian="標楷體" style:font-size-asian="16pt"/>
    </style:style>
    <style:style style:name="T375_4" style:family="text">
      <style:text-properties fo:color="#000000" fo:font-size="16pt" style:font-name-asian="標楷體" style:font-size-asian="16pt"/>
    </style:style>
    <style:style style:name="T375_5" style:family="text">
      <style:text-properties fo:color="#000000" fo:font-size="16pt" style:font-name-asian="標楷體" style:font-size-asian="16pt"/>
    </style:style>
    <style:style style:name="T375_6" style:family="text">
      <style:text-properties fo:color="#000000" fo:font-size="16pt" style:font-name-asian="標楷體" style:font-size-asian="16pt"/>
    </style:style>
    <style:style style:name="P376" style:family="paragraph" style:parent-style-name="Normal">
      <style:paragraph-properties fo:line-height="0.952cm"/>
    </style:style>
    <style:style style:name="T376_1" style:family="text">
      <style:text-properties fo:font-size="16pt" style:font-name-asian="標楷體" style:font-size-asian="16pt" style:font-size-complex="16pt"/>
    </style:style>
    <style:style style:name="T376_2" style:family="text">
      <style:text-properties fo:color="#000000" fo:font-size="16pt" style:font-name-asian="標楷體" style:font-size-asian="16pt" style:font-size-complex="16pt"/>
    </style:style>
    <style:style style:name="P377" style:family="paragraph" style:parent-style-name="Normal">
      <style:paragraph-properties fo:line-height="0.952cm"/>
    </style:style>
    <style:style style:name="T377_1" style:family="text">
      <style:text-properties fo:font-size="16pt" style:font-name-asian="標楷體" style:font-size-asian="16pt" style:font-size-complex="16pt"/>
    </style:style>
    <style:style style:name="T377_2" style:family="text">
      <style:text-properties fo:font-size="16pt" style:font-name-asian="標楷體" style:font-size-asian="16pt"/>
    </style:style>
    <style:style style:name="T377_3" style:family="text">
      <style:text-properties fo:color="#000000" fo:font-size="16pt" style:font-name-asian="標楷體" style:font-size-asian="16pt"/>
    </style:style>
    <style:style style:name="T377_4" style:family="text">
      <style:text-properties fo:color="#000000" fo:font-size="16pt" style:font-name-asian="標楷體" style:font-size-asian="16pt" style:font-size-complex="16pt"/>
    </style:style>
    <style:style style:name="P378" style:family="paragraph" style:parent-style-name="Normal">
      <style:paragraph-properties fo:line-height="0.952cm"/>
    </style:style>
    <style:style style:name="T378_1" style:family="text">
      <style:text-properties fo:font-size="16pt" style:font-name-asian="標楷體" style:font-size-asian="16pt" style:font-size-complex="16pt"/>
    </style:style>
    <style:style style:name="T378_2" style:family="text">
      <style:text-properties style:font-name="標楷體" fo:font-size="16pt" style:font-name-asian="標楷體" style:font-size-asian="16pt" style:font-size-complex="16pt"/>
    </style:style>
    <style:style style:name="T378_3" style:family="text">
      <style:text-properties fo:font-size="16pt" style:font-name-asian="標楷體" style:font-size-asian="16pt" style:font-size-complex="16pt"/>
    </style:style>
    <style:style style:name="T378_4" style:family="text">
      <style:text-properties fo:font-size="16pt" style:font-name-asian="標楷體" style:font-size-asian="16pt"/>
    </style:style>
    <style:style style:name="T378_5" style:family="text">
      <style:text-properties fo:font-size="16pt" style:font-name-asian="標楷體" style:font-size-asian="16pt"/>
    </style:style>
    <style:style style:name="T378_6" style:family="text">
      <style:text-properties style:font-name="標楷體" fo:font-size="16pt" style:font-name-asian="標楷體" style:font-size-asian="16pt"/>
    </style:style>
    <style:style style:name="T378_7" style:family="text">
      <style:text-properties style:font-name="標楷體" fo:font-size="16pt" style:font-name-asian="標楷體" style:font-size-asian="16pt"/>
    </style:style>
    <style:style style:name="T378_8" style:family="text">
      <style:text-properties style:font-name="標楷體" fo:font-size="16pt" style:font-name-asian="標楷體" style:font-size-asian="16pt"/>
    </style:style>
    <style:style style:name="T378_9" style:family="text">
      <style:text-properties style:font-name="標楷體" fo:font-size="16pt" style:font-name-asian="標楷體" style:font-size-asian="16pt"/>
    </style:style>
    <style:style style:name="P379" style:family="paragraph" style:parent-style-name="Normal">
      <style:paragraph-properties fo:line-height="0.952cm"/>
    </style:style>
    <style:style style:name="T379_1" style:family="text">
      <style:text-properties fo:font-size="16pt" style:font-name-asian="標楷體" style:font-size-asian="16pt" style:font-size-complex="16pt"/>
    </style:style>
    <style:style style:name="T379_2" style:family="text">
      <style:text-properties fo:color="#000000" fo:font-size="16pt" style:font-name-asian="標楷體" style:font-size-asian="16pt" style:font-size-complex="16pt"/>
    </style:style>
    <style:style style:name="P380" style:family="paragraph" style:parent-style-name="Normal">
      <style:paragraph-properties fo:line-height="0.952cm"/>
    </style:style>
    <style:style style:name="T380_1" style:family="text">
      <style:text-properties fo:font-size="16pt" style:font-name-asian="標楷體" style:font-size-asian="16pt" style:font-size-complex="16pt"/>
    </style:style>
    <style:style style:name="T380_2" style:family="text">
      <style:text-properties fo:color="#000000" fo:font-size="16pt" style:font-name-asian="標楷體" style:font-size-asian="16pt" style:font-size-complex="16pt"/>
    </style:style>
    <style:style style:name="T380_3" style:family="text">
      <style:text-properties fo:color="#000000" fo:font-size="16pt" style:font-name-asian="標楷體" style:font-size-asian="16pt" style:font-size-complex="16pt"/>
    </style:style>
    <style:style style:name="T380_4" style:family="text">
      <style:text-properties fo:font-size="16pt" style:font-name-asian="標楷體" style:font-size-asian="16pt" style:font-size-complex="16pt"/>
    </style:style>
    <style:style style:name="P381" style:family="paragraph" style:parent-style-name="Normal">
      <style:paragraph-properties fo:line-height="0.952cm"/>
    </style:style>
    <style:style style:name="T381_1" style:family="text">
      <style:text-properties fo:color="#000000" style:font-name="標楷體" fo:font-size="16pt" style:font-name-asian="標楷體" style:font-size-asian="16pt" style:font-size-complex="16pt"/>
    </style:style>
    <style:style style:name="T381_2" style:family="text">
      <style:text-properties fo:color="#000000" style:font-name="標楷體" fo:font-size="16pt" style:font-name-asian="標楷體" style:font-size-asian="16pt" style:font-size-complex="16pt"/>
    </style:style>
    <style:style style:name="T381_3" style:family="text">
      <style:text-properties fo:color="#000000" fo:font-size="16pt" style:font-name-asian="標楷體" style:font-size-asian="16pt"/>
    </style:style>
    <style:style style:name="P382" style:family="paragraph" style:parent-style-name="Normal">
      <style:paragraph-properties fo:line-height="0.952cm"/>
    </style:style>
    <style:style style:name="T382_1" style:family="text">
      <style:text-properties fo:color="#000000" fo:font-size="16pt" style:font-name-asian="標楷體" style:font-size-asian="16pt" style:font-size-complex="16pt"/>
    </style:style>
    <style:style style:name="P383" style:family="paragraph" style:parent-style-name="Normal">
      <style:paragraph-properties fo:line-height="0.952cm"/>
    </style:style>
    <style:style style:name="T383_1" style:family="text">
      <style:text-properties fo:color="#000000" fo:font-size="16pt" style:font-name-asian="標楷體" style:font-size-asian="16pt" style:font-size-complex="16pt"/>
    </style:style>
    <style:style style:name="P384" style:family="paragraph" style:parent-style-name="Normal">
      <style:paragraph-properties fo:text-indent="-1.586cm" fo:line-height="0.952cm" fo:margin-left="2.217cm"/>
    </style:style>
    <style:style style:name="T384_1" style:family="text">
      <style:text-properties fo:color="#000000" fo:font-size="16pt" style:font-name-asian="標楷體" style:font-size-asian="16pt" style:font-size-complex="16pt"/>
    </style:style>
    <style:style style:name="P385" style:family="paragraph" style:parent-style-name="Normal">
      <style:paragraph-properties fo:text-indent="-1.901cm" fo:line-height="0.952cm" fo:margin-left="2.219cm"/>
    </style:style>
    <style:style style:name="T385_1" style:family="text">
      <style:text-properties fo:color="#000000" fo:font-size="16pt" style:font-name-asian="標楷體" style:font-size-asian="16pt" style:font-size-complex="16pt"/>
    </style:style>
    <style:style style:name="P386" style:family="paragraph" style:parent-style-name="Normal">
      <style:paragraph-properties fo:text-align="justify" fo:text-indent="-0.706cm" fo:line-height="0.952cm" fo:margin-left="1.129cm" fo:orphans="2" fo:widows="2"/>
    </style:style>
    <style:style style:name="T386_1" style:family="text">
      <style:text-properties fo:font-size="16pt" style:font-name-asian="標楷體" style:font-size-asian="16pt" style:font-size-complex="16pt"/>
    </style:style>
    <style:style style:name="T386_2" style:family="text">
      <style:text-properties fo:font-size="16pt" style:font-name-asian="標楷體" style:font-size-asian="16pt" style:font-size-complex="16pt"/>
    </style:style>
    <style:style style:name="T386_3" style:family="text">
      <style:text-properties fo:font-size="16pt" style:font-name-asian="標楷體" style:font-size-asian="16pt" style:font-size-complex="16pt"/>
    </style:style>
    <style:style style:name="T386_4" style:family="text">
      <style:text-properties fo:font-size="16pt" style:font-name-asian="標楷體" style:font-size-asian="16pt" style:font-size-complex="16pt"/>
    </style:style>
    <style:style style:name="T386_5" style:family="text">
      <style:text-properties fo:font-size="16pt" style:font-name-asian="標楷體" style:font-size-asian="16pt" style:font-size-complex="16pt"/>
    </style:style>
    <style:style style:name="T386_6" style:family="text">
      <style:text-properties fo:font-size="16pt" style:font-name-asian="標楷體" style:font-size-asian="16pt" style:font-size-complex="16pt"/>
    </style:style>
    <style:style style:name="T386_7" style:family="text">
      <style:text-properties fo:font-size="16pt" style:font-name-asian="標楷體" style:font-size-asian="16pt" style:font-size-complex="16pt"/>
    </style:style>
    <style:style style:name="T386_8" style:family="text">
      <style:text-properties fo:font-size="16pt" style:font-name-asian="標楷體" style:font-size-asian="16pt" style:font-size-complex="16pt"/>
    </style:style>
    <style:style style:name="T386_9" style:family="text">
      <style:text-properties fo:font-size="16pt" style:font-name-asian="標楷體" style:font-size-asian="16pt" style:font-size-complex="16pt"/>
    </style:style>
    <style:style style:name="P387" style:family="paragraph" style:parent-style-name="Normal">
      <style:paragraph-properties fo:text-align="justify" fo:text-indent="-1.693cm" fo:line-height="0.952cm" fo:margin-left="2.117cm" fo:orphans="2" fo:widows="2"/>
    </style:style>
    <style:style style:name="T387_1" style:family="text">
      <style:text-properties fo:font-size="16pt" style:font-name-asian="標楷體" style:font-size-asian="16pt"/>
    </style:style>
    <style:style style:name="P388" style:family="paragraph" style:parent-style-name="Normal">
      <style:paragraph-properties fo:text-indent="-0.847cm" fo:line-height="0.952cm" fo:margin-left="1.27cm"/>
    </style:style>
    <style:style style:name="T388_1" style:family="text">
      <style:text-properties fo:font-size="16pt" style:font-name-asian="標楷體" style:font-size-asian="16pt"/>
    </style:style>
    <style:style style:name="T388_2" style:family="text">
      <style:text-properties style:font-name="標楷體" fo:font-size="16pt" style:font-name-asian="標楷體" style:font-size-asian="16pt"/>
    </style:style>
    <style:style style:name="P389" style:family="paragraph" style:parent-style-name="Normal">
      <style:paragraph-properties fo:text-align="justify" fo:text-indent="-1.411cm" fo:line-height="0.811cm" fo:margin-left="1.834cm"/>
    </style:style>
    <style:style style:name="T389_1" style:family="text">
      <style:text-properties style:font-name="標楷體" fo:font-size="16pt" style:font-name-asian="標楷體" style:font-size-asian="16pt" style:font-size-complex="16pt"/>
    </style:style>
    <style:style style:name="P390" style:family="paragraph" style:parent-style-name="Normal">
      <style:paragraph-properties fo:text-align="justify" fo:text-indent="-0.564cm" fo:line-height="0.811cm" fo:margin-left="1.834cm"/>
    </style:style>
    <style:style style:name="T390_1" style:family="text">
      <style:text-properties style:font-name="標楷體" fo:font-size="16pt" style:font-name-asian="標楷體" style:font-size-asian="16pt" style:font-size-complex="16pt"/>
    </style:style>
    <style:style style:name="T390_2" style:family="text">
      <style:text-properties style:font-name="標楷體" fo:font-size="16pt" style:font-name-asian="標楷體" style:font-size-asian="16pt" style:font-size-complex="16pt"/>
    </style:style>
    <style:style style:name="T390_3" style:family="text">
      <style:text-properties style:font-name="標楷體" fo:font-size="16pt" style:font-name-asian="標楷體" style:font-size-asian="16pt" style:font-size-complex="16pt"/>
    </style:style>
    <style:style style:name="T390_4" style:family="text">
      <style:text-properties style:font-name="標楷體" fo:font-size="16pt" style:font-name-asian="標楷體" style:font-size-asian="16pt" style:font-size-complex="16pt"/>
    </style:style>
    <style:style style:name="T390_5" style:family="text">
      <style:text-properties style:font-name="標楷體" fo:font-size="16pt" style:font-name-asian="標楷體" style:font-size-asian="16pt"/>
    </style:style>
    <style:style style:name="T390_6" style:family="text">
      <style:text-properties style:font-name="標楷體" fo:font-size="16pt" style:font-name-asian="標楷體" style:font-size-asian="16pt"/>
    </style:style>
    <style:style style:name="T390_7" style:family="text">
      <style:text-properties style:font-name="標楷體" fo:font-size="16pt" style:font-name-asian="標楷體" style:font-size-asian="16pt"/>
    </style:style>
    <style:style style:name="P391" style:family="paragraph" style:parent-style-name="Normal">
      <style:paragraph-properties fo:text-align="justify" fo:text-indent="-0.564cm" fo:line-height="0.811cm" fo:margin-left="1.834cm"/>
    </style:style>
    <style:style style:name="T391_1" style:family="text">
      <style:text-properties style:font-name="標楷體" fo:font-size="16pt" style:font-name-asian="標楷體" style:font-size-asian="16pt"/>
    </style:style>
    <style:style style:name="T391_2" style:family="text">
      <style:text-properties style:font-name="標楷體" fo:font-size="16pt" style:font-name-asian="標楷體" style:font-size-asian="16pt"/>
    </style:style>
    <style:style style:name="T391_3" style:family="text">
      <style:text-properties style:font-name="標楷體" fo:font-size="16pt" style:font-name-asian="標楷體" style:font-size-asian="16pt"/>
    </style:style>
    <style:style style:name="T391_4" style:family="text">
      <style:text-properties style:font-name="標楷體" fo:font-size="16pt" style:font-name-asian="標楷體" style:font-size-asian="16pt"/>
    </style:style>
    <style:style style:name="T391_5" style:family="text">
      <style:text-properties style:font-name="標楷體" fo:font-size="16pt" style:font-name-asian="標楷體" style:font-size-asian="16pt"/>
    </style:style>
    <style:style style:name="T391_6" style:family="text">
      <style:text-properties style:font-name="標楷體" fo:font-size="16pt" style:font-name-asian="標楷體" style:font-size-asian="16pt"/>
    </style:style>
    <style:style style:name="T391_7" style:family="text">
      <style:text-properties style:font-name="標楷體" fo:font-size="16pt" style:font-name-asian="標楷體" style:font-size-asian="16pt"/>
    </style:style>
    <style:style style:name="P392" style:family="paragraph" style:parent-style-name="Normal">
      <style:paragraph-properties fo:text-indent="-0.847cm" fo:line-height="0.952cm" fo:margin-left="1.27cm"/>
    </style:style>
    <style:style style:name="T392_1" style:family="text">
      <style:text-properties fo:font-size="16pt" style:font-name-asian="標楷體" style:font-size-asian="16pt"/>
    </style:style>
    <style:style style:name="T392_2" style:family="text">
      <style:text-properties fo:font-size="16pt" style:font-name-asian="標楷體" style:font-size-asian="16pt"/>
    </style:style>
    <style:style style:name="P393"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4"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5"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6"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7"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8"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399"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0"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1"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2"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3"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4"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5"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6"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7"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8"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09"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10"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11"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12"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13"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14" style:family="paragraph" style:parent-style-name="Normal">
      <style:paragraph-properties fo:text-align="center" fo:line-height="0.882cm"/>
      <style:text-properties style:font-name="標楷體" fo:font-size="18pt" style:font-name-asian="標楷體" style:font-size-asian="18pt" style:font-size-complex="18pt" fo:font-weight="bold" style:font-weight-asian="bold"/>
    </style:style>
    <style:style style:name="P415" style:family="paragraph" style:parent-style-name="Normal">
      <style:paragraph-properties fo:line-height="0.882cm"/>
      <style:text-properties style:font-name="標楷體" fo:font-size="18pt" style:font-name-asian="標楷體" style:font-size-asian="18pt" style:font-size-complex="18pt" fo:font-weight="bold" style:font-weight-asian="bold"/>
    </style:style>
    <style:style style:name="P416" style:family="paragraph" style:parent-style-name="Normal">
      <style:paragraph-properties fo:line-height="0.882cm"/>
      <style:text-properties style:font-name="標楷體" fo:font-size="18pt" style:font-name-asian="標楷體" style:font-size-asian="18pt" style:font-size-complex="18pt" fo:font-weight="bold" style:font-weight-asian="bold"/>
    </style:style>
    <style:style style:name="P417" style:family="paragraph" style:parent-style-name="Normal">
      <style:paragraph-properties fo:text-align="center" fo:line-height="0.776cm"/>
      <style:text-properties style:font-name="標楷體" fo:font-size="18pt" style:font-name-asian="標楷體" style:font-size-asian="18pt" style:font-size-complex="18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background" fo:wrap-option="wrap" draw:auto-grow-height="false" draw:auto-grow-width="false"/>
    </style:style>
    <style:style style:name="P418" style:family="paragraph" style:parent-style-name="Normal"/>
    <style:style style:name="T418_1" style:family="text">
      <style:text-properties fo:font-size="13pt" style:font-size-asian="13pt" style:font-size-complex="13pt" fo:font-weight="bold" style:font-weight-asian="bold"/>
    </style:style>
    <style:style style:name="P419" style:family="paragraph" style:parent-style-name="Normal">
      <style:paragraph-properties fo:text-align="center" fo:line-height="1.058cm"/>
    </style:style>
    <style:style style:name="T419_1" style:family="text">
      <style:text-properties style:font-name="標楷體" fo:font-size="18pt" style:font-name-asian="標楷體" style:font-size-asian="18pt" style:font-size-complex="18pt" fo:font-weight="bold" style:font-weight-asian="bold"/>
    </style:style>
    <style:style style:name="P420" style:family="paragraph" style:parent-style-name="Normal">
      <style:paragraph-properties fo:text-align="center" fo:line-height="1.058cm"/>
    </style:style>
    <style:style style:name="T420_1" style:family="text">
      <style:text-properties style:font-name="標楷體" fo:font-size="18pt" style:font-name-asian="標楷體" style:font-size-asian="18pt" style:font-size-complex="18pt" fo:font-weight="bold" style:font-weight-asian="bold"/>
    </style:style>
    <style:style style:name="P421" style:family="paragraph" style:parent-style-name="Normal">
      <style:paragraph-properties fo:text-align="justify" fo:line-height="0.882cm"/>
      <style:text-properties style:font-name="標楷體" style:font-name-asian="標楷體"/>
    </style:style>
    <style:style style:name="P422" style:family="paragraph" style:parent-style-name="Normal">
      <style:paragraph-properties style:text-autospace="none" fo:line-height="200%"/>
    </style:style>
    <style:style style:name="T422_1" style:family="text">
      <style:text-properties style:font-name="標楷體" fo:font-size="16pt" style:font-name-asian="標楷體" style:font-size-asian="16pt" style:font-size-complex="16pt"/>
    </style:style>
    <style:style style:name="P423" style:family="paragraph" style:parent-style-name="Normal">
      <style:paragraph-properties fo:text-align="justify" fo:line-height="200%">
        <style:tab-stops>
          <style:tab-stop style:type="left" style:leader-style="none" style:position="4.251cm"/>
        </style:tab-stops>
      </style:paragraph-properties>
      <style:text-properties style:font-name="標楷體" fo:font-size="16pt" style:font-name-asian="標楷體" style:font-size-asian="16pt" style:font-size-complex="16pt"/>
    </style:style>
    <style:style style:name="P424" style:family="paragraph" style:parent-style-name="Normal">
      <style:paragraph-properties style:text-autospace="none" fo:line-height="200%"/>
    </style:style>
    <style:style style:name="T424_1" style:family="text">
      <style:text-properties style:font-name="標楷體" fo:font-size="16pt" style:font-name-asian="標楷體" style:font-size-asian="16pt" style:font-size-complex="16pt"/>
    </style:style>
    <style:style style:name="P425" style:family="paragraph" style:parent-style-name="Normal">
      <style:paragraph-properties style:text-autospace="none" fo:line-height="200%"/>
    </style:style>
    <style:style style:name="T425_1" style:family="text">
      <style:text-properties style:font-name="標楷體" fo:font-size="16pt" style:font-name-asian="標楷體" style:font-size-asian="16pt" style:font-size-complex="16pt"/>
    </style:style>
    <style:style style:name="P426" style:family="paragraph" style:parent-style-name="Normal">
      <style:paragraph-properties fo:line-height="0.882cm"/>
      <style:text-properties fo:font-size="16pt" style:font-name-asian="標楷體" style:font-size-asian="16pt"/>
    </style:style>
    <style:style style:name="P427" style:family="paragraph" style:parent-style-name="Normal">
      <style:paragraph-properties fo:line-height="1.058cm"/>
    </style:style>
    <style:style style:name="T427_1" style:family="text">
      <style:text-properties fo:font-size="16pt" style:font-name-asian="標楷體" style:font-size-asian="16pt"/>
    </style:style>
    <style:style style:name="T427_2" style:family="text">
      <style:text-properties style:font-name="標楷體" fo:font-size="16pt" style:font-name-asian="標楷體" style:font-size-asian="16pt"/>
    </style:style>
    <style:style style:name="T427_3" style:family="text">
      <style:text-properties fo:font-size="16pt" style:font-name-asian="標楷體" style:font-size-asian="16pt"/>
    </style:style>
    <style:style style:name="P428" style:family="paragraph" style:parent-style-name="Normal">
      <style:paragraph-properties fo:line-height="1.058cm"/>
    </style:style>
    <style:style style:name="T428_1" style:family="text">
      <style:text-properties fo:font-size="16pt" style:font-name-asian="標楷體" style:font-size-asian="16pt"/>
    </style:style>
    <style:style style:name="P429" style:family="paragraph" style:parent-style-name="Normal">
      <style:paragraph-properties fo:line-height="1.058cm"/>
    </style:style>
    <style:style style:name="T429_1" style:family="text">
      <style:text-properties fo:font-size="16pt" style:font-name-asian="標楷體" style:font-size-asian="16pt"/>
    </style:style>
    <style:style style:name="T429_2" style:family="text">
      <style:text-properties style:font-name="標楷體" fo:font-size="16pt" style:font-name-asian="標楷體" style:font-size-asian="16pt" style:font-size-complex="16pt"/>
    </style:style>
    <style:style style:name="P430" style:family="paragraph" style:parent-style-name="Normal">
      <style:paragraph-properties fo:line-height="1.058cm"/>
    </style:style>
    <style:style style:name="T430_1" style:family="text">
      <style:text-properties fo:font-size="16pt" style:font-name-asian="標楷體" style:font-size-asian="16pt"/>
    </style:style>
    <style:style style:name="P431" style:family="paragraph" style:parent-style-name="Normal">
      <style:paragraph-properties fo:line-height="1.058cm"/>
    </style:style>
    <style:style style:name="T431_1" style:family="text">
      <style:text-properties fo:font-size="16pt" style:font-name-asian="標楷體" style:font-size-asian="16pt"/>
    </style:style>
    <style:style style:name="P432" style:family="paragraph" style:parent-style-name="Normal">
      <style:paragraph-properties fo:line-height="1.058cm"/>
    </style:style>
    <style:style style:name="T432_1" style:family="text">
      <style:text-properties fo:font-size="16pt" style:font-name-asian="標楷體" style:font-size-asian="16pt"/>
    </style:style>
    <style:style style:name="P433" style:family="paragraph" style:parent-style-name="Normal">
      <style:paragraph-properties style:text-autospace="none" fo:line-height="0.706cm"/>
      <style:text-properties style:font-name="標楷體" fo:font-size="16pt" style:font-name-asian="標楷體" style:font-size-asian="16pt" style:font-size-complex="16pt"/>
    </style:style>
    <style:style style:name="P434" style:family="paragraph" style:parent-style-name="Normal">
      <style:paragraph-properties style:text-autospace="none" fo:text-align="justify" fo:text-align-last="justify" fo:line-height="200%"/>
    </style:style>
    <style:style style:name="T434_1" style:family="text">
      <style:text-properties style:font-name="標楷體" fo:font-size="16pt" style:font-name-asian="標楷體" style:font-size-asian="16pt" style:font-size-complex="16pt"/>
    </style:style>
    <style:style style:name="P435" style:family="paragraph" style:parent-style-name="Normal">
      <style:paragraph-properties fo:line-height="1.058cm"/>
    </style:style>
    <style:style style:name="T435_1" style:family="text">
      <style:text-properties fo:font-size="22pt" style:font-name-asian="華康中黑體" style:font-size-asian="22pt" style:font-size-complex="16pt" fo:font-weight="bold" style:font-weight-asian="bold" style:font-weight-complex="bold"/>
    </style:style>
    <style:style style:name="P436" style:family="paragraph" style:parent-style-name="Normal">
      <style:paragraph-properties fo:line-height="0.952cm"/>
    </style:style>
    <style:style style:name="T436_1" style:family="text">
      <style:text-properties style:font-name="標楷體" fo:font-size="16pt" style:font-name-asian="標楷體" style:font-size-asian="16pt" style:font-size-complex="16pt"/>
    </style:style>
    <style:style style:name="P437" style:family="paragraph" style:parent-style-name="Normal">
      <style:paragraph-properties fo:line-height="0.952cm"/>
    </style:style>
    <style:style style:name="T437_1" style:family="text">
      <style:text-properties style:font-name="標楷體" fo:font-size="16pt" style:font-name-asian="標楷體" style:font-size-asian="16pt" style:font-size-complex="16pt"/>
    </style:style>
    <style:style style:name="P438" style:family="paragraph" style:parent-style-name="Body_20_Text_20_Indent">
      <style:paragraph-properties fo:text-indent="-5.362cm" fo:line-height="0.952cm" fo:margin-left="5.362cm"/>
    </style:style>
    <style:style style:name="T438_1" style:family="text">
      <style:text-properties style:font-name="標楷體"/>
    </style:style>
    <style:style style:name="P439" style:family="paragraph" style:parent-style-name="Body_20_Text_20_Indent_20_2">
      <style:paragraph-properties fo:text-indent="-9.031cm" fo:line-height="0.952cm" fo:margin-left="9.031cm"/>
    </style:style>
    <style:style style:name="T439_1" style:family="text">
      <style:text-properties style:font-name="標楷體"/>
    </style:style>
    <style:style style:name="P440" style:family="paragraph" style:parent-style-name="Body_20_Text">
      <style:paragraph-properties fo:text-indent="-7.902cm" fo:line-height="0.952cm" fo:margin-left="7.902cm"/>
    </style:style>
    <style:style style:name="T440_1" style:family="text">
      <style:text-properties style:font-name="標楷體"/>
    </style:style>
    <style:style style:name="P441" style:family="paragraph" style:parent-style-name="Body_20_Text_20_Indent_20_3">
      <style:paragraph-properties fo:text-indent="-5.927cm" fo:line-height="0.952cm" fo:margin-left="5.927cm"/>
    </style:style>
    <style:style style:name="T441_1" style:family="text">
      <style:text-properties style:font-name="標楷體"/>
    </style:style>
    <style:style style:name="P442" style:family="paragraph" style:parent-style-name="Normal">
      <style:paragraph-properties fo:line-height="0.952cm"/>
    </style:style>
    <style:style style:name="T442_1" style:family="text">
      <style:text-properties style:font-name="標楷體" fo:font-size="16pt" style:font-name-asian="標楷體" style:font-size-asian="16pt" style:font-size-complex="16pt"/>
    </style:style>
    <style:style style:name="P443" style:family="paragraph" style:parent-style-name="Normal">
      <style:paragraph-properties fo:line-height="0.952cm"/>
    </style:style>
    <style:style style:name="T443_1" style:family="text">
      <style:text-properties style:font-name="標楷體" fo:font-size="16pt" style:font-name-asian="標楷體" style:font-size-asian="16pt" style:font-size-complex="16pt"/>
    </style:style>
    <style:style style:name="P444" style:family="paragraph" style:parent-style-name="Normal">
      <style:paragraph-properties fo:line-height="0.952cm"/>
    </style:style>
    <style:style style:name="T444_1" style:family="text">
      <style:text-properties style:font-name="標楷體" fo:font-size="16pt" style:font-name-asian="標楷體" style:font-size-asian="16pt" style:font-size-complex="16pt"/>
    </style:style>
    <style:style style:name="P445" style:family="paragraph" style:parent-style-name="Normal">
      <style:paragraph-properties fo:line-height="0.952cm"/>
    </style:style>
    <style:style style:name="T445_1" style:family="text">
      <style:text-properties style:font-name="標楷體" fo:font-size="16pt" style:font-name-asian="標楷體" style:font-size-asian="16pt" style:font-size-complex="16pt"/>
    </style:style>
    <style:style style:name="P446" style:family="paragraph" style:parent-style-name="Normal">
      <style:paragraph-properties fo:line-height="0.952cm"/>
    </style:style>
    <style:style style:name="T446_1" style:family="text">
      <style:text-properties style:font-name="標楷體" fo:font-size="16pt" style:font-name-asian="標楷體" style:font-size-asian="16pt"/>
    </style:style>
    <style:style style:name="P447" style:family="paragraph" style:parent-style-name="Body_20_Text_20_Indent_20_3">
      <style:paragraph-properties fo:text-indent="-6.491cm" fo:line-height="0.952cm" fo:margin-left="6.491cm"/>
    </style:style>
    <style:style style:name="T447_1" style:family="text">
      <style:text-properties style:font-name="標楷體"/>
    </style:style>
    <style:style style:name="P448" style:family="paragraph" style:parent-style-name="Normal">
      <style:paragraph-properties fo:line-height="0.952cm"/>
    </style:style>
    <style:style style:name="T448_1" style:family="text">
      <style:text-properties style:font-name="標楷體" fo:font-size="16pt" style:font-name-asian="標楷體" style:font-size-asian="16pt" style:font-size-complex="16pt"/>
    </style:style>
    <style:style style:name="P449" style:family="paragraph" style:parent-style-name="Normal">
      <style:paragraph-properties fo:line-height="0.952cm"/>
    </style:style>
    <style:style style:name="T449_1" style:family="text">
      <style:text-properties style:font-name="標楷體" fo:font-size="16pt" style:font-name-asian="標楷體" style:font-size-asian="16pt" style:font-size-complex="16pt"/>
    </style:style>
    <style:style style:name="P450" style:family="paragraph" style:parent-style-name="Normal">
      <style:paragraph-properties fo:line-height="0.952cm"/>
    </style:style>
    <style:style style:name="T450_1" style:family="text">
      <style:text-properties style:font-name="標楷體" fo:font-size="16pt" style:font-name-asian="標楷體" style:font-size-asian="16pt" style:font-size-complex="16pt"/>
    </style:style>
    <style:style style:name="P451" style:family="paragraph" style:parent-style-name="Normal">
      <style:paragraph-properties fo:line-height="0.952cm"/>
    </style:style>
    <style:style style:name="T451_1" style:family="text">
      <style:text-properties style:font-name="標楷體" fo:font-size="16pt" style:font-name-asian="標楷體" style:font-size-asian="16pt"/>
    </style:style>
    <style:style style:name="T451_2" style:family="text">
      <style:text-properties style:font-name="標楷體" fo:font-size="16pt" style:font-name-asian="標楷體" style:font-size-asian="16pt" style:font-size-complex="16pt"/>
    </style:style>
    <style:style style:name="P452" style:family="paragraph" style:parent-style-name="Normal">
      <style:paragraph-properties fo:line-height="0.952cm"/>
    </style:style>
    <style:style style:name="T452_1" style:family="text">
      <style:text-properties style:font-name="標楷體" fo:font-size="16pt" style:font-name-asian="標楷體" style:font-size-asian="16pt" style:font-size-complex="16pt"/>
    </style:style>
    <style:style style:name="P453" style:family="paragraph" style:parent-style-name="Normal">
      <style:paragraph-properties fo:line-height="0.952cm"/>
    </style:style>
    <style:style style:name="T453_1" style:family="text">
      <style:text-properties style:font-name="標楷體" fo:font-size="16pt" style:font-name-asian="標楷體" style:font-size-asian="16pt" style:font-size-complex="16pt"/>
    </style:style>
    <style:style style:name="T453_2" style:family="text">
      <style:text-properties style:font-name="標楷體" fo:font-size="16pt" style:font-name-asian="標楷體" style:font-size-asian="16pt"/>
    </style:style>
    <style:style style:name="T453_3" style:family="text">
      <style:text-properties style:font-name="標楷體" fo:font-size="14pt" style:font-name-asian="標楷體" style:font-size-asian="14pt"/>
    </style:style>
    <style:style style:name="P454"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455" style:family="paragraph" style:parent-style-name="Normal">
      <style:paragraph-properties fo:line-height="0.952cm"/>
    </style:style>
    <style:style style:name="T455_1" style:family="text">
      <style:text-properties fo:font-size="16pt" style:font-name-asian="標楷體" style:font-size-asian="16pt" style:font-size-complex="16pt" fo:font-weight="bold" style:font-weight-asian="bold" style:font-weight-complex="bold"/>
    </style:style>
    <style:style style:name="P456" style:family="paragraph" style:parent-style-name="Normal">
      <style:paragraph-properties fo:text-align="justify" fo:line-height="0.952cm"/>
    </style:style>
    <style:style style:name="T456_1" style:family="text">
      <style:text-properties style:font-name="標楷體" fo:font-size="16pt" style:font-name-asian="標楷體" style:font-size-asian="16pt" style:font-size-complex="16pt"/>
    </style:style>
    <style:style style:name="T456_2" style:family="text">
      <style:text-properties style:font-name="標楷體" fo:font-size="16pt" style:font-name-asian="標楷體" style:font-size-asian="16pt"/>
    </style:style>
    <style:style style:name="P457" style:family="paragraph" style:parent-style-name="Normal">
      <style:paragraph-properties fo:text-align="justify" fo:line-height="0.952cm"/>
    </style:style>
    <style:style style:name="T457_1" style:family="text">
      <style:text-properties style:font-name="標楷體" fo:font-size="16pt" style:font-name-asian="標楷體" style:font-size-asian="16pt"/>
    </style:style>
    <style:style style:name="P458" style:family="paragraph" style:parent-style-name="Normal">
      <style:paragraph-properties fo:line-height="0.952cm"/>
    </style:style>
    <style:style style:name="T458_1" style:family="text">
      <style:text-properties style:font-name="標楷體" fo:font-size="16pt" style:font-name-asian="標楷體" style:font-size-asian="16pt"/>
    </style:style>
    <style:style style:name="P459" style:family="paragraph" style:parent-style-name="Normal">
      <style:paragraph-properties fo:line-height="0.952cm"/>
    </style:style>
    <style:style style:name="T459_1" style:family="text">
      <style:text-properties style:font-name="標楷體" fo:font-size="16pt" style:font-name-asian="標楷體" style:font-size-asian="16pt"/>
    </style:style>
    <style:style style:name="P460" style:family="paragraph" style:parent-style-name="Normal">
      <style:text-properties fo:font-size="16pt" style:font-name-asian="標楷體" style:font-size-asian="16pt" style:font-size-complex="16pt"/>
    </style:style>
    <style:style style:name="P461" style:family="paragraph" style:parent-style-name="Normal">
      <style:paragraph-properties fo:text-indent="-0.776cm" fo:line-height="1.058cm" fo:margin-left="0.776cm"/>
    </style:style>
    <style:style style:name="T461_1" style:family="text">
      <style:text-properties fo:font-size="22pt" style:font-name-asian="華康中黑體" style:font-size-asian="22pt" style:font-size-complex="16pt" fo:font-weight="bold" style:font-weight-asian="bold" style:font-weight-complex="bold"/>
    </style:style>
    <style:style style:name="P462" style:family="paragraph" style:parent-style-name="Normal">
      <style:paragraph-properties fo:line-height="0.952cm"/>
    </style:style>
    <style:style style:name="P463" style:family="paragraph" style:parent-style-name="Normal">
      <style:paragraph-properties fo:line-height="0.952cm"/>
    </style:style>
    <style:style style:name="T463_1" style:family="text">
      <style:text-properties style:font-name="標楷體" fo:font-size="16pt" style:font-name-asian="標楷體" style:font-size-asian="16pt" fo:font-weight="bold" style:font-weight-asian="bold"/>
    </style:style>
    <style:style style:name="P464" style:family="paragraph" style:parent-style-name="Normal">
      <style:paragraph-properties fo:line-height="0.952cm"/>
    </style:style>
    <style:style style:name="T464_1" style:family="text">
      <style:text-properties style:font-name="標楷體" fo:font-size="16pt" style:font-name-asian="標楷體" style:font-size-asian="16pt"/>
    </style:style>
    <style:style style:name="P465" style:family="paragraph" style:parent-style-name="Normal">
      <style:paragraph-properties fo:line-height="0.952cm"/>
    </style:style>
    <style:style style:name="T465_1" style:family="text">
      <style:text-properties style:font-name="標楷體" fo:font-size="16pt" style:font-name-asian="標楷體" style:font-size-asian="16pt"/>
    </style:style>
    <style:style style:name="P466" style:family="paragraph" style:parent-style-name="Normal">
      <style:paragraph-properties fo:line-height="0.952cm"/>
      <style:text-properties style:font-name="標楷體" fo:font-size="16pt" style:font-name-asian="標楷體" style:font-size-asian="16pt"/>
    </style:style>
    <style:style style:name="P467" style:family="paragraph" style:parent-style-name="Normal">
      <style:paragraph-properties fo:line-height="0.847cm"/>
    </style:style>
    <style:style style:name="T467_1" style:family="text">
      <style:text-properties fo:font-size="16pt" style:font-name-asian="標楷體" style:font-size-asian="16pt" fo:font-weight="bold" style:font-weight-asian="bold"/>
    </style:style>
    <style:style style:name="P468" style:family="paragraph" style:parent-style-name="Normal">
      <style:paragraph-properties fo:text-align="justify" fo:line-height="0.952cm"/>
    </style:style>
    <style:style style:name="T468_1" style:family="text">
      <style:text-properties style:font-name="標楷體" fo:font-size="16pt" style:font-name-asian="標楷體" style:font-size-asian="16pt" fo:font-weight="bold" style:font-weight-asian="bold"/>
    </style:style>
    <style:style style:name="Table5" style:family="table">
      <style:table-properties table:align="left" style:width="18.288cm" fo:margin-left="0cm"/>
    </style:style>
    <style:style style:name="Column25" style:family="table-column">
      <style:table-column-properties style:column-width="5.588cm"/>
    </style:style>
    <style:style style:name="Column26" style:family="table-column">
      <style:table-column-properties style:column-width="6.032cm"/>
    </style:style>
    <style:style style:name="Column27" style:family="table-column">
      <style:table-column-properties style:column-width="3.492cm"/>
    </style:style>
    <style:style style:name="Column28" style:family="table-column">
      <style:table-column-properties style:column-width="3.175cm"/>
    </style:style>
    <style:style style:name="Row62"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center" fo:line-height="150%">
        <style:tab-stops>
          <style:tab-stop style:type="left" style:leader-style="none" style:position="8.128cm"/>
        </style:tab-stops>
      </style:paragraph-properties>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center" fo:line-height="150%">
        <style:tab-stops>
          <style:tab-stop style:type="left" style:leader-style="none" style:position="8.128cm"/>
        </style:tab-stops>
      </style:paragraph-properties>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center" fo:line-height="0.423cm">
        <style:tab-stops>
          <style:tab-stop style:type="left" style:leader-style="none" style:position="8.128cm"/>
        </style:tab-stops>
      </style:paragraph-properties>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2"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73" style:family="paragraph" style:parent-style-name="Normal">
      <style:paragraph-properties fo:text-align="center" fo:line-height="0.423cm">
        <style:tab-stops>
          <style:tab-stop style:type="left" style:leader-style="none" style:position="8.128cm"/>
        </style:tab-stops>
      </style:paragraph-properties>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center" fo:line-height="150%">
        <style:tab-stops>
          <style:tab-stop style:type="left" style:leader-style="none" style:position="8.128cm"/>
        </style:tab-stops>
      </style:paragraph-properties>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text-align="center" style:line-height-at-least="0cm">
        <style:tab-stops>
          <style:tab-stop style:type="left" style:leader-style="none" style:position="8.128cm"/>
        </style:tab-stops>
      </style:paragraph-properties>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fo:line-height="150%">
        <style:tab-stops>
          <style:tab-stop style:type="left" style:leader-style="none" style:position="8.128cm"/>
        </style:tab-stops>
      </style:paragraph-properties>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text-align="center"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line-height="0.423cm">
        <style:tab-stops>
          <style:tab-stop style:type="left" style:leader-style="none" style:position="8.128cm"/>
        </style:tab-stops>
      </style:paragraph-properties>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line-height="0.423cm">
        <style:tab-stops>
          <style:tab-stop style:type="left" style:leader-style="none" style:position="8.128cm"/>
        </style:tab-stops>
      </style:paragraph-properties>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line-height="0.423cm">
        <style:tab-stops>
          <style:tab-stop style:type="left" style:leader-style="none" style:position="8.128cm"/>
        </style:tab-stops>
      </style:paragraph-properties>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line-height="0.423cm">
        <style:tab-stops>
          <style:tab-stop style:type="left" style:leader-style="none" style:position="8.128cm"/>
        </style:tab-stops>
      </style:paragraph-properties>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2" style:family="paragraph" style:parent-style-name="Normal">
      <style:paragraph-properties fo:line-height="0.423cm">
        <style:tab-stops>
          <style:tab-stop style:type="left" style:leader-style="none" style:position="8.128cm"/>
        </style:tab-stops>
      </style:paragraph-properties>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line-height="0.423cm">
        <style:tab-stops>
          <style:tab-stop style:type="left" style:leader-style="none" style:position="8.128cm"/>
        </style:tab-stops>
      </style:paragraph-properties>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center" fo:line-height="0.423cm">
        <style:tab-stops>
          <style:tab-stop style:type="left" style:leader-style="none" style:position="8.128cm"/>
        </style:tab-stops>
      </style:paragraph-properties>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87"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line-height="0.423cm">
        <style:tab-stops>
          <style:tab-stop style:type="left" style:leader-style="none" style:position="8.128cm"/>
        </style:tab-stops>
      </style:paragraph-properties>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text-align="center" fo:line-height="0.423cm">
        <style:tab-stops>
          <style:tab-stop style:type="left" style:leader-style="none" style:position="8.128cm"/>
        </style:tab-stops>
      </style:paragraph-properties>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0" style:family="paragraph" style:parent-style-name="Normal">
      <style:paragraph-properties fo:text-align="center"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1" style:family="paragraph" style:parent-style-name="Normal">
      <style:paragraph-properties fo:line-height="0.423cm">
        <style:tab-stops>
          <style:tab-stop style:type="left" style:leader-style="none" style:position="8.128cm"/>
        </style:tab-stops>
      </style:paragraph-properties>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92"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833cm"/>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right" fo:line-height="0.423cm">
        <style:tab-stops>
          <style:tab-stop style:type="left" style:leader-style="none" style:position="8.128cm"/>
        </style:tab-stops>
      </style:paragraph-properties>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line-height="150%">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line-height="150%">
        <style:tab-stops>
          <style:tab-stop style:type="left" style:leader-style="none" style:position="8.128cm"/>
        </style:tab-stops>
      </style:paragraph-properties>
    </style:style>
    <style:style style:name="T496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496_2" style:family="text">
      <style:text-properties fo:background-color="#d8d8d8" fo:color="#ff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97" style:family="paragraph" style:parent-style-name="Body_20_Text_20_Indent">
      <style:paragraph-properties fo:line-height="150%"/>
    </style:style>
    <style:style style:name="T497_1" style:family="text"/>
    <style:style style:name="P498" style:family="paragraph" style:parent-style-name="Body_20_Text_20_Indent">
      <style:paragraph-properties fo:text-indent="0cm" fo:line-height="150%" fo:margin-left="0cm"/>
    </style:style>
    <style:style style:name="P499" style:family="paragraph" style:parent-style-name="Body_20_Text_20_Indent">
      <style:paragraph-properties fo:text-indent="0cm" fo:line-height="150%" fo:margin-left="0cm"/>
    </style:style>
    <style:style style:name="P500" style:family="paragraph" style:parent-style-name="Body_20_Text_20_Indent">
      <style:paragraph-properties fo:text-indent="0cm" fo:line-height="150%" fo:margin-left="0cm"/>
    </style:style>
    <style:style style:name="P501" style:family="paragraph" style:parent-style-name="Normal">
      <style:paragraph-properties fo:line-height="0.847cm"/>
    </style:style>
    <style:style style:name="T501_1" style:family="text">
      <style:text-properties fo:font-size="16pt" style:font-name-asian="標楷體" style:font-size-asian="16pt" fo:font-weight="bold" style:font-weight-asian="bold"/>
    </style:style>
    <style:style style:name="P502" style:family="paragraph" style:parent-style-name="Normal">
      <style:paragraph-properties fo:text-indent="-2.117cm" fo:line-height="150%" fo:margin-left="1.799cm"/>
    </style:style>
    <style:style style:name="T502_1" style:family="text">
      <style:text-properties style:font-name="標楷體" fo:font-size="16pt" style:font-name-asian="標楷體" style:font-size-asian="16pt" style:font-size-complex="16pt" fo:font-weight="bold" style:font-weight-asian="bold"/>
    </style:style>
    <style:style style:name="T502_2" style:family="text">
      <style:text-properties style:font-name="標楷體" fo:font-size="16pt" style:font-name-asian="標楷體" style:font-size-asian="16pt" style:font-size-complex="16pt" fo:font-weight="bold" style:font-weight-asian="bold"/>
    </style:style>
    <style:style style:name="Table6" style:family="table">
      <style:table-properties table:align="left" style:width="18.288cm" fo:margin-left="0cm"/>
    </style:style>
    <style:style style:name="Column29" style:family="table-column">
      <style:table-column-properties style:column-width="2.858cm"/>
    </style:style>
    <style:style style:name="Column30" style:family="table-column">
      <style:table-column-properties style:column-width="2.096cm"/>
    </style:style>
    <style:style style:name="Column31" style:family="table-column">
      <style:table-column-properties style:column-width="0.952cm"/>
    </style:style>
    <style:style style:name="Column32" style:family="table-column">
      <style:table-column-properties style:column-width="3.471cm"/>
    </style:style>
    <style:style style:name="Column33" style:family="table-column">
      <style:table-column-properties style:column-width="1.609cm"/>
    </style:style>
    <style:style style:name="Column34" style:family="table-column">
      <style:table-column-properties style:column-width="2.168cm"/>
    </style:style>
    <style:style style:name="Column35" style:family="table-column">
      <style:table-column-properties style:column-width="1.96cm"/>
    </style:style>
    <style:style style:name="Column36" style:family="table-column">
      <style:table-column-properties style:column-width="3.175cm"/>
    </style:style>
    <style:style style:name="Row66" style:family="table-row"/>
    <style:style style:name="Cell23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style>
    <style:style style:name="T503_1" style:family="text">
      <style:text-properties fo:font-size="12pt" style:font-name-asian="標楷體" style:font-size-asian="12pt" style:font-size-complex="12pt" fo:language="en" fo:language-asian="zh" fo:language-complex="ar" fo:country="US" fo:country-asian="TW" fo:country-complex="SA"/>
    </style:style>
    <style:style style:name="T503_2"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style:style>
    <style:style style:name="T504_1" style:family="text">
      <style:text-properties fo:font-size="12pt" style:font-name-asian="標楷體" style:font-size-asian="12pt" style:font-size-complex="12pt" fo:language="en" fo:language-asian="zh" fo:language-complex="ar" fo:country="US" fo:country-asian="TW" fo:country-complex="SA"/>
    </style:style>
    <style:style style:name="T504_2" style:family="text">
      <style:text-properties fo:font-size="12pt" style:font-name-asian="標楷體" style:font-size-asian="12pt" style:font-size-complex="12pt" fo:language="en" fo:language-asian="zh" fo:language-complex="ar" fo:country="US" fo:country-asian="TW" fo:country-complex="SA"/>
    </style:style>
    <style:style style:name="T504_3" style:family="text">
      <style:text-properties fo:font-size="12pt" style:font-name-asian="標楷體" style:font-size-asian="12pt" style:font-size-complex="12pt" fo:language="en" fo:language-asian="zh" fo:language-complex="ar" fo:country="US" fo:country-asian="TW" fo:country-complex="SA"/>
    </style:style>
    <style:style style:name="T504_4" style:family="text">
      <style:text-properties fo:font-size="12pt" style:font-name-asian="標楷體" style:font-size-asian="12pt" style:font-size-complex="12pt" fo:language="en" fo:language-asian="zh" fo:language-complex="ar" fo:country="US" fo:country-asian="TW" fo:country-complex="SA"/>
    </style:style>
    <style:style style:name="T504_5"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style>
    <style:style style:name="T505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style:style>
    <style:style style:name="T506_1" style:family="text">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style>
    <style:style style:name="T507_1" style:family="text">
      <style:text-properties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center"/>
    </style:style>
    <style:style style:name="T508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fo:line-height="150%">
        <style:tab-stops>
          <style:tab-stop style:type="left" style:leader-style="none" style:position="8.128cm"/>
        </style:tab-stops>
      </style:paragraph-properties>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text-align="center" fo:text-indent="-0.212cm" fo:margin-left="0.212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style:style>
    <style:style style:name="T511_1" style:family="text">
      <style:text-properties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line-height="0.423cm">
        <style:tab-stops>
          <style:tab-stop style:type="left" style:leader-style="none" style:position="8.128cm"/>
        </style:tab-stops>
      </style:paragraph-properties>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3_2" style:family="text">
      <style:text-properties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line-height="0.423cm">
        <style:tab-stops>
          <style:tab-stop style:type="left" style:leader-style="none" style:position="8.128cm"/>
        </style:tab-stops>
      </style:paragraph-properties>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4_2" style:family="text">
      <style:text-properties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line-height="0.423cm">
        <style:tab-stops>
          <style:tab-stop style:type="left" style:leader-style="none" style:position="8.128cm"/>
        </style:tab-stops>
      </style:paragraph-properties>
    </style:style>
    <style:style style:name="T515_1" style:family="text">
      <style:text-properties fo:font-size="12pt" style:font-name-asian="標楷體" style:font-size-asian="12pt" style:font-size-complex="12pt" fo:language="en" fo:language-asian="zh" fo:language-complex="ar" fo:country="US" fo:country-asian="TW" fo:country-complex="SA"/>
    </style:style>
    <style:style style:name="T51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5_3" style:family="text">
      <style:text-properties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line-height="0.423cm">
        <style:tab-stops>
          <style:tab-stop style:type="left" style:leader-style="none" style:position="8.128cm"/>
        </style:tab-stops>
      </style:paragraph-properties>
    </style:style>
    <style:style style:name="T516_1" style:family="text">
      <style:text-properties fo:font-size="12pt" style:font-name-asian="標楷體" style:font-size-asian="12pt" style:font-size-complex="12pt" fo:language="en" fo:language-asian="zh" fo:language-complex="ar" fo:country="US" fo:country-asian="TW" fo:country-complex="SA"/>
    </style:style>
    <style:style style:name="T51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6_3" style:family="text">
      <style:text-properties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line-height="0.423cm">
        <style:tab-stops>
          <style:tab-stop style:type="left" style:leader-style="none" style:position="8.128cm"/>
        </style:tab-stops>
      </style:paragraph-properties>
    </style:style>
    <style:style style:name="T517_1" style:family="text">
      <style:text-properties fo:font-size="12pt" style:font-name-asian="標楷體" style:font-size-asian="12pt" style:font-size-complex="12pt" fo:language="en" fo:language-asian="zh" fo:language-complex="ar" fo:country="US" fo:country-asian="TW" fo:country-complex="SA"/>
    </style:style>
    <style:style style:name="T51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7_3" style:family="text">
      <style:text-properties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line-height="0.423cm">
        <style:tab-stops>
          <style:tab-stop style:type="left" style:leader-style="none" style:position="8.128cm"/>
        </style:tab-stops>
      </style:paragraph-properties>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text-align="center" fo:line-height="0.423cm">
        <style:tab-stops>
          <style:tab-stop style:type="left" style:leader-style="none" style:position="8.128cm"/>
        </style:tab-stops>
      </style:paragraph-properties>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1"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line-height="0.423cm">
        <style:tab-stops>
          <style:tab-stop style:type="left" style:leader-style="none" style:position="8.128cm"/>
        </style:tab-stops>
      </style:paragraph-properties>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text-indent="0.423cm"/>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0" style:family="table-row"/>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fo:line-height="0.423cm">
        <style:tab-stops>
          <style:tab-stop style:type="left" style:leader-style="none" style:position="8.128cm"/>
        </style:tab-stops>
      </style:paragraph-properties>
    </style:style>
    <style:style style:name="T525_1" style:family="text">
      <style:text-properties fo:font-size="12pt" style:font-name-asian="標楷體" style:font-size-asian="12pt" style:font-size-complex="12pt" fo:language="en" fo:language-asian="zh" fo:language-complex="ar" fo:country="US" fo:country-asian="TW" fo:country-complex="SA"/>
    </style:style>
    <style:style style:name="P526" style:family="paragraph" style:parent-style-name="Normal">
      <style:paragraph-properties fo:line-height="0.423cm">
        <style:tab-stops>
          <style:tab-stop style:type="left" style:leader-style="none" style:position="8.128cm"/>
        </style:tab-stops>
      </style:paragraph-properties>
    </style:style>
    <style:style style:name="T5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27" style:family="paragraph" style:parent-style-name="Normal">
      <style:paragraph-properties fo:line-height="0.423cm"/>
    </style:style>
    <style:style style:name="T5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line-height="150%">
        <style:tab-stops>
          <style:tab-stop style:type="left" style:leader-style="none" style:position="8.128cm"/>
        </style:tab-stops>
      </style:paragraph-properties>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8_2" style:family="text">
      <style:text-properties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line-height="150%">
        <style:tab-stops>
          <style:tab-stop style:type="left" style:leader-style="none" style:position="8.128cm"/>
        </style:tab-stops>
      </style:paragraph-properties>
    </style:style>
    <style:style style:name="T529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30" style:family="paragraph" style:parent-style-name="Normal"/>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style style:name="T531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423cm">
        <style:tab-stops>
          <style:tab-stop style:type="left" style:leader-style="none" style:position="8.128cm"/>
        </style:tab-stops>
      </style:paragraph-properties>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423cm">
        <style:tab-stops>
          <style:tab-stop style:type="left" style:leader-style="none" style:position="8.128cm"/>
        </style:tab-stops>
      </style:paragraph-properties>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3_2" style:family="text">
      <style:text-properties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423cm">
        <style:tab-stops>
          <style:tab-stop style:type="left" style:leader-style="none" style:position="8.128cm"/>
        </style:tab-stops>
      </style:paragraph-properties>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T53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4_3" style:family="text">
      <style:text-properties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line-height="0.423cm">
        <style:tab-stops>
          <style:tab-stop style:type="left" style:leader-style="none" style:position="8.128cm"/>
        </style:tab-stops>
      </style:paragraph-properties>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T53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5_3" style:family="text">
      <style:text-properties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line-height="0.423cm">
        <style:tab-stops>
          <style:tab-stop style:type="left" style:leader-style="none" style:position="8.128cm"/>
        </style:tab-stops>
      </style:paragraph-properties>
    </style:style>
    <style:style style:name="T536_1" style:family="text">
      <style:text-properties fo:font-size="12pt" style:font-name-asian="標楷體" style:font-size-asian="12pt" style:font-size-complex="12pt" fo:language="en" fo:language-asian="zh" fo:language-complex="ar" fo:country="US" fo:country-asian="TW" fo:country-complex="SA"/>
    </style:style>
    <style:style style:name="T53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6_3" style:family="text">
      <style:text-properties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423cm">
        <style:tab-stops>
          <style:tab-stop style:type="left" style:leader-style="none" style:position="8.128cm"/>
        </style:tab-stops>
      </style:paragraph-properties>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center" fo:line-height="0.423cm">
        <style:tab-stops>
          <style:tab-stop style:type="left" style:leader-style="none" style:position="8.128cm"/>
        </style:tab-stops>
      </style:paragraph-properties>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40"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line-height="0.423cm">
        <style:tab-stops>
          <style:tab-stop style:type="left" style:leader-style="none" style:position="8.128cm"/>
        </style:tab-stops>
      </style:paragraph-properties>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text-indent="0.423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316cm"/>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style style:name="T545_1" style:family="text">
      <style:text-properties fo:font-size="12pt" style:font-name-asian="標楷體" style:font-size-asian="12pt" style:font-size-complex="12pt" fo:language="en" fo:language-asian="zh" fo:language-complex="ar" fo:country="US" fo:country-asian="TW" fo:country-complex="SA"/>
    </style:style>
    <style:style style:name="T54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5_3" style:family="text">
      <style:text-properties fo:font-size="12pt" style:font-name-asian="標楷體" style:font-size-asian="12pt" style:font-size-complex="12pt" fo:language="en" fo:language-asian="zh" fo:language-complex="ar" fo:country="US" fo:country-asian="TW" fo:country-complex="SA"/>
    </style:style>
    <style:style style:name="T545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2" style:family="table-row"/>
    <style:style style:name="Cell24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style>
    <style:style style:name="T546_2" style:family="text">
      <style:text-properties fo:font-size="12pt" style:font-name-asian="標楷體" style:font-size-asian="12pt" style:font-size-complex="12pt" fo:language="en" fo:language-asian="zh" fo:language-complex="ar" fo:country="US" fo:country-asian="TW" fo:country-complex="SA"/>
    </style:style>
    <style:style style:name="Row73"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style>
    <style:style style:name="T547_2" style:family="text">
      <style:text-properties fo:font-size="12pt" style:font-name-asian="標楷體" style:font-size-asian="12pt" style:font-size-complex="12pt" fo:language="en" fo:language-asian="zh" fo:language-complex="ar" fo:country="US" fo:country-asian="TW" fo:country-complex="SA"/>
    </style:style>
    <style:style style:name="T547_3" style:family="text">
      <style:text-properties fo:font-size="12pt" style:font-name-asian="標楷體" style:font-size-asian="12pt" style:font-size-complex="12pt" fo:language="en" fo:language-asian="zh" fo:language-complex="ar" fo:country="US" fo:country-asian="TW" fo:country-complex="SA"/>
    </style:style>
    <style:style style:name="T547_4" style:family="text">
      <style:text-properties fo:font-size="12pt" style:font-name-asian="標楷體" style:font-size-asian="12pt" style:font-size-complex="12pt" fo:language="en" fo:language-asian="zh" fo:language-complex="ar" fo:country="US" fo:country-asian="TW" fo:country-complex="SA"/>
    </style:style>
    <style:style style:name="T547_5" style:family="text">
      <style:text-properties fo:font-size="12pt" style:font-name-asian="標楷體" style:font-size-asian="12pt" style:font-size-complex="12pt" fo:language="en" fo:language-asian="zh" fo:language-complex="ar" fo:country="US" fo:country-asian="TW" fo:country-complex="SA"/>
    </style:style>
    <style:style style:name="Row74" style:family="table-row"/>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text-align="center"/>
    </style:style>
    <style:style style:name="T551_1" style:family="text">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150%">
        <style:tab-stops>
          <style:tab-stop style:type="left" style:leader-style="none" style:position="8.128cm"/>
        </style:tab-stops>
      </style:paragraph-properties>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center" fo:text-indent="-0.212cm" fo:margin-left="0.212cm"/>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style:style>
    <style:style style:name="T554_1" style:family="text">
      <style:text-properties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center"/>
    </style:style>
    <style:style style:name="T555_1" style:family="text">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line-height="0.423cm">
        <style:tab-stops>
          <style:tab-stop style:type="left" style:leader-style="none" style:position="8.128cm"/>
        </style:tab-stops>
      </style:paragraph-properties>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2" style:family="text">
      <style:text-properties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line-height="0.423cm">
        <style:tab-stops>
          <style:tab-stop style:type="left" style:leader-style="none" style:position="8.128cm"/>
        </style:tab-stops>
      </style:paragraph-properties>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7_2" style:family="text">
      <style:text-properties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line-height="0.423cm">
        <style:tab-stops>
          <style:tab-stop style:type="left" style:leader-style="none" style:position="8.128cm"/>
        </style:tab-stops>
      </style:paragraph-properties>
    </style:style>
    <style:style style:name="T558_1" style:family="text">
      <style:text-properties fo:font-size="12pt" style:font-name-asian="標楷體" style:font-size-asian="12pt" style:font-size-complex="12pt" fo:language="en" fo:language-asian="zh" fo:language-complex="ar" fo:country="US" fo:country-asian="TW" fo:country-complex="SA"/>
    </style:style>
    <style:style style:name="T55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8_3" style:family="text">
      <style:text-properties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line-height="0.423cm">
        <style:tab-stops>
          <style:tab-stop style:type="left" style:leader-style="none" style:position="8.128cm"/>
        </style:tab-stops>
      </style:paragraph-properties>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T55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9_3" style:family="text">
      <style:text-properties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line-height="0.423cm">
        <style:tab-stops>
          <style:tab-stop style:type="left" style:leader-style="none" style:position="8.128cm"/>
        </style:tab-stops>
      </style:paragraph-properties>
    </style:style>
    <style:style style:name="T560_1" style:family="text">
      <style:text-properties fo:font-size="12pt" style:font-name-asian="標楷體" style:font-size-asian="12pt" style:font-size-complex="12pt" fo:language="en" fo:language-asian="zh" fo:language-complex="ar" fo:country="US" fo:country-asian="TW" fo:country-complex="SA"/>
    </style:style>
    <style:style style:name="T56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0_3" style:family="text">
      <style:text-properties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line-height="0.423cm">
        <style:tab-stops>
          <style:tab-stop style:type="left" style:leader-style="none" style:position="8.128cm"/>
        </style:tab-stops>
      </style:paragraph-properties>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text-align="center" fo:line-height="0.423cm">
        <style:tab-stops>
          <style:tab-stop style:type="left" style:leader-style="none" style:position="8.128cm"/>
        </style:tab-stops>
      </style:paragraph-properties>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64"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line-height="0.423cm">
        <style:tab-stops>
          <style:tab-stop style:type="left" style:leader-style="none" style:position="8.128cm"/>
        </style:tab-stops>
      </style:paragraph-properties>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text-indent="0.423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6" style:family="table-row"/>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fo:line-height="0.423cm">
        <style:tab-stops>
          <style:tab-stop style:type="left" style:leader-style="none" style:position="8.128cm"/>
        </style:tab-stops>
      </style:paragraph-properties>
    </style:style>
    <style:style style:name="T568_1" style:family="text">
      <style:text-properties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line-height="0.423cm">
        <style:tab-stops>
          <style:tab-stop style:type="left" style:leader-style="none" style:position="8.128cm"/>
        </style:tab-stops>
      </style:paragraph-properties>
    </style:style>
    <style:style style:name="T56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70" style:family="paragraph" style:parent-style-name="Normal">
      <style:paragraph-properties fo:line-height="0.423cm"/>
    </style:style>
    <style:style style:name="T5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line-height="150%">
        <style:tab-stops>
          <style:tab-stop style:type="left" style:leader-style="none" style:position="8.128cm"/>
        </style:tab-stops>
      </style:paragraph-properties>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line-height="150%">
        <style:tab-stops>
          <style:tab-stop style:type="left" style:leader-style="none" style:position="8.128cm"/>
        </style:tab-stops>
      </style:paragraph-properties>
    </style:style>
    <style:style style:name="T572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72_2"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3" style:family="paragraph" style:parent-style-name="Normal"/>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style style:name="T574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line-height="0.423cm">
        <style:tab-stops>
          <style:tab-stop style:type="left" style:leader-style="none" style:position="8.128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2" style:family="text">
      <style:text-properties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line-height="0.423cm">
        <style:tab-stops>
          <style:tab-stop style:type="left" style:leader-style="none" style:position="8.128cm"/>
        </style:tab-stops>
      </style:paragraph-properties>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line-height="0.423cm">
        <style:tab-stops>
          <style:tab-stop style:type="left" style:leader-style="none" style:position="8.128cm"/>
        </style:tab-stops>
      </style:paragraph-properties>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T57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7_3" style:family="text">
      <style:text-properties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line-height="0.423cm">
        <style:tab-stops>
          <style:tab-stop style:type="left" style:leader-style="none" style:position="8.128cm"/>
        </style:tab-stops>
      </style:paragraph-properties>
    </style:style>
    <style:style style:name="T578_1" style:family="text">
      <style:text-properties fo:font-size="12pt" style:font-name-asian="標楷體" style:font-size-asian="12pt" style:font-size-complex="12pt" fo:language="en" fo:language-asian="zh" fo:language-complex="ar" fo:country="US" fo:country-asian="TW" fo:country-complex="SA"/>
    </style:style>
    <style:style style:name="T57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8_3" style:family="text">
      <style:text-properties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423cm">
        <style:tab-stops>
          <style:tab-stop style:type="left" style:leader-style="none" style:position="8.128cm"/>
        </style:tab-stops>
      </style:paragraph-properties>
    </style:style>
    <style:style style:name="T579_1" style:family="text">
      <style:text-properties fo:font-size="12pt" style:font-name-asian="標楷體" style:font-size-asian="12pt" style:font-size-complex="12pt" fo:language="en" fo:language-asian="zh" fo:language-complex="ar" fo:country="US" fo:country-asian="TW" fo:country-complex="SA"/>
    </style:style>
    <style:style style:name="T57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9_3" style:family="text">
      <style:text-properties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line-height="0.423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line-height="0.423cm">
        <style:tab-stops>
          <style:tab-stop style:type="left" style:leader-style="none" style:position="8.128cm"/>
        </style:tab-stops>
      </style:paragraph-properties>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text-align="center" fo:line-height="0.423cm">
        <style:tab-stops>
          <style:tab-stop style:type="left" style:leader-style="none" style:position="8.128cm"/>
        </style:tab-stops>
      </style:paragraph-properties>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83" style:family="paragraph" style:parent-style-name="Normal">
      <style:paragraph-properties fo:line-height="0.423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line-height="0.423cm">
        <style:tab-stops>
          <style:tab-stop style:type="left" style:leader-style="none" style:position="8.128cm"/>
        </style:tab-stops>
      </style:paragraph-properties>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text-indent="0.423cm"/>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316cm"/>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margin-left="0.212cm" fo:margin-right="0.212cm"/>
      <style:text-properties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margin-left="0.282cm" fo:margin-right="0.282cm"/>
    </style:style>
    <style:style style:name="T588_1" style:family="text">
      <style:text-properties fo:font-size="12pt" style:font-name-asian="標楷體" style:font-size-asian="12pt" style:font-size-complex="12pt" fo:language="en" fo:language-asian="zh" fo:language-complex="ar" fo:country="US" fo:country-asian="TW" fo:country-complex="SA"/>
    </style:style>
    <style:style style:name="T58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8_3" style:family="text">
      <style:text-properties fo:font-size="12pt" style:font-name-asian="標楷體" style:font-size-asian="12pt" style:font-size-complex="12pt" fo:language="en" fo:language-asian="zh" fo:language-complex="ar" fo:country="US" fo:country-asian="TW" fo:country-complex="SA"/>
    </style:style>
    <style:style style:name="T58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8" style:family="table-row"/>
    <style:style style:name="Cell26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style>
    <style:style style:name="T58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89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26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style style:name="T59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9" style:family="table-row">
      <style:table-row-properties style:min-row-height="0.988cm"/>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style style:name="T591_1"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92" style:family="paragraph" style:parent-style-name="Body_20_Text_20_Indent">
      <style:paragraph-properties fo:text-indent="0cm" fo:line-height="150%" fo:margin-left="0cm"/>
    </style:style>
    <style:style style:name="T592_1" style:family="text"/>
    <style:style style:name="P593" style:family="paragraph" style:parent-style-name="Normal">
      <style:paragraph-properties fo:line-height="0.952cm"/>
    </style:style>
    <style:style style:name="T593_1" style:family="text">
      <style:text-properties fo:font-size="16pt" style:font-name-asian="標楷體" style:font-size-asian="16pt" style:font-size-complex="16pt" fo:font-weight="bold" style:font-weight-asian="bold" style:font-weight-complex="bold"/>
    </style:style>
    <style:style style:name="P594" style:family="paragraph" style:parent-style-name="Normal">
      <style:paragraph-properties fo:text-indent="-0.564cm" fo:line-height="0.952cm" fo:margin-left="0.564cm"/>
    </style:style>
    <style:style style:name="T594_1" style:family="text">
      <style:text-properties fo:font-size="16pt" style:font-name-asian="標楷體" style:font-size-asian="16pt" style:font-size-complex="16pt"/>
    </style:style>
    <style:style style:name="P595" style:family="paragraph" style:parent-style-name="Normal">
      <style:paragraph-properties fo:line-height="0.952cm"/>
      <style:text-properties fo:font-size="16pt" style:font-name-asian="標楷體" style:font-size-asian="16pt" style:font-size-complex="16pt"/>
    </style:style>
    <style:style style:name="P596" style:family="paragraph" style:parent-style-name="Normal">
      <style:paragraph-properties fo:text-indent="-0.776cm" fo:line-height="0.952cm" fo:margin-left="0.776cm"/>
    </style:style>
    <style:style style:name="T596_1" style:family="text">
      <style:text-properties fo:color="#000000" fo:font-size="22pt" style:font-name-asian="華康中黑體" style:font-size-asian="22pt" fo:font-weight="bold" style:font-weight-asian="bold" style:font-weight-complex="bold"/>
    </style:style>
    <style:style style:name="P597" style:family="paragraph" style:parent-style-name="Normal">
      <style:paragraph-properties fo:line-height="0.952cm"/>
      <style:text-properties fo:font-size="16pt" style:font-name-asian="標楷體" style:font-size-asian="16pt" style:font-size-complex="16pt"/>
    </style:style>
    <style:style style:name="P598" style:family="paragraph" style:parent-style-name="Normal">
      <style:paragraph-properties fo:text-indent="-0.564cm" fo:line-height="0.952cm" fo:margin-left="0.564cm"/>
      <style:text-properties fo:font-size="16pt" style:font-name-asian="標楷體" style:font-size-asian="16pt" style:font-size-complex="16pt"/>
    </style:style>
    <style:style style:name="P599" style:family="paragraph" style:parent-style-name="Normal">
      <style:paragraph-properties fo:text-indent="-0.776cm" fo:line-height="0.952cm" fo:margin-left="0.776cm"/>
    </style:style>
    <style:style style:name="T599_1" style:family="text">
      <style:text-properties fo:color="#000000" fo:font-size="22pt" style:font-name-asian="華康中黑體" style:font-size-asian="22pt" fo:font-weight="bold" style:font-weight-asian="bold" style:font-weight-complex="bold"/>
    </style:style>
    <style:style style:name="T599_2" style:family="text">
      <style:text-properties fo:color="#000000" fo:font-size="18pt" style:font-name-asian="華康中黑體" style:font-size-asian="18pt" style:font-size-complex="18pt" fo:font-weight="bold" style:font-weight-asian="bold" style:font-weight-complex="bold"/>
    </style:style>
    <style:style style:name="P600" style:family="paragraph" style:parent-style-name="Normal">
      <style:paragraph-properties fo:line-height="1.058cm"/>
      <style:text-properties fo:color="#000000" fo:font-size="16pt" style:font-name-asian="標楷體" style:font-size-asian="16pt" fo:font-weight="bold" style:font-weight-asian="bold" style:font-weight-complex="bold"/>
    </style:style>
    <style:style style:name="P601" style:family="paragraph" style:parent-style-name="Normal">
      <style:paragraph-properties fo:line-height="1.058cm"/>
      <style:text-properties fo:color="#000000" fo:font-size="16pt" style:font-size-asian="16pt" style:font-size-complex="16pt" fo:font-weight="bold" style:font-weight-asian="bold" style:font-weight-complex="bold"/>
    </style:style>
  </office:automatic-styles>
  <office:body>
    <office:text>
      <text:p text:style-name="P1"/>
      <text:p text:style-name="P2"/>
      <text:p text:style-name="P3"><text:span text:style-name="T3_1">100</text:span><text:span text:style-name="T3_2">年度○○組國產電影片補助金申請企畫書</text:span></text:p>
      <text:p text:style-name="P4"><text:span text:style-name="T4_1">撰擬參考格式</text:span></text:p>
      <text:p text:style-name="P5"/>
      <text:p text:style-name="P6"/>
      <text:p text:style-name="P7"/>
      <text:p text:style-name="P8"/>
      <text:p text:style-name="P9"><text:span text:style-name="T9_1">規格說明</text:span></text:p>
      <text:p text:style-name="P10"><text:span text:style-name="T10_1">一、企畫書封面及外層紙袋：請書明電影片片名、申請人及申請組別。</text:span></text:p>
      <text:p text:style-name="P11"><text:span text:style-name="T11_1">二、企畫書尺寸：以A4紙張直式橫書。</text:span></text:p>
      <text:p text:style-name="P12"><text:span text:style-name="T12_1">三、文字規格：由左至右正體中文字繕排。</text:span></text:p>
      <text:p text:style-name="P13"><text:span text:style-name="T13_1">四、編頁碼：相關企畫書內容及其附件，應編寫頁碼。</text:span></text:p>
      <text:p text:style-name="P14"><text:span text:style-name="T14_1">五、裝訂：自企畫書左側裝訂，共15本。</text:span></text:p>
      <text:p text:style-name="P15"><text:span text:style-name="T15_1">六、</text:span><text:span text:style-name="T15_2">其無相關資料說明者，應載明「無資料」</text:span><text:span text:style-name="T15_3">。</text:span></text:p>
      <text:p text:style-name="P16"><text:span text:style-name="T16_1">七、</text:span><text:span text:style-name="T16_2">劇本：含劇情大綱及人物介紹，請另行裝訂成冊。</text:span></text:p>
      <text:p text:style-name="P17"/>
      <text:p text:style-name="P18"/>
      <text:p text:style-name="P19"/>
      <text:p text:style-name="P20"><text:span text:style-name="T20_1">國產電影片「○○○○○」申請○○組補助金企畫書</text:span></text:p>
      <text:p text:style-name="P21"><text:span text:style-name="T21_1">目　　　次</text:span></text:p>
      <text:p text:style-name="P22"><text:span text:style-name="T22_1">申請書</text:span><text:span text:style-name="T22_2">………………………………………………………………………………………………○</text:span></text:p>
      <text:p text:style-name="P23"><text:span text:style-name="T23_1">壹、電影片製作企畫書</text:span></text:p>
      <text:p text:style-name="P24"><text:span text:style-name="T24_1">一、申請人與國外合資、合製之業者現況及過去實績說明</text:span><text:span text:style-name="T24_2">……………………………………○</text:span><text:span text:style-name="T24_3"><text:s text:c="6"/></text:span></text:p>
      <text:p text:style-name="P25"><text:span text:style-name="T25_1">二、</text:span><text:span text:style-name="T25_2">電影片片名</text:span><text:span text:style-name="T25_3">…………………………………………………………………………</text:span><text:span text:style-name="T25_4">…………</text:span></text:p>
      <text:p text:style-name="P26"><text:span text:style-name="T26_1">三、製片立意</text:span><text:span text:style-name="T26_2">………………………………………………………………………………………</text:span></text:p>
      <text:p text:style-name="P27"><text:span text:style-name="T27_1">四、製作規格</text:span><text:span text:style-name="T27_2">………………………………………………………………………………………</text:span></text:p>
      <text:p text:style-name="P28"><text:span text:style-name="T28_1">五、預定拍攝地點</text:span><text:span text:style-name="T28_2">…………………………………………………………………………………</text:span></text:p>
      <text:p text:style-name="P29"><text:span text:style-name="T29_1">六、預估製作期程</text:span><text:span text:style-name="T29_2">………………………</text:span><text:span text:style-name="T29_3">…………………………………………………………</text:span></text:p>
      <text:p text:style-name="P30"><text:span text:style-name="T30_1">七、劇情簡介</text:span><text:span text:style-name="T30_2">………………………………………………………………………………………</text:span></text:p>
      <text:p text:style-name="P31"><text:span text:style-name="T31_1">八、製作團隊介紹</text:span><text:span text:style-name="T31_2">…………………………………………………………………………………</text:span></text:p>
      <text:p text:style-name="P32"><text:span text:style-name="T32_1">九、預估製作總成本分析</text:span><text:span text:style-name="T32_2">…………………………………………………………………………</text:span></text:p>
      <text:p text:style-name="P33"><text:span text:style-name="T33_1">製作企畫附件</text:span></text:p>
      <text:p text:style-name="P34"><text:span text:style-name="T34_1">1.申請人依我國電影法設立之電影片製作業許可證影本</text:span><text:span text:style-name="T34_2">………………………………………</text:span></text:p>
      <text:p text:style-name="P35"><text:span text:style-name="T35_1">2.申請人公司設立登記及營業登記證明文件影本</text:span></text:p>
      <text:p text:style-name="P36"><text:span text:style-name="T36_1">3.</text:span><text:span text:style-name="T36_2">申請</text:span><text:span text:style-name="T36_3">人</text:span><text:span text:style-name="T36_4">最近三年資產負債表、損益表</text:span><text:span text:style-name="T36_5">影本</text:span><text:span text:style-name="T36_6">……………………………………………………</text:span></text:p>
      <text:p text:style-name="P37"><text:span text:style-name="T37_1">4</text:span><text:span text:style-name="T37_2">.</text:span><text:span text:style-name="T37_3">申請人</text:span><text:span text:style-name="T37_4">最近一年無退票紀錄證明</text:span><text:span text:style-name="T37_5">………………………………………………………………</text:span></text:p>
      <text:p text:style-name="P38"><text:span text:style-name="T38_1">5.申請人與國外公司合資、合製合約及該電影片製作完成之著作權約定歸屬證明文件</text:span><text:span text:style-name="T38_2">………</text:span></text:p>
      <text:p text:style-name="P39"><text:span text:style-name="T39_1">6.申請人與國外公司合資、合製者</text:span><text:span text:style-name="T39_2">同意遵守要點第十四點各款規定之文件</text:span><text:span text:style-name="T39_3">………………</text:span><text:span text:style-name="T39_4">……</text:span></text:p>
      <text:p text:style-name="P40"><text:span text:style-name="T40_1">6.申請人與合製公司製作之電影片票房成績、得獎紀錄及</text:span><text:span text:style-name="T40_2">海外</text:span><text:span text:style-name="T40_3">著作財產權交易</text:span><text:span text:style-name="T40_4">收入</text:span><text:span text:style-name="T40_5">等</text:span><text:span text:style-name="T40_6">相關資料</text:span><text:span text:style-name="T40_7">…………………………………………………………………………………………………</text:span></text:p>
      <text:p text:style-name="P41"><text:span text:style-name="T41_1">7.</text:span><text:span text:style-name="T41_2">製作</text:span><text:span text:style-name="T41_3">團隊成員同意參與本電影片製作之契約或同意文件影本</text:span><text:span text:style-name="T41_4">………………………………</text:span></text:p>
      <text:p text:style-name="P42"><text:span text:style-name="T42_1">8.製</text:span><text:span text:style-name="T42_2">作團隊成員個人過去實績、</text:span><text:span text:style-name="T42_3">獲獎記錄相關證明文件</text:span><text:span text:style-name="T42_4">………………………………………</text:span></text:p>
      <text:p text:style-name="P43"><text:span text:style-name="T43_1">9</text:span><text:span text:style-name="T43_2">.具中華民國籍導演之</text:span><text:span text:style-name="T43_3">國民身分證影本</text:span><text:span text:style-name="T43_4">…………………………………………………………</text:span></text:p>
      <text:p text:style-name="P44"><text:span text:style-name="T44_1">10.導演本申請年度僅執導本電影片之切結證明文件…………………………………………</text:span><text:span text:style-name="T44_2">…</text:span></text:p>
      <text:p text:style-name="P45"><text:span text:style-name="T45_1">11</text:span><text:span text:style-name="T45_2">.導演</text:span><text:span text:style-name="T45_3">曾</text:span><text:span text:style-name="T45_4">執導之</text:span><text:span text:style-name="T45_5">國產電影</text:span><text:span text:style-name="T45_6">片票房證明</text:span><text:span text:style-name="T45_7">……………………………………………………………</text:span></text:p>
      <text:p text:style-name="P46"><text:span text:style-name="T46_1">12.申請人曾製作國產電影片影片之票房證明</text:span><text:span text:style-name="T46_2">……………………………………………………</text:span></text:p>
      <text:p text:style-name="P47"/>
      <text:p text:style-name="P48"><text:span text:style-name="T48_1">13.</text:span><text:span text:style-name="T48_2">擔任補助金電影片導演完成執導100年度之前相關補助電影片之證明</text:span><text:span text:style-name="T48_3">…………………</text:span></text:p>
      <text:p text:style-name="P49"><text:span text:style-name="T49_1">14.編劇同意將劇本拍攝為本電影片之授權文件影本</text:span><text:span text:style-name="T49_2">…………………………………………</text:span></text:p>
      <text:p text:style-name="P50"><text:span text:style-name="T50_1">15.改編劇本之授權文件影本</text:span><text:span text:style-name="T50_2">………………………………………………………………………</text:span></text:p>
      <text:p text:style-name="P51"><text:span text:style-name="T51_1">16.具中華民國籍主要演員(主角及配角)之國民身分證明影本…………………………………</text:span></text:p>
      <text:p text:style-name="P52"><text:span text:style-name="T52_1">貳、電影片行銷企畫</text:span></text:p>
      <text:p text:style-name="P53"><text:span text:style-name="T53_1">一、市場定位</text:span><text:span text:style-name="T53_2">………………………………………………………………………………………</text:span></text:p>
      <text:p text:style-name="P54"><text:span text:style-name="T54_1">二、市場分析</text:span><text:span text:style-name="T54_2">………………………………………………………………………………………</text:span></text:p>
      <text:p text:style-name="P55"><text:span text:style-name="T55_1">三、目標觀眾分析</text:span><text:span text:style-name="T55_2">…………………………………………………………………………………</text:span></text:p>
      <text:p text:style-name="P56"><text:span text:style-name="T56_1">四、國內外行銷策略、市場布局之策劃</text:span><text:span text:style-name="T56_2">………………………………………………</text:span><text:span text:style-name="T56_3">……</text:span><text:span text:style-name="T56_4">……</text:span></text:p>
      <text:p text:style-name="P57"><text:span text:style-name="T57_1">五、異業結盟</text:span><text:span text:style-name="T57_2">………………………………………………………………………………………</text:span></text:p>
      <text:p text:style-name="P58"><text:span text:style-name="T58_1">六、國內發行商簡介</text:span><text:span text:style-name="T58_2">………………………………………………………………………………</text:span></text:p>
      <text:p text:style-name="P59"><text:span text:style-name="T59_1">七、國內發行商實績說明</text:span><text:span text:style-name="T59_2">…………………………………………………………………………</text:span></text:p>
      <text:p text:style-name="P60"><text:span text:style-name="T60_1">八、預估國內上映檔期</text:span><text:span text:style-name="T60_2">…………………………………………………………………</text:span><text:span text:style-name="T60_3">……………</text:span></text:p>
      <text:p text:style-name="P61"><text:span text:style-name="T61_1">九、預估國內票房</text:span><text:span text:style-name="T61_2">…………………………………………………………………………………</text:span></text:p>
      <text:p text:style-name="P62"><text:span text:style-name="T62_1">十、國際發行商簡介</text:span><text:span text:style-name="T62_2">…………………………………………………………</text:span><text:span text:style-name="T62_3">…………………</text:span><text:span text:style-name="T62_4">……</text:span></text:p>
      <text:p text:style-name="P63"><text:span text:style-name="T63_1">十一、國際發行商實績說明</text:span><text:span text:style-name="T63_2">………………………………………………………………………</text:span></text:p>
      <text:p text:style-name="P64"><text:span text:style-name="T64_1">十二、國際參展計畫</text:span><text:span text:style-name="T64_2">………………………………………………………………………………</text:span></text:p>
      <text:p text:style-name="P65"><text:span text:style-name="T65_1">十三、預估行銷及宣傳成本</text:span><text:span text:style-name="T65_2">………………………………………………………………………</text:span></text:p>
      <text:p text:style-name="P66"><text:span text:style-name="T66_1">◎行銷企畫附件</text:span></text:p>
      <text:p text:style-name="P67"><text:span text:style-name="T67_1">1.</text:span><text:span text:style-name="T67_2">與國內發行商簽訂之發行合約或同意文件影本</text:span><text:span text:style-name="T67_3">………………………………………………</text:span></text:p>
      <text:p text:style-name="P68"><text:span text:style-name="T68_1">2.與國際發行商簽訂之發行合約或同意文件影本</text:span><text:span text:style-name="T68_2">………………………………………………</text:span></text:p>
      <text:p text:style-name="P69"><text:span text:style-name="T69_1">3.國內電影片映演業同意映演本電影片之合約或同意文件影本</text:span><text:span text:style-name="T69_2">……………………</text:span><text:span text:style-name="T69_3">……………</text:span></text:p>
      <text:p text:style-name="P70"><text:span text:style-name="T70_1">4</text:span><text:span text:style-name="T70_2">.</text:span><text:span text:style-name="T70_3">電影片著作財產權交易合約或同意文件影本</text:span><text:span text:style-name="T70_4">………………………………………………</text:span><text:span text:style-name="T70_5">……</text:span><text:span text:style-name="T70_6">.</text:span></text:p>
      <text:p text:style-name="P71"><text:span text:style-name="T71_1">參、電影長片集資計畫</text:span></text:p>
      <text:p text:style-name="P72"><text:span text:style-name="T72_1">自資或合資資金來源說明</text:span><text:span text:style-name="T72_2">……………………………………………………………………………</text:span></text:p>
      <text:p text:style-name="P73"><text:span text:style-name="T73_1">◎集資計畫附件</text:span><text:span text:style-name="T73_2">－</text:span><text:span text:style-name="T73_3">集資合約影本</text:span><text:span text:style-name="T73_4">…………………………………………</text:span><text:span text:style-name="T73_5">………………………</text:span><text:span text:style-name="T73_6">…</text:span></text:p>
      <text:p text:style-name="P74"><text:span text:style-name="T74_1">肆、</text:span><text:span text:style-name="T74_2">對臺灣電影產業之效益評估及回饋企畫</text:span><text:span text:style-name="T74_3">………………………………………………………</text:span></text:p>
      <text:p text:style-name="P75"/>
      <text:p text:style-name="P76"/>
      <text:p text:style-name="P77"/>
      <text:p text:style-name="P78"><text:span text:style-name="T78_1">文化部影視及流行音樂產業局100年度○○組國產電影片補助金申請書</text:span></text:p>
      <text:p text:style-name="P79"><text:span text:style-name="T79_1">申請日期：100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7">
            <text:p text:style-name="P80"><text:span text:style-name="T80_1">電影片片名：</text:span></text:p>
          </table:table-cell>
          <table:table-cell table:style-name="Cell2" table:number-columns-spanned="3">
            <text:p text:style-name="P81"><text:span text:style-name="T81_1">預計片長：</text:span></text:p>
          </table:table-cell>
          <table:table-cell table:style-name="Cell3" table:number-columns-spanned="2">
            <text:p text:style-name="P82"><text:span text:style-name="T82_1"><text:s text:c="12"/>分鐘</text:span></text:p>
          </table:table-cell>
        </table:table-row>
        <table:table-row table:style-name="Row2">
          <table:table-cell table:style-name="Cell4" table:number-columns-spanned="12">
            <text:p text:style-name="P83"><text:span text:style-name="T83_1">類型：</text:span><text:span text:style-name="T83_2">□劇情長片<text:s text:c="2"/>□紀錄長片<text:s text:c="2"/>□動畫片<text:s text:c="2"/>□其他：_________</text:span></text:p>
          </table:table-cell>
        </table:table-row>
        <table:table-row table:style-name="Row3">
          <table:table-cell table:style-name="Cell5" table:number-columns-spanned="6">
            <text:p text:style-name="P84"><text:span text:style-name="T84_1">申請組別：□策略組<text:s text:c="3"/>□旗艦組　　　　　　　</text:span></text:p>
          </table:table-cell>
          <table:table-cell table:style-name="Cell6" table:number-columns-spanned="4">
            <text:p text:style-name="P85"><text:span text:style-name="T85_1">其他政府補助</text:span></text:p>
          </table:table-cell>
          <table:table-cell table:style-name="Cell7" table:number-columns-spanned="2">
            <text:p text:style-name="P86"><text:span text:style-name="T86_1">新臺幣<text:s text:c="2"/>　<text:s text:c="4"/>元</text:span></text:p>
          </table:table-cell>
        </table:table-row>
        <table:table-row table:style-name="Row4">
          <table:table-cell table:style-name="Cell8" table:number-columns-spanned="3">
            <text:p text:style-name="P87"><text:span text:style-name="T87_1">預估製作總成本</text:span></text:p>
          </table:table-cell>
          <table:table-cell table:style-name="Cell9" table:number-columns-spanned="3">
            <text:p text:style-name="P88"><text:span text:style-name="T88_1">新臺幣　　　<text:s text:c="3"/>元</text:span></text:p>
          </table:table-cell>
          <table:table-cell table:style-name="Cell10" table:number-columns-spanned="4">
            <text:p text:style-name="P89"><text:span text:style-name="T89_1">預估行銷總成本</text:span></text:p>
          </table:table-cell>
          <table:table-cell table:style-name="Cell11" table:number-columns-spanned="2">
            <text:p text:style-name="P90"><text:span text:style-name="T90_1">新臺幣<text:s text:c="2"/>　<text:s text:c="4"/>元</text:span></text:p>
          </table:table-cell>
        </table:table-row>
        <table:table-row table:style-name="Row5">
          <table:table-cell table:style-name="Cell12" table:number-columns-spanned="3">
            <text:p text:style-name="P91"><text:span text:style-name="T91_1">申請補助金金額</text:span></text:p>
          </table:table-cell>
          <table:table-cell table:style-name="Cell13" table:number-columns-spanned="3">
            <text:p text:style-name="P92"><text:span text:style-name="T92_1">新臺幣　<text:s text:c="7"/>元</text:span></text:p>
          </table:table-cell>
          <table:table-cell table:style-name="Cell14" table:number-columns-spanned="4">
            <text:p text:style-name="P93"><text:span text:style-name="T93_1">預計製作期程<text:s text:c="2"/></text:span></text:p>
          </table:table-cell>
          <table:table-cell table:style-name="Cell15" table:number-columns-spanned="2">
            <text:p text:style-name="P94"><text:span text:style-name="T94_1">年<text:s text:c="2"/>月至<text:s/>　年　月</text:span></text:p>
          </table:table-cell>
        </table:table-row>
        <table:table-row table:style-name="Row6">
          <table:table-cell table:style-name="Cell16" table:number-columns-spanned="2">
            <text:p text:style-name="P95"><text:span text:style-name="T95_1">是否與國外公司合製</text:span></text:p>
          </table:table-cell>
          <table:table-cell table:style-name="Cell17" table:number-columns-spanned="2">
            <text:p text:style-name="P96"><text:span text:style-name="T96_1">□是<text:s/>□否</text:span></text:p>
          </table:table-cell>
          <table:table-cell table:style-name="Cell18" table:number-columns-spanned="2">
            <text:p text:style-name="P97"><text:span text:style-name="T97_1">國外合製公司（含國別）</text:span></text:p>
          </table:table-cell>
          <table:table-cell table:style-name="Cell19" table:number-columns-spanned="6">
            <text:p text:style-name="P98"/>
          </table:table-cell>
        </table:table-row>
        <table:table-row table:style-name="Row7">
          <table:table-cell table:style-name="Cell20" table:number-columns-spanned="2">
            <text:p text:style-name="P99"><text:span text:style-name="T99_1">製片人</text:span></text:p>
          </table:table-cell>
          <table:table-cell table:style-name="Cell21" table:number-columns-spanned="2">
            <text:p text:style-name="P100"/>
          </table:table-cell>
          <table:table-cell table:style-name="Cell22" table:number-columns-spanned="2">
            <text:p text:style-name="P101"><text:span text:style-name="T101_1">導演</text:span></text:p>
          </table:table-cell>
          <table:table-cell table:style-name="Cell23" table:number-columns-spanned="3">
            <text:p text:style-name="P102"/>
          </table:table-cell>
          <table:table-cell table:style-name="Cell24" table:number-columns-spanned="2">
            <text:p text:style-name="P103"><text:span text:style-name="T103_1">編劇</text:span></text:p>
          </table:table-cell>
          <table:table-cell table:style-name="Cell25">
            <text:p text:style-name="P104"/>
          </table:table-cell>
        </table:table-row>
        <table:table-row table:style-name="Row8">
          <table:table-cell table:style-name="Cell26" table:number-rows-spanned="10">
            <text:p text:style-name="P105"/>
            <text:p text:style-name="P106"/>
            <text:p text:style-name="P107"/>
            <text:p text:style-name="P108"><text:span text:style-name="T108_1">申請人基本資料</text:span></text:p>
          </table:table-cell>
          <table:table-cell table:style-name="Cell27">
            <text:p text:style-name="P109"><text:span text:style-name="T109_1">申請公司（一）</text:span></text:p>
          </table:table-cell>
          <table:table-cell table:style-name="Cell28" table:number-columns-spanned="10">
            <text:p text:style-name="P110"><text:span text:style-name="T110_1">　</text:span><text:span text:style-name="T110_2">（請蓋公司章）</text:span></text:p>
          </table:table-cell>
        </table:table-row>
        <table:table-row table:style-name="Row9">
          <table:covered-table-cell/>
          <table:table-cell table:style-name="Cell29">
            <text:p text:style-name="P111"><text:span text:style-name="T111_1">地　址</text:span></text:p>
          </table:table-cell>
          <table:table-cell table:style-name="Cell30" table:number-columns-spanned="10">
            <text:p text:style-name="P112"/>
          </table:table-cell>
        </table:table-row>
        <table:table-row table:style-name="Row10">
          <table:covered-table-cell/>
          <table:table-cell table:style-name="Cell31">
            <text:p text:style-name="P113"><text:span text:style-name="T113_1">負責人</text:span></text:p>
          </table:table-cell>
          <table:table-cell table:style-name="Cell32" table:number-columns-spanned="10">
            <text:p text:style-name="P114"><text:span text:style-name="T114_1">（請蓋負責人章）</text:span></text:p>
          </table:table-cell>
        </table:table-row>
        <table:table-row table:style-name="Row11">
          <table:covered-table-cell/>
          <table:table-cell table:style-name="Cell33">
            <text:p text:style-name="P115"><text:span text:style-name="T115_1">聯絡人</text:span></text:p>
          </table:table-cell>
          <table:table-cell table:style-name="Cell34" table:number-columns-spanned="3">
            <text:p text:style-name="P116"/>
          </table:table-cell>
          <table:table-cell table:style-name="Cell35" table:number-columns-spanned="3">
            <text:p text:style-name="P117"><text:span text:style-name="T117_1">e-mail</text:span></text:p>
          </table:table-cell>
          <table:table-cell table:style-name="Cell36" table:number-columns-spanned="4">
            <text:p text:style-name="P118"/>
          </table:table-cell>
        </table:table-row>
        <table:table-row table:style-name="Row12">
          <table:covered-table-cell/>
          <table:table-cell table:style-name="Cell37">
            <text:p text:style-name="P119"><text:span text:style-name="T119_1">電　話</text:span></text:p>
          </table:table-cell>
          <table:table-cell table:style-name="Cell38" table:number-columns-spanned="3">
            <text:p text:style-name="P120"><text:span text:style-name="T120_1">日：</text:span></text:p>
            <text:p text:style-name="P121"><text:span text:style-name="T121_1">夜：</text:span></text:p>
          </table:table-cell>
          <table:table-cell table:style-name="Cell39" table:number-columns-spanned="3">
            <text:p text:style-name="P122"><text:span text:style-name="T122_1">傳真</text:span></text:p>
          </table:table-cell>
          <table:table-cell table:style-name="Cell40" table:number-columns-spanned="4">
            <text:p text:style-name="P123"/>
          </table:table-cell>
        </table:table-row>
        <table:table-row table:style-name="Row13">
          <table:covered-table-cell/>
          <table:table-cell table:style-name="Cell41">
            <text:p text:style-name="P124"><text:span text:style-name="T124_1">申請公司（二）</text:span></text:p>
          </table:table-cell>
          <table:table-cell table:style-name="Cell42" table:number-columns-spanned="10">
            <text:p text:style-name="P125"><text:span text:style-name="T125_1">（請蓋公司章）</text:span></text:p>
          </table:table-cell>
        </table:table-row>
        <table:table-row table:style-name="Row14">
          <table:covered-table-cell/>
          <table:table-cell table:style-name="Cell43">
            <text:p text:style-name="P126"><text:span text:style-name="T126_1">地　址</text:span></text:p>
          </table:table-cell>
          <table:table-cell table:style-name="Cell44" table:number-columns-spanned="10">
            <text:p text:style-name="P127"/>
          </table:table-cell>
        </table:table-row>
        <table:table-row table:style-name="Row15">
          <table:covered-table-cell/>
          <table:table-cell table:style-name="Cell45">
            <text:p text:style-name="P128"><text:span text:style-name="T128_1">負責人</text:span></text:p>
          </table:table-cell>
          <table:table-cell table:style-name="Cell46" table:number-columns-spanned="10">
            <text:p text:style-name="P129"><text:span text:style-name="T129_1">（請蓋負責人章）</text:span></text:p>
          </table:table-cell>
        </table:table-row>
        <table:table-row table:style-name="Row16">
          <table:covered-table-cell/>
          <table:table-cell table:style-name="Cell47">
            <text:p text:style-name="P130"><text:span text:style-name="T130_1">聯絡人</text:span></text:p>
          </table:table-cell>
          <table:table-cell table:style-name="Cell48" table:number-columns-spanned="3">
            <text:p text:style-name="P131"/>
          </table:table-cell>
          <table:table-cell table:style-name="Cell49" table:number-columns-spanned="3">
            <text:p text:style-name="P132"><text:span text:style-name="T132_1">e-mail</text:span></text:p>
          </table:table-cell>
          <table:table-cell table:style-name="Cell50" table:number-columns-spanned="4">
            <text:p text:style-name="P133"/>
          </table:table-cell>
        </table:table-row>
        <table:table-row table:style-name="Row17">
          <table:covered-table-cell/>
          <table:table-cell table:style-name="Cell51">
            <text:p text:style-name="P134"><text:span text:style-name="T134_1">電　話</text:span></text:p>
          </table:table-cell>
          <table:table-cell table:style-name="Cell52" table:number-columns-spanned="3">
            <text:p text:style-name="P135"><text:span text:style-name="T135_1">日：</text:span></text:p>
            <text:p text:style-name="P136"><text:span text:style-name="T136_1">夜：</text:span></text:p>
          </table:table-cell>
          <table:table-cell table:style-name="Cell53" table:number-columns-spanned="3">
            <text:p text:style-name="P137"><text:span text:style-name="T137_1">傳真</text:span></text:p>
          </table:table-cell>
          <table:table-cell table:style-name="Cell54" table:number-columns-spanned="4">
            <text:p text:style-name="P138"/>
          </table:table-cell>
        </table:table-row>
        <table:table-row table:style-name="Row18">
          <table:table-cell table:style-name="Cell55" table:number-columns-spanned="12">
            <text:p text:style-name="P139"><text:span text:style-name="T139_1">註：</text:span></text:p>
            <text:p text:style-name="P140"><text:span text:style-name="T140_1">1.申請書及</text:span><text:span text:style-name="T140_2">企畫</text:span><text:span text:style-name="T140_3">書內容請依補助金辦理要點第6點規定填寫，各提供15份。</text:span></text:p>
            <text:p text:style-name="P141"><text:span text:style-name="T141_1">2.送件地址：文化部影視及流行音樂產業局電影產業組（台北市中正區開封街1段3號4樓），電話：</text:span><text:span text:style-name="T141_2">(02)</text:span><text:span text:style-name="T141_3">2375-8368</text:span></text:p>
          </table:table-cell>
        </table:table-row>
      </table:table>
      <text:p text:style-name="P142"><text:span text:style-name="T142_1">壹、電影片製作企畫</text:span></text:p>
      <text:p text:style-name="P143"><text:span text:style-name="T143_1">一、申請人及國外合資、合製之業者現況及過去實績說明</text:span></text:p>
      <text:p text:style-name="P144"><text:span text:style-name="T144_1"><text:s text:c="3"/></text:span><text:span text:style-name="T144_2"><text:s/></text:span><text:span text:style-name="T144_3">(一)申請人：○○○○○公司</text:span></text:p>
      <text:p text:style-name="P145"><text:span text:style-name="T145_1">1.成立時間：民國○年○月<text:s text:c="5"/></text:span></text:p>
      <text:p text:style-name="P146"><text:span text:style-name="T146_1">2.公司簡介及現況：</text:span></text:p>
      <text:p text:style-name="P147"><text:span text:style-name="T147_1">3.</text:span><text:span text:style-name="T147_2">實績說明</text:span><text:span text:style-name="T147_3">：（含製片數量、票房成績、得獎紀錄及</text:span><text:span text:style-name="T147_4">海</text:span><text:span text:style-name="T147_5">內</text:span><text:span text:style-name="T147_6">外</text:span><text:span text:style-name="T147_7">著作財產權交易</text:span><text:span text:style-name="T147_8">收入</text:span><text:span text:style-name="T147_9">等</text:span><text:span text:style-name="T147_10">）。</text:span></text:p>
      <text:p text:style-name="P148"><text:span text:style-name="T148_1">4.申請公司最近3年簡明資產負債表及損益表</text:span></text:p>
      <text:p text:style-name="P149"/>
      <text:p text:style-name="P150"><text:span text:style-name="T150_1">表格一</text:span><text:span text:style-name="T150_2"><text:s text:c="10"/></text:span></text:p>
      <text:p text:style-name="P151"><text:span text:style-name="T151_1">○○公司簡明資產負債表</text:span></text:p>
      <text:p text:style-name="P152"><text:span text:style-name="T152_1">單位：</text:span><text:span text:style-name="T152_2"><text:s/></text:span><text:span text:style-name="T152_3">萬元</text:span></text:p>
      <table:table table:style-name="Table2">
        <table:table-column table:style-name="Column13"/>
        <table:table-column table:style-name="Column14"/>
        <table:table-column table:style-name="Column15"/>
        <table:table-column table:style-name="Column16"/>
        <table:table-row table:style-name="Row19">
          <table:table-cell table:style-name="Cell56" table:number-rows-spanned="2">
            <text:p text:style-name="P153"><text:span text:style-name="T153_1">年</text:span><text:span text:style-name="T153_2"><text:s/></text:span><text:span text:style-name="T153_3">度</text:span></text:p>
            <text:p text:style-name="P154"><text:span text:style-name="T154_1">項</text:span><text:span text:style-name="T154_2"><text:s text:c="2"/></text:span><text:span text:style-name="T154_3">目</text:span></text:p>
          </table:table-cell>
          <table:table-cell table:style-name="Cell57" table:number-columns-spanned="3">
            <text:p text:style-name="P155"><text:span text:style-name="T155_1">最</text:span><text:span text:style-name="T155_2"><text:s text:c="4"/></text:span><text:span text:style-name="T155_3">近</text:span><text:span text:style-name="T155_4"><text:s text:c="4"/></text:span><text:span text:style-name="T155_5">3</text:span><text:span text:style-name="T155_6"><text:s text:c="3"/></text:span><text:span text:style-name="T155_7">年</text:span><text:span text:style-name="T155_8"><text:s text:c="5"/></text:span><text:span text:style-name="T155_9">財</text:span><text:span text:style-name="T155_10"><text:s text:c="4"/></text:span><text:span text:style-name="T155_11">務</text:span><text:span text:style-name="T155_12"><text:s text:c="4"/></text:span><text:span text:style-name="T155_13">資</text:span><text:span text:style-name="T155_14"><text:s text:c="4"/></text:span><text:span text:style-name="T155_15">料</text:span></text:p>
          </table:table-cell>
        </table:table-row>
        <table:table-row table:style-name="Row20">
          <table:covered-table-cell/>
          <table:table-cell table:style-name="Cell58">
            <text:p text:style-name="P156"><text:span text:style-name="T156_1">97年</text:span></text:p>
          </table:table-cell>
          <table:table-cell table:style-name="Cell59">
            <text:p text:style-name="P157"><text:span text:style-name="T157_1">98年</text:span></text:p>
          </table:table-cell>
          <table:table-cell table:style-name="Cell60">
            <text:p text:style-name="P158"><text:span text:style-name="T158_1">99年</text:span></text:p>
          </table:table-cell>
        </table:table-row>
        <table:table-row table:style-name="Row21">
          <table:table-cell table:style-name="Cell61">
            <text:p text:style-name="P159"><text:span text:style-name="T159_1">流</text:span><text:span text:style-name="T159_2"><text:s text:c="2"/></text:span><text:span text:style-name="T159_3">動</text:span><text:span text:style-name="T159_4"><text:s text:c="2"/></text:span><text:span text:style-name="T159_5">資</text:span><text:span text:style-name="T159_6"><text:s text:c="2"/></text:span><text:span text:style-name="T159_7">產</text:span></text:p>
          </table:table-cell>
          <table:table-cell table:style-name="Cell62">
            <text:p text:style-name="P160"/>
          </table:table-cell>
          <table:table-cell table:style-name="Cell63">
            <text:p text:style-name="P161"/>
          </table:table-cell>
          <table:table-cell table:style-name="Cell64">
            <text:p text:style-name="P162"/>
          </table:table-cell>
        </table:table-row>
        <table:table-row table:style-name="Row22">
          <table:table-cell table:style-name="Cell65">
            <text:p text:style-name="P163"><text:span text:style-name="T163_1">固</text:span><text:span text:style-name="T163_2"><text:s text:c="2"/></text:span><text:span text:style-name="T163_3">定</text:span><text:span text:style-name="T163_4"><text:s text:c="2"/></text:span><text:span text:style-name="T163_5">資</text:span><text:span text:style-name="T163_6"><text:s text:c="2"/></text:span><text:span text:style-name="T163_7">產</text:span></text:p>
          </table:table-cell>
          <table:table-cell table:style-name="Cell66">
            <text:p text:style-name="P164"/>
          </table:table-cell>
          <table:table-cell table:style-name="Cell67">
            <text:p text:style-name="P165"/>
          </table:table-cell>
          <table:table-cell table:style-name="Cell68">
            <text:p text:style-name="P166"/>
          </table:table-cell>
        </table:table-row>
        <table:table-row table:style-name="Row23">
          <table:table-cell table:style-name="Cell69">
            <text:p text:style-name="P167"><text:span text:style-name="T167_1">其</text:span><text:span text:style-name="T167_2"><text:s text:c="2"/></text:span><text:span text:style-name="T167_3">他</text:span><text:span text:style-name="T167_4"><text:s text:c="2"/></text:span><text:span text:style-name="T167_5">資</text:span><text:span text:style-name="T167_6"><text:s text:c="2"/></text:span><text:span text:style-name="T167_7">產</text:span></text:p>
          </table:table-cell>
          <table:table-cell table:style-name="Cell70">
            <text:p text:style-name="P168"/>
          </table:table-cell>
          <table:table-cell table:style-name="Cell71">
            <text:p text:style-name="P169"/>
          </table:table-cell>
          <table:table-cell table:style-name="Cell72">
            <text:p text:style-name="P170"/>
          </table:table-cell>
        </table:table-row>
        <table:table-row table:style-name="Row24">
          <table:table-cell table:style-name="Cell73">
            <text:p text:style-name="P171"><text:span text:style-name="T171_1">流動負債</text:span></text:p>
          </table:table-cell>
          <table:table-cell table:style-name="Cell74">
            <text:p text:style-name="P172"/>
          </table:table-cell>
          <table:table-cell table:style-name="Cell75">
            <text:p text:style-name="P173"/>
          </table:table-cell>
          <table:table-cell table:style-name="Cell76">
            <text:p text:style-name="P174"/>
          </table:table-cell>
        </table:table-row>
        <table:table-row table:style-name="Row25">
          <table:table-cell table:style-name="Cell77">
            <text:p text:style-name="P175"><text:span text:style-name="T175_1">長</text:span><text:span text:style-name="T175_2"><text:s text:c="2"/></text:span><text:span text:style-name="T175_3">期</text:span><text:span text:style-name="T175_4"><text:s text:c="2"/></text:span><text:span text:style-name="T175_5">負</text:span><text:span text:style-name="T175_6"><text:s text:c="2"/></text:span><text:span text:style-name="T175_7">債</text:span></text:p>
          </table:table-cell>
          <table:table-cell table:style-name="Cell78">
            <text:p text:style-name="P176"/>
          </table:table-cell>
          <table:table-cell table:style-name="Cell79">
            <text:p text:style-name="P177"/>
          </table:table-cell>
          <table:table-cell table:style-name="Cell80">
            <text:p text:style-name="P178"/>
          </table:table-cell>
        </table:table-row>
        <table:table-row table:style-name="Row26">
          <table:table-cell table:style-name="Cell81">
            <text:p text:style-name="P179"><text:span text:style-name="T179_1">其</text:span><text:span text:style-name="T179_2"><text:s text:c="2"/></text:span><text:span text:style-name="T179_3">他</text:span><text:span text:style-name="T179_4"><text:s text:c="2"/></text:span><text:span text:style-name="T179_5">負</text:span><text:span text:style-name="T179_6"><text:s text:c="2"/></text:span><text:span text:style-name="T179_7">債</text:span></text:p>
          </table:table-cell>
          <table:table-cell table:style-name="Cell82">
            <text:p text:style-name="P180"/>
          </table:table-cell>
          <table:table-cell table:style-name="Cell83">
            <text:p text:style-name="P181"/>
          </table:table-cell>
          <table:table-cell table:style-name="Cell84">
            <text:p text:style-name="P182"/>
          </table:table-cell>
        </table:table-row>
        <table:table-row table:style-name="Row27">
          <table:table-cell table:style-name="Cell85">
            <text:p text:style-name="P183"><text:span text:style-name="T183_1">股</text:span><text:span text:style-name="T183_2"><text:s text:c="11"/></text:span><text:span text:style-name="T183_3">本</text:span></text:p>
          </table:table-cell>
          <table:table-cell table:style-name="Cell86">
            <text:p text:style-name="P184"/>
          </table:table-cell>
          <table:table-cell table:style-name="Cell87">
            <text:p text:style-name="P185"/>
          </table:table-cell>
          <table:table-cell table:style-name="Cell88">
            <text:p text:style-name="P186"/>
          </table:table-cell>
        </table:table-row>
        <table:table-row table:style-name="Row28">
          <table:table-cell table:style-name="Cell89">
            <text:p text:style-name="P187"><text:span text:style-name="T187_1">保留盈餘</text:span></text:p>
          </table:table-cell>
          <table:table-cell table:style-name="Cell90">
            <text:p text:style-name="P188"/>
          </table:table-cell>
          <table:table-cell table:style-name="Cell91">
            <text:p text:style-name="P189"/>
          </table:table-cell>
          <table:table-cell table:style-name="Cell92">
            <text:p text:style-name="P190"/>
          </table:table-cell>
        </table:table-row>
        <table:table-row table:style-name="Row29">
          <table:table-cell table:style-name="Cell93">
            <text:p text:style-name="P191"><text:span text:style-name="T191_1">資</text:span><text:span text:style-name="T191_2"><text:s text:c="2"/></text:span><text:span text:style-name="T191_3">產</text:span><text:span text:style-name="T191_4"><text:s text:c="2"/></text:span><text:span text:style-name="T191_5">總</text:span><text:span text:style-name="T191_6"><text:s text:c="2"/></text:span><text:span text:style-name="T191_7">額</text:span></text:p>
          </table:table-cell>
          <table:table-cell table:style-name="Cell94">
            <text:p text:style-name="P192"/>
          </table:table-cell>
          <table:table-cell table:style-name="Cell95">
            <text:p text:style-name="P193"/>
          </table:table-cell>
          <table:table-cell table:style-name="Cell96">
            <text:p text:style-name="P194"/>
          </table:table-cell>
        </table:table-row>
        <table:table-row table:style-name="Row30">
          <table:table-cell table:style-name="Cell97">
            <text:p text:style-name="P195"><text:span text:style-name="T195_1">負債總額</text:span></text:p>
          </table:table-cell>
          <table:table-cell table:style-name="Cell98">
            <text:p text:style-name="P196"/>
          </table:table-cell>
          <table:table-cell table:style-name="Cell99">
            <text:p text:style-name="P197"/>
          </table:table-cell>
          <table:table-cell table:style-name="Cell100">
            <text:p text:style-name="P198"/>
          </table:table-cell>
        </table:table-row>
        <table:table-row table:style-name="Row31">
          <table:table-cell table:style-name="Cell101">
            <text:p text:style-name="P199"><text:span text:style-name="T199_1">淨<text:s/>值<text:s/>總<text:s/>額</text:span></text:p>
          </table:table-cell>
          <table:table-cell table:style-name="Cell102">
            <text:p text:style-name="P200"/>
          </table:table-cell>
          <table:table-cell table:style-name="Cell103">
            <text:p text:style-name="P201"/>
          </table:table-cell>
          <table:table-cell table:style-name="Cell104">
            <text:p text:style-name="P202"/>
          </table:table-cell>
        </table:table-row>
      </table:table>
      <text:p text:style-name="P203"/>
      <text:p text:style-name="P204"><text:span text:style-name="T204_1">表格二</text:span></text:p>
      <text:p text:style-name="P205"><text:span text:style-name="T205_1">○○公司簡明損益表</text:span></text:p>
      <text:p text:style-name="P206"><text:span text:style-name="T206_1">單位：</text:span><text:span text:style-name="T206_2"><text:s/></text:span><text:span text:style-name="T206_3">萬元</text:span></text:p>
      <table:table table:style-name="Table3">
        <table:table-column table:style-name="Column17"/>
        <table:table-column table:style-name="Column18"/>
        <table:table-column table:style-name="Column19"/>
        <table:table-column table:style-name="Column20"/>
        <table:table-row table:style-name="Row32">
          <table:table-cell table:style-name="Cell105" table:number-rows-spanned="2">
            <text:p text:style-name="P207"><text:span text:style-name="T207_1">年</text:span><text:span text:style-name="T207_2"><text:s/></text:span><text:span text:style-name="T207_3">度</text:span></text:p>
            <text:p text:style-name="P208"><text:span text:style-name="T208_1">項</text:span><text:span text:style-name="T208_2"><text:s/></text:span><text:span text:style-name="T208_3">目</text:span></text:p>
          </table:table-cell>
          <table:table-cell table:style-name="Cell106" table:number-columns-spanned="3">
            <text:p text:style-name="P209"><text:span text:style-name="T209_1">最</text:span><text:span text:style-name="T209_2"><text:s text:c="4"/></text:span><text:span text:style-name="T209_3">近</text:span><text:span text:style-name="T209_4"><text:s text:c="4"/></text:span><text:span text:style-name="T209_5">3</text:span><text:span text:style-name="T209_6"><text:s text:c="3"/></text:span><text:span text:style-name="T209_7">年</text:span><text:span text:style-name="T209_8"><text:s text:c="4"/></text:span><text:span text:style-name="T209_9">財</text:span><text:span text:style-name="T209_10"><text:s text:c="4"/></text:span><text:span text:style-name="T209_11">務</text:span><text:span text:style-name="T209_12"><text:s text:c="4"/></text:span><text:span text:style-name="T209_13">資</text:span><text:span text:style-name="T209_14"><text:s text:c="4"/></text:span><text:span text:style-name="T209_15">料</text:span></text:p>
          </table:table-cell>
        </table:table-row>
        <table:table-row table:style-name="Row33">
          <table:covered-table-cell/>
          <table:table-cell table:style-name="Cell107">
            <text:p text:style-name="P210"><text:span text:style-name="T210_1">97年</text:span></text:p>
          </table:table-cell>
          <table:table-cell table:style-name="Cell108">
            <text:p text:style-name="P211"><text:span text:style-name="T211_1">98年</text:span></text:p>
          </table:table-cell>
          <table:table-cell table:style-name="Cell109">
            <text:p text:style-name="P212"><text:span text:style-name="T212_1">99年</text:span></text:p>
          </table:table-cell>
        </table:table-row>
        <table:table-row table:style-name="Row34">
          <table:table-cell table:style-name="Cell110">
            <text:p text:style-name="P213"><text:span text:style-name="T213_1">營</text:span><text:span text:style-name="T213_2"><text:s/></text:span><text:span text:style-name="T213_3">業</text:span><text:span text:style-name="T213_4"><text:s/></text:span><text:span text:style-name="T213_5">收</text:span><text:span text:style-name="T213_6"><text:s/></text:span><text:span text:style-name="T213_7">入</text:span><text:span text:style-name="T213_8"><text:s/></text:span><text:span text:style-name="T213_9">淨</text:span><text:span text:style-name="T213_10"><text:s/></text:span><text:span text:style-name="T213_11">額</text:span></text:p>
          </table:table-cell>
          <table:table-cell table:style-name="Cell111">
            <text:p text:style-name="P214"/>
          </table:table-cell>
          <table:table-cell table:style-name="Cell112">
            <text:p text:style-name="P215"/>
          </table:table-cell>
          <table:table-cell table:style-name="Cell113">
            <text:p text:style-name="P216"/>
          </table:table-cell>
        </table:table-row>
        <table:table-row table:style-name="Row35">
          <table:table-cell table:style-name="Cell114">
            <text:p text:style-name="P217"><text:span text:style-name="T217_1">營</text:span><text:span text:style-name="T217_2"><text:s/></text:span><text:span text:style-name="T217_3">業</text:span><text:span text:style-name="T217_4"><text:s/></text:span><text:span text:style-name="T217_5">毛</text:span><text:span text:style-name="T217_6"><text:s/></text:span><text:span text:style-name="T217_7">利</text:span></text:p>
          </table:table-cell>
          <table:table-cell table:style-name="Cell115">
            <text:p text:style-name="P218"/>
          </table:table-cell>
          <table:table-cell table:style-name="Cell116">
            <text:p text:style-name="P219"/>
          </table:table-cell>
          <table:table-cell table:style-name="Cell117">
            <text:p text:style-name="P220"/>
          </table:table-cell>
        </table:table-row>
        <table:table-row table:style-name="Row36">
          <table:table-cell table:style-name="Cell118">
            <text:p text:style-name="P221"><text:span text:style-name="T221_1">營</text:span><text:span text:style-name="T221_2"><text:s/></text:span><text:span text:style-name="T221_3">業</text:span><text:span text:style-name="T221_4"><text:s/></text:span><text:span text:style-name="T221_5">損</text:span><text:span text:style-name="T221_6"><text:s/></text:span><text:span text:style-name="T221_7">益</text:span></text:p>
          </table:table-cell>
          <table:table-cell table:style-name="Cell119">
            <text:p text:style-name="P222"/>
          </table:table-cell>
          <table:table-cell table:style-name="Cell120">
            <text:p text:style-name="P223"/>
          </table:table-cell>
          <table:table-cell table:style-name="Cell121">
            <text:p text:style-name="P224"/>
          </table:table-cell>
        </table:table-row>
        <table:table-row table:style-name="Row37">
          <table:table-cell table:style-name="Cell122">
            <text:p text:style-name="P225"><text:span text:style-name="T225_1">營</text:span><text:span text:style-name="T225_2"><text:s/></text:span><text:span text:style-name="T225_3">業</text:span><text:span text:style-name="T225_4"><text:s/></text:span><text:span text:style-name="T225_5">外</text:span><text:span text:style-name="T225_6"><text:s/></text:span><text:span text:style-name="T225_7">收入</text:span></text:p>
          </table:table-cell>
          <table:table-cell table:style-name="Cell123">
            <text:p text:style-name="P226"/>
          </table:table-cell>
          <table:table-cell table:style-name="Cell124">
            <text:p text:style-name="P227"/>
          </table:table-cell>
          <table:table-cell table:style-name="Cell125">
            <text:p text:style-name="P228"/>
          </table:table-cell>
        </table:table-row>
        <table:table-row table:style-name="Row38">
          <table:table-cell table:style-name="Cell126">
            <text:p text:style-name="P229"><text:span text:style-name="T229_1">營</text:span><text:span text:style-name="T229_2"><text:s/></text:span><text:span text:style-name="T229_3">業</text:span><text:span text:style-name="T229_4"><text:s/></text:span><text:span text:style-name="T229_5">外</text:span><text:span text:style-name="T229_6"><text:s/></text:span><text:span text:style-name="T229_7">支</text:span><text:span text:style-name="T229_8"><text:s/></text:span><text:span text:style-name="T229_9">出</text:span></text:p>
          </table:table-cell>
          <table:table-cell table:style-name="Cell127">
            <text:p text:style-name="P230"/>
          </table:table-cell>
          <table:table-cell table:style-name="Cell128">
            <text:p text:style-name="P231"/>
          </table:table-cell>
          <table:table-cell table:style-name="Cell129">
            <text:p text:style-name="P232"/>
          </table:table-cell>
        </table:table-row>
        <table:table-row table:style-name="Row39">
          <table:table-cell table:style-name="Cell130">
            <text:p text:style-name="P233"><text:span text:style-name="T233_1">稅</text:span><text:span text:style-name="T233_2"><text:s/></text:span><text:span text:style-name="T233_3">前</text:span><text:span text:style-name="T233_4"><text:s/></text:span><text:span text:style-name="T233_5">損</text:span><text:span text:style-name="T233_6"><text:s/></text:span><text:span text:style-name="T233_7">益</text:span></text:p>
          </table:table-cell>
          <table:table-cell table:style-name="Cell131">
            <text:p text:style-name="P234"/>
          </table:table-cell>
          <table:table-cell table:style-name="Cell132">
            <text:p text:style-name="P235"/>
          </table:table-cell>
          <table:table-cell table:style-name="Cell133">
            <text:p text:style-name="P236"/>
          </table:table-cell>
        </table:table-row>
        <table:table-row table:style-name="Row40">
          <table:table-cell table:style-name="Cell134">
            <text:p text:style-name="P237"><text:span text:style-name="T237_1">稅</text:span><text:span text:style-name="T237_2"><text:s/></text:span><text:span text:style-name="T237_3">後</text:span><text:span text:style-name="T237_4"><text:s/></text:span><text:span text:style-name="T237_5">損</text:span><text:span text:style-name="T237_6"><text:s/></text:span><text:span text:style-name="T237_7">益</text:span></text:p>
          </table:table-cell>
          <table:table-cell table:style-name="Cell135">
            <text:p text:style-name="P238"/>
          </table:table-cell>
          <table:table-cell table:style-name="Cell136">
            <text:p text:style-name="P239"/>
          </table:table-cell>
          <table:table-cell table:style-name="Cell137">
            <text:p text:style-name="P240"/>
          </table:table-cell>
        </table:table-row>
        <table:table-row table:style-name="Row41">
          <table:table-cell table:style-name="Cell138">
            <text:p text:style-name="P241"><text:span text:style-name="T241_1">每</text:span><text:span text:style-name="T241_2"><text:s/></text:span><text:span text:style-name="T241_3">股</text:span><text:span text:style-name="T241_4"><text:s/></text:span><text:span text:style-name="T241_5">盈</text:span><text:span text:style-name="T241_6"><text:s/></text:span><text:span text:style-name="T241_7">餘</text:span><text:span text:style-name="T241_8">(</text:span><text:span text:style-name="T241_9">元</text:span><text:span text:style-name="T241_10">)</text:span></text:p>
          </table:table-cell>
          <table:table-cell table:style-name="Cell139">
            <text:p text:style-name="P242"/>
          </table:table-cell>
          <table:table-cell table:style-name="Cell140">
            <text:p text:style-name="P243"/>
          </table:table-cell>
          <table:table-cell table:style-name="Cell141">
            <text:p text:style-name="P244"/>
          </table:table-cell>
        </table:table-row>
      </table:table>
      <text:p text:style-name="P245"><text:span text:style-name="T245_1">（註：申請公司有2家以上，請依序增列）</text:span></text:p>
      <text:p text:style-name="P246"><text:span text:style-name="T246_1">(二)國外合製公司：○○○○公司（無國外合製公司者，請填「無」）</text:span></text:p>
      <text:p text:style-name="P247"><text:span text:style-name="T247_1">1.成立時間：民國○年○月<text:s text:c="5"/></text:span></text:p>
      <text:p text:style-name="P248"><text:span text:style-name="T248_1">2.公司簡介及現況：</text:span></text:p>
      <text:p text:style-name="P249"><text:span text:style-name="T249_1">3.</text:span><text:span text:style-name="T249_2">實績說明</text:span><text:span text:style-name="T249_3">：（含製片數量、票房成績、得獎紀錄及</text:span><text:span text:style-name="T249_4">海外</text:span><text:span text:style-name="T249_5">著作財產權交易</text:span><text:span text:style-name="T249_6">收入</text:span><text:span text:style-name="T249_7">等，無相關資料說明者，應載明「無資料」</text:span><text:span text:style-name="T249_8">）。</text:span></text:p>
      <text:p text:style-name="P250"><text:span text:style-name="T250_1">(三)國外合資公司：○○○○公司（無國外合製公司者，請填「無」）</text:span></text:p>
      <text:p text:style-name="P251"><text:span text:style-name="T251_1">1.成立時間：民國○年○月<text:s text:c="5"/></text:span></text:p>
      <text:p text:style-name="P252"><text:span text:style-name="T252_1">2.公司簡介及現況：</text:span></text:p>
      <text:p text:style-name="P253"><text:span text:style-name="T253_1">3.</text:span><text:span text:style-name="T253_2">實績說明</text:span><text:span text:style-name="T253_3">：（含製片數量、票房成績、得獎紀錄及</text:span><text:span text:style-name="T253_4">海外</text:span><text:span text:style-name="T253_5">著作財產權交易</text:span><text:span text:style-name="T253_6">收入</text:span><text:span text:style-name="T253_7">等，無相關資料說明者，應載明「無資料」</text:span><text:span text:style-name="T253_8">）。</text:span></text:p>
      <text:p text:style-name="P254"/>
      <text:p text:style-name="P255"><text:span text:style-name="T255_1">二、電影片片名</text:span><text:span text:style-name="T255_2">：○○○○○</text:span></text:p>
      <text:p text:style-name="P256"><text:span text:style-name="T256_1">三、製片類型：</text:span></text:p>
      <text:p text:style-name="P257"><text:span text:style-name="T257_1">四、製片立意：</text:span><text:span text:style-name="T257_2">（為何製作本片？製作本片目的）</text:span></text:p>
      <text:p text:style-name="P258"><text:span text:style-name="T258_1">五、製作規格</text:span><text:span text:style-name="T258_2">：□35mm<text:s text:c="2"/>□HD</text:span></text:p>
      <text:p text:style-name="P259"><text:span text:style-name="T259_1">六、預定拍攝地點：</text:span><text:span text:style-name="T259_2">（○○、○○、○○、○○、○○等地，並說明當地特色或取景該地之原因及各景點約佔電影片之比例）</text:span></text:p>
      <text:p text:style-name="P260"><text:span text:style-name="T260_1">七、預估製作期程：</text:span></text:p>
      <text:p text:style-name="P261"><text:span text:style-name="T261_1">(一)籌備期（含完成劇本、集資、勘景、選角、定裝）：○年○月○日至○年○月○日。</text:span></text:p>
      <text:p text:style-name="P262"><text:span text:style-name="T262_1">(二)拍攝期：○年○月○日至○年○月○日。</text:span></text:p>
      <text:p text:style-name="P263"><text:span text:style-name="T263_1">(三)後製期（含剪接、音效、配樂、混音、沖印）：○年○月○日至○年○月○日。</text:span></text:p>
      <text:p text:style-name="P264"><text:span text:style-name="T264_1">(四)宣傳期：○年○月○日至○年○月○日。</text:span></text:p>
      <text:p text:style-name="P265"><text:span text:style-name="T265_1">(五)上片期：○年○月○日至○年○月○日。</text:span></text:p>
      <text:p text:style-name="P266"><text:span text:style-name="T266_1">※</text:span><text:span text:style-name="T266_2">於申請日期前已開拍者，應於載明目前拍片進度。</text:span></text:p>
      <text:p text:style-name="P267"><text:span text:style-name="T267_1">八、劇情簡介：</text:span></text:p>
      <text:p text:style-name="P268"><text:span text:style-name="T268_1">○○○○○○○○○○○○○○○○○○○○○○○○○○○○○○○○○○○○○○○○○○○○○○○○○○○○○○○○○○○○○○○○○○○○○○○○○○○○○○○○○○○○○○○○○○○○○○○○○○○○○○○○○○○○○○○○○○○○○○○○○○○○○○○○○○○○○○○○○○○○○○○○○○○○○○○○○○○○○○○○○○○○○○○○○○○○○○○○○○○○○○○○○○○○○○○○○○○○○○○○○○○○○○○○○○○○○○○○○○○○○○○○○○○○○○○○○○○○○○<text:s text:c="2"/></text:span></text:p>
      <text:p text:style-name="P269"><text:span text:style-name="T269_1">○○○○○○○○○○○○○○○○○○○○○○○○○○○○○○</text:span></text:p>
      <text:p text:style-name="P270"><text:span text:style-name="T270_1">九、</text:span><text:span text:style-name="T270_2">製作團隊介紹</text:span></text:p>
      <table:table table:style-name="Table4">
        <table:table-column table:style-name="Column21"/>
        <table:table-column table:style-name="Column22"/>
        <table:table-column table:style-name="Column23"/>
        <table:table-column table:style-name="Column24"/>
        <table:table-row table:style-name="Row42">
          <table:table-cell table:style-name="Cell142">
            <text:p text:style-name="P271"><text:span text:style-name="T271_1">職稱</text:span></text:p>
          </table:table-cell>
          <table:table-cell table:style-name="Cell143">
            <text:p text:style-name="P272"><text:span text:style-name="T272_1">姓名</text:span></text:p>
          </table:table-cell>
          <table:table-cell table:style-name="Cell144">
            <text:p text:style-name="P273"><text:span text:style-name="T273_1">製片（演出）實績（含得獎紀錄或票房紀錄）</text:span></text:p>
          </table:table-cell>
          <table:table-cell table:style-name="Cell145">
            <text:p text:style-name="P274"><text:span text:style-name="T274_1">國籍</text:span></text:p>
          </table:table-cell>
        </table:table-row>
        <table:table-row table:style-name="Row43">
          <table:table-cell table:style-name="Cell146">
            <text:p text:style-name="P275"><text:span text:style-name="T275_1">出品人</text:span></text:p>
          </table:table-cell>
          <table:table-cell table:style-name="Cell147">
            <text:p text:style-name="P276"/>
          </table:table-cell>
          <table:table-cell table:style-name="Cell148">
            <text:p text:style-name="P277"/>
          </table:table-cell>
          <table:table-cell table:style-name="Cell149">
            <text:p text:style-name="P278"/>
          </table:table-cell>
        </table:table-row>
        <table:table-row table:style-name="Row44">
          <table:table-cell table:style-name="Cell150">
            <text:p text:style-name="P279"><text:span text:style-name="T279_1">監製</text:span></text:p>
          </table:table-cell>
          <table:table-cell table:style-name="Cell151">
            <text:p text:style-name="P280"/>
          </table:table-cell>
          <table:table-cell table:style-name="Cell152">
            <text:p text:style-name="P281"/>
          </table:table-cell>
          <table:table-cell table:style-name="Cell153">
            <text:p text:style-name="P282"/>
          </table:table-cell>
        </table:table-row>
        <table:table-row table:style-name="Row45">
          <table:table-cell table:style-name="Cell154">
            <text:p text:style-name="P283"><text:span text:style-name="T283_1">製片人</text:span></text:p>
          </table:table-cell>
          <table:table-cell table:style-name="Cell155">
            <text:p text:style-name="P284"/>
          </table:table-cell>
          <table:table-cell table:style-name="Cell156">
            <text:p text:style-name="P285"/>
          </table:table-cell>
          <table:table-cell table:style-name="Cell157">
            <text:p text:style-name="P286"/>
          </table:table-cell>
        </table:table-row>
        <table:table-row table:style-name="Row46">
          <table:table-cell table:style-name="Cell158">
            <text:p text:style-name="P287"><text:span text:style-name="T287_1">※導演</text:span></text:p>
          </table:table-cell>
          <table:table-cell table:style-name="Cell159">
            <text:p text:style-name="P288"/>
          </table:table-cell>
          <table:table-cell table:style-name="Cell160">
            <text:p text:style-name="P289"/>
          </table:table-cell>
          <table:table-cell table:style-name="Cell161">
            <text:p text:style-name="P290"/>
          </table:table-cell>
        </table:table-row>
        <table:table-row table:style-name="Row47">
          <table:table-cell table:style-name="Cell162">
            <text:p text:style-name="P291"><text:span text:style-name="T291_1">編劇</text:span></text:p>
          </table:table-cell>
          <table:table-cell table:style-name="Cell163">
            <text:p text:style-name="P292"/>
          </table:table-cell>
          <table:table-cell table:style-name="Cell164">
            <text:p text:style-name="P293"/>
          </table:table-cell>
          <table:table-cell table:style-name="Cell165">
            <text:p text:style-name="P294"/>
          </table:table-cell>
        </table:table-row>
        <table:table-row table:style-name="Row48">
          <table:table-cell table:style-name="Cell166">
            <text:p text:style-name="P295"><text:span text:style-name="T295_1">原著</text:span></text:p>
          </table:table-cell>
          <table:table-cell table:style-name="Cell167">
            <text:p text:style-name="P296"/>
          </table:table-cell>
          <table:table-cell table:style-name="Cell168">
            <text:p text:style-name="P297"/>
          </table:table-cell>
          <table:table-cell table:style-name="Cell169">
            <text:p text:style-name="P298"/>
          </table:table-cell>
        </table:table-row>
        <table:table-row table:style-name="Row49">
          <table:table-cell table:style-name="Cell170">
            <text:p text:style-name="P299"><text:span text:style-name="T299_1">※男主角</text:span><text:span text:style-name="T299_2">（請註明劇中角色姓名）</text:span></text:p>
          </table:table-cell>
          <table:table-cell table:style-name="Cell171">
            <text:p text:style-name="P300"/>
          </table:table-cell>
          <table:table-cell table:style-name="Cell172">
            <text:p text:style-name="P301"/>
          </table:table-cell>
          <table:table-cell table:style-name="Cell173">
            <text:p text:style-name="P302"/>
          </table:table-cell>
        </table:table-row>
        <table:table-row table:style-name="Row50">
          <table:table-cell table:style-name="Cell174">
            <text:p text:style-name="P303"><text:span text:style-name="T303_1">※女主角</text:span><text:span text:style-name="T303_2">（請註明劇中角色姓名）</text:span></text:p>
          </table:table-cell>
          <table:table-cell table:style-name="Cell175">
            <text:p text:style-name="P304"/>
          </table:table-cell>
          <table:table-cell table:style-name="Cell176">
            <text:p text:style-name="P305"/>
          </table:table-cell>
          <table:table-cell table:style-name="Cell177">
            <text:p text:style-name="P306"/>
          </table:table-cell>
        </table:table-row>
        <table:table-row table:style-name="Row51">
          <table:table-cell table:style-name="Cell178">
            <text:p text:style-name="P307"><text:span text:style-name="T307_1">※男配角</text:span><text:span text:style-name="T307_2">（請註明劇中角色姓名）</text:span></text:p>
          </table:table-cell>
          <table:table-cell table:style-name="Cell179">
            <text:p text:style-name="P308"/>
          </table:table-cell>
          <table:table-cell table:style-name="Cell180">
            <text:p text:style-name="P309"/>
          </table:table-cell>
          <table:table-cell table:style-name="Cell181">
            <text:p text:style-name="P310"/>
          </table:table-cell>
        </table:table-row>
        <table:table-row table:style-name="Row52">
          <table:table-cell table:style-name="Cell182">
            <text:p text:style-name="P311"><text:span text:style-name="T311_1">※女配角</text:span><text:span text:style-name="T311_2">（請註明劇中角色姓名）</text:span></text:p>
          </table:table-cell>
          <table:table-cell table:style-name="Cell183">
            <text:p text:style-name="P312"/>
          </table:table-cell>
          <table:table-cell table:style-name="Cell184">
            <text:p text:style-name="P313"/>
          </table:table-cell>
          <table:table-cell table:style-name="Cell185">
            <text:p text:style-name="P314"/>
          </table:table-cell>
        </table:table-row>
        <table:table-row table:style-name="Row53">
          <table:table-cell table:style-name="Cell186">
            <text:p text:style-name="P315"><text:span text:style-name="T315_1">攝影</text:span></text:p>
          </table:table-cell>
          <table:table-cell table:style-name="Cell187">
            <text:p text:style-name="P316"/>
          </table:table-cell>
          <table:table-cell table:style-name="Cell188">
            <text:p text:style-name="P317"/>
          </table:table-cell>
          <table:table-cell table:style-name="Cell189">
            <text:p text:style-name="P318"/>
          </table:table-cell>
        </table:table-row>
        <table:table-row table:style-name="Row54">
          <table:table-cell table:style-name="Cell190">
            <text:p text:style-name="P319"><text:span text:style-name="T319_1">剪輯</text:span></text:p>
          </table:table-cell>
          <table:table-cell table:style-name="Cell191">
            <text:p text:style-name="P320"/>
          </table:table-cell>
          <table:table-cell table:style-name="Cell192">
            <text:p text:style-name="P321"/>
          </table:table-cell>
          <table:table-cell table:style-name="Cell193">
            <text:p text:style-name="P322"/>
          </table:table-cell>
        </table:table-row>
        <table:table-row table:style-name="Row55">
          <table:table-cell table:style-name="Cell194">
            <text:p text:style-name="P323"><text:span text:style-name="T323_1">音效</text:span></text:p>
          </table:table-cell>
          <table:table-cell table:style-name="Cell195">
            <text:p text:style-name="P324"/>
          </table:table-cell>
          <table:table-cell table:style-name="Cell196">
            <text:p text:style-name="P325"/>
          </table:table-cell>
          <table:table-cell table:style-name="Cell197">
            <text:p text:style-name="P326"/>
          </table:table-cell>
        </table:table-row>
        <table:table-row table:style-name="Row56">
          <table:table-cell table:style-name="Cell198">
            <text:p text:style-name="P327"><text:span text:style-name="T327_1">美術</text:span></text:p>
          </table:table-cell>
          <table:table-cell table:style-name="Cell199">
            <text:p text:style-name="P328"/>
          </table:table-cell>
          <table:table-cell table:style-name="Cell200">
            <text:p text:style-name="P329"/>
          </table:table-cell>
          <table:table-cell table:style-name="Cell201">
            <text:p text:style-name="P330"/>
          </table:table-cell>
        </table:table-row>
        <table:table-row table:style-name="Row57">
          <table:table-cell table:style-name="Cell202">
            <text:p text:style-name="P331"><text:span text:style-name="T331_1">音樂</text:span></text:p>
          </table:table-cell>
          <table:table-cell table:style-name="Cell203">
            <text:p text:style-name="P332"/>
          </table:table-cell>
          <table:table-cell table:style-name="Cell204">
            <text:p text:style-name="P333"/>
          </table:table-cell>
          <table:table-cell table:style-name="Cell205">
            <text:p text:style-name="P334"/>
          </table:table-cell>
        </table:table-row>
        <table:table-row table:style-name="Row58">
          <table:table-cell table:style-name="Cell206">
            <text:p text:style-name="P335"><text:span text:style-name="T335_1">服裝</text:span></text:p>
          </table:table-cell>
          <table:table-cell table:style-name="Cell207">
            <text:p text:style-name="P336"/>
          </table:table-cell>
          <table:table-cell table:style-name="Cell208">
            <text:p text:style-name="P337"/>
          </table:table-cell>
          <table:table-cell table:style-name="Cell209">
            <text:p text:style-name="P338"/>
          </table:table-cell>
        </table:table-row>
        <table:table-row table:style-name="Row59">
          <table:table-cell table:style-name="Cell210">
            <text:p text:style-name="P339"><text:span text:style-name="T339_1">特效</text:span></text:p>
          </table:table-cell>
          <table:table-cell table:style-name="Cell211">
            <text:p text:style-name="P340"/>
          </table:table-cell>
          <table:table-cell table:style-name="Cell212">
            <text:p text:style-name="P341"/>
          </table:table-cell>
          <table:table-cell table:style-name="Cell213">
            <text:p text:style-name="P342"/>
          </table:table-cell>
        </table:table-row>
        <table:table-row table:style-name="Row60">
          <table:table-cell table:style-name="Cell214">
            <text:p text:style-name="P343"/>
          </table:table-cell>
          <table:table-cell table:style-name="Cell215">
            <text:p text:style-name="P344"/>
          </table:table-cell>
          <table:table-cell table:style-name="Cell216">
            <text:p text:style-name="P345"/>
          </table:table-cell>
          <table:table-cell table:style-name="Cell217">
            <text:p text:style-name="P346"/>
          </table:table-cell>
        </table:table-row>
        <table:table-row table:style-name="Row61">
          <table:table-cell table:style-name="Cell218">
            <text:p text:style-name="P347"/>
          </table:table-cell>
          <table:table-cell table:style-name="Cell219">
            <text:p text:style-name="P348"/>
          </table:table-cell>
          <table:table-cell table:style-name="Cell220">
            <text:p text:style-name="P349"/>
          </table:table-cell>
          <table:table-cell table:style-name="Cell221">
            <text:p text:style-name="P350"/>
          </table:table-cell>
        </table:table-row>
      </table:table>
      <text:p text:style-name="P351"><text:span text:style-name="T351_1">1.本表可自行延展增列。</text:span></text:p>
      <text:p text:style-name="P352"><text:span text:style-name="T352_1">2.主要演員（即男女主角及配角）請於演員姓名後註明劇中角色姓名。</text:span></text:p>
      <text:p text:style-name="P353"><text:span text:style-name="T353_1">3.標註※者，請於國籍欄註明其國籍。</text:span></text:p>
      <text:p text:style-name="P354"><text:span text:style-name="T354_1">4.未確定者（</text:span><text:span text:style-name="T354_2">係指並無檢附同意參與本電影片製作之合約書或同意文件</text:span><text:span text:style-name="T354_3">），請註明「未定」。</text:span></text:p>
      <text:p text:style-name="P355"/>
      <text:p text:style-name="P356"/>
      <text:p text:style-name="P357"><text:span text:style-name="T357_1">製作團隊簡介</text:span></text:p>
      <text:p text:style-name="P358"><text:span text:style-name="T358_1">1.製片人－</text:span></text:p>
      <text:p text:style-name="P359"><text:span text:style-name="T359_1">2.導演－</text:span></text:p>
      <text:p text:style-name="P360"><text:span text:style-name="T360_1">3.編劇－</text:span></text:p>
      <text:p text:style-name="P361"><text:span text:style-name="T361_1">4.男主角－</text:span></text:p>
      <text:p text:style-name="P362"><text:span text:style-name="T362_1">5.女主角－</text:span></text:p>
      <text:p text:style-name="P363"><text:span text:style-name="T363_1">6.男配角－</text:span></text:p>
      <text:p text:style-name="P364"><text:span text:style-name="T364_1">7.女配角－</text:span></text:p>
      <text:p text:style-name="P365"><text:span text:style-name="T365_1">8.藝術人員－</text:span></text:p>
      <text:p text:style-name="P366"><text:span text:style-name="T366_1">9.技術人員－</text:span></text:p>
      <text:p text:style-name="P367"/>
      <text:p text:style-name="P368"><text:span text:style-name="T368_1">十、預估製作總成本分析</text:span></text:p>
      <text:p text:style-name="P369"/>
      <text:p text:style-name="P370"/>
      <text:p text:style-name="P371"/>
      <text:p text:style-name="P372"><text:span text:style-name="T372_1">製作企畫檢附文件（請依序排列附於企畫書後）</text:span></text:p>
      <text:list text:style-name="LS2" xml:id="list0">
        <text:list-item>
          <text:p text:style-name="P373"><text:span text:style-name="T373_1">申請人電影片製作業許可證影本。</text:span></text:p>
        </text:list-item>
        <text:list-item>
          <text:p text:style-name="P374"><text:span text:style-name="T374_1">申請人公司登記證明影本。</text:span></text:p>
        </text:list-item>
        <text:list-item>
          <text:p text:style-name="P375"><text:span text:style-name="T375_1">申請</text:span><text:span text:style-name="T375_2">人</text:span><text:span text:style-name="T375_3">最近三年資產負債表、損益表</text:span><text:span text:style-name="T375_4">影本</text:span><text:span text:style-name="T375_5">。</text:span><text:span text:style-name="T375_6">設立未滿三年者，應就其設立期間檢附。</text:span></text:p>
        </text:list-item>
        <text:list-item>
          <text:p text:style-name="P376"><text:span text:style-name="T376_1">申請人</text:span><text:span text:style-name="T376_2">最近一年無退票紀錄證明（票據交換機構或銀行於本輔導金截止報名日之前一個月內所出具之申請人最近一年內無退票紀錄證明）。</text:span></text:p>
        </text:list-item>
        <text:list-item>
          <text:p text:style-name="P377"><text:span text:style-name="T377_1">申請人與國外公司</text:span><text:span text:style-name="T377_2">合製同意文件影本，</text:span><text:span text:style-name="T377_3">並同意遵守要點第14點各款規定</text:span><text:span text:style-name="T377_4">。</text:span></text:p>
        </text:list-item>
        <text:list-item>
          <text:p text:style-name="P378"><text:span text:style-name="T378_1">申請人與合製公司</text:span><text:span text:style-name="T378_2">製作之電影片</text:span><text:span text:style-name="T378_3">票房成績、得獎紀錄及</text:span><text:span text:style-name="T378_4">海外</text:span><text:span text:style-name="T378_5">著作財</text:span><text:span text:style-name="T378_6">產權交易</text:span><text:span text:style-name="T378_7">收入</text:span><text:span text:style-name="T378_8">等</text:span><text:span text:style-name="T378_9">相關資料。</text:span></text:p>
        </text:list-item>
        <text:list-item>
          <text:p text:style-name="P379"><text:span text:style-name="T379_1">製作</text:span><text:span text:style-name="T379_2">團隊成員同意參與本電影片製作之合約或同意文件影本。</text:span></text:p>
        </text:list-item>
        <text:list-item>
          <text:p text:style-name="P380"><text:span text:style-name="T380_1">製</text:span><text:span text:style-name="T380_2">作團隊成員個</text:span><text:span text:style-name="T380_3">人過去實績、</text:span><text:span text:style-name="T380_4">獲獎記錄相關證明文件。</text:span></text:p>
        </text:list-item>
        <text:list-item>
          <text:p text:style-name="P381"><text:span text:style-name="T381_1">具中華民國籍導演之</text:span><text:span text:style-name="T381_2">中華民國國民身分證影</text:span><text:span text:style-name="T381_3">本（請繳交新式國民身分證）。</text:span></text:p>
        </text:list-item>
        <text:list-item>
          <text:p text:style-name="P382"><text:span text:style-name="T382_1">申請企畫案符合一百年度旗艦組及策略組國產電影片補助要點第五點第(九)款及第(十二)款本文之切結證明文件。(詳後附)</text:span></text:p>
        </text:list-item>
        <text:list-item>
          <text:p text:style-name="P383"><text:span text:style-name="T383_1">請就以下二文件擇一檢附：</text:span></text:p>
        </text:list-item>
      </text:list>
      <text:p text:style-name="P384"><text:span text:style-name="T384_1"><text:s/>（1）導演之一曾執導一部以上國產電影片，且其中一部國產電影片之全國票房達新臺幣300萬元以上或臺北市地區票房達新臺幣150萬元以上之證明文件。</text:span></text:p>
      <text:p text:style-name="P385"><text:span text:style-name="T385_1"><text:s text:c="2"/>（2）每一申請人均曾製作二部以上國產電影片，且其中一部國產電影片之全國票房達新臺幣300萬元以上或臺北市地區票房達新臺幣150萬元以上之證明文件。</text:span></text:p>
      <text:p text:style-name="P386"><text:span text:style-name="T386_1">13</text:span><text:span text:style-name="T386_2">.</text:span><text:span text:style-name="T386_3">擔任</text:span><text:span text:style-name="T386_4">補助</text:span><text:span text:style-name="T386_5">金電影片導演完成執導</text:span><text:span text:style-name="T386_6">100</text:span><text:span text:style-name="T386_7">年度之前</text:span><text:span text:style-name="T386_8">本局</text:span><text:span text:style-name="T386_9">相關補助電影片之證明。</text:span></text:p>
      <text:p text:style-name="P387"><text:span text:style-name="T387_1">14.編劇出具同意將劇本拍攝為本電影長片之授權文件影本。</text:span></text:p>
      <text:p text:style-name="P388"><text:span text:style-name="T388_1">15.劇本</text:span><text:span text:style-name="T388_2">改編自他人著作者，應檢附該著作及該著作之著作財產權人同意改編劇本之授權文件影本。</text:span></text:p>
      <text:p text:style-name="P389"><text:span text:style-name="T389_1">16.電影片導演具有下列資格者，應另檢附相關證明文件影本：</text:span></text:p>
      <text:p text:style-name="P390"><text:span text:style-name="T390_1">(1)獲得本局「</text:span><text:span text:style-name="T390_2">電影</text:span><text:span text:style-name="T390_3">事業</text:span><text:span text:style-name="T390_4">暨電影從業人員參加國際影展獎勵</text:span><text:span text:style-name="T390_5">輔導執行</text:span><text:span text:style-name="T390_6">要點</text:span><text:span text:style-name="T390_7">」規定之第一類及第二類影展競賽單元首獎、次獎、評審團獎或最佳導演獎。</text:span></text:p>
      <text:p text:style-name="P391"><text:span text:style-name="T391_1">(2)獲得本局「</text:span><text:span text:style-name="T391_2">電影</text:span><text:span text:style-name="T391_3">事業</text:span><text:span text:style-name="T391_4">暨電影從業人員參加國際影展獎勵</text:span><text:span text:style-name="T391_5">輔導執行</text:span><text:span text:style-name="T391_6">要點</text:span><text:span text:style-name="T391_7">」規定之第三類及第四類影展競賽單元首獎或最佳導演獎。</text:span></text:p>
      <text:p text:style-name="P392"><text:span text:style-name="T392_1">17.</text:span><text:span text:style-name="T392_2">具中華民國籍主要演員之中華民國國民身分證明影本（如以國民身分證為證明者，請繳交新式國民身分證）。</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draw:frame svg:x="-0.258cm" svg:y="-0.358cm" svg:width="2.492cm" svg:height="1.005cm" draw:style-name="FR1" text:anchor-type="char" draw:z-index="0"><draw:text-box><text:p text:style-name="P418"><text:span text:style-name="T418_1"><text:s/>附<text:s text:c="2"/>件</text:span></text:p></draw:text-box></draw:frame></text:p>
      <text:p text:style-name="P419"><text:span text:style-name="T419_1">申請人同意遵守「一百年度旗艦組及策略組國產電影片補助要</text:span></text:p>
      <text:p text:style-name="P420"><text:span text:style-name="T420_1">點」第五點第(九)款及第(十二)款之切結書</text:span></text:p>
      <text:p text:style-name="P421"/>
      <text:p text:style-name="P422"><text:span text:style-name="T422_1">申請人切結向文化部影視及流行音樂產業局(以下簡稱本局)申請之一百年旗艦組/策略組國產電影片補助金之電影片，無獲影視及流行音樂產業局捐助之財團法人製作補助、投資或委製，且未以相同或類似之企畫書所載電影片製作企畫或劇本獲影視及流行音樂產業局其他補助。如有違前開規定者，申請人願無條件接受本局依一百年度旗艦組及策略組補助要點第十六點第(一)款第2目規定處置，絕無異議。</text:span></text:p>
      <text:p text:style-name="P423"/>
      <text:p text:style-name="P424"><text:span text:style-name="T424_1">此致</text:span></text:p>
      <text:p text:style-name="P425"><text:span text:style-name="T425_1">文化部影視及流行音樂產業局</text:span></text:p>
      <text:p text:style-name="P426"/>
      <text:p text:style-name="P427"><text:span text:style-name="T427_1">申請人</text:span><text:span text:style-name="T427_2">：○○○○○○○○○○○</text:span><text:span text:style-name="T427_3">公司</text:span></text:p>
      <text:p text:style-name="P428"><text:span text:style-name="T428_1">統一編號：</text:span></text:p>
      <text:p text:style-name="P429"><text:span text:style-name="T429_1">負責人：</text:span><text:span text:style-name="T429_2"><text:s text:c="20"/>（簽章）</text:span></text:p>
      <text:p text:style-name="P430"><text:span text:style-name="T430_1">身分證字號：</text:span></text:p>
      <text:p text:style-name="P431"><text:span text:style-name="T431_1">地址：</text:span></text:p>
      <text:p text:style-name="P432"><text:span text:style-name="T432_1">電話：</text:span></text:p>
      <text:p text:style-name="P433"/>
      <text:p text:style-name="P434"><text:span text:style-name="T434_1">中華民國一○○年<text:s text:c="2"/>月<text:s text:c="2"/>日</text:span></text:p>
      <text:p text:style-name="P435"><text:span text:style-name="T435_1">貳、電影片行銷企畫</text:span></text:p>
      <text:p text:style-name="P436"><text:span text:style-name="T436_1">一、市場定位：（說明本片之類型，及其在市場的定位）</text:span></text:p>
      <text:p text:style-name="P437"><text:span text:style-name="T437_1">二、市場分析：（說明本類型電影片的市場比例及票房）</text:span></text:p>
      <text:p text:style-name="P438"><text:span text:style-name="T438_1">三、目標觀眾分析：（說明此片主要吸引何種性別、職業、年齡、個性、工作性質的觀眾群，而這些觀眾群在觀影人口的比例及其偏好）</text:span></text:p>
      <text:p text:style-name="P439"><text:span text:style-name="T439_1">四、發行策略、市場布局之策劃：（說明本片因其屬性、市場定位及觀眾喜好，所將採取的發行策略）</text:span></text:p>
      <text:p text:style-name="P440"><text:span text:style-name="T440_1">五、異業結盟（置入性行銷）：（說明是否已有或即將有置入性行銷的規劃，便於影片集資及推廣）</text:span></text:p>
      <text:p text:style-name="P441"><text:span text:style-name="T441_1">六、國內發行商簡介：（若尚未決定國內發行商，請書明「尚未決定」，可免填相關資料及檢附相關附件。）</text:span></text:p>
      <text:p text:style-name="P442"><text:span text:style-name="T442_1">七、國內發行商實績說明：</text:span></text:p>
      <text:p text:style-name="P443"><text:span text:style-name="T443_1">八、預估國內上映檔期：</text:span></text:p>
      <text:p text:style-name="P444"><text:span text:style-name="T444_1">九、國內行銷策略與作為：</text:span></text:p>
      <text:p text:style-name="P445"><text:span text:style-name="T445_1">十、預估國內票房：</text:span></text:p>
      <text:p text:style-name="P446"><text:span text:style-name="T446_1">十一、國內相關著作財產權交易收益：</text:span></text:p>
      <text:p text:style-name="P447"><text:span text:style-name="T447_1">十二、國際發行商簡介：（若尚未決定國際發行商，請書明「尚未決定」，可免填相關資料及檢附相關附件。）</text:span></text:p>
      <text:p text:style-name="P448"><text:span text:style-name="T448_1">十三、國際發行商實績說明：</text:span></text:p>
      <text:p text:style-name="P449"><text:span text:style-name="T449_1">十四、國際市場推廣策略與作為：</text:span></text:p>
      <text:p text:style-name="P450"><text:span text:style-name="T450_1">十五、國際參展計畫：</text:span></text:p>
      <text:p text:style-name="P451"><text:span text:style-name="T451_1">十六、預估國際相關著作財產權交易收益</text:span><text:span text:style-name="T451_2">：</text:span></text:p>
      <text:p text:style-name="P452"><text:span text:style-name="T452_1">十七、預估行銷及宣傳成本分析：</text:span></text:p>
      <text:p text:style-name="P453"><text:span text:style-name="T453_1">十八、</text:span><text:span text:style-name="T453_2">預估回收金額及時程</text:span><text:span text:style-name="T453_3">：</text:span></text:p>
      <text:p text:style-name="P454"/>
      <text:p text:style-name="P455"><text:span text:style-name="T455_1">行銷企畫檢附文件（請依序排列附於企畫書後）</text:span></text:p>
      <text:p text:style-name="P456"><text:span text:style-name="T456_1">1.</text:span><text:span text:style-name="T456_2">與國內發行商簽訂之發行合約或同意文件影本。</text:span></text:p>
      <text:p text:style-name="P457"><text:span text:style-name="T457_1">2.與國際發行商簽訂之發行合約或同意文件影本。</text:span></text:p>
      <text:p text:style-name="P458"><text:span text:style-name="T458_1">3.國內電影片映演業同意映演本電影片之合約或同意文件影本。</text:span></text:p>
      <text:p text:style-name="P459"><text:span text:style-name="T459_1">4.電影片著作財產權交易合約或同意文件影本。</text:span></text:p>
      <text:p text:style-name="P460"/>
      <text:p text:style-name="P461"><text:span text:style-name="T461_1">參、電影長片集資計畫</text:span></text:p>
      <text:p text:style-name="P462"><text:bookmark-start text:name="_Toc253233980"/><text:bookmark-start text:name="_Toc281567410"/></text:p>
      <text:p text:style-name="P463"><text:span text:style-name="T463_1">自資或合資資金來源說明</text:span><text:bookmark-end text:name="_Toc253233980"/><text:bookmark-end text:name="_Toc281567410"/></text:p>
      <text:p text:style-name="P464"><text:span text:style-name="T464_1"><text:s text:c="3"/>□本電影製作資金來源為自資，其自籌款規劃來源請填寫表格三。</text:span></text:p>
      <text:p text:style-name="P465"><text:span text:style-name="T465_1"><text:s text:c="3"/>□本電影製作資金來源為合資，其資金比例請填寫表格四。</text:span></text:p>
      <text:p text:style-name="P466"/>
      <text:p text:style-name="P467"><text:span text:style-name="T467_1">表格三</text:span></text:p>
      <text:p text:style-name="P468"><text:span text:style-name="T468_1">本電影片製作資金來源為自資，資金來源規劃如下：</text:span></text:p>
      <table:table table:style-name="Table5">
        <table:table-column table:style-name="Column25"/>
        <table:table-column table:style-name="Column26"/>
        <table:table-column table:style-name="Column27"/>
        <table:table-column table:style-name="Column28"/>
        <table:table-row table:style-name="Row62">
          <table:table-cell table:style-name="Cell222">
            <text:p text:style-name="P469"><text:span text:style-name="T469_1">自籌款來源</text:span></text:p>
          </table:table-cell>
          <table:table-cell table:style-name="Cell223">
            <text:p text:style-name="P470"><text:span text:style-name="T470_1">出資形式</text:span></text:p>
          </table:table-cell>
          <table:table-cell table:style-name="Cell224">
            <text:p text:style-name="P471"><text:span text:style-name="T471_1">金額</text:span></text:p>
            <text:p text:style-name="P472"/>
            <text:p text:style-name="P473"><text:span text:style-name="T473_1">(新臺幣元)</text:span></text:p>
          </table:table-cell>
          <table:table-cell table:style-name="Cell225">
            <text:p text:style-name="P474"><text:span text:style-name="T474_1">比率(％)</text:span></text:p>
            <text:p text:style-name="P475"><text:span text:style-name="T475_1">(出資金額/製作總成本)<text:s/></text:span></text:p>
          </table:table-cell>
        </table:table-row>
        <table:table-row table:style-name="Row63">
          <table:table-cell table:style-name="Cell226">
            <text:p text:style-name="P476"><text:span text:style-name="T476_1">自有資金</text:span></text:p>
            <text:p text:style-name="P477"/>
          </table:table-cell>
          <table:table-cell table:style-name="Cell227">
            <text:p text:style-name="P478"><text:span text:style-name="T478_1">□現金</text:span></text:p>
            <text:p text:style-name="P479"><text:span text:style-name="T479_1">□非現金之財產</text:span></text:p>
            <text:p text:style-name="P480"><text:span text:style-name="T480_1">【財產種類：</text:span><text:span text:style-name="T480_2"><text:s text:c="8"/></text:span><text:span text:style-name="T480_3">】</text:span></text:p>
            <text:p text:style-name="P481"><text:span text:style-name="T481_1">【財產數量：</text:span><text:span text:style-name="T481_2"><text:s text:c="8"/></text:span><text:span text:style-name="T481_3">】</text:span></text:p>
            <text:p text:style-name="P482"><text:span text:style-name="T482_1">【財產單價：</text:span><text:span text:style-name="T482_2"><text:s text:c="8"/></text:span><text:span text:style-name="T482_3">】</text:span></text:p>
            <text:p text:style-name="P483"/>
          </table:table-cell>
          <table:table-cell table:style-name="Cell228">
            <text:p text:style-name="P484"/>
            <text:p text:style-name="P485"><text:span text:style-name="T485_1">□現金</text:span></text:p>
            <text:p text:style-name="P486"><text:span text:style-name="T486_1"><text:s text:c="9"/>元</text:span></text:p>
            <text:p text:style-name="P487"/>
            <text:p text:style-name="P488"><text:span text:style-name="T488_1">□非現金之財產</text:span></text:p>
            <text:p text:style-name="P489"><text:span text:style-name="T489_1"><text:s text:c="9"/>元</text:span></text:p>
            <text:p text:style-name="P490"/>
            <text:p text:style-name="P491"><text:span text:style-name="T491_1">共計:<text:s text:c="7"/>元</text:span></text:p>
            <text:p text:style-name="P492"/>
          </table:table-cell>
          <table:table-cell table:style-name="Cell229">
            <text:p text:style-name="P493"/>
          </table:table-cell>
        </table:table-row>
        <table:table-row table:style-name="Row64">
          <table:table-cell table:style-name="Cell230" table:number-columns-spanned="3">
            <text:p text:style-name="P494"><text:span text:style-name="T494_1">自籌款共計<text:s/></text:span><text:span text:style-name="T494_2"><text:s text:c="10"/>元</text:span></text:p>
          </table:table-cell>
          <table:table-cell table:style-name="Cell231">
            <text:p text:style-name="P495"/>
          </table:table-cell>
        </table:table-row>
        <table:table-row table:style-name="Row65">
          <table:table-cell table:style-name="Cell232" table:number-columns-spanned="4">
            <text:p text:style-name="P496"><text:span text:style-name="T496_1">備註：</text:span><text:span text:style-name="T496_2">自有資金金額應等於本電影片預估製作成本。</text:span></text:p>
          </table:table-cell>
        </table:table-row>
      </table:table>
      <text:list text:style-name="LS1" xml:id="list11">
        <text:list-item>
          <text:p text:style-name="P497"><text:span text:style-name="T497_1">本表得自行延展</text:span></text:p>
        </text:list-item>
      </text:list>
      <text:p text:style-name="P498"/>
      <text:p text:style-name="P499"/>
      <text:p text:style-name="P500"/>
      <text:p text:style-name="P501"><text:bookmark-start text:name="_Toc253233982"/><text:bookmark-start text:name="_Toc281567412"/><text:span text:style-name="T501_1">表格四</text:span></text:p>
      <text:p text:style-name="P502"><text:span text:style-name="T502_1">本電影片製作資金來源為合資，</text:span><text:bookmark-end text:name="_Toc253233982"/><text:bookmark-end text:name="_Toc281567412"/><text:span text:style-name="T502_2">合資者名單及出資說明：</text:span></text:p>
      <table:table table:style-name="Table6">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66">
          <table:table-cell table:style-name="Cell233" table:number-columns-spanned="8">
            <text:p text:style-name="P503"><text:span text:style-name="T503_1">合資者</text:span><text:span text:style-name="T503_2">1</text:span></text:p>
          </table:table-cell>
        </table:table-row>
        <table:table-row table:style-name="Row67">
          <table:table-cell table:style-name="Cell234" table:number-columns-spanned="8">
            <text:p text:style-name="P504"><text:span text:style-name="T504_1">名稱</text:span><text:span text:style-name="T504_2">：</text:span><text:span text:style-name="T504_3"><text:s text:c="18"/></text:span><text:span text:style-name="T504_4">國籍</text:span><text:span text:style-name="T504_5">：</text:span></text:p>
          </table:table-cell>
        </table:table-row>
        <table:table-row table:style-name="Row68">
          <table:table-cell table:style-name="Cell235" table:number-columns-spanned="3">
            <text:p text:style-name="P505"><text:span text:style-name="T505_1">資金來源</text:span></text:p>
          </table:table-cell>
          <table:table-cell table:style-name="Cell236" table:number-columns-spanned="2">
            <text:p text:style-name="P506"><text:span text:style-name="T506_1">出資形式</text:span></text:p>
          </table:table-cell>
          <table:table-cell table:style-name="Cell237" table:number-columns-spanned="2">
            <text:p text:style-name="P507"><text:span text:style-name="T507_1">金額</text:span></text:p>
            <text:p text:style-name="P508"><text:span text:style-name="T508_1">（新臺幣元）</text:span></text:p>
          </table:table-cell>
          <table:table-cell table:style-name="Cell238">
            <text:p text:style-name="P509"><text:span text:style-name="T509_1">比率(％)</text:span></text:p>
            <text:p text:style-name="P510"><text:span text:style-name="T510_1">(出資金額/製作總成本)</text:span></text:p>
          </table:table-cell>
        </table:table-row>
        <table:table-row table:style-name="Row69">
          <table:table-cell table:style-name="Cell239" table:number-columns-spanned="3">
            <text:p text:style-name="P511"><text:span text:style-name="T511_1">自有資金</text:span></text:p>
            <text:p text:style-name="P512"/>
          </table:table-cell>
          <table:table-cell table:style-name="Cell240" table:number-columns-spanned="2">
            <text:p text:style-name="P513"><text:span text:style-name="T513_1">□</text:span><text:span text:style-name="T513_2">現金</text:span></text:p>
            <text:p text:style-name="P514"><text:span text:style-name="T514_1">□</text:span><text:span text:style-name="T514_2">非現金之財產</text:span></text:p>
            <text:p text:style-name="P515"><text:span text:style-name="T515_1">【財產種類：</text:span><text:span text:style-name="T515_2"><text:s text:c="6"/></text:span><text:span text:style-name="T515_3">】</text:span></text:p>
            <text:p text:style-name="P516"><text:span text:style-name="T516_1">【財產數量：</text:span><text:span text:style-name="T516_2"><text:s text:c="6"/></text:span><text:span text:style-name="T516_3">】</text:span></text:p>
            <text:p text:style-name="P517"><text:span text:style-name="T517_1">【財產單價：</text:span><text:span text:style-name="T517_2"><text:s text:c="6"/></text:span><text:span text:style-name="T517_3">】</text:span></text:p>
            <text:p text:style-name="P518"/>
          </table:table-cell>
          <table:table-cell table:style-name="Cell241" table:number-columns-spanned="2">
            <text:p text:style-name="P519"><text:span text:style-name="T519_1">□現金</text:span></text:p>
            <text:p text:style-name="P520"><text:span text:style-name="T520_1"><text:s text:c="9"/>元</text:span></text:p>
            <text:p text:style-name="P521"/>
            <text:p text:style-name="P522"><text:span text:style-name="T522_1">□非現金之財產</text:span></text:p>
            <text:p text:style-name="P523"><text:span text:style-name="T523_1"><text:s text:c="9"/>元</text:span></text:p>
          </table:table-cell>
          <table:table-cell table:style-name="Cell242">
            <text:p text:style-name="P524"/>
          </table:table-cell>
        </table:table-row>
        <table:table-row table:style-name="Row70">
          <table:table-cell table:style-name="Cell243">
            <text:p text:style-name="P525"><text:span text:style-name="T525_1">已確定集資對象</text:span></text:p>
            <text:p text:style-name="P526"><text:span text:style-name="T526_1">【含企業或政府等其他機構、組織等，或預售版權收入】</text:span></text:p>
            <text:p text:style-name="P527"><text:span text:style-name="T527_1">（證明文件如附件五）</text:span></text:p>
          </table:table-cell>
          <table:table-cell table:style-name="Cell244" table:number-columns-spanned="2">
            <text:p text:style-name="P528"><text:span text:style-name="T528_1">□</text:span><text:span text:style-name="T528_2">國內：</text:span></text:p>
            <text:p text:style-name="P529"><text:span text:style-name="T529_1"><text:s text:c="18"/></text:span></text:p>
            <text:p text:style-name="P530"><text:span text:style-name="T530_1">□</text:span><text:span text:style-name="T530_2">國外：</text:span></text:p>
            <text:p text:style-name="P531"><text:span text:style-name="T531_1"><text:s text:c="18"/></text:span></text:p>
          </table:table-cell>
          <table:table-cell table:style-name="Cell245" table:number-columns-spanned="2">
            <text:p text:style-name="P532"><text:span text:style-name="T532_1">□</text:span><text:span text:style-name="T532_2">現金</text:span></text:p>
            <text:p text:style-name="P533"><text:span text:style-name="T533_1">□</text:span><text:span text:style-name="T533_2">非現金之財產</text:span></text:p>
            <text:p text:style-name="P534"><text:span text:style-name="T534_1">【財產種類：</text:span><text:span text:style-name="T534_2"><text:s text:c="6"/></text:span><text:span text:style-name="T534_3">】</text:span></text:p>
            <text:p text:style-name="P535"><text:span text:style-name="T535_1">【財產數量：</text:span><text:span text:style-name="T535_2"><text:s text:c="6"/></text:span><text:span text:style-name="T535_3">】</text:span></text:p>
            <text:p text:style-name="P536"><text:span text:style-name="T536_1">【財產單價：</text:span><text:span text:style-name="T536_2"><text:s text:c="6"/></text:span><text:span text:style-name="T536_3">】</text:span></text:p>
            <text:p text:style-name="P537"/>
          </table:table-cell>
          <table:table-cell table:style-name="Cell246" table:number-columns-spanned="2">
            <text:p text:style-name="P538"><text:span text:style-name="T538_1">□現金</text:span></text:p>
            <text:p text:style-name="P539"><text:span text:style-name="T539_1"><text:s text:c="9"/>元</text:span></text:p>
            <text:p text:style-name="P540"/>
            <text:p text:style-name="P541"><text:span text:style-name="T541_1">□非現金之財產</text:span></text:p>
            <text:p text:style-name="P542"><text:span text:style-name="T542_1"><text:s text:c="9"/>元</text:span></text:p>
          </table:table-cell>
          <table:table-cell table:style-name="Cell247">
            <text:p text:style-name="P543"/>
          </table:table-cell>
        </table:table-row>
        <table:table-row table:style-name="Row71">
          <table:table-cell table:style-name="Cell248" table:number-columns-spanned="8">
            <text:p text:style-name="P544"/>
            <text:p text:style-name="P545"><text:span text:style-name="T545_1">合資者1<text:s/></text:span><text:span text:style-name="T545_2"><text:s text:c="2"/>（請填公司名）<text:s text:c="6"/></text:span><text:span text:style-name="T545_3">資金共計</text:span><text:span text:style-name="T545_4"><text:s text:c="11"/>元</text:span></text:p>
          </table:table-cell>
        </table:table-row>
        <table:table-row table:style-name="Row72">
          <table:table-cell table:style-name="Cell249" table:number-columns-spanned="8">
            <text:p text:style-name="P546"><text:span text:style-name="T546_1">合資製作者</text:span><text:span text:style-name="T546_2">2</text:span></text:p>
          </table:table-cell>
        </table:table-row>
        <table:table-row table:style-name="Row73">
          <table:table-cell table:style-name="Cell250" table:number-columns-spanned="8">
            <text:p text:style-name="P547"><text:span text:style-name="T547_1">名稱</text:span><text:span text:style-name="T547_2">：</text:span><text:span text:style-name="T547_3"><text:s text:c="18"/></text:span><text:span text:style-name="T547_4">國籍</text:span><text:span text:style-name="T547_5">：</text:span></text:p>
          </table:table-cell>
        </table:table-row>
        <table:table-row table:style-name="Row74">
          <table:table-cell table:style-name="Cell251" table:number-columns-spanned="2">
            <text:p text:style-name="P548"><text:span text:style-name="T548_1">資金來源</text:span></text:p>
          </table:table-cell>
          <table:table-cell table:style-name="Cell252" table:number-columns-spanned="2">
            <text:p text:style-name="P549"><text:span text:style-name="T549_1">出資形式</text:span></text:p>
          </table:table-cell>
          <table:table-cell table:style-name="Cell253" table:number-columns-spanned="2">
            <text:p text:style-name="P550"><text:span text:style-name="T550_1">金額</text:span></text:p>
            <text:p text:style-name="P551"><text:span text:style-name="T551_1">（新臺幣元）</text:span></text:p>
          </table:table-cell>
          <table:table-cell table:style-name="Cell254" table:number-columns-spanned="2">
            <text:p text:style-name="P552"><text:span text:style-name="T552_1">比率(％)</text:span></text:p>
            <text:p text:style-name="P553"><text:span text:style-name="T553_1">(出資金額/製作總成本)</text:span></text:p>
          </table:table-cell>
        </table:table-row>
        <table:table-row table:style-name="Row75">
          <table:table-cell table:style-name="Cell255" table:number-columns-spanned="2">
            <text:p text:style-name="P554"><text:span text:style-name="T554_1">自有資金</text:span></text:p>
            <text:p text:style-name="P555"><text:span text:style-name="T555_1">（證明文件如附件五）</text:span></text:p>
          </table:table-cell>
          <table:table-cell table:style-name="Cell256" table:number-columns-spanned="2">
            <text:p text:style-name="P556"><text:span text:style-name="T556_1">□</text:span><text:span text:style-name="T556_2">現金</text:span></text:p>
            <text:p text:style-name="P557"><text:span text:style-name="T557_1">□</text:span><text:span text:style-name="T557_2">非現金之財產</text:span></text:p>
            <text:p text:style-name="P558"><text:span text:style-name="T558_1">【財產種類：</text:span><text:span text:style-name="T558_2"><text:s text:c="6"/></text:span><text:span text:style-name="T558_3">】</text:span></text:p>
            <text:p text:style-name="P559"><text:span text:style-name="T559_1">【財產數量：</text:span><text:span text:style-name="T559_2"><text:s text:c="6"/></text:span><text:span text:style-name="T559_3">】</text:span></text:p>
            <text:p text:style-name="P560"><text:span text:style-name="T560_1">【財產單價：</text:span><text:span text:style-name="T560_2"><text:s text:c="6"/></text:span><text:span text:style-name="T560_3">】</text:span></text:p>
            <text:p text:style-name="P561"/>
          </table:table-cell>
          <table:table-cell table:style-name="Cell257" table:number-columns-spanned="2">
            <text:p text:style-name="P562"><text:span text:style-name="T562_1">□現金</text:span></text:p>
            <text:p text:style-name="P563"><text:span text:style-name="T563_1"><text:s text:c="9"/>元</text:span></text:p>
            <text:p text:style-name="P564"/>
            <text:p text:style-name="P565"><text:span text:style-name="T565_1">□非現金之財產</text:span></text:p>
            <text:p text:style-name="P566"><text:span text:style-name="T566_1"><text:s text:c="9"/>元</text:span></text:p>
          </table:table-cell>
          <table:table-cell table:style-name="Cell258" table:number-columns-spanned="2">
            <text:p text:style-name="P567"/>
          </table:table-cell>
        </table:table-row>
        <table:table-row table:style-name="Row76">
          <table:table-cell table:style-name="Cell259">
            <text:p text:style-name="P568"><text:span text:style-name="T568_1">已確定集資對象</text:span></text:p>
            <text:p text:style-name="P569"><text:span text:style-name="T569_1">【含企業或政府等其他機構、組織等，或預售版權收入】</text:span></text:p>
            <text:p text:style-name="P570"><text:span text:style-name="T570_1">（證明文件如附件五）</text:span></text:p>
          </table:table-cell>
          <table:table-cell table:style-name="Cell260">
            <text:p text:style-name="P571"><text:span text:style-name="T571_1">□</text:span><text:span text:style-name="T571_2">國內：</text:span></text:p>
            <text:p text:style-name="P572"><text:span text:style-name="T572_1"><text:s text:c="7"/></text:span><text:span text:style-name="T572_2"><text:s text:c="11"/></text:span></text:p>
            <text:p text:style-name="P573"><text:span text:style-name="T573_1">□</text:span><text:span text:style-name="T573_2">國外：</text:span></text:p>
            <text:p text:style-name="P574"><text:span text:style-name="T574_1"><text:s text:c="18"/></text:span></text:p>
          </table:table-cell>
          <table:table-cell table:style-name="Cell261" table:number-columns-spanned="2">
            <text:p text:style-name="P575"><text:span text:style-name="T575_1">□</text:span><text:span text:style-name="T575_2">現金</text:span></text:p>
            <text:p text:style-name="P576"><text:span text:style-name="T576_1">□</text:span><text:span text:style-name="T576_2">非現金之財產</text:span></text:p>
            <text:p text:style-name="P577"><text:span text:style-name="T577_1">【財產種類：</text:span><text:span text:style-name="T577_2"><text:s text:c="6"/></text:span><text:span text:style-name="T577_3">】</text:span></text:p>
            <text:p text:style-name="P578"><text:span text:style-name="T578_1">【財產數量：</text:span><text:span text:style-name="T578_2"><text:s text:c="6"/></text:span><text:span text:style-name="T578_3">】</text:span></text:p>
            <text:p text:style-name="P579"><text:span text:style-name="T579_1">【財產單價：</text:span><text:span text:style-name="T579_2"><text:s text:c="6"/></text:span><text:span text:style-name="T579_3">】</text:span></text:p>
            <text:p text:style-name="P580"/>
          </table:table-cell>
          <table:table-cell table:style-name="Cell262" table:number-columns-spanned="2">
            <text:p text:style-name="P581"><text:span text:style-name="T581_1">□現金</text:span></text:p>
            <text:p text:style-name="P582"><text:span text:style-name="T582_1"><text:s text:c="9"/>元</text:span></text:p>
            <text:p text:style-name="P583"/>
            <text:p text:style-name="P584"><text:span text:style-name="T584_1">□非現金之財產</text:span></text:p>
            <text:p text:style-name="P585"><text:span text:style-name="T585_1"><text:s text:c="9"/>元</text:span></text:p>
          </table:table-cell>
          <table:table-cell table:style-name="Cell263" table:number-columns-spanned="2">
            <text:p text:style-name="P586"/>
          </table:table-cell>
        </table:table-row>
        <table:table-row table:style-name="Row77">
          <table:table-cell table:style-name="Cell264" table:number-columns-spanned="8">
            <text:p text:style-name="P587"/>
            <text:p text:style-name="P588"><text:span text:style-name="T588_1">合資者2<text:s/></text:span><text:span text:style-name="T588_2"><text:s text:c="2"/>（請填公司名）<text:s text:c="6"/></text:span><text:span text:style-name="T588_3">資金共計</text:span><text:span text:style-name="T588_4"><text:s text:c="11"/>元</text:span></text:p>
          </table:table-cell>
        </table:table-row>
        <table:table-row table:style-name="Row78">
          <table:table-cell table:style-name="Cell265" table:number-columns-spanned="6">
            <text:p text:style-name="P589"><text:span text:style-name="T589_1">合資製作總金額共計</text:span><text:span text:style-name="T589_2"><text:s text:c="11"/>元</text:span></text:p>
          </table:table-cell>
          <table:table-cell table:style-name="Cell266" table:number-columns-spanned="2">
            <text:p text:style-name="P590"><text:span text:style-name="T590_1">100％</text:span></text:p>
          </table:table-cell>
        </table:table-row>
        <table:table-row table:style-name="Row79">
          <table:table-cell table:style-name="Cell267" table:number-columns-spanned="8">
            <text:p text:style-name="P591"><text:span text:style-name="T591_1">備註：合資製作總金額應等於本電影片預估製作成本。</text:span></text:p>
          </table:table-cell>
        </table:table-row>
      </table:table>
      <text:p text:style-name="P592"><text:span text:style-name="T592_1">※本表得自行延展</text:span></text:p>
      <text:p text:style-name="P593"><text:span text:style-name="T593_1">◎集資計畫應檢附文件</text:span></text:p>
      <text:p text:style-name="P594"><text:span text:style-name="T594_1"><text:s text:c="2"/>請檢附合資製作契約書或意向書(契約書或意向書應載明申請人及其他合資製作者名稱、出資金額、出資比率及出資形式)</text:span></text:p>
      <text:p text:style-name="P595"/>
      <text:p text:style-name="P596"><text:span text:style-name="T596_1">肆、對台灣電影產業之效益評估及回饋企畫</text:span></text:p>
      <text:p text:style-name="P597"/>
      <text:p text:style-name="P598"/>
      <text:p text:style-name="P599"><text:span text:style-name="T599_1">伍、劇本</text:span><text:span text:style-name="T599_2">（含劇情大綱及人物介紹，劇本請另行裝訂成冊）</text:span></text:p>
      <text:p text:style-name="P600"/>
      <text:p text:style-name="P6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Wingdings"/>
    </style:style>
    <text:list-style style:name="LS2">
      <text:list-level-style-number style:num-format="1"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2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2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3">
      <text:list-level-style-number style:num-format="1"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3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3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3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3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3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4">
      <text:list-level-style-number style:num-format="1"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4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4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5Level1" style:family="text">
      <style:text-properties style:font-name="Wingdings"/>
    </style:style>
    <text:list-style style:name="LS5">
      <text:list-level-style-number style:num-format="1"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5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i" text:style-name="List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6Level1" style:family="text">
      <style:text-properties style:font-name="Wingdings"/>
    </style:style>
    <text:list-style style:name="LS6">
      <text:list-level-style-number style:num-format="1" text:style-name="List6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6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i" text:style-name="List6Level2" style:num-suffix="1"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6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6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6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7Level1" style:family="text">
      <style:text-properties style:font-name="Wingdings"/>
    </style:style>
    <text:list-style style:name="LS7">
      <text:list-level-style-number style:num-format="1" text:style-name="List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7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7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7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7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7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7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7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7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8Level1" style:family="text">
      <style:text-properties style:font-name="Wingdings"/>
    </style:style>
    <text:list-style style:name="LS8">
      <text:list-level-style-number style:num-format="1" text:style-name="List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8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8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9Level1" style:family="text">
      <style:text-properties style:font-name="Wingdings"/>
    </style:style>
    <text:list-style style:name="LS9">
      <text:list-level-style-number style:num-format="1"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9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9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9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9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9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9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9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9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1-06-30T02:41:00</meta:creation-date>
    <dc:creator>GIO</dc:creator>
    <dc:date>2012-05-20T06:56:00</dc:date>
    <meta:print-date>2011-06-01T08:30:00</meta:print-date>
    <meta:editing-cycles>15</meta:editing-cycles>
    <meta:editing-duration>PT9H1M</meta:editing-duration>
    <meta:document-statistic meta:page-count="1" meta:paragraph-count="12" meta:row-count="53" meta:word-count="1124" meta:character-count="7871" meta:non-whitespace-character-count="6410"/>
  </office:meta>
</office:document-meta>
</file>