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華康特粗楷體" svg:font-family="華康特粗楷體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fo:font-weight="bold" style:font-weight-asian="bold"/>
    </style:style>
    <style:style style:name="T1_8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text-indent="-1cm" fo:line-height="0.917cm" fo:margin-left="1cm" fo:orphans="2" fo:widows="2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679cm" fo:line-height="0.917cm" fo:orphans="2" fo:widows="2"/>
    </style:style>
    <style:style style:name="T4_1" style:family="text">
      <style:text-properties style:font-name="標楷體" fo:font-size="14pt" style:font-name-asian="標楷體" style:font-size-asian="14pt" style:font-size-complex="11pt"/>
    </style:style>
    <style:style style:name="P5" style:family="paragraph" style:parent-style-name="Normal">
      <style:paragraph-properties fo:text-align="justify" fo:text-indent="-0.988cm" fo:line-height="0.917cm" fo:margin-left="1.411cm" fo:orphans="2" fo:widows="2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 style:font-size-complex="11pt"/>
    </style:style>
    <style:style style:name="T5_8" style:family="text">
      <style:text-properties style:font-name="標楷體" fo:font-size="14pt" style:font-name-asian="標楷體" style:font-size-asian="14pt" style:font-size-complex="11pt"/>
    </style:style>
    <style:style style:name="T5_9" style:family="text">
      <style:text-properties style:font-name="標楷體" fo:font-size="14pt" style:font-name-asian="標楷體" style:font-size-asian="14pt" style:font-size-complex="11pt"/>
    </style:style>
    <style:style style:name="T5_10" style:family="text">
      <style:text-properties style:font-name="標楷體" fo:font-size="14pt" style:font-name-asian="標楷體" style:font-size-asian="14pt" style:font-size-complex="11pt"/>
    </style:style>
    <style:style style:name="T5_11" style:family="text">
      <style:text-properties style:font-name="標楷體" fo:font-size="14pt" style:font-name-asian="標楷體" style:font-size-asian="14pt" style:font-size-complex="11pt"/>
    </style:style>
    <style:style style:name="T5_12" style:family="text">
      <style:text-properties style:font-name="標楷體" fo:font-size="14pt" style:font-name-asian="標楷體" style:font-size-asian="14pt" style:font-size-complex="11pt"/>
    </style:style>
    <style:style style:name="T5_13" style:family="text">
      <style:text-properties style:font-name="標楷體" fo:font-size="14pt" style:font-name-asian="標楷體" style:font-size-asian="14pt" style:font-size-complex="11pt"/>
    </style:style>
    <style:style style:name="T5_14" style:family="text">
      <style:text-properties style:font-name="標楷體" fo:font-size="14pt" style:font-name-asian="標楷體" style:font-size-asian="14pt"/>
    </style:style>
    <style:style style:name="T5_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Normal">
      <style:paragraph-properties fo:text-align="justify" fo:text-indent="-0.988cm" fo:line-height="0.917cm" fo:margin-left="1.411cm" fo:orphans="2" fo:widows="2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0.988cm" fo:line-height="0.917cm" fo:margin-left="1.411cm" fo:orphans="2" fo:widows="2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cm" fo:line-height="0.917cm" fo:margin-left="1cm" fo:orphans="2" fo:widows="2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917cm" fo:margin-left="0.423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494cm" fo:line-height="0.917cm" fo:margin-left="1.764cm" fo:orphans="2" fo:widows="2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fo:font-size="14pt" style:font-name-asian="標楷體" style:font-size-asian="14pt"/>
    </style:style>
    <style:style style:name="T10_4" style:family="text">
      <style:text-properties style:font-name="標楷體" fo:font-size="14pt" style:font-name-asian="標楷體" style:font-size-asian="14pt"/>
    </style:style>
    <style:style style:name="T10_5" style:family="text">
      <style:text-properties style:font-name="標楷體" fo:font-size="14pt" style:font-name-asian="標楷體" style:font-size-asian="14pt"/>
    </style:style>
    <style:style style:name="T10_6" style:family="text">
      <style:text-properties style:font-name="標楷體" fo:font-size="14pt" style:font-name-asian="標楷體" style:font-size-asian="14pt"/>
    </style:style>
    <style:style style:name="T10_7" style:family="text">
      <style:text-properties style:font-name="標楷體" fo:font-size="14pt" style:font-name-asian="標楷體" style:font-size-asian="14pt"/>
    </style:style>
    <style:style style:name="T10_8" style:family="text">
      <style:text-properties style:font-name="標楷體" fo:font-size="14pt" style:font-name-asian="標楷體" style:font-size-asian="14pt"/>
    </style:style>
    <style:style style:name="T10_9" style:family="text">
      <style:text-properties style:font-name="標楷體" fo:font-size="14pt" style:font-name-asian="標楷體" style:font-size-asian="14pt"/>
    </style:style>
    <style:style style:name="T10_10" style:family="text">
      <style:text-properties style:font-name="標楷體" fo:font-size="14pt" style:font-name-asian="標楷體" style:font-size-asian="14pt"/>
    </style:style>
    <style:style style:name="T10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0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0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0_14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-0.494cm" fo:line-height="0.917cm" fo:margin-left="1.764cm" fo:orphans="2" fo:widows="2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5" style:family="text">
      <style:text-properties style:font-name="標楷體" fo:font-size="14pt" style:font-name-asian="標楷體" style:font-size-asian="14pt"/>
    </style:style>
    <style:style style:name="T11_6" style:family="text">
      <style:text-properties style:font-name="標楷體" fo:font-size="14pt" style:font-name-asian="標楷體" style:font-size-asian="14pt"/>
    </style:style>
    <style:style style:name="T11_7" style:family="text">
      <style:text-properties style:font-name="標楷體" fo:font-size="14pt" style:font-name-asian="標楷體" style:font-size-asian="14pt"/>
    </style:style>
    <style:style style:name="T11_8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0.494cm" fo:line-height="0.917cm" fo:margin-left="1.764cm" fo:orphans="2" fo:widows="2">
        <style:tab-stops>
          <style:tab-stop style:type="left" style:leader-style="none" style:position="-1.263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7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8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9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19" style:family="text">
      <style:text-properties style:font-name="標楷體" fo:font-size="14pt" style:font-name-asian="標楷體" style:font-size-asian="14pt" style:font-name-complex="Arial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text-align="justify" fo:text-indent="-0.494cm" fo:line-height="0.917cm" fo:margin-left="1.764cm" fo:orphans="2" fo:widows="2"/>
    </style:style>
    <style:style style:name="T1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8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9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17cm" fo:margin-left="0.423cm" fo:orphans="2" fo:widows="2">
        <style:tab-stops>
          <style:tab-stop style:type="left" style:leader-style="none" style:position="0.078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494cm" fo:line-height="0.917cm" fo:margin-left="1.764cm" fo:orphans="2" fo:widows="2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494cm" fo:line-height="0.917cm" fo:margin-left="1.764cm" fo:orphans="2" fo:widows="2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16_5" style:family="text">
      <style:text-properties style:font-name="標楷體" fo:font-size="14pt" style:font-name-asian="標楷體" style:font-size-asian="14pt"/>
    </style:style>
    <style:style style:name="T16_6" style:family="text">
      <style:text-properties style:font-name="標楷體" fo:font-size="14pt" style:font-name-asian="標楷體" style:font-size-asian="14pt"/>
    </style:style>
    <style:style style:name="T16_7" style:family="text">
      <style:text-properties style:font-name="標楷體" fo:font-size="14pt" style:font-name-asian="標楷體" style:font-size-asian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494cm" fo:line-height="0.917cm" fo:margin-left="1.764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7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分項段落">
      <style:paragraph-properties fo:text-indent="-0.741cm" fo:line-height="0.847cm" fo:margin-left="2.434cm"/>
    </style:style>
    <style:style style:name="T18_1" style:family="text">
      <style:text-properties style:font-name="標楷體" fo:font-size="14pt" style:font-size-asian="14pt"/>
    </style:style>
    <style:style style:name="T18_2" style:family="text">
      <style:text-properties style:font-name="標楷體" fo:font-size="14pt" style:font-size-asian="14pt"/>
    </style:style>
    <style:style style:name="T18_3" style:family="text">
      <style:text-properties style:font-name="標楷體" fo:font-size="14pt" style:font-size-asian="14pt"/>
    </style:style>
    <style:style style:name="P19" style:family="paragraph" style:parent-style-name="分項段落">
      <style:paragraph-properties fo:text-indent="-0.741cm" fo:line-height="0.847cm" fo:margin-left="2.434cm"/>
    </style:style>
    <style:style style:name="T19_1" style:family="text">
      <style:text-properties style:font-name="標楷體" fo:font-size="14pt" style:font-size-asian="14pt"/>
    </style:style>
    <style:style style:name="P20" style:family="paragraph" style:parent-style-name="分項段落">
      <style:paragraph-properties fo:text-indent="-0.741cm" fo:line-height="0.847cm" fo:margin-left="2.434cm"/>
    </style:style>
    <style:style style:name="T20_1" style:family="text">
      <style:text-properties style:font-name="標楷體" fo:font-size="14pt" style:font-size-asian="14pt"/>
    </style:style>
    <style:style style:name="P21" style:family="paragraph" style:parent-style-name="分項段落">
      <style:paragraph-properties fo:text-indent="-0.741cm" fo:line-height="0.847cm" fo:margin-left="2.434cm"/>
    </style:style>
    <style:style style:name="T21_1" style:family="text">
      <style:text-properties style:font-name="標楷體" fo:font-size="14pt" style:font-size-asian="14pt"/>
    </style:style>
    <style:style style:name="P22" style:family="paragraph" style:parent-style-name="分項段落">
      <style:paragraph-properties fo:text-indent="-0.741cm" fo:line-height="0.847cm" fo:margin-left="2.434cm"/>
    </style:style>
    <style:style style:name="T22_1" style:family="text">
      <style:text-properties style:font-name="標楷體" fo:font-size="14pt" style:font-size-asian="14pt"/>
    </style:style>
    <style:style style:name="T22_2" style:family="text">
      <style:text-properties style:font-name="標楷體" fo:font-size="14pt" style:font-size-asian="14pt"/>
    </style:style>
    <style:style style:name="T22_3" style:family="text">
      <style:text-properties style:font-name="標楷體" fo:font-size="14pt" style:font-size-asian="14pt"/>
    </style:style>
    <style:style style:name="T22_4" style:family="text">
      <style:text-properties style:font-name="標楷體" fo:font-size="14pt" style:font-size-asian="14pt"/>
    </style:style>
    <style:style style:name="P23" style:family="paragraph" style:parent-style-name="Normal">
      <style:paragraph-properties fo:text-align="justify" fo:text-indent="-0.494cm" fo:line-height="0.917cm" fo:margin-left="1.764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1cm" fo:line-height="0.917cm" fo:margin-left="1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988cm" fo:line-height="0.847cm" fo:margin-left="1.411cm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style:font-name="標楷體" fo:font-size="14pt" style:font-name-asian="標楷體" style:font-size-asian="14pt"/>
    </style:style>
    <style:style style:name="P26" style:family="paragraph" style:parent-style-name="分項段落">
      <style:paragraph-properties fo:text-indent="-0.494cm" fo:line-height="0.847cm" fo:margin-left="1.764cm">
        <style:tab-stops>
          <style:tab-stop style:type="left" style:leader-style="none" style:position="-0.764cm"/>
        </style:tab-stops>
      </style:paragraph-properties>
    </style:style>
    <style:style style:name="T26_1" style:family="text">
      <style:text-properties style:font-name="標楷體" fo:font-size="14pt" style:font-size-asian="14pt" style:font-name-complex="Arial" style:font-size-complex="14pt"/>
    </style:style>
    <style:style style:name="T26_2" style:family="text">
      <style:text-properties style:font-name="標楷體" fo:font-size="14pt" style:font-size-asian="14pt" style:font-name-complex="Arial" style:font-size-complex="14pt"/>
    </style:style>
    <style:style style:name="T26_3" style:family="text">
      <style:text-properties style:font-name="標楷體" fo:font-size="14pt" style:font-size-asian="14pt" style:font-name-complex="Arial" style:font-size-complex="14pt"/>
    </style:style>
    <style:style style:name="T26_4" style:family="text">
      <style:text-properties style:font-name="標楷體" fo:font-size="14pt" style:font-size-asian="14pt" style:font-name-complex="Arial" style:font-size-complex="14pt"/>
    </style:style>
    <style:style style:name="T26_5" style:family="text">
      <style:text-properties style:font-name="標楷體" fo:font-size="14pt" style:font-size-asian="14pt" style:font-name-complex="Arial" style:font-size-complex="14pt"/>
    </style:style>
    <style:style style:name="T26_6" style:family="text">
      <style:text-properties style:font-name="標楷體" fo:font-size="14pt" style:font-size-asian="14pt" style:font-size-complex="14pt"/>
    </style:style>
    <style:style style:name="T26_7" style:family="text">
      <style:text-properties style:font-name="標楷體" fo:font-size="14pt" style:font-size-asian="14pt" style:font-name-complex="Arial" style:font-size-complex="14pt"/>
    </style:style>
    <style:style style:name="T26_8" style:family="text">
      <style:text-properties style:font-name="標楷體" fo:font-size="14pt" style:font-size-asian="14pt" style:font-name-complex="Arial" style:font-size-complex="14pt"/>
    </style:style>
    <style:style style:name="P27" style:family="paragraph" style:parent-style-name="分項段落">
      <style:paragraph-properties fo:text-indent="-0.741cm" fo:line-height="0.847cm" fo:margin-left="2.434cm"/>
    </style:style>
    <style:style style:name="T27_1" style:family="text">
      <style:text-properties style:font-name="標楷體" fo:font-size="14pt" style:font-size-asian="14pt"/>
    </style:style>
    <style:style style:name="T27_2" style:family="text">
      <style:text-properties style:font-name="標楷體" fo:font-size="14pt" style:font-size-asian="14pt" style:font-size-complex="14pt"/>
    </style:style>
    <style:style style:name="T27_3" style:family="text">
      <style:text-properties style:font-name="標楷體" fo:font-size="14pt" style:font-size-asian="14pt" style:font-size-complex="14pt"/>
    </style:style>
    <style:style style:name="T27_4" style:family="text">
      <style:text-properties style:font-name="標楷體" fo:font-size="14pt" style:font-size-asian="14pt" style:font-size-complex="14pt"/>
    </style:style>
    <style:style style:name="T27_5" style:family="text">
      <style:text-properties style:font-name="標楷體" fo:font-size="14pt" style:font-size-asian="14pt" style:font-size-complex="14pt"/>
    </style:style>
    <style:style style:name="P28" style:family="paragraph" style:parent-style-name="分項段落">
      <style:paragraph-properties fo:text-indent="-0.741cm" fo:line-height="0.847cm" fo:margin-left="2.434cm"/>
    </style:style>
    <style:style style:name="T28_1" style:family="text">
      <style:text-properties style:font-name="標楷體" fo:font-size="14pt" style:font-size-asian="14pt" style:font-size-complex="14pt"/>
    </style:style>
    <style:style style:name="T28_2" style:family="text">
      <style:text-properties style:font-name="標楷體" fo:font-size="14pt" style:font-size-asian="14pt" style:font-name-complex="Arial" style:font-size-complex="14pt"/>
    </style:style>
    <style:style style:name="T28_3" style:family="text">
      <style:text-properties style:font-name="標楷體" fo:font-size="14pt" style:font-size-asian="14pt" style:font-name-complex="Arial" style:font-size-complex="14pt"/>
    </style:style>
    <style:style style:name="T28_4" style:family="text">
      <style:text-properties style:font-name="標楷體" fo:font-size="14pt" style:font-size-asian="14pt" style:font-name-complex="Arial" style:font-size-complex="14pt"/>
    </style:style>
    <style:style style:name="T28_5" style:family="text">
      <style:text-properties style:font-name="標楷體" fo:font-size="14pt" style:font-size-asian="14pt" style:font-size-complex="14pt"/>
    </style:style>
    <style:style style:name="T28_6" style:family="text">
      <style:text-properties style:font-name="標楷體" fo:font-size="14pt" style:font-size-asian="14pt" style:font-size-complex="14pt"/>
    </style:style>
    <style:style style:name="T28_7" style:family="text">
      <style:text-properties style:font-name="標楷體" fo:font-size="14pt" style:font-size-asian="14pt" style:font-name-complex="Arial" style:font-size-complex="14pt"/>
    </style:style>
    <style:style style:name="T28_8" style:family="text">
      <style:text-properties style:font-name="標楷體" fo:font-size="14pt" style:font-size-asian="14pt" style:font-name-complex="Arial" style:font-size-complex="14pt"/>
    </style:style>
    <style:style style:name="T28_9" style:family="text">
      <style:text-properties style:font-name="標楷體" fo:font-size="14pt" style:font-size-asian="14pt" style:font-name-complex="Arial" style:font-size-complex="14pt"/>
    </style:style>
    <style:style style:name="T28_10" style:family="text">
      <style:text-properties style:font-name="標楷體" fo:font-size="14pt" style:font-size-asian="14pt" style:font-size-complex="14pt"/>
    </style:style>
    <style:style style:name="T28_11" style:family="text">
      <style:text-properties style:font-name="標楷體" fo:font-size="14pt" style:font-size-asian="14pt" style:font-size-complex="14pt"/>
    </style:style>
    <style:style style:name="T28_12" style:family="text">
      <style:text-properties style:font-name="標楷體" fo:font-size="14pt" style:font-size-asian="14pt" style:font-size-complex="14pt"/>
    </style:style>
    <style:style style:name="P29" style:family="paragraph" style:parent-style-name="分項段落">
      <style:paragraph-properties fo:text-indent="-0.741cm" fo:line-height="0.847cm" fo:margin-left="2.434cm"/>
    </style:style>
    <style:style style:name="T29_1" style:family="text">
      <style:text-properties style:font-name="標楷體" fo:font-size="14pt" style:font-size-asian="14pt"/>
    </style:style>
    <style:style style:name="T29_2" style:family="text">
      <style:text-properties style:font-name="標楷體" fo:font-size="14pt" style:font-size-asian="14pt" style:font-size-complex="14pt"/>
    </style:style>
    <style:style style:name="T29_3" style:family="text">
      <style:text-properties style:font-name="標楷體" fo:font-size="14pt" style:font-size-asian="14pt" style:font-size-complex="14pt"/>
    </style:style>
    <style:style style:name="T29_4" style:family="text">
      <style:text-properties style:font-name="標楷體" fo:font-size="14pt" style:font-size-asian="14pt" style:font-size-complex="14pt"/>
    </style:style>
    <style:style style:name="T29_5" style:family="text">
      <style:text-properties style:font-name="標楷體" fo:font-size="14pt" style:font-size-asian="14pt" style:font-size-complex="14pt"/>
    </style:style>
    <style:style style:name="T29_6" style:family="text">
      <style:text-properties style:font-name="標楷體" fo:font-size="14pt" style:font-size-asian="14pt" style:font-size-complex="14pt"/>
    </style:style>
    <style:style style:name="T29_7" style:family="text">
      <style:text-properties style:font-name="標楷體" fo:font-size="14pt" style:font-size-asian="14pt" style:font-size-complex="14pt"/>
    </style:style>
    <style:style style:name="T29_8" style:family="text">
      <style:text-properties style:font-name="標楷體" fo:font-size="14pt" style:font-size-asian="14pt" style:font-size-complex="14pt"/>
    </style:style>
    <style:style style:name="P30" style:family="paragraph" style:parent-style-name="分項段落">
      <style:paragraph-properties fo:text-indent="-0.741cm" fo:line-height="0.847cm" fo:margin-left="2.434cm"/>
    </style:style>
    <style:style style:name="T30_1" style:family="text">
      <style:text-properties style:font-name="標楷體" fo:font-size="14pt" style:font-size-asian="14pt"/>
    </style:style>
    <style:style style:name="T30_2" style:family="text">
      <style:text-properties style:font-name="標楷體" fo:font-size="14pt" style:font-size-asian="14pt"/>
    </style:style>
    <style:style style:name="P31" style:family="paragraph" style:parent-style-name="分項段落">
      <style:paragraph-properties fo:text-indent="-0.494cm" fo:line-height="0.847cm" fo:margin-left="1.764cm">
        <style:tab-stops>
          <style:tab-stop style:type="left" style:leader-style="none" style:position="-0.513cm"/>
          <style:tab-stop style:type="left" style:leader-style="none" style:position="0.236cm"/>
        </style:tab-stops>
      </style:paragraph-properties>
    </style:style>
    <style:style style:name="T31_1" style:family="text">
      <style:text-properties style:font-name="標楷體" fo:font-size="14pt" style:font-size-asian="14pt"/>
    </style:style>
    <style:style style:name="T31_2" style:family="text">
      <style:text-properties style:font-name="標楷體" fo:font-size="14pt" style:font-size-asian="14pt" style:font-name-complex="Arial" style:font-size-complex="14pt"/>
    </style:style>
    <style:style style:name="T31_3" style:family="text">
      <style:text-properties style:font-name="標楷體" fo:font-size="14pt" style:font-size-asian="14pt" style:font-name-complex="Arial" style:font-size-complex="14pt"/>
    </style:style>
    <style:style style:name="T31_4" style:family="text">
      <style:text-properties style:font-name="標楷體" fo:font-size="14pt" style:font-size-asian="14pt"/>
    </style:style>
    <style:style style:name="T31_5" style:family="text">
      <style:text-properties style:font-name="標楷體" fo:font-size="14pt" style:font-size-asian="14pt"/>
    </style:style>
    <style:style style:name="T31_6" style:family="text">
      <style:text-properties style:font-name="標楷體" fo:font-size="14pt" style:font-size-asian="14pt"/>
    </style:style>
    <style:style style:name="T31_7" style:family="text">
      <style:text-properties style:font-name="標楷體" fo:font-size="14pt" style:font-size-asian="14pt" style:font-size-complex="14pt"/>
    </style:style>
    <style:style style:name="T31_8" style:family="text">
      <style:text-properties style:font-name="標楷體" fo:font-size="14pt" style:font-size-asian="14pt" style:font-name-complex="Arial" style:font-size-complex="14pt"/>
    </style:style>
    <style:style style:name="T31_9" style:family="text">
      <style:text-properties style:font-name="標楷體" fo:font-size="14pt" style:font-size-asian="14pt"/>
    </style:style>
    <style:style style:name="P32" style:family="paragraph" style:parent-style-name="分項段落">
      <style:paragraph-properties fo:text-indent="-0.741cm" fo:line-height="0.847cm" fo:margin-left="2.434cm"/>
    </style:style>
    <style:style style:name="T32_1" style:family="text">
      <style:text-properties style:font-name="標楷體" fo:font-size="14pt" style:font-size-asian="14pt" style:font-size-complex="14pt"/>
    </style:style>
    <style:style style:name="T32_2" style:family="text">
      <style:text-properties style:font-name="標楷體" fo:font-size="14pt" style:font-size-asian="14pt" style:font-size-complex="14pt"/>
    </style:style>
    <style:style style:name="T32_3" style:family="text">
      <style:text-properties style:font-name="標楷體" fo:font-size="14pt" style:font-size-asian="14pt" style:font-size-complex="14pt"/>
    </style:style>
    <style:style style:name="P33" style:family="paragraph" style:parent-style-name="分項段落">
      <style:paragraph-properties fo:text-indent="-0.741cm" fo:line-height="0.847cm" fo:margin-left="2.434cm"/>
    </style:style>
    <style:style style:name="T33_1" style:family="text">
      <style:text-properties style:font-name="標楷體" fo:font-size="14pt" style:font-size-asian="14pt" style:font-name-complex="Arial" style:font-size-complex="14pt"/>
    </style:style>
    <style:style style:name="T33_2" style:family="text">
      <style:text-properties style:font-name="標楷體" fo:font-size="14pt" style:font-size-asian="14pt" style:font-name-complex="Arial" style:font-size-complex="14pt"/>
    </style:style>
    <style:style style:name="T33_3" style:family="text">
      <style:text-properties style:font-name="標楷體" fo:font-size="14pt" style:font-size-asian="14pt" style:font-name-complex="Arial" style:font-size-complex="14pt"/>
    </style:style>
    <style:style style:name="T33_4" style:family="text">
      <style:text-properties style:font-name="標楷體" fo:font-size="14pt" style:font-size-asian="14pt" style:font-name-complex="Arial" style:font-size-complex="14pt"/>
    </style:style>
    <style:style style:name="T33_5" style:family="text">
      <style:text-properties style:font-name="標楷體" fo:font-size="14pt" style:font-size-asian="14pt" style:font-name-complex="Arial" style:font-size-complex="14pt"/>
    </style:style>
    <style:style style:name="T33_6" style:family="text">
      <style:text-properties style:font-name="標楷體" fo:font-size="14pt" style:font-size-asian="14pt" style:font-name-complex="Arial" style:font-size-complex="14pt"/>
    </style:style>
    <style:style style:name="T33_7" style:family="text">
      <style:text-properties style:font-name="標楷體" fo:font-size="14pt" style:font-size-asian="14pt" style:font-name-complex="Arial" style:font-size-complex="14pt"/>
    </style:style>
    <style:style style:name="T33_8" style:family="text">
      <style:text-properties style:font-name="標楷體" fo:font-size="14pt" style:font-size-asian="14pt" style:font-name-complex="Arial" style:font-size-complex="14pt"/>
    </style:style>
    <style:style style:name="T33_9" style:family="text">
      <style:text-properties style:font-name="標楷體" fo:font-size="14pt" style:font-size-asian="14pt" style:font-name-complex="Arial" style:font-size-complex="14pt"/>
    </style:style>
    <style:style style:name="T33_10" style:family="text">
      <style:text-properties style:font-name="標楷體" fo:font-size="14pt" style:font-size-asian="14pt" style:font-name-complex="Arial" style:font-size-complex="14pt"/>
    </style:style>
    <style:style style:name="P34" style:family="paragraph" style:parent-style-name="分項段落">
      <style:paragraph-properties fo:text-indent="-0.741cm" fo:line-height="0.847cm" fo:margin-left="2.434cm"/>
    </style:style>
    <style:style style:name="T34_1" style:family="text">
      <style:text-properties style:font-name="標楷體" fo:font-size="14pt" style:font-size-asian="14pt" style:font-name-complex="Arial" style:font-size-complex="14pt"/>
    </style:style>
    <style:style style:name="T34_2" style:family="text">
      <style:text-properties style:font-name="標楷體" fo:font-size="14pt" style:font-size-asian="14pt" style:font-name-complex="Arial" style:font-size-complex="14pt"/>
    </style:style>
    <style:style style:name="T34_3" style:family="text">
      <style:text-properties style:font-name="標楷體" fo:font-size="14pt" style:font-size-asian="14pt" style:font-name-complex="Arial" style:font-size-complex="14pt"/>
    </style:style>
    <style:style style:name="T34_4" style:family="text">
      <style:text-properties style:font-name="標楷體" fo:font-size="14pt" style:font-size-asian="14pt" style:font-name-complex="Arial" style:font-size-complex="14pt"/>
    </style:style>
    <style:style style:name="T34_5" style:family="text">
      <style:text-properties style:font-name="標楷體" fo:font-size="14pt" style:font-size-asian="14pt" style:font-name-complex="Arial" style:font-size-complex="14pt"/>
    </style:style>
    <style:style style:name="T34_6" style:family="text">
      <style:text-properties style:font-name="標楷體" fo:font-size="14pt" style:font-size-asian="14pt" style:font-name-complex="Arial" style:font-size-complex="14pt"/>
    </style:style>
    <style:style style:name="T34_7" style:family="text">
      <style:text-properties style:font-name="標楷體" fo:font-size="14pt" style:font-size-asian="14pt" style:font-name-complex="Arial" style:font-size-complex="14pt"/>
    </style:style>
    <style:style style:name="T34_8" style:family="text">
      <style:text-properties style:font-name="標楷體" fo:font-size="14pt" style:font-size-asian="14pt" style:font-name-complex="Arial" style:font-size-complex="14pt"/>
    </style:style>
    <style:style style:name="T34_9" style:family="text">
      <style:text-properties style:font-name="標楷體" fo:font-size="14pt" style:font-size-asian="14pt" style:font-name-complex="Arial" style:font-size-complex="14pt"/>
    </style:style>
    <style:style style:name="T34_10" style:family="text">
      <style:text-properties style:font-name="標楷體" fo:font-size="14pt" style:font-size-asian="14pt" style:font-size-complex="14pt"/>
    </style:style>
    <style:style style:name="T34_11" style:family="text">
      <style:text-properties style:font-name="標楷體" fo:font-size="14pt" style:font-size-asian="14pt" style:font-size-complex="14pt"/>
    </style:style>
    <style:style style:name="P35" style:family="paragraph" style:parent-style-name="分項段落">
      <style:paragraph-properties fo:text-indent="-0.741cm" fo:line-height="0.847cm" fo:margin-left="2.434cm"/>
    </style:style>
    <style:style style:name="T35_1" style:family="text">
      <style:text-properties style:font-name="標楷體" fo:font-size="14pt" style:font-size-asian="14pt" style:font-name-complex="Arial" style:font-size-complex="14pt"/>
    </style:style>
    <style:style style:name="T35_2" style:family="text">
      <style:text-properties style:font-name="標楷體" fo:font-size="14pt" style:font-size-asian="14pt" style:font-name-complex="Arial" style:font-size-complex="14pt"/>
    </style:style>
    <style:style style:name="T35_3" style:family="text">
      <style:text-properties style:font-name="標楷體" fo:font-size="14pt" style:font-size-asian="14pt" style:font-name-complex="Arial" style:font-size-complex="14pt"/>
    </style:style>
    <style:style style:name="T35_4" style:family="text">
      <style:text-properties style:font-name="標楷體" fo:font-size="14pt" style:font-size-asian="14pt" style:font-size-complex="14pt"/>
    </style:style>
    <style:style style:name="T35_5" style:family="text">
      <style:text-properties style:font-name="標楷體" fo:font-size="14pt" style:font-size-asian="14pt" style:font-size-complex="14pt"/>
    </style:style>
    <style:style style:name="T35_6" style:family="text">
      <style:text-properties style:font-name="標楷體" fo:font-size="14pt" style:font-size-asian="14pt" style:font-size-complex="14pt"/>
    </style:style>
    <style:style style:name="T35_7" style:family="text">
      <style:text-properties style:font-name="標楷體" fo:font-size="14pt" style:font-size-asian="14pt" style:font-size-complex="14pt"/>
    </style:style>
    <style:style style:name="P36" style:family="paragraph" style:parent-style-name="分項段落">
      <style:paragraph-properties fo:text-indent="-0.741cm" fo:line-height="0.847cm" fo:margin-left="2.434cm"/>
    </style:style>
    <style:style style:name="T36_1" style:family="text">
      <style:text-properties style:font-name="標楷體" fo:font-size="14pt" style:font-size-asian="14pt" style:font-size-complex="14pt"/>
    </style:style>
    <style:style style:name="T36_2" style:family="text">
      <style:text-properties style:font-name="標楷體" fo:font-size="14pt" style:font-size-asian="14pt" style:font-size-complex="14pt"/>
    </style:style>
    <style:style style:name="T36_3" style:family="text">
      <style:text-properties style:font-name="標楷體" fo:font-size="14pt" style:font-size-asian="14pt" style:font-size-complex="14pt"/>
    </style:style>
    <style:style style:name="T36_4" style:family="text">
      <style:text-properties style:font-name="標楷體" fo:font-size="14pt" style:font-size-asian="14pt" style:font-size-complex="14pt"/>
    </style:style>
    <style:style style:name="T36_5" style:family="text">
      <style:text-properties style:font-name="標楷體" fo:font-size="14pt" style:font-size-asian="14pt" style:font-size-complex="14pt"/>
    </style:style>
    <style:style style:name="P37" style:family="paragraph" style:parent-style-name="分項段落">
      <style:paragraph-properties fo:text-indent="-0.741cm" fo:line-height="0.847cm" fo:margin-left="2.434cm"/>
    </style:style>
    <style:style style:name="T37_1" style:family="text">
      <style:text-properties style:font-name="標楷體" fo:font-size="14pt" style:font-size-asian="14pt" style:font-name-complex="Arial" style:font-size-complex="14pt"/>
    </style:style>
    <style:style style:name="T37_2" style:family="text">
      <style:text-properties style:font-name="標楷體" fo:font-size="14pt" style:font-size-asian="14pt" style:font-name-complex="Arial" style:font-size-complex="14pt"/>
    </style:style>
    <style:style style:name="T37_3" style:family="text">
      <style:text-properties style:font-name="標楷體" fo:font-size="14pt" style:font-size-asian="14pt" style:font-size-complex="14pt"/>
    </style:style>
    <style:style style:name="T37_4" style:family="text">
      <style:text-properties style:font-name="標楷體" fo:font-size="14pt" style:font-size-asian="14pt" style:font-size-complex="14pt"/>
    </style:style>
    <style:style style:name="T37_5" style:family="text">
      <style:text-properties style:font-name="標楷體" fo:font-size="14pt" style:font-size-asian="14pt" style:font-size-complex="14pt"/>
    </style:style>
    <style:style style:name="T37_6" style:family="text">
      <style:text-properties style:font-name="標楷體" fo:font-size="14pt" style:font-size-asian="14pt" style:font-name-complex="Arial" style:font-size-complex="14pt"/>
    </style:style>
    <style:style style:name="T37_7" style:family="text">
      <style:text-properties style:font-name="標楷體" fo:font-size="14pt" style:font-size-asian="14pt" style:font-name-complex="Arial" style:font-size-complex="14pt"/>
    </style:style>
    <style:style style:name="T37_8" style:family="text">
      <style:text-properties style:font-name="標楷體" fo:font-size="14pt" style:font-size-asian="14pt" style:font-name-complex="Arial" style:font-size-complex="14pt"/>
    </style:style>
    <style:style style:name="T37_9" style:family="text">
      <style:text-properties style:font-name="標楷體" fo:font-size="14pt" style:font-size-asian="14pt" style:font-name-complex="Arial" style:font-size-complex="14pt"/>
    </style:style>
    <style:style style:name="T37_10" style:family="text">
      <style:text-properties style:font-name="標楷體" fo:font-size="14pt" style:font-size-asian="14pt" style:font-name-complex="Arial" style:font-size-complex="14pt"/>
    </style:style>
    <style:style style:name="P38" style:family="paragraph" style:parent-style-name="分項段落">
      <style:paragraph-properties fo:text-indent="-0.741cm" fo:line-height="0.847cm" fo:margin-left="2.434cm"/>
    </style:style>
    <style:style style:name="T38_1" style:family="text">
      <style:text-properties style:font-name="標楷體" fo:font-size="14pt" style:font-size-asian="14pt" style:font-name-complex="Arial" style:font-size-complex="14pt"/>
    </style:style>
    <style:style style:name="T38_2" style:family="text">
      <style:text-properties style:font-name="標楷體" fo:font-size="14pt" style:font-size-asian="14pt" style:font-name-complex="Arial" style:font-size-complex="14pt"/>
    </style:style>
    <style:style style:name="T38_3" style:family="text">
      <style:text-properties style:font-name="標楷體" fo:font-size="14pt" style:font-size-asian="14pt" style:font-name-complex="Arial" style:font-size-complex="14pt"/>
    </style:style>
    <style:style style:name="T38_4" style:family="text">
      <style:text-properties style:font-name="標楷體" fo:font-size="14pt" style:font-size-asian="14pt" style:font-name-complex="Arial" style:font-size-complex="14pt"/>
    </style:style>
    <style:style style:name="P39" style:family="paragraph" style:parent-style-name="分項段落">
      <style:paragraph-properties fo:text-indent="-1.117cm" fo:line-height="0.847cm" fo:margin-left="1.706cm">
        <style:tab-stops>
          <style:tab-stop style:type="left" style:leader-style="none" style:position="-0.954cm"/>
        </style:tab-stops>
      </style:paragraph-properties>
    </style:style>
    <style:style style:name="T39_1" style:family="text">
      <style:text-properties style:font-name="標楷體" fo:font-size="14pt" style:font-size-asian="14pt"/>
    </style:style>
    <style:style style:name="T39_2" style:family="text">
      <style:text-properties style:font-name="標楷體" fo:font-size="14pt" style:font-size-asian="14pt"/>
    </style:style>
    <style:style style:name="T39_3" style:family="text">
      <style:text-properties style:font-name="標楷體" fo:font-size="14pt" style:font-size-asian="14pt"/>
    </style:style>
    <style:style style:name="T39_4" style:family="text">
      <style:text-properties style:font-name="標楷體" fo:font-size="14pt" style:font-size-asian="14pt"/>
    </style:style>
    <style:style style:name="T39_5" style:family="text">
      <style:text-properties style:font-name="標楷體" fo:font-size="14pt" style:font-size-asian="14pt"/>
    </style:style>
    <style:style style:name="P40" style:family="paragraph" style:parent-style-name="分項段落">
      <style:paragraph-properties fo:line-height="0.847cm" fo:margin-left="1.693cm"/>
    </style:style>
    <style:style style:name="T40_1" style:family="text">
      <style:text-properties style:font-name="標楷體" fo:font-size="14pt" style:font-size-asian="14pt"/>
    </style:style>
    <style:style style:name="T40_2" style:family="text">
      <style:text-properties style:font-name="標楷體" fo:font-size="14pt" style:font-size-asian="14pt"/>
    </style:style>
    <style:style style:name="T40_3" style:family="text">
      <style:text-properties style:font-name="標楷體" fo:font-size="14pt" style:font-size-asian="14pt"/>
    </style:style>
    <style:style style:name="T40_4" style:family="text">
      <style:text-properties style:font-name="標楷體" fo:font-size="14pt" style:font-size-asian="14pt"/>
    </style:style>
    <style:style style:name="T40_5" style:family="text">
      <style:text-properties style:font-name="標楷體" fo:font-size="14pt" style:font-size-asian="14pt" style:font-name-complex="Arial" style:font-size-complex="14pt"/>
    </style:style>
    <style:style style:name="P41" style:family="paragraph" style:parent-style-name="分項段落">
      <style:paragraph-properties fo:text-indent="-0.501cm" fo:line-height="0.847cm" fo:margin-left="2.191cm"/>
    </style:style>
    <style:style style:name="T41_1" style:family="text">
      <style:text-properties style:font-name="標楷體" fo:font-size="14pt" style:font-size-asian="14pt" style:font-size-complex="14pt"/>
    </style:style>
    <style:style style:name="T41_2" style:family="text">
      <style:text-properties style:font-name="標楷體" fo:font-size="14pt" style:font-size-asian="14pt" style:font-size-complex="14pt"/>
    </style:style>
    <style:style style:name="T41_3" style:family="text">
      <style:text-properties style:font-name="標楷體" fo:font-size="14pt" style:font-size-asian="14pt" style:font-size-complex="14pt"/>
    </style:style>
    <style:style style:name="P42" style:family="paragraph" style:parent-style-name="分項段落">
      <style:paragraph-properties fo:text-indent="-0.501cm" fo:line-height="0.847cm" fo:margin-left="2.191cm"/>
    </style:style>
    <style:style style:name="T42_1" style:family="text">
      <style:text-properties style:font-name="標楷體" fo:font-size="14pt" style:font-size-asian="14pt" style:font-name-complex="Arial" style:font-size-complex="14pt"/>
    </style:style>
    <style:style style:name="T42_2" style:family="text">
      <style:text-properties style:font-name="標楷體" fo:font-size="14pt" style:font-size-asian="14pt" style:font-name-complex="Arial" style:font-size-complex="14pt"/>
    </style:style>
    <style:style style:name="T42_3" style:family="text">
      <style:text-properties style:font-name="標楷體" fo:font-size="14pt" style:font-size-asian="14pt" style:font-name-complex="Arial" style:font-size-complex="14pt"/>
    </style:style>
    <style:style style:name="T42_4" style:family="text">
      <style:text-properties style:font-name="標楷體" fo:font-size="14pt" style:font-size-asian="14pt" style:font-size-complex="14pt"/>
    </style:style>
    <style:style style:name="T42_5" style:family="text">
      <style:text-properties style:font-name="標楷體" fo:font-size="14pt" style:font-size-asian="14pt" style:font-name-complex="Arial" style:font-size-complex="14pt"/>
    </style:style>
    <style:style style:name="T42_6" style:family="text">
      <style:text-properties style:font-name="標楷體" fo:font-size="14pt" style:font-size-asian="14pt" style:font-size-complex="14pt"/>
    </style:style>
    <style:style style:name="P43" style:family="paragraph" style:parent-style-name="分項段落">
      <style:paragraph-properties fo:text-indent="-0.501cm" fo:line-height="0.847cm" fo:margin-left="2.191cm"/>
    </style:style>
    <style:style style:name="T43_1" style:family="text">
      <style:text-properties style:font-name="標楷體" fo:font-size="14pt" style:font-size-asian="14pt" style:font-name-complex="Arial" style:font-size-complex="14pt"/>
    </style:style>
    <style:style style:name="T43_2" style:family="text">
      <style:text-properties style:font-name="標楷體" fo:font-size="14pt" style:font-size-asian="14pt" style:font-name-complex="Arial" style:font-size-complex="14pt"/>
    </style:style>
    <style:style style:name="T43_3" style:family="text">
      <style:text-properties style:font-name="標楷體" fo:font-size="14pt" style:font-size-asian="14pt" style:font-name-complex="Arial" style:font-size-complex="14pt"/>
    </style:style>
    <style:style style:name="T43_4" style:family="text">
      <style:text-properties style:font-name="標楷體" fo:font-size="14pt" style:font-size-asian="14pt" style:font-name-complex="Arial" style:font-size-complex="14pt"/>
    </style:style>
    <style:style style:name="P44" style:family="paragraph" style:parent-style-name="分項段落">
      <style:paragraph-properties fo:text-indent="-0.501cm" fo:line-height="0.847cm" fo:margin-left="2.191cm"/>
    </style:style>
    <style:style style:name="T44_1" style:family="text">
      <style:text-properties style:font-name="標楷體" fo:font-size="14pt" style:font-size-asian="14pt" style:font-name-complex="Arial" style:font-size-complex="14pt"/>
    </style:style>
    <style:style style:name="T44_2" style:family="text">
      <style:text-properties style:font-name="標楷體" fo:font-size="14pt" style:font-size-asian="14pt" style:font-name-complex="Arial" style:font-size-complex="14pt"/>
    </style:style>
    <style:style style:name="T44_3" style:family="text">
      <style:text-properties style:font-name="標楷體" fo:font-size="14pt" style:font-size-asian="14pt" style:font-size-complex="14pt"/>
    </style:style>
    <style:style style:name="T44_4" style:family="text">
      <style:text-properties style:font-name="標楷體" fo:font-size="14pt" style:font-size-asian="14pt" style:font-size-complex="14pt"/>
    </style:style>
    <style:style style:name="T44_5" style:family="text">
      <style:text-properties style:font-name="標楷體" fo:font-size="14pt" style:font-size-asian="14pt" style:font-size-complex="14pt"/>
    </style:style>
    <style:style style:name="T44_6" style:family="text">
      <style:text-properties style:font-name="標楷體" fo:font-size="14pt" style:font-size-asian="14pt" style:font-size-complex="14pt"/>
    </style:style>
    <style:style style:name="T44_7" style:family="text">
      <style:text-properties style:font-name="標楷體" fo:font-size="14pt" style:font-size-asian="14pt" style:font-size-complex="14pt"/>
    </style:style>
    <style:style style:name="T44_8" style:family="text">
      <style:text-properties style:font-name="標楷體" fo:font-size="14pt" style:font-size-asian="14pt" style:font-size-complex="14pt"/>
    </style:style>
    <style:style style:name="T44_9" style:family="text">
      <style:text-properties style:font-name="標楷體" fo:font-size="14pt" style:font-size-asian="14pt" style:font-size-complex="14pt"/>
    </style:style>
    <style:style style:name="T44_10" style:family="text">
      <style:text-properties style:font-name="標楷體" fo:font-size="14pt" style:font-size-asian="14pt" style:font-size-complex="14pt"/>
    </style:style>
    <style:style style:name="T44_11" style:family="text">
      <style:text-properties style:font-name="標楷體" fo:font-size="14pt" style:font-size-asian="14pt" style:font-size-complex="14pt"/>
    </style:style>
    <style:style style:name="P45" style:family="paragraph" style:parent-style-name="分項段落">
      <style:paragraph-properties fo:text-indent="-0.501cm" fo:line-height="0.847cm" fo:margin-left="2.191cm"/>
    </style:style>
    <style:style style:name="T45_1" style:family="text">
      <style:text-properties style:font-name="標楷體" fo:font-size="14pt" style:font-size-asian="14pt" style:font-size-complex="14pt"/>
    </style:style>
    <style:style style:name="T45_2" style:family="text">
      <style:text-properties style:font-name="標楷體" fo:font-size="14pt" style:font-size-asian="14pt" style:font-size-complex="14pt"/>
    </style:style>
    <style:style style:name="T45_3" style:family="text">
      <style:text-properties style:font-name="標楷體" fo:font-size="14pt" style:font-size-asian="14pt" style:font-size-complex="14pt"/>
    </style:style>
    <style:style style:name="T45_4" style:family="text">
      <style:text-properties style:font-name="標楷體" fo:font-size="14pt" style:font-size-asian="14pt" style:font-size-complex="14pt"/>
    </style:style>
    <style:style style:name="P46" style:family="paragraph" style:parent-style-name="分項段落">
      <style:paragraph-properties fo:text-indent="-0.501cm" fo:line-height="0.847cm" fo:margin-left="2.191cm"/>
    </style:style>
    <style:style style:name="T46_1" style:family="text">
      <style:text-properties style:font-name="標楷體" fo:font-size="14pt" style:font-size-asian="14pt" style:font-size-complex="14pt"/>
    </style:style>
    <style:style style:name="T46_2" style:family="text">
      <style:text-properties style:font-name="標楷體" fo:font-size="14pt" style:font-size-asian="14pt" style:font-name-complex="Arial" style:font-size-complex="14pt"/>
    </style:style>
    <style:style style:name="T46_3" style:family="text">
      <style:text-properties style:font-name="標楷體" fo:font-size="14pt" style:font-size-asian="14pt" style:font-size-complex="14pt"/>
    </style:style>
    <style:style style:name="T46_4" style:family="text">
      <style:text-properties style:font-name="標楷體" fo:font-size="14pt" style:font-size-asian="14pt" style:font-name-complex="Arial" style:font-size-complex="14pt"/>
    </style:style>
    <style:style style:name="T46_5" style:family="text">
      <style:text-properties style:font-name="標楷體" fo:font-size="14pt" style:font-size-asian="14pt" style:font-size-complex="14pt"/>
    </style:style>
    <style:style style:name="T46_6" style:family="text">
      <style:text-properties style:font-name="標楷體" fo:font-size="14pt" style:font-size-asian="14pt" style:font-name-complex="Arial" style:font-size-complex="14pt"/>
    </style:style>
    <style:style style:name="T46_7" style:family="text">
      <style:text-properties style:font-name="標楷體" fo:font-size="14pt" style:font-size-asian="14pt" style:font-name-complex="Arial" style:font-size-complex="14pt"/>
    </style:style>
    <style:style style:name="P47" style:family="paragraph" style:parent-style-name="分項段落">
      <style:paragraph-properties fo:text-indent="-0.501cm" fo:line-height="0.847cm" fo:margin-left="2.191cm"/>
    </style:style>
    <style:style style:name="T47_1" style:family="text">
      <style:text-properties style:font-name="標楷體" fo:font-size="14pt" style:font-size-asian="14pt" style:font-name-complex="Arial" style:font-size-complex="14pt"/>
    </style:style>
    <style:style style:name="P48" style:family="paragraph" style:parent-style-name="分項段落">
      <style:paragraph-properties fo:text-indent="-1.117cm" fo:line-height="0.847cm" fo:margin-left="1.117cm"/>
    </style:style>
    <style:style style:name="T48_1" style:family="text">
      <style:text-properties style:font-name="標楷體" fo:font-size="14pt" style:font-size-asian="14pt" style:font-size-complex="14pt"/>
    </style:style>
    <style:style style:name="T48_2" style:family="text">
      <style:text-properties style:font-name="標楷體" fo:font-size="14pt" style:font-size-asian="14pt" style:font-name-complex="Arial Unicode MS" style:font-size-complex="14pt"/>
    </style:style>
    <style:style style:name="T48_3" style:family="text">
      <style:text-properties style:font-name="標楷體" fo:font-size="14pt" style:font-size-asian="14pt" style:font-name-complex="Arial Unicode MS" style:font-size-complex="14pt"/>
    </style:style>
    <style:style style:name="T48_4" style:family="text">
      <style:text-properties style:font-name="標楷體" fo:font-size="14pt" style:font-size-asian="14pt" style:font-name-complex="Arial Unicode MS" style:font-size-complex="14pt"/>
    </style:style>
    <style:style style:name="T48_5" style:family="text">
      <style:text-properties style:font-name="標楷體" fo:font-size="14pt" style:font-size-asian="14pt" style:font-name-complex="Arial Unicode MS" style:font-size-complex="14pt"/>
    </style:style>
    <style:style style:name="T48_6" style:family="text">
      <style:text-properties style:font-name="標楷體" fo:font-size="14pt" style:font-size-asian="14pt" style:font-name-complex="Arial Unicode MS" style:font-size-complex="14pt"/>
    </style:style>
    <style:style style:name="T48_7" style:family="text">
      <style:text-properties style:font-name="標楷體" fo:font-size="14pt" style:font-size-asian="14pt" style:font-name-complex="Arial Unicode MS" style:font-size-complex="14pt" style:text-underline-style="solid" style:text-underline-color="font-color"/>
    </style:style>
    <style:style style:name="T48_8" style:family="text" style:parent-style-name="Internet_20_link">
      <style:text-properties style:font-name="標楷體" fo:font-size="14pt" style:font-size-asian="14pt" style:font-name-complex="Arial Unicode MS" style:font-size-complex="14pt"/>
    </style:style>
    <style:style style:name="P49" style:family="paragraph" style:parent-style-name="Normal">
      <style:paragraph-properties fo:text-align="justify" fo:text-indent="-0.988cm" fo:line-height="0.917cm" fo:margin-left="0.988cm" fo:orphans="2" fo:widows="2"/>
    </style:style>
    <style:style style:name="T49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6" style:family="text">
      <style:text-properties fo:font-size="14pt" style:font-name-asian="標楷體" style:font-size-asian="14pt" style:font-size-complex="14pt"/>
    </style:style>
    <style:style style:name="T49_7" style:family="text">
      <style:text-properties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9_18" style:family="text">
      <style:text-properties style:font-name="標楷體" fo:font-size="14pt" style:font-name-asian="標楷體" style:font-size-asian="14pt" style:font-name-complex="Arial Unicode MS" style:font-size-complex="14pt" style:text-underline-style="solid" style:text-underline-color="font-color"/>
    </style:style>
    <style:style style:name="T49_19" style:family="text" style:parent-style-name="Internet_20_link">
      <style:text-properties style:font-name="標楷體" fo:font-size="14pt" style:font-name-asian="標楷體" style:font-size-asian="14pt" style:font-name-complex="Arial Unicode MS" style:font-size-complex="14pt"/>
    </style:style>
    <style:style style:name="P50" style:family="paragraph" style:parent-style-name="Normal">
      <style:paragraph-properties fo:text-align="justify" fo:line-height="0.917cm" fo:orphans="2" fo:widows="2"/>
      <style:text-properties style:font-name="標楷體" fo:font-size="14pt" style:font-name-asian="標楷體" style:font-size-asian="14pt" style:font-name-complex="Arial Unicode MS" style:font-size-complex="14pt" style:text-underline-style="solid" style:text-underline-color="font-color"/>
    </style:style>
    <style:style style:name="P51" style:family="paragraph" style:parent-style-name="Normal">
      <style:paragraph-properties fo:text-align="center" fo:break-before="page" fo:line-height="0.917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style:font-name="新細明體" fo:font-size="11pt" style:font-size-asian="11pt" style:font-size-complex="11pt" fo:font-weight="bold" style:font-weight-asian="bold"/>
    </style:style>
    <style:style style:name="T52_2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52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52_4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52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2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2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3" style:family="paragraph" style:parent-style-name="Normal">
      <style:paragraph-properties fo:text-align="center" fo:text-indent="-1.129cm" fo:line-height="0.988cm" fo:margin-left="1.129cm"/>
    </style:style>
    <style:style style:name="T53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53_2" style:family="text">
      <style:text-properties fo:color="#000000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P54" style:family="paragraph" style:parent-style-name="Normal">
      <style:paragraph-properties fo:text-indent="-1.129cm" fo:line-height="0.988cm" fo:margin-left="1.129cm"/>
      <style:text-properties fo:color="#000000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Table1" style:family="table">
      <style:table-properties table:align="center" style:width="16.51cm" fo:margin-left="-0.924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4.762cm"/>
    </style:style>
    <style:style style:name="Row1" style:family="table-row">
      <style:table-row-properties style:min-row-height="1.23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988cm"/>
    </style:style>
    <style:style style:name="T55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5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988cm"/>
    </style:style>
    <style:style style:name="T57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8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988cm"/>
    </style:style>
    <style:style style:name="T59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0.564cm" fo:line-height="0.988cm"/>
    </style:style>
    <style:style style:name="T61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0.564cm" fo:line-height="0.988cm"/>
    </style:style>
    <style:style style:name="T62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0.564cm" fo:line-height="0.988cm"/>
    </style:style>
    <style:style style:name="T63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988cm"/>
    </style:style>
    <style:style style:name="T64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1.27cm"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1.27cm"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1.27cm"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1.27cm"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8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988cm"/>
    </style:style>
    <style:style style:name="T69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0.564cm" fo:line-height="0.988cm"/>
    </style:style>
    <style:style style:name="T70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indent="0.564cm" fo:line-height="0.988cm"/>
    </style:style>
    <style:style style:name="T71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0.564cm" fo:line-height="0.988cm"/>
    </style:style>
    <style:style style:name="T72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988cm"/>
    </style:style>
    <style:style style:name="T73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85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85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85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85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15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988cm"/>
    </style:style>
    <style:style style:name="T90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3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988cm"/>
    </style:style>
    <style:style style:name="T92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49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988cm"/>
    </style:style>
    <style:style style:name="T94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19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988cm"/>
    </style:style>
    <style:style style:name="T96_1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988cm"/>
      <style:text-properties fo:color="#000000" style:font-name="標楷體" fo:font-size="16pt" style:font-name-asian="標楷體" style:font-size-asian="16pt" style:font-name-complex="Arial Unicode MS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.199cm" fo:margin-left="1.199cm"/>
    </style:style>
    <style:style style:name="T98_1" style:family="text">
      <style:text-properties fo:color="#000000" style:font-name="標楷體" style:font-name-asian="標楷體" style:font-name-complex="Arial Unicode MS"/>
    </style:style>
    <style:style style:name="T98_2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T98_3" style:family="text">
      <style:text-properties style:font-name="標楷體" fo:font-size="11pt" style:font-name-asian="標楷體" style:font-size-asian="11pt" style:font-size-complex="11pt"/>
    </style:style>
    <style:style style:name="T98_4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P99" style:family="paragraph" style:parent-style-name="Normal">
      <style:paragraph-properties fo:text-indent="-1.501cm" fo:margin-left="0.847cm"/>
    </style:style>
    <style:style style:name="T99_1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T99_2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T99_3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T99_4" style:family="text">
      <style:text-properties fo:color="#000000" style:font-name="標楷體" style:font-name-asian="標楷體" style:font-name-complex="Arial Unicode MS"/>
    </style:style>
    <style:style style:name="P100" style:family="paragraph" style:parent-style-name="Normal">
      <style:text-properties fo:font-size="14pt" style:font-size-asian="14pt" style:font-size-complex="14pt"/>
    </style:style>
    <style:style style:name="P101" style:family="paragraph" style:parent-style-name="Normal">
      <style:text-properties fo:font-size="14pt" style:font-size-asian="14pt" style:font-size-complex="14pt"/>
    </style:style>
    <style:style style:name="P102" style:family="paragraph" style:parent-style-name="Normal">
      <style:text-properties fo:font-size="14pt" style:font-size-asian="14pt" style:font-size-complex="14pt"/>
    </style:style>
    <style:style style:name="P103" style:family="paragraph" style:parent-style-name="Normal">
      <style:paragraph-properties fo:text-align="right" fo:break-before="page" fo:line-height="0.988cm" fo:margin-right="2.258cm"/>
    </style:style>
    <style:style style:name="T103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03_2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03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03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03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03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04" style:family="paragraph" style:parent-style-name="Normal">
      <style:paragraph-properties fo:text-align="center" fo:text-indent="-1.129cm" fo:line-height="0.988cm" fo:margin-left="1.129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>
      <style:text-properties style:font-name="新細明體" fo:font-size="11pt" style:font-size-asian="11pt" style:font-size-complex="11pt" fo:font-weight="bold" style:font-weight-asian="bold"/>
    </style:style>
    <style:style style:name="T105_2" style:family="text">
      <style:text-properties style:font-name="新細明體" fo:font-size="11pt" style:font-size-asian="11pt" style:font-size-complex="11pt" fo:font-weight="bold" style:font-weight-asian="bold"/>
    </style:style>
    <style:style style:name="T105_3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105_4" style:family="text">
      <style:text-properties fo:color="#000000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P106" style:family="paragraph" style:parent-style-name="Normal">
      <style:paragraph-properties fo:text-indent="-1.129cm" fo:line-height="0.988cm" fo:margin-left="1.129cm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center" style:width="15.531cm" fo:margin-left="-0.434cm"/>
    </style:style>
    <style:style style:name="Column6" style:family="table-column">
      <style:table-column-properties style:column-width="4.687cm"/>
    </style:style>
    <style:style style:name="Column7" style:family="table-column">
      <style:table-column-properties style:column-width="10.844cm"/>
    </style:style>
    <style:style style:name="Row14" style:family="table-row">
      <style:table-row-properties style:min-row-height="1.275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punctuation-wrap="simple"/>
    </style:style>
    <style:style style:name="T10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min-row-height="1.217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635cm" style:punctuation-wrap="simple"/>
    </style:style>
    <style:style style:name="T10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9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63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>
      <style:table-row-properties style:min-row-height="1.212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635cm" style:punctuation-wrap="simple"/>
    </style:style>
    <style:style style:name="T11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3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1.254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635cm" style:punctuation-wrap="simple"/>
    </style:style>
    <style:style style:name="T11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3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min-row-height="1.245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punctuation-wrap="simple"/>
    </style:style>
    <style:style style:name="T11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3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9" style:family="table-row">
      <style:table-row-properties style:min-row-height="1.245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punctuation-wrap="simple"/>
    </style:style>
    <style:style style:name="T11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63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0" style:family="table-row">
      <style:table-row-properties style:min-row-height="1.214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Heading_20_2">
      <style:paragraph-properties fo:text-align="justify" fo:keep-with-next="always" style:punctuation-wrap="simple"/>
    </style:style>
    <style:style style:name="T11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63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10.973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22" style:family="paragraph" style:parent-style-name="Normal">
      <style:paragraph-properties fo:text-align="justify" style:punctuation-wrap="simple"/>
    </style:style>
    <style:style style:name="T12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22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align="justify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text-align="justify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text-align="justify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text-align="justify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align="justify" fo:margin-top="0.952cm" style:punctuation-wrap="simple"/>
    </style:style>
    <style:style style:name="T12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margin-top="0.952cm" style:punctuation-wrap="simpl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29" style:family="paragraph" style:parent-style-name="Normal">
      <style:paragraph-properties fo:text-align="center" fo:margin-top="0.952cm" style:punctuation-wrap="simple"/>
    </style:style>
    <style:style style:name="T12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30" style:family="paragraph" style:parent-style-name="Normal">
      <style:paragraph-properties fo:text-indent="-1.27cm" fo:margin-left="1.27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 style:font-name-complex="Arial"/>
    </style:style>
    <style:style style:name="T130_4" style:family="text">
      <style:text-properties style:font-name="標楷體" style:font-name-asian="標楷體"/>
    </style:style>
    <style:style style:name="P131" style:family="paragraph" style:parent-style-name="Normal">
      <style:paragraph-properties fo:text-indent="-0.423cm" fo:margin-left="1.27cm"/>
    </style:style>
    <style:style style:name="T131_1" style:family="text">
      <style:text-properties style:font-name="標楷體" style:font-name-asian="標楷體"/>
    </style:style>
    <style:style style:name="T131_2" style:family="text">
      <style:text-properties fo:color="#000000" style:font-name="標楷體" style:font-name-asian="標楷體" style:font-name-complex="Arial Unicode MS"/>
    </style:style>
    <style:style style:name="T131_3" style:family="text">
      <style:text-properties fo:color="#000000" style:font-name="標楷體" style:font-name-asian="標楷體" style:font-name-complex="Arial Unicode MS"/>
    </style:style>
    <style:style style:name="T131_4" style:family="text">
      <style:text-properties fo:color="#000000" style:font-name="標楷體" style:font-name-asian="標楷體" style:font-name-complex="Arial Unicode MS"/>
    </style:style>
    <style:style style:name="P132" style:family="paragraph" style:parent-style-name="Normal">
      <style:paragraph-properties fo:text-align="justify" fo:break-before="page" fo:line-height="0.917cm" fo:orphans="2" fo:widows="2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3" style:family="paragraph" style:parent-style-name="Normal">
      <style:paragraph-properties fo:text-align="center" fo:margin-top="0cm" fo:margin-bottom="0cm"/>
    </style:style>
    <style:style style:name="T133_1" style:family="text">
      <style:text-properties style:font-name="新細明體" fo:font-size="11pt" style:font-size-asian="11pt" style:font-size-complex="11pt" fo:font-weight="bold" style:font-weight-asian="bold"/>
    </style:style>
    <style:style style:name="T133_2" style:family="text">
      <style:text-properties style:font-name="新細明體" fo:font-size="11pt" style:font-size-asian="11pt" style:font-size-complex="11pt" fo:font-weight="bold" style:font-weight-asian="bold"/>
    </style:style>
    <style:style style:name="T133_3" style:family="text">
      <style:text-properties style:font-name="新細明體" fo:font-size="11pt" style:font-size-asian="11pt" style:font-size-complex="11pt" fo:font-weight="bold" style:font-weight-asian="bold"/>
    </style:style>
    <style:style style:name="P134" style:family="paragraph" style:parent-style-name="機關名稱">
      <style:paragraph-properties fo:text-align="center"/>
    </style:style>
    <style:style style:name="FR4" style:family="graphic" style:parent-style-name="機關名稱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/>
    </style:style>
    <style:style style:name="T135_1" style:family="text"/>
    <style:style style:name="T135_2" style:family="text"/>
    <style:style style:name="T135_3" style:family="text">
      <style:text-properties fo:font-size="16pt" style:font-size-asian="16pt" style:font-size-complex="16pt"/>
    </style:style>
    <style:style style:name="FR5" style:family="graphic" style:parent-style-name="機關名稱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36" style:family="paragraph" style:parent-style-name="地址">
      <style:paragraph-properties fo:text-indent="-1.27cm" fo:margin-top="0cm" fo:margin-bottom="0cm" fo:margin-left="1.27cm"/>
    </style:style>
    <style:style style:name="T136_1" style:family="text"/>
    <style:style style:name="T136_2" style:family="text"/>
    <style:style style:name="P137" style:family="paragraph" style:parent-style-name="聯絡方式">
      <style:paragraph-properties fo:text-indent="-2.117cm" fo:margin-top="0cm" fo:margin-bottom="0cm" fo:margin-left="2.117cm"/>
    </style:style>
    <style:style style:name="T137_1" style:family="text"/>
    <style:style style:name="P138" style:family="paragraph" style:parent-style-name="聯絡方式">
      <style:paragraph-properties fo:text-indent="-2.117cm" fo:margin-top="0cm" fo:margin-bottom="0cm" fo:margin-left="2.117cm"/>
    </style:style>
    <style:style style:name="T138_1" style:family="text"/>
    <style:style style:name="P139" style:family="paragraph" style:parent-style-name="聯絡方式">
      <style:paragraph-properties fo:text-indent="-2.117cm" fo:margin-top="0cm" fo:margin-bottom="0cm" fo:margin-left="2.117cm"/>
    </style:style>
    <style:style style:name="T139_1" style:family="text"/>
    <style:style style:name="P140" style:family="paragraph" style:parent-style-name="聯絡方式">
      <style:paragraph-properties fo:text-indent="-2.117cm" fo:margin-top="0cm" fo:margin-bottom="0cm" fo:margin-left="2.117cm"/>
    </style:style>
    <style:style style:name="T140_1" style:family="text"/>
    <style:style style:name="FR6" style:family="graphic" style:parent-style-name="機關名稱">
      <style:graphic-properties draw:stroke="solid" draw:fill="none" draw:shadow="hidden" fo:padding-top="0.06cm" fo:border-top="#000000 0.018cm solid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1" style:family="paragraph" style:parent-style-name="Normal">
      <style:paragraph-properties fo:text-align="justify" fo:text-align-last="justify" fo:margin-top="0cm" fo:margin-bottom="0cm"/>
    </style:style>
    <style:style style:name="T141_1" style:family="text">
      <style:text-properties fo:font-size="14pt" style:font-size-asian="14pt"/>
    </style:style>
    <style:style style:name="FR7" style:family="graphic" style:parent-style-name="機關名稱">
      <style:graphic-properties draw:stroke="solid" draw:fill="none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fo:color="#000000" fo:font-size="18pt" style:font-size-asian="18pt"/>
    </style:style>
    <style:style style:name="FR8" style:family="graphic" style:parent-style-name="機關名稱">
      <style:graphic-properties draw:stroke="solid" draw:fill="none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43" style:family="paragraph" style:parent-style-name="Normal">
      <style:paragraph-properties fo:text-align="center" fo:margin-top="0cm" fo:margin-bottom="0cm"/>
    </style:style>
    <style:style style:name="T143_1" style:family="text">
      <style:text-properties fo:color="#000000" fo:font-size="18pt" style:font-size-asian="18pt"/>
    </style:style>
    <style:style style:name="FR9" style:family="graphic" style:parent-style-name="機關名稱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44" style:family="paragraph" style:parent-style-name="Normal"/>
    <style:style style:name="FR10" style:family="graphic" style:parent-style-name="機關名稱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45" style:family="paragraph" style:parent-style-name="Normal"/>
    <style:style style:name="T145_1" style:family="text">
      <style:text-properties style:font-name="標楷體"/>
    </style:style>
    <style:style style:name="T145_2" style:family="text"/>
    <style:style style:name="P146" style:family="paragraph" style:parent-style-name="機關名稱隔欄">
      <style:paragraph-properties fo:text-align="justify"/>
    </style:style>
    <style:style style:name="P147" style:family="paragraph" style:parent-style-name="行文機關">
      <style:paragraph-properties fo:text-align="justify"/>
    </style:style>
    <style:style style:name="P148" style:family="paragraph" style:parent-style-name="Normal">
      <style:paragraph-properties fo:text-align="justify"/>
    </style:style>
    <style:style style:name="P149" style:family="paragraph" style:parent-style-name="受文者">
      <style:paragraph-properties fo:text-align="justify"/>
    </style:style>
    <style:style style:name="T149_1" style:family="text"/>
    <style:style style:name="T149_2" style:family="text"/>
    <style:style style:name="P150" style:family="paragraph" style:parent-style-name="發文日期">
      <style:paragraph-properties fo:text-align="justify"/>
    </style:style>
    <style:style style:name="T150_1" style:family="text"/>
    <style:style style:name="T150_2" style:family="text"/>
    <style:style style:name="P151" style:family="paragraph" style:parent-style-name="發文字號">
      <style:paragraph-properties fo:text-align="justify"/>
    </style:style>
    <style:style style:name="T151_1" style:family="text"/>
    <style:style style:name="T151_2" style:family="text"/>
    <style:style style:name="P152" style:family="paragraph" style:parent-style-name="速別">
      <style:paragraph-properties fo:text-align="justify"/>
    </style:style>
    <style:style style:name="T152_1" style:family="text"/>
    <style:style style:name="T152_2" style:family="text"/>
    <style:style style:name="P153" style:family="paragraph" style:parent-style-name="附件">
      <style:paragraph-properties fo:text-align="justify"/>
    </style:style>
    <style:style style:name="T153_1" style:family="text"/>
    <style:style style:name="T153_2" style:family="text"/>
    <style:style style:name="P154" style:family="paragraph" style:parent-style-name="主旨">
      <style:paragraph-properties fo:text-align="justify" fo:line-height="1.235cm"/>
    </style:style>
    <style:style style:name="T154_1" style:family="text"/>
    <style:style style:name="T154_2" style:family="text"/>
    <style:style style:name="T154_3" style:family="text">
      <style:text-properties fo:color="#000000" style:font-name="標楷體" fo:font-weight="bold" style:font-weight-asian="bold"/>
    </style:style>
    <style:style style:name="T154_4" style:family="text">
      <style:text-properties fo:color="#000000" style:font-name="標楷體" fo:font-weight="bold" style:font-weight-asian="bold"/>
    </style:style>
    <style:style style:name="T154_5" style:family="text">
      <style:text-properties fo:color="#000000" style:font-name="標楷體" fo:font-weight="bold" style:font-weight-asian="bold"/>
    </style:style>
    <style:style style:name="T154_6" style:family="text">
      <style:text-properties fo:color="#000000" style:font-name="標楷體" style:font-size-complex="16pt" fo:font-weight="bold" style:font-weight-asian="bold"/>
    </style:style>
    <style:style style:name="T154_7" style:family="text">
      <style:text-properties fo:color="#000000" style:font-name="標楷體" style:font-size-complex="16pt" fo:font-weight="bold" style:font-weight-asian="bold"/>
    </style:style>
    <style:style style:name="T154_8" style:family="text">
      <style:text-properties fo:color="#000000" style:font-name="標楷體" style:font-size-complex="16pt" fo:font-weight="bold" style:font-weight-asian="bold"/>
    </style:style>
    <style:style style:name="T154_9" style:family="text">
      <style:text-properties fo:color="#000000" style:font-name="標楷體" style:font-size-complex="16pt" fo:font-weight="bold" style:font-weight-asian="bold"/>
    </style:style>
    <style:style style:name="T154_10" style:family="text"/>
    <style:style style:name="P155" style:family="paragraph" style:parent-style-name="說明辦法首行">
      <style:paragraph-properties fo:text-align="justify" fo:line-height="1.235cm"/>
    </style:style>
    <style:style style:name="T155_1" style:family="text"/>
    <style:style style:name="P156" style:family="paragraph" style:parent-style-name="說明辦法首行">
      <style:paragraph-properties fo:text-align="justify" fo:line-height="1.235cm"/>
    </style:style>
    <style:style style:name="T156_1" style:family="text"/>
    <style:style style:name="P157" style:family="paragraph" style:parent-style-name="說明辦法首行">
      <style:paragraph-properties fo:text-align="justify" fo:line-height="1.235cm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P158" style:family="paragraph" style:parent-style-name="Normal">
      <style:paragraph-properties fo:text-align="justify"/>
    </style:style>
    <style:style style:name="P159" style:family="paragraph" style:parent-style-name="Normal">
      <style:paragraph-properties fo:text-indent="1.411cm"/>
    </style:style>
    <style:style style:name="T159_1" style:family="text">
      <style:text-properties style:font-name="標楷體" fo:font-size="20pt" style:font-name-asian="標楷體" style:font-size-asian="20pt" style:font-size-complex="20pt"/>
    </style:style>
    <style:style style:name="T159_2" style:family="text">
      <style:text-properties style:font-name="標楷體" fo:font-size="20pt" style:font-name-asian="標楷體" style:font-size-asian="20pt" style:font-size-complex="20pt"/>
    </style:style>
    <style:style style:name="P160" style:family="paragraph" style:parent-style-name="Normal">
      <style:paragraph-properties fo:text-indent="1.411cm"/>
    </style:style>
    <style:style style:name="T160_1" style:family="text">
      <style:text-properties style:font-name="標楷體" fo:font-size="20pt" style:font-name-asian="標楷體" style:font-size-asian="20pt" style:font-size-complex="20pt"/>
    </style:style>
    <style:style style:name="P161" style:family="paragraph" style:parent-style-name="行文機關">
      <style:paragraph-properties fo:text-indent="1.27cm" style:snap-to-layout-grid="true"/>
    </style:style>
    <style:style style:name="T161_1" style:family="text">
      <style:text-properties style:font-size-complex="12pt"/>
    </style:style>
    <style:style style:name="P162" style:family="paragraph" style:parent-style-name="行文機關">
      <style:paragraph-properties style:snap-to-layout-grid="true"/>
      <style:text-properties style:font-size-complex="12pt"/>
    </style:style>
    <style:style style:name="P163" style:family="paragraph" style:parent-style-name="行文機關">
      <style:paragraph-properties style:snap-to-layout-grid="true"/>
      <style:text-properties style:font-size-complex="12pt"/>
    </style:style>
    <style:style style:name="P164" style:family="paragraph" style:parent-style-name="行文機關">
      <style:paragraph-properties style:snap-to-layout-grid="true"/>
      <style:text-properties style:font-size-complex="12pt"/>
    </style:style>
    <style:style style:name="P165" style:family="paragraph" style:parent-style-name="行文機關">
      <style:paragraph-properties fo:break-before="page" style:snap-to-layout-grid="true"/>
    </style:style>
    <style:style style:name="FR11" style:family="graphic" style:parent-style-name="行文機關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6" style:family="paragraph" style:parent-style-name="Normal">
      <style:paragraph-properties fo:text-align="center" fo:margin-top="0cm" fo:margin-bottom="0cm"/>
    </style:style>
    <style:style style:name="T166_1" style:family="text">
      <style:text-properties style:font-name="新細明體" fo:font-size="11pt" style:font-size-asian="11pt" style:font-size-complex="11pt" fo:font-weight="bold" style:font-weight-asian="bold"/>
    </style:style>
    <style:style style:name="T166_2" style:family="text">
      <style:text-properties style:font-name="新細明體" fo:font-size="11pt" style:font-size-asian="11pt" style:font-size-complex="11pt" fo:font-weight="bold" style:font-weight-asian="bold"/>
    </style:style>
    <style:style style:name="T166_3" style:family="text">
      <style:text-properties style:font-name="新細明體" fo:font-size="11pt" style:font-size-asian="11pt" style:font-size-complex="11pt" fo:font-weight="bold" style:font-weight-asian="bold"/>
    </style:style>
    <style:style style:name="T166_4" style:family="text">
      <style:text-properties style:font-name="新細明體" fo:font-size="11pt" style:font-size-asian="11pt" style:font-size-complex="11pt" fo:font-weight="bold" style:font-weight-asian="bold"/>
    </style:style>
    <style:style style:name="P167" style:family="paragraph" style:parent-style-name="機關名稱">
      <style:paragraph-properties fo:text-align="center"/>
    </style:style>
    <style:style style:name="FR12" style:family="graphic" style:parent-style-name="機關名稱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8" style:family="paragraph" style:parent-style-name="Normal">
      <style:paragraph-properties fo:text-align="center" fo:margin-top="0cm" fo:margin-bottom="0cm"/>
    </style:style>
    <style:style style:name="T168_1" style:family="text"/>
    <style:style style:name="T168_2" style:family="text"/>
    <style:style style:name="T168_3" style:family="text">
      <style:text-properties fo:font-size="16pt" style:font-size-asian="16pt" style:font-size-complex="16pt"/>
    </style:style>
    <style:style style:name="FR13" style:family="graphic" style:parent-style-name="機關名稱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69" style:family="paragraph" style:parent-style-name="地址">
      <style:paragraph-properties fo:text-indent="-1.27cm" fo:margin-top="0cm" fo:margin-bottom="0cm" fo:margin-left="1.27cm"/>
    </style:style>
    <style:style style:name="T169_1" style:family="text"/>
    <style:style style:name="P170" style:family="paragraph" style:parent-style-name="聯絡方式">
      <style:paragraph-properties fo:text-indent="-2.117cm" fo:margin-top="0cm" fo:margin-bottom="0cm" fo:margin-left="2.117cm"/>
    </style:style>
    <style:style style:name="T170_1" style:family="text"/>
    <style:style style:name="P171" style:family="paragraph" style:parent-style-name="聯絡方式">
      <style:paragraph-properties fo:text-indent="-2.117cm" fo:margin-top="0cm" fo:margin-bottom="0cm" fo:margin-left="2.117cm"/>
    </style:style>
    <style:style style:name="T171_1" style:family="text"/>
    <style:style style:name="P172" style:family="paragraph" style:parent-style-name="聯絡方式">
      <style:paragraph-properties fo:text-indent="-2.117cm" fo:margin-top="0cm" fo:margin-bottom="0cm" fo:margin-left="2.117cm"/>
    </style:style>
    <style:style style:name="T172_1" style:family="text"/>
    <style:style style:name="P173" style:family="paragraph" style:parent-style-name="聯絡方式">
      <style:paragraph-properties fo:text-indent="-2.117cm" fo:margin-top="0cm" fo:margin-bottom="0cm" fo:margin-left="2.117cm"/>
    </style:style>
    <style:style style:name="T173_1" style:family="text"/>
    <style:style style:name="FR14" style:family="graphic" style:parent-style-name="機關名稱">
      <style:graphic-properties draw:stroke="solid" draw:fill="none" draw:shadow="hidden" fo:padding-top="0.06cm" fo:border-top="#000000 0.018cm solid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4" style:family="paragraph" style:parent-style-name="Normal">
      <style:paragraph-properties fo:text-align="justify" fo:text-align-last="justify" fo:margin-top="0cm" fo:margin-bottom="0cm"/>
    </style:style>
    <style:style style:name="T174_1" style:family="text">
      <style:text-properties fo:font-size="14pt" style:font-size-asian="14pt"/>
    </style:style>
    <style:style style:name="FR15" style:family="graphic" style:parent-style-name="機關名稱">
      <style:graphic-properties draw:stroke="solid" draw:fill="none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color="#000000" fo:font-size="18pt" style:font-size-asian="18pt"/>
    </style:style>
    <style:style style:name="FR16" style:family="graphic" style:parent-style-name="機關名稱">
      <style:graphic-properties draw:stroke="solid" draw:fill="none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color="#000000" fo:font-size="18pt" style:font-size-asian="18pt"/>
    </style:style>
    <style:style style:name="FR17" style:family="graphic" style:parent-style-name="機關名稱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77" style:family="paragraph" style:parent-style-name="Normal"/>
    <style:style style:name="FR18" style:family="graphic" style:parent-style-name="機關名稱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78" style:family="paragraph" style:parent-style-name="Normal"/>
    <style:style style:name="T178_1" style:family="text">
      <style:text-properties style:font-name="標楷體"/>
    </style:style>
    <style:style style:name="T178_2" style:family="text"/>
    <style:style style:name="P179" style:family="paragraph" style:parent-style-name="機關名稱隔欄">
      <style:paragraph-properties fo:text-align="justify"/>
    </style:style>
    <style:style style:name="P180" style:family="paragraph" style:parent-style-name="行文機關">
      <style:paragraph-properties fo:text-align="justify"/>
    </style:style>
    <style:style style:name="P181" style:family="paragraph" style:parent-style-name="Normal">
      <style:paragraph-properties fo:text-align="justify"/>
    </style:style>
    <style:style style:name="P182" style:family="paragraph" style:parent-style-name="受文者">
      <style:paragraph-properties fo:text-align="justify"/>
    </style:style>
    <style:style style:name="T182_1" style:family="text"/>
    <style:style style:name="P183" style:family="paragraph" style:parent-style-name="發文日期">
      <style:paragraph-properties fo:text-align="justify"/>
    </style:style>
    <style:style style:name="T183_1" style:family="text"/>
    <style:style style:name="P184" style:family="paragraph" style:parent-style-name="發文字號">
      <style:paragraph-properties fo:text-align="justify"/>
    </style:style>
    <style:style style:name="T184_1" style:family="text"/>
    <style:style style:name="P185" style:family="paragraph" style:parent-style-name="速別">
      <style:paragraph-properties fo:text-align="justify"/>
    </style:style>
    <style:style style:name="T185_1" style:family="text"/>
    <style:style style:name="P186" style:family="paragraph" style:parent-style-name="附件">
      <style:paragraph-properties fo:text-align="justify"/>
    </style:style>
    <style:style style:name="T186_1" style:family="text"/>
    <style:style style:name="P187" style:family="paragraph" style:parent-style-name="主旨">
      <style:paragraph-properties fo:text-align="justify" fo:line-height="1.235cm"/>
    </style:style>
    <style:style style:name="T187_1" style:family="text"/>
    <style:style style:name="T187_2" style:family="text">
      <style:text-properties fo:color="#000000" style:font-name="標楷體" fo:font-weight="bold" style:font-weight-asian="bold"/>
    </style:style>
    <style:style style:name="T187_3" style:family="text">
      <style:text-properties fo:color="#000000" style:font-name="標楷體" fo:font-weight="bold" style:font-weight-asian="bold"/>
    </style:style>
    <style:style style:name="T187_4" style:family="text">
      <style:text-properties fo:color="#000000" style:font-name="標楷體" fo:font-weight="bold" style:font-weight-asian="bold"/>
    </style:style>
    <style:style style:name="T187_5" style:family="text">
      <style:text-properties fo:color="#000000" style:font-name="標楷體" style:font-size-complex="16pt" fo:font-weight="bold" style:font-weight-asian="bold"/>
    </style:style>
    <style:style style:name="T187_6" style:family="text">
      <style:text-properties fo:color="#000000" style:font-name="標楷體" style:font-size-complex="16pt" fo:font-weight="bold" style:font-weight-asian="bold"/>
    </style:style>
    <style:style style:name="T187_7" style:family="text">
      <style:text-properties fo:color="#000000" style:font-name="標楷體" style:font-size-complex="16pt" fo:font-weight="bold" style:font-weight-asian="bold"/>
    </style:style>
    <style:style style:name="T187_8" style:family="text">
      <style:text-properties fo:color="#000000" style:font-name="標楷體" style:font-size-complex="16pt" fo:font-weight="bold" style:font-weight-asian="bold"/>
    </style:style>
    <style:style style:name="T187_9" style:family="text"/>
    <style:style style:name="P188" style:family="paragraph" style:parent-style-name="說明辦法首行">
      <style:paragraph-properties fo:text-align="justify" fo:line-height="1.235cm"/>
    </style:style>
    <style:style style:name="T188_1" style:family="text"/>
    <style:style style:name="P189" style:family="paragraph" style:parent-style-name="說明辦法首行">
      <style:paragraph-properties fo:text-align="justify" fo:line-height="1.235cm"/>
    </style:style>
    <style:style style:name="T189_1" style:family="text"/>
    <style:style style:name="P190" style:family="paragraph" style:parent-style-name="說明辦法首行">
      <style:paragraph-properties fo:text-align="justify" fo:line-height="1.235cm"/>
    </style:style>
    <style:style style:name="T190_1" style:family="text">
      <style:text-properties style:font-size-complex="16pt"/>
    </style:style>
    <style:style style:name="T190_2" style:family="text">
      <style:text-properties style:font-size-complex="16pt"/>
    </style:style>
    <style:style style:name="T190_3" style:family="text">
      <style:text-properties style:font-size-complex="16pt"/>
    </style:style>
    <style:style style:name="T190_4" style:family="text">
      <style:text-properties style:font-size-complex="16pt"/>
    </style:style>
    <style:style style:name="T190_5" style:family="text">
      <style:text-properties style:font-size-complex="16pt"/>
    </style:style>
    <style:style style:name="T190_6" style:family="text">
      <style:text-properties style:font-size-complex="16pt"/>
    </style:style>
    <style:style style:name="T190_7" style:family="text">
      <style:text-properties style:font-name="標楷體" style:font-name-complex="Arial" style:font-size-complex="16pt"/>
    </style:style>
    <style:style style:name="T190_8" style:family="text">
      <style:text-properties style:font-name="標楷體" style:font-name-complex="Arial" style:font-size-complex="16pt"/>
    </style:style>
    <style:style style:name="T190_9" style:family="text">
      <style:text-properties style:font-name="標楷體" style:font-name-complex="Arial" style:font-size-complex="16pt"/>
    </style:style>
    <style:style style:name="T190_10" style:family="text">
      <style:text-properties style:font-size-complex="16pt"/>
    </style:style>
    <style:style style:name="T190_11" style:family="text">
      <style:text-properties style:font-size-complex="16pt"/>
    </style:style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>
      <style:text-properties style:font-size-complex="16pt"/>
    </style:style>
    <style:style style:name="T190_17" style:family="text">
      <style:text-properties style:font-name="標楷體" style:font-name-complex="Arial" style:font-size-complex="16pt"/>
    </style:style>
    <style:style style:name="T190_18" style:family="text">
      <style:text-properties style:font-name="標楷體" style:font-size-complex="16pt"/>
    </style:style>
    <style:style style:name="T190_19" style:family="text">
      <style:text-properties style:font-name="標楷體" style:font-name-complex="Arial" style:font-size-complex="16pt"/>
    </style:style>
    <style:style style:name="T190_20" style:family="text">
      <style:text-properties style:font-name="標楷體" style:font-name-complex="Arial" style:font-size-complex="16pt"/>
    </style:style>
    <style:style style:name="T190_21" style:family="text">
      <style:text-properties style:font-name="標楷體" style:font-name-complex="Arial" style:font-size-complex="16pt"/>
    </style:style>
    <style:style style:name="T190_22" style:family="text">
      <style:text-properties style:font-size-complex="16pt"/>
    </style:style>
    <style:style style:name="T190_23" style:family="text"/>
    <style:style style:name="P191" style:family="paragraph" style:parent-style-name="Normal">
      <style:paragraph-properties fo:text-indent="1.411cm"/>
    </style:style>
    <style:style style:name="T191_1" style:family="text">
      <style:text-properties style:font-name="標楷體" fo:font-size="20pt" style:font-name-asian="標楷體" style:font-size-asian="20pt" style:font-size-complex="20pt"/>
    </style:style>
    <style:style style:name="T191_2" style:family="text">
      <style:text-properties style:font-name="標楷體" fo:font-size="20pt" style:font-name-asian="標楷體" style:font-size-asian="20pt" style:font-size-complex="20pt"/>
    </style:style>
    <style:style style:name="P192" style:family="paragraph" style:parent-style-name="Normal">
      <style:paragraph-properties fo:text-indent="1.411cm"/>
    </style:style>
    <style:style style:name="T192_1" style:family="text">
      <style:text-properties style:font-name="標楷體" fo:font-size="20pt" style:font-name-asian="標楷體" style:font-size-asian="20pt" style:font-size-complex="20pt"/>
    </style:style>
    <style:style style:name="P193" style:family="paragraph" style:parent-style-name="行文機關">
      <style:paragraph-properties fo:text-indent="1.27cm" style:snap-to-layout-grid="true"/>
    </style:style>
    <style:style style:name="T193_1" style:family="text">
      <style:text-properties style:font-size-complex="12pt"/>
    </style:style>
    <style:style style:name="P194" style:family="paragraph" style:parent-style-name="行文機關">
      <style:paragraph-properties fo:break-before="page" style:snap-to-layout-grid="true"/>
    </style:style>
    <style:style style:name="FR19" style:family="graphic" style:parent-style-name="行文機關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5" style:family="paragraph" style:parent-style-name="Normal">
      <style:paragraph-properties fo:text-align="center" fo:margin-top="0cm" fo:margin-bottom="0cm"/>
    </style:style>
    <style:style style:name="T195_1" style:family="text">
      <style:text-properties style:font-name="新細明體" fo:font-size="11pt" style:font-size-asian="11pt" style:font-size-complex="11pt" fo:font-weight="bold" style:font-weight-asian="bold"/>
    </style:style>
    <style:style style:name="T195_2" style:family="text">
      <style:text-properties style:font-name="新細明體" fo:font-size="11pt" style:font-size-asian="11pt" style:font-size-complex="11pt" fo:font-weight="bold" style:font-weight-asian="bold"/>
    </style:style>
    <style:style style:name="T195_3" style:family="text">
      <style:text-properties style:font-name="新細明體" fo:font-size="11pt" style:font-size-asian="11pt" style:font-size-complex="11pt" fo:font-weight="bold" style:font-weight-asian="bold"/>
    </style:style>
    <style:style style:name="T195_4" style:family="text">
      <style:text-properties style:font-name="新細明體" fo:font-size="11pt" style:font-size-asian="11pt" style:font-size-complex="11pt" fo:font-weight="bold" style:font-weight-asian="bold"/>
    </style:style>
    <style:style style:name="P196" style:family="paragraph" style:parent-style-name="機關名稱">
      <style:paragraph-properties fo:text-align="center"/>
    </style:style>
    <style:style style:name="FR20" style:family="graphic" style:parent-style-name="機關名稱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7" style:family="paragraph" style:parent-style-name="Normal">
      <style:paragraph-properties fo:text-align="center" fo:margin-top="0cm" fo:margin-bottom="0cm"/>
    </style:style>
    <style:style style:name="T197_1" style:family="text"/>
    <style:style style:name="T197_2" style:family="text"/>
    <style:style style:name="T197_3" style:family="text">
      <style:text-properties fo:font-size="16pt" style:font-size-asian="16pt" style:font-size-complex="16pt"/>
    </style:style>
    <style:style style:name="T197_4" style:family="text">
      <style:text-properties fo:font-size="16pt" style:font-size-asian="16pt" style:font-size-complex="16pt"/>
    </style:style>
    <style:style style:name="T197_5" style:family="text">
      <style:text-properties fo:font-size="16pt" style:font-size-asian="16pt" style:font-size-complex="16pt"/>
    </style:style>
    <style:style style:name="FR21" style:family="graphic" style:parent-style-name="機關名稱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98" style:family="paragraph" style:parent-style-name="地址">
      <style:paragraph-properties fo:text-indent="-1.27cm" fo:margin-top="0cm" fo:margin-bottom="0cm" fo:margin-left="1.27cm"/>
    </style:style>
    <style:style style:name="T198_1" style:family="text"/>
    <style:style style:name="P199" style:family="paragraph" style:parent-style-name="聯絡方式">
      <style:paragraph-properties fo:text-indent="-2.117cm" fo:margin-top="0cm" fo:margin-bottom="0cm" fo:margin-left="2.117cm"/>
    </style:style>
    <style:style style:name="T199_1" style:family="text"/>
    <style:style style:name="P200" style:family="paragraph" style:parent-style-name="聯絡方式">
      <style:paragraph-properties fo:text-indent="-2.117cm" fo:margin-top="0cm" fo:margin-bottom="0cm" fo:margin-left="2.117cm"/>
    </style:style>
    <style:style style:name="T200_1" style:family="text"/>
    <style:style style:name="P201" style:family="paragraph" style:parent-style-name="聯絡方式">
      <style:paragraph-properties fo:text-indent="-2.117cm" fo:margin-top="0cm" fo:margin-bottom="0cm" fo:margin-left="2.117cm"/>
    </style:style>
    <style:style style:name="T201_1" style:family="text"/>
    <style:style style:name="P202" style:family="paragraph" style:parent-style-name="聯絡方式">
      <style:paragraph-properties fo:text-indent="-2.117cm" fo:margin-top="0cm" fo:margin-bottom="0cm" fo:margin-left="2.117cm"/>
    </style:style>
    <style:style style:name="T202_1" style:family="text"/>
    <style:style style:name="FR22" style:family="graphic" style:parent-style-name="機關名稱">
      <style:graphic-properties draw:stroke="solid" draw:fill="none" draw:shadow="hidden" fo:padding-top="0.06cm" fo:border-top="#000000 0.018cm solid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3" style:family="paragraph" style:parent-style-name="Normal">
      <style:paragraph-properties fo:text-align="justify" fo:text-align-last="justify" fo:margin-top="0cm" fo:margin-bottom="0cm"/>
    </style:style>
    <style:style style:name="T203_1" style:family="text">
      <style:text-properties fo:font-size="14pt" style:font-size-asian="14pt"/>
    </style:style>
    <style:style style:name="FR23" style:family="graphic" style:parent-style-name="機關名稱">
      <style:graphic-properties draw:stroke="solid" draw:fill="none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fo:color="#000000" fo:font-size="18pt" style:font-size-asian="18pt"/>
    </style:style>
    <style:style style:name="FR24" style:family="graphic" style:parent-style-name="機關名稱">
      <style:graphic-properties draw:stroke="solid" draw:fill="none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205" style:family="paragraph" style:parent-style-name="Normal">
      <style:paragraph-properties fo:text-align="center" fo:margin-top="0cm" fo:margin-bottom="0cm"/>
    </style:style>
    <style:style style:name="T205_1" style:family="text">
      <style:text-properties fo:color="#000000" fo:font-size="18pt" style:font-size-asian="18pt"/>
    </style:style>
    <style:style style:name="FR25" style:family="graphic" style:parent-style-name="機關名稱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206" style:family="paragraph" style:parent-style-name="Normal"/>
    <style:style style:name="FR26" style:family="graphic" style:parent-style-name="機關名稱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207" style:family="paragraph" style:parent-style-name="Normal"/>
    <style:style style:name="T207_1" style:family="text">
      <style:text-properties style:font-name="標楷體"/>
    </style:style>
    <style:style style:name="T207_2" style:family="text"/>
    <style:style style:name="P208" style:family="paragraph" style:parent-style-name="機關名稱隔欄">
      <style:paragraph-properties fo:text-align="justify"/>
    </style:style>
    <style:style style:name="P209" style:family="paragraph" style:parent-style-name="行文機關">
      <style:paragraph-properties fo:text-align="justify"/>
    </style:style>
    <style:style style:name="P210" style:family="paragraph" style:parent-style-name="Normal">
      <style:paragraph-properties fo:text-align="justify"/>
    </style:style>
    <style:style style:name="P211" style:family="paragraph" style:parent-style-name="受文者">
      <style:paragraph-properties fo:text-align="justify"/>
    </style:style>
    <style:style style:name="T211_1" style:family="text"/>
    <style:style style:name="P212" style:family="paragraph" style:parent-style-name="發文日期">
      <style:paragraph-properties fo:text-align="justify"/>
    </style:style>
    <style:style style:name="T212_1" style:family="text"/>
    <style:style style:name="P213" style:family="paragraph" style:parent-style-name="發文字號">
      <style:paragraph-properties fo:text-align="justify"/>
    </style:style>
    <style:style style:name="T213_1" style:family="text"/>
    <style:style style:name="P214" style:family="paragraph" style:parent-style-name="速別">
      <style:paragraph-properties fo:text-align="justify"/>
    </style:style>
    <style:style style:name="T214_1" style:family="text"/>
    <style:style style:name="P215" style:family="paragraph" style:parent-style-name="附件">
      <style:paragraph-properties fo:text-align="justify"/>
    </style:style>
    <style:style style:name="T215_1" style:family="text"/>
    <style:style style:name="P216" style:family="paragraph" style:parent-style-name="主旨">
      <style:paragraph-properties fo:text-align="justify" fo:line-height="1.235cm"/>
    </style:style>
    <style:style style:name="T216_1" style:family="text"/>
    <style:style style:name="T216_2" style:family="text">
      <style:text-properties fo:color="#000000" style:font-name="標楷體" fo:font-weight="bold" style:font-weight-asian="bold"/>
    </style:style>
    <style:style style:name="T216_3" style:family="text">
      <style:text-properties fo:color="#000000" style:font-name="標楷體" fo:font-weight="bold" style:font-weight-asian="bold"/>
    </style:style>
    <style:style style:name="T216_4" style:family="text">
      <style:text-properties fo:color="#000000" style:font-name="標楷體" fo:font-weight="bold" style:font-weight-asian="bold"/>
    </style:style>
    <style:style style:name="T216_5" style:family="text">
      <style:text-properties fo:color="#000000" style:font-name="標楷體" style:font-size-complex="16pt" fo:font-weight="bold" style:font-weight-asian="bold"/>
    </style:style>
    <style:style style:name="T216_6" style:family="text">
      <style:text-properties fo:color="#000000" style:font-name="標楷體" style:font-size-complex="16pt" fo:font-weight="bold" style:font-weight-asian="bold"/>
    </style:style>
    <style:style style:name="T216_7" style:family="text">
      <style:text-properties fo:color="#000000" style:font-name="標楷體" style:font-size-complex="16pt" fo:font-weight="bold" style:font-weight-asian="bold"/>
    </style:style>
    <style:style style:name="T216_8" style:family="text">
      <style:text-properties fo:color="#000000" style:font-name="標楷體" style:font-size-complex="16pt" fo:font-weight="bold" style:font-weight-asian="bold"/>
    </style:style>
    <style:style style:name="T216_9" style:family="text"/>
    <style:style style:name="P217" style:family="paragraph" style:parent-style-name="說明辦法首行">
      <style:paragraph-properties fo:text-align="justify" fo:line-height="1.235cm"/>
    </style:style>
    <style:style style:name="T217_1" style:family="text"/>
    <style:style style:name="P218" style:family="paragraph" style:parent-style-name="說明辦法首行">
      <style:paragraph-properties fo:text-align="justify" fo:line-height="1.235cm"/>
    </style:style>
    <style:style style:name="T218_1" style:family="text"/>
    <style:style style:name="P219" style:family="paragraph" style:parent-style-name="說明辦法首行">
      <style:paragraph-properties fo:text-align="justify" fo:line-height="1.235cm"/>
    </style:style>
    <style:style style:name="T219_1" style:family="text">
      <style:text-properties style:font-size-complex="16pt"/>
    </style:style>
    <style:style style:name="T219_2" style:family="text">
      <style:text-properties style:font-size-complex="16pt"/>
    </style:style>
    <style:style style:name="T219_3" style:family="text">
      <style:text-properties style:font-size-complex="16pt"/>
    </style:style>
    <style:style style:name="T219_4" style:family="text">
      <style:text-properties style:font-size-complex="16pt"/>
    </style:style>
    <style:style style:name="T219_5" style:family="text">
      <style:text-properties style:font-size-complex="16pt"/>
    </style:style>
    <style:style style:name="T219_6" style:family="text">
      <style:text-properties style:font-size-complex="16pt"/>
    </style:style>
    <style:style style:name="T219_7" style:family="text">
      <style:text-properties style:font-size-complex="16pt"/>
    </style:style>
    <style:style style:name="T219_8" style:family="text">
      <style:text-properties style:font-name="標楷體" style:font-name-complex="Arial" style:font-size-complex="16pt"/>
    </style:style>
    <style:style style:name="T219_9" style:family="text">
      <style:text-properties style:font-name="標楷體" style:font-name-complex="Arial" style:font-size-complex="16pt"/>
    </style:style>
    <style:style style:name="T219_10" style:family="text">
      <style:text-properties style:font-name="標楷體" style:font-name-complex="Arial" style:font-size-complex="16pt"/>
    </style:style>
    <style:style style:name="T219_11" style:family="text">
      <style:text-properties style:font-size-complex="16pt"/>
    </style:style>
    <style:style style:name="T219_12" style:family="text">
      <style:text-properties style:font-size-complex="16pt"/>
    </style:style>
    <style:style style:name="T219_13" style:family="text">
      <style:text-properties style:font-size-complex="16pt"/>
    </style:style>
    <style:style style:name="T219_14" style:family="text">
      <style:text-properties style:font-size-complex="16pt"/>
    </style:style>
    <style:style style:name="T219_15" style:family="text">
      <style:text-properties style:font-size-complex="16pt"/>
    </style:style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>
      <style:text-properties style:font-size-complex="16pt"/>
    </style:style>
    <style:style style:name="T219_22" style:family="text">
      <style:text-properties style:font-name="標楷體" style:font-name-complex="Arial" style:font-size-complex="16pt"/>
    </style:style>
    <style:style style:name="T219_23" style:family="text">
      <style:text-properties style:font-name="標楷體" style:font-size-complex="16pt"/>
    </style:style>
    <style:style style:name="T219_24" style:family="text">
      <style:text-properties style:font-name="標楷體" style:font-size-complex="16pt"/>
    </style:style>
    <style:style style:name="T219_25" style:family="text">
      <style:text-properties style:font-name="標楷體" style:font-name-complex="Arial" style:font-size-complex="16pt"/>
    </style:style>
    <style:style style:name="T219_26" style:family="text">
      <style:text-properties style:font-size-complex="16pt"/>
    </style:style>
    <style:style style:name="T219_27" style:family="text"/>
    <style:style style:name="P220" style:family="paragraph" style:parent-style-name="Normal"/>
    <style:style style:name="P221" style:family="paragraph" style:parent-style-name="Normal">
      <style:paragraph-properties fo:text-indent="1.411cm"/>
      <style:text-properties style:font-name="標楷體" fo:font-size="20pt" style:font-name-asian="標楷體" style:font-size-asian="20pt" style:font-size-complex="20pt"/>
    </style:style>
    <style:style style:name="P222" style:family="paragraph" style:parent-style-name="行文機關">
      <style:paragraph-properties fo:text-indent="0.423cm" style:snap-to-layout-grid="true"/>
    </style:style>
    <style:style style:name="T222_1" style:family="text">
      <style:text-properties style:font-size-complex="12pt"/>
    </style:style>
    <style:style style:name="T222_2" style:family="text">
      <style:text-properties style:font-size-complex="12pt"/>
    </style:style>
    <style:style style:name="T222_3" style:family="text">
      <style:text-properties style:font-size-complex="12pt"/>
    </style:style>
    <style:style style:name="P223" style:family="paragraph" style:parent-style-name="Normal">
      <style:paragraph-properties fo:text-align="justify" fo:break-before="page" fo:line-height="0.917cm" fo:orphans="2" fo:widows="2"/>
    </style:style>
    <style:style style:name="P224" style:family="paragraph" style:parent-style-name="Normal">
      <style:paragraph-properties fo:text-align="center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">
      <style:paragraph-properties fo:text-align="center" fo:margin-top="0cm" fo:margin-bottom="0cm"/>
    </style:style>
    <style:style style:name="T225_1" style:family="text">
      <style:text-properties style:font-name="新細明體" fo:font-size="11pt" style:font-size-asian="11pt" style:font-size-complex="11pt" fo:font-weight="bold" style:font-weight-asian="bold"/>
    </style:style>
    <style:style style:name="T225_2" style:family="text">
      <style:text-properties style:font-name="新細明體" fo:font-size="11pt" style:font-size-asian="11pt" style:font-size-complex="11pt" fo:font-weight="bold" style:font-weight-asian="bold"/>
    </style:style>
    <style:style style:name="T225_3" style:family="text">
      <style:text-properties style:font-name="新細明體" fo:font-size="11pt" style:font-size-asian="11pt" style:font-size-complex="11pt" fo:font-weight="bold" style:font-weight-asian="bold"/>
    </style:style>
    <style:style style:name="T225_4" style:family="text">
      <style:text-properties fo:font-size="20pt" style:font-name-asian="標楷體" style:font-size-asian="20pt" style:font-size-complex="20pt"/>
    </style:style>
    <style:style style:name="T225_5" style:family="text">
      <style:text-properties fo:font-size="20pt" style:font-name-asian="標楷體" style:font-size-asian="20pt" style:font-size-complex="20pt"/>
    </style:style>
    <style:style style:name="T225_6" style:family="text">
      <style:text-properties fo:font-size="20pt" style:font-name-asian="標楷體" style:font-size-asian="20pt" style:font-size-complex="20pt"/>
    </style:style>
    <style:style style:name="P226" style:family="paragraph" style:parent-style-name="Normal">
      <style:paragraph-properties fo:text-align="center" fo:margin-bottom="0.318cm"/>
    </style:style>
    <style:style style:name="T226_1" style:family="text">
      <style:text-properties fo:font-size="16pt" style:font-name-asian="標楷體" style:font-size-asian="16pt" style:font-size-complex="16pt"/>
    </style:style>
    <style:style style:name="T226_2" style:family="text">
      <style:text-properties fo:font-size="16pt" style:font-name-asian="標楷體" style:font-size-asian="16pt" style:font-size-complex="16pt"/>
    </style:style>
    <style:style style:name="T226_3" style:family="text">
      <style:text-properties fo:font-size="16pt" style:font-name-asian="標楷體" style:font-size-asian="16pt" style:font-size-complex="16pt"/>
    </style:style>
    <style:style style:name="T226_4" style:family="text">
      <style:text-properties fo:font-size="16pt" style:font-name-asian="標楷體" style:font-size-asian="16pt" style:font-size-complex="16pt"/>
    </style:style>
    <style:style style:name="T226_5" style:family="text">
      <style:text-properties fo:font-size="16pt" style:font-name-asian="標楷體" style:font-size-asian="16pt" style:font-size-complex="16pt"/>
    </style:style>
    <style:style style:name="T226_6" style:family="text">
      <style:text-properties fo:font-size="16pt" style:font-name-asian="標楷體" style:font-size-asian="16pt" style:font-size-complex="16pt"/>
    </style:style>
    <style:style style:name="T226_7" style:family="text">
      <style:text-properties fo:font-size="16pt" style:font-name-asian="標楷體" style:font-size-asian="16pt" style:font-size-complex="16pt"/>
    </style:style>
    <style:style style:name="Table3" style:family="table">
      <style:table-properties table:align="left" style:width="15.042cm" fo:margin-left="0cm"/>
    </style:style>
    <style:style style:name="Column8" style:family="table-column">
      <style:table-column-properties style:column-width="15.042cm"/>
    </style:style>
    <style:style style:name="Row22" style:family="table-row">
      <style:table-row-properties style:min-row-height="12.13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/>
    <style:style style:name="T2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0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0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2" style:family="paragraph" style:parent-style-name="Normal"/>
    <style:style style:name="T2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4" style:family="paragraph" style:parent-style-name="Normal"/>
    <style:style style:name="T2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35" style:family="paragraph" style:parent-style-name="Normal"/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margin-left="2.963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margin-left="2.96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margin-left="2.963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margin-left="2.96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1" style:family="paragraph" style:parent-style-name="Normal">
      <style:paragraph-properties fo:margin-left="2.963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margin-left="2.963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9" style:family="text">
      <style:text-properties style:font-name-asian="標楷體"/>
    </style:style>
    <style:style style:name="T24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11" style:family="text">
      <style:text-properties style:font-name-asian="標楷體"/>
    </style:style>
    <style:style style:name="T24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/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/>
    <style:style style:name="T244_1" style:family="text">
      <style:text-properties style:font-name="標楷體" fo:font-size="14pt" style:font-name-asian="標楷體" style:font-size-asian="14pt" style:font-size-complex="14pt"/>
    </style:style>
    <style:style style:name="P24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4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4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48" style:family="paragraph" style:parent-style-name="Normal">
      <style:paragraph-properties fo:break-before="pag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9" style:family="paragraph" style:parent-style-name="Normal">
      <style:paragraph-properties fo:text-align="center" fo:margin-top="0cm" fo:margin-bottom="0cm"/>
    </style:style>
    <style:style style:name="T249_1" style:family="text">
      <style:text-properties style:font-name="新細明體" fo:font-size="11pt" style:font-size-asian="11pt" style:font-size-complex="11pt" fo:font-weight="bold" style:font-weight-asian="bold"/>
    </style:style>
    <style:style style:name="T249_2" style:family="text">
      <style:text-properties style:font-name="新細明體" fo:font-size="11pt" style:font-size-asian="11pt" style:font-size-complex="11pt" fo:font-weight="bold" style:font-weight-asian="bold"/>
    </style:style>
    <style:style style:name="T249_3" style:family="text">
      <style:text-properties style:font-name="新細明體" fo:font-size="11pt" style:font-size-asian="11pt" style:font-size-complex="11pt" fo:font-weight="bold" style:font-weight-asian="bold"/>
    </style:style>
    <style:style style:name="T249_4" style:family="text">
      <style:text-properties style:font-name="新細明體" fo:font-size="11pt" style:font-size-asian="11pt" style:font-size-complex="11pt" fo:font-weight="bold" style:font-weight-asian="bold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20pt" style:font-name-asian="標楷體" style:font-size-asian="20pt" style:font-size-complex="20pt"/>
    </style:style>
    <style:style style:name="T250_2" style:family="text">
      <style:text-properties fo:font-size="20pt" style:font-name-asian="標楷體" style:font-size-asian="20pt" style:font-size-complex="20pt"/>
    </style:style>
    <style:style style:name="T250_3" style:family="text">
      <style:text-properties fo:font-size="20pt" style:font-name-asian="標楷體" style:font-size-asian="20pt" style:font-size-complex="20pt"/>
    </style:style>
    <style:style style:name="P251" style:family="paragraph" style:parent-style-name="Normal">
      <style:paragraph-properties fo:text-align="center" fo:margin-bottom="0.318cm"/>
    </style:style>
    <style:style style:name="T251_1" style:family="text">
      <style:text-properties fo:font-size="16pt" style:font-name-asian="標楷體" style:font-size-asian="16pt" style:font-size-complex="16pt"/>
    </style:style>
    <style:style style:name="T251_2" style:family="text">
      <style:text-properties fo:font-size="16pt" style:font-name-asian="標楷體" style:font-size-asian="16pt" style:font-size-complex="16pt"/>
    </style:style>
    <style:style style:name="T251_3" style:family="text">
      <style:text-properties fo:font-size="16pt" style:font-name-asian="標楷體" style:font-size-asian="16pt" style:font-size-complex="16pt"/>
    </style:style>
    <style:style style:name="T251_4" style:family="text">
      <style:text-properties fo:font-size="16pt" style:font-name-asian="標楷體" style:font-size-asian="16pt" style:font-size-complex="16pt"/>
    </style:style>
    <style:style style:name="T251_5" style:family="text">
      <style:text-properties fo:font-size="16pt" style:font-name-asian="標楷體" style:font-size-asian="16pt" style:font-size-complex="16pt"/>
    </style:style>
    <style:style style:name="T251_6" style:family="text">
      <style:text-properties fo:font-size="16pt" style:font-name-asian="標楷體" style:font-size-asian="16pt" style:font-size-complex="16pt"/>
    </style:style>
    <style:style style:name="T251_7" style:family="text">
      <style:text-properties fo:font-size="16pt" style:font-name-asian="標楷體" style:font-size-asian="16pt" style:font-size-complex="16pt"/>
    </style:style>
    <style:style style:name="Table4" style:family="table">
      <style:table-properties table:align="left" style:width="15.042cm" fo:margin-left="0cm"/>
    </style:style>
    <style:style style:name="Column9" style:family="table-column">
      <style:table-column-properties style:column-width="15.042cm"/>
    </style:style>
    <style:style style:name="Row23" style:family="table-row">
      <style:table-row-properties style:min-row-height="12.13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/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/>
    <style:style style:name="T2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55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7" style:family="paragraph" style:parent-style-name="Normal"/>
    <style:style style:name="T2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/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60" style:family="paragraph" style:parent-style-name="Normal"/>
    <style:style style:name="T2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margin-left="2.963cm"/>
    </style:style>
    <style:style style:name="T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margin-left="2.96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margin-left="2.963cm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margin-left="2.96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66" style:family="paragraph" style:parent-style-name="Normal">
      <style:paragraph-properties fo:margin-left="2.963cm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/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10" style:family="text">
      <style:text-properties style:font-name-asian="標楷體"/>
    </style:style>
    <style:style style:name="T26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12" style:family="text">
      <style:text-properties style:font-name-asian="標楷體"/>
    </style:style>
    <style:style style:name="T26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8" style:family="paragraph" style:parent-style-name="Normal"/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9" style:family="paragraph" style:parent-style-name="Normal"/>
    <style:style style:name="T269_1" style:family="text">
      <style:text-properties style:font-name="標楷體" fo:font-size="14pt" style:font-name-asian="標楷體" style:font-size-asian="14pt" style:font-size-complex="14pt"/>
    </style:style>
    <style:style style:name="P270" style:family="paragraph" style:parent-style-name="Normal">
      <style:text-properties style:font-name-asian="標楷體" style:text-underline-style="solid" style:text-underline-color="font-color"/>
    </style:style>
    <style:style style:name="P271" style:family="paragraph" style:parent-style-name="Normal">
      <style:text-properties style:font-name-asian="標楷體" style:text-underline-style="solid" style:text-underline-color="font-color"/>
    </style:style>
    <style:style style:name="P272" style:family="paragraph" style:parent-style-name="Normal">
      <style:text-properties style:font-name-asian="標楷體" style:text-underline-style="solid" style:text-underline-color="font-color"/>
    </style:style>
    <style:style style:name="P273" style:family="paragraph" style:parent-style-name="Normal">
      <style:text-properties style:font-name-asian="標楷體" style:text-underline-style="solid" style:text-underline-color="font-color"/>
    </style:style>
    <style:style style:name="P274" style:family="paragraph" style:parent-style-name="Normal">
      <style:text-properties style:font-name-asian="標楷體" style:text-underline-style="solid" style:text-underline-color="font-color"/>
    </style:style>
    <style:style style:name="P275" style:family="paragraph" style:parent-style-name="Normal">
      <style:text-properties style:font-name-asian="標楷體" style:text-underline-style="solid" style:text-underline-color="font-color"/>
    </style:style>
    <style:style style:name="P276" style:family="paragraph" style:parent-style-name="Normal">
      <style:text-properties style:font-name-asian="標楷體" style:text-underline-style="solid" style:text-underline-color="font-color"/>
    </style:style>
    <style:style style:name="P277" style:family="paragraph" style:parent-style-name="Normal">
      <style:text-properties style:font-name-asian="標楷體" style:text-underline-style="solid" style:text-underline-color="font-color"/>
    </style:style>
    <style:style style:name="P278" style:family="paragraph" style:parent-style-name="Normal">
      <style:text-properties style:font-name-asian="標楷體" style:text-underline-style="solid" style:text-underline-color="font-color"/>
    </style:style>
    <style:style style:name="P279" style:family="paragraph" style:parent-style-name="Normal">
      <style:paragraph-properties fo:break-before="pag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0" style:family="paragraph" style:parent-style-name="Normal">
      <style:paragraph-properties fo:text-align="center" fo:margin-top="0cm" fo:margin-bottom="0cm"/>
    </style:style>
    <style:style style:name="T280_1" style:family="text">
      <style:text-properties style:font-name="新細明體" fo:font-size="11pt" style:font-size-asian="11pt" style:font-size-complex="11pt" fo:font-weight="bold" style:font-weight-asian="bold"/>
    </style:style>
    <style:style style:name="T280_2" style:family="text">
      <style:text-properties style:font-name="新細明體" fo:font-size="11pt" style:font-size-asian="11pt" style:font-size-complex="11pt" fo:font-weight="bold" style:font-weight-asian="bold"/>
    </style:style>
    <style:style style:name="T280_3" style:family="text">
      <style:text-properties style:font-name="新細明體" fo:font-size="11pt" style:font-size-asian="11pt" style:font-size-complex="11pt" fo:font-weight="bold" style:font-weight-asian="bold"/>
    </style:style>
    <style:style style:name="T280_4" style:family="text">
      <style:text-properties style:font-name="新細明體" fo:font-size="11pt" style:font-size-asian="11pt" style:font-size-complex="11pt" fo:font-weight="bold" style:font-weight-asian="bold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font-size="20pt" style:font-name-asian="標楷體" style:font-size-asian="20pt" style:font-size-complex="20pt"/>
    </style:style>
    <style:style style:name="T281_2" style:family="text">
      <style:text-properties fo:font-size="20pt" style:font-name-asian="標楷體" style:font-size-asian="20pt" style:font-size-complex="20pt"/>
    </style:style>
    <style:style style:name="T281_3" style:family="text">
      <style:text-properties fo:font-size="20pt" style:font-name-asian="標楷體" style:font-size-asian="20pt" style:font-size-complex="20pt"/>
    </style:style>
    <style:style style:name="P282" style:family="paragraph" style:parent-style-name="Normal">
      <style:paragraph-properties fo:text-align="center" fo:margin-bottom="0.318cm"/>
    </style:style>
    <style:style style:name="T282_1" style:family="text">
      <style:text-properties fo:font-size="16pt" style:font-name-asian="標楷體" style:font-size-asian="16pt" style:font-size-complex="16pt"/>
    </style:style>
    <style:style style:name="T282_2" style:family="text">
      <style:text-properties fo:font-size="16pt" style:font-name-asian="標楷體" style:font-size-asian="16pt" style:font-size-complex="16pt"/>
    </style:style>
    <style:style style:name="T282_3" style:family="text">
      <style:text-properties fo:font-size="16pt" style:font-name-asian="標楷體" style:font-size-asian="16pt" style:font-size-complex="16pt"/>
    </style:style>
    <style:style style:name="T282_4" style:family="text">
      <style:text-properties fo:font-size="16pt" style:font-name-asian="標楷體" style:font-size-asian="16pt" style:font-size-complex="16pt"/>
    </style:style>
    <style:style style:name="T282_5" style:family="text">
      <style:text-properties fo:font-size="16pt" style:font-name-asian="標楷體" style:font-size-asian="16pt" style:font-size-complex="16pt"/>
    </style:style>
    <style:style style:name="T282_6" style:family="text">
      <style:text-properties fo:font-size="16pt" style:font-name-asian="標楷體" style:font-size-asian="16pt" style:font-size-complex="16pt"/>
    </style:style>
    <style:style style:name="T282_7" style:family="text">
      <style:text-properties fo:font-size="16pt" style:font-name-asian="標楷體" style:font-size-asian="16pt" style:font-size-complex="16pt"/>
    </style:style>
    <style:style style:name="Table5" style:family="table">
      <style:table-properties table:align="left" style:width="15.042cm" fo:margin-left="0cm"/>
    </style:style>
    <style:style style:name="Column10" style:family="table-column">
      <style:table-column-properties style:column-width="15.042cm"/>
    </style:style>
    <style:style style:name="Row24" style:family="table-row">
      <style:table-row-properties style:min-row-height="13.4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/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6" style:family="paragraph" style:parent-style-name="Normal"/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6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/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/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92" style:family="paragraph" style:parent-style-name="Normal"/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indent="0.423cm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indent="0.423cm"/>
    </style:style>
    <style:style style:name="T2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inden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indent="0.423cm" fo:margin-top="0.318cm" fo:margin-bottom="0.318cm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indent="0.423cm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98_12" style:family="text">
      <style:text-properties fo:font-size="9pt" style:font-name-asian="標楷體" style:font-size-asian="9pt" style:font-size-complex="9pt"/>
    </style:style>
    <style:style style:name="T29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6" style:family="text">
      <style:text-properties fo:font-size="9pt" style:font-name-asian="標楷體" style:font-size-asian="9pt" style:font-size-complex="9pt"/>
    </style:style>
    <style:style style:name="T29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/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inden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indent="1.27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 fo:line-height="0.917cm" fo:orphans="2" fo:widows="2"/>
    </style:style>
    <style:style style:name="T305_1" style:family="text">
      <style:text-properties style:font-name="標楷體" fo:font-size="14pt" style:font-name-asian="標楷體" style:font-size-asian="14pt" style:font-size-complex="14pt"/>
    </style:style>
    <style:style style:name="P306" style:family="paragraph" style:parent-style-name="Normal">
      <style:paragraph-properties fo:text-align="justify" fo:line-height="0.917cm" fo:orphans="2" fo:widows="2"/>
      <style:text-properties style:font-name="標楷體" fo:font-size="14pt" style:font-name-asian="標楷體" style:font-size-asian="14pt" style:font-name-complex="Arial Unicode MS" style:font-size-complex="14pt"/>
    </style:style>
    <style:style style:name="P307" style:family="paragraph" style:parent-style-name="Normal">
      <style:paragraph-properties fo:text-align="justify" fo:line-height="0.917cm" fo:orphans="2" fo:widows="2"/>
      <style:text-properties style:font-name="標楷體" fo:font-size="14pt" style:font-name-asian="標楷體" style:font-size-asian="14pt" style:font-name-complex="Arial Unicode MS" style:font-size-complex="14pt"/>
    </style:style>
    <style:style style:name="P308" style:family="paragraph" style:parent-style-name="Normal">
      <style:paragraph-properties fo:text-align="justify" fo:break-before="page" fo:line-height="0.917cm" fo:orphans="2" fo:widows="2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9" style:family="paragraph" style:parent-style-name="Normal">
      <style:paragraph-properties fo:text-align="center" fo:margin-top="0cm" fo:margin-bottom="0cm"/>
    </style:style>
    <style:style style:name="T309_1" style:family="text">
      <style:text-properties style:font-name="新細明體" fo:font-size="11pt" style:font-size-asian="11pt" style:font-size-complex="11pt" fo:font-weight="bold" style:font-weight-asian="bold"/>
    </style:style>
    <style:style style:name="T309_2" style:family="text">
      <style:text-properties style:font-name="新細明體" fo:font-size="11pt" style:font-size-asian="11pt" style:font-size-complex="11pt" fo:font-weight="bold" style:font-weight-asian="bold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11" style:family="paragraph" style:parent-style-name="Normal">
      <style:text-properties style:font-name="標楷體" fo:font-size="16pt" style:font-name-asian="標楷體" style:font-size-asian="16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標楷體" fo:font-size="16pt" style:font-name-asian="標楷體" style:font-size-asian="16pt"/>
    </style:style>
    <style:style style:name="T312_2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312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312_4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312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12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12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12_8" style:family="text">
      <style:text-properties style:font-name="標楷體" fo:font-size="16pt" style:font-name-asian="標楷體" style:font-size-asian="16pt"/>
    </style:style>
    <style:style style:name="T312_9" style:family="text">
      <style:text-properties style:font-name="標楷體" fo:font-size="16pt" style:font-name-asian="標楷體" style:font-size-asian="16pt"/>
    </style:style>
    <style:style style:name="T312_10" style:family="text">
      <style:text-properties style:font-name="標楷體" fo:font-size="16pt" style:font-name-asian="標楷體" style:font-size-asian="16pt"/>
    </style:style>
    <style:style style:name="P313" style:family="paragraph" style:parent-style-name="Normal">
      <style:text-properties style:font-name="標楷體" fo:font-size="16pt" style:font-name-asian="標楷體" style:font-size-asian="16pt"/>
    </style:style>
    <style:style style:name="P314" style:family="paragraph" style:parent-style-name="Normal"/>
    <style:style style:name="T314_1" style:family="text">
      <style:text-properties style:font-name="標楷體" fo:font-size="16pt" style:font-name-asian="標楷體" style:font-size-asian="16pt"/>
    </style:style>
    <style:style style:name="P315" style:family="paragraph" style:parent-style-name="Normal"/>
    <style:style style:name="T315_1" style:family="text">
      <style:text-properties style:font-name="標楷體" fo:font-size="16pt" style:font-name-asian="標楷體" style:font-size-asian="16pt"/>
    </style:style>
    <style:style style:name="P316" style:family="paragraph" style:parent-style-name="Normal"/>
    <style:style style:name="T316_1" style:family="text">
      <style:text-properties style:font-name="標楷體" fo:font-size="16pt" style:font-name-asian="標楷體" style:font-size-asian="16pt"/>
    </style:style>
    <style:style style:name="P317" style:family="paragraph" style:parent-style-name="Normal">
      <style:text-properties style:font-name="標楷體" fo:font-size="16pt" style:font-name-asian="標楷體" style:font-size-asian="16pt"/>
    </style:style>
    <style:style style:name="P318" style:family="paragraph" style:parent-style-name="Normal"/>
    <style:style style:name="T318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18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18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19" style:family="paragraph" style:parent-style-name="Normal"/>
    <style:style style:name="T319_1" style:family="text">
      <style:text-properties style:font-name="標楷體" fo:font-size="16pt" style:font-name-asian="標楷體" style:font-size-asian="16pt"/>
    </style:style>
    <style:style style:name="P320" style:family="paragraph" style:parent-style-name="Normal">
      <style:text-properties style:font-name="標楷體" fo:font-size="16pt" style:font-name-asian="標楷體" style:font-size-asian="16pt"/>
    </style:style>
    <style:style style:name="P321" style:family="paragraph" style:parent-style-name="Normal">
      <style:text-properties style:font-name="標楷體" fo:font-size="16pt" style:font-name-asian="標楷體" style:font-size-asian="16pt"/>
    </style:style>
    <style:style style:name="P322" style:family="paragraph" style:parent-style-name="Normal">
      <style:text-properties style:font-name="標楷體" fo:font-size="16pt" style:font-name-asian="標楷體" style:font-size-asian="16pt"/>
    </style:style>
    <style:style style:name="P323" style:family="paragraph" style:parent-style-name="Normal">
      <style:paragraph-properties fo:text-align="justify" fo:text-align-last="justify"/>
    </style:style>
    <style:style style:name="T323_1" style:family="text">
      <style:text-properties style:font-name="標楷體" fo:font-size="16pt" style:font-name-asian="標楷體" style:font-size-asian="16pt"/>
    </style:style>
    <style:style style:name="P324" style:family="paragraph" style:parent-style-name="Normal">
      <style:paragraph-properties fo:text-align="justify" fo:line-height="0.917cm" fo:orphans="2" fo:widows="2"/>
      <style:text-properties style:font-name="標楷體" fo:font-size="14pt" style:font-name-asian="標楷體" style:font-size-asian="14pt" style:font-name-complex="Arial Unicode MS" style:font-size-complex="14pt"/>
    </style:style>
    <style:style style:name="P325" style:family="paragraph" style:parent-style-name="Normal">
      <style:paragraph-properties fo:text-align="justify" fo:break-before="page" fo:line-height="0.917cm" fo:orphans="2" fo:widows="2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6" style:family="paragraph" style:parent-style-name="Normal">
      <style:paragraph-properties fo:text-align="center" fo:margin-top="0cm" fo:margin-bottom="0cm"/>
    </style:style>
    <style:style style:name="T326_1" style:family="text">
      <style:text-properties style:font-name="新細明體" fo:font-size="11pt" style:font-size-asian="11pt" style:font-size-complex="11pt" fo:font-weight="bold" style:font-weight-asian="bold"/>
    </style:style>
    <style:style style:name="T326_2" style:family="text">
      <style:text-properties style:font-name="新細明體" fo:font-size="11pt" style:font-size-asian="11pt" style:font-size-complex="11pt" fo:font-weight="bold" style:font-weight-asian="bold"/>
    </style:style>
    <style:style style:name="T326_3" style:family="text">
      <style:text-properties style:font-name="新細明體" fo:font-size="11pt" style:font-size-asian="11pt" style:font-size-complex="11pt" fo:font-weight="bold" style:font-weight-asian="bold"/>
    </style:style>
    <style:style style:name="P327" style:family="paragraph" style:parent-style-name="Normal">
      <style:paragraph-properties fo:text-align="center" fo:line-height="0.776cm"/>
    </style:style>
    <style:style style:name="T32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2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2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2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27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28" style:family="paragraph" style:parent-style-name="Normal">
      <style:paragraph-properties fo:text-align="right" fo:line-height="0.529cm"/>
    </style:style>
    <style:style style:name="T328_1" style:family="text">
      <style:text-properties style:font-name="標楷體" fo:font-size="10pt" style:font-name-asian="標楷體" style:font-size-asian="10pt"/>
    </style:style>
    <style:style style:name="T328_2" style:family="text">
      <style:text-properties style:font-name="標楷體" fo:font-size="10pt" style:font-name-asian="標楷體" style:font-size-asian="10pt" fo:font-weight="bold" style:font-weight-asian="bold"/>
    </style:style>
    <style:style style:name="Table6" style:family="table">
      <style:table-properties table:align="center" style:width="17.328cm" fo:margin-left="-1.334cm"/>
    </style:style>
    <style:style style:name="Column11" style:family="table-column">
      <style:table-column-properties style:column-width="3.627cm"/>
    </style:style>
    <style:style style:name="Column12" style:family="table-column">
      <style:table-column-properties style:column-width="4.812cm"/>
    </style:style>
    <style:style style:name="Column13" style:family="table-column">
      <style:table-column-properties style:column-width="5.031cm"/>
    </style:style>
    <style:style style:name="Column14" style:family="table-column">
      <style:table-column-properties style:column-width="3.859cm"/>
    </style:style>
    <style:style style:name="Row25" style:family="table-row">
      <style:table-row-properties style:min-row-height="1.138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776cm"/>
    </style:style>
    <style:style style:name="T32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9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9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9_4" style:family="text">
      <style:text-properties fo:color="#c0c0c0"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9_5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0.942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0.78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style:line-height-at-least="0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style:line-height-at-least="0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style:line-height-at-least="0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style:line-height-at-least="0cm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88cm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style:line-height-at-least="0cm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88cm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style:line-height-at-least="0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88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88cm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88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88cm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88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style:line-height-at-least="0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style:line-height-at-least="0cm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style:line-height-at-least="0cm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style:line-height-at-least="0cm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4_1" style:family="text">
      <style:text-properties style:font-name="標楷體" style:font-name-asian="標楷體"/>
    </style:style>
    <style:style style:name="P365" style:family="paragraph" style:parent-style-name="Normal">
      <style:paragraph-properties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5_1" style:family="text">
      <style:text-properties style:font-name="標楷體" style:font-name-asian="標楷體"/>
    </style:style>
    <style:style style:name="P366" style:family="paragraph" style:parent-style-name="Normal">
      <style:paragraph-properties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6_1" style:family="text">
      <style:text-properties style:font-name="標楷體" style:font-name-asian="標楷體" style:font-name-complex="Arial"/>
    </style:style>
    <style:style style:name="P367" style:family="paragraph" style:parent-style-name="Normal">
      <style:text-properties style:font-name-asian="標楷體"/>
    </style:style>
    <style:style style:name="P3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69" style:family="paragraph" style:parent-style-name="Normal"/>
    <style:style style:name="T369_1" style:family="text">
      <style:text-properties style:font-name="標楷體" fo:font-size="14pt" style:font-name-asian="標楷體" style:font-size-asian="14pt" style:font-size-complex="14pt"/>
    </style:style>
    <style:style style:name="T369_2" style:family="text">
      <style:text-properties style:font-name="標楷體" fo:font-size="14pt" style:font-name-asian="標楷體" style:font-size-asian="14pt" style:font-size-complex="14pt"/>
    </style:style>
    <style:style style:name="T369_3" style:family="text">
      <style:text-properties style:font-name="標楷體" fo:font-size="16pt" style:font-name-asian="標楷體" style:font-size-asian="16pt"/>
    </style:style>
    <style:style style:name="P370" style:family="paragraph" style:parent-style-name="Normal">
      <style:text-properties fo:font-size="14pt" style:font-name-asian="標楷體" style:font-size-asian="14pt" style:font-size-complex="14pt"/>
    </style:style>
    <style:style style:name="P371" style:family="paragraph" style:parent-style-name="Normal"/>
    <style:style style:name="T371_1" style:family="text">
      <style:text-properties fo:font-size="14pt" style:font-name-asian="標楷體" style:font-size-asian="14pt" style:font-size-complex="14pt"/>
    </style:style>
    <style:style style:name="T371_2" style:family="text">
      <style:text-properties style:font-name="標楷體" fo:font-size="16pt" style:font-name-asian="標楷體" style:font-size-asian="16pt"/>
    </style:style>
    <style:style style:name="T371_3" style:family="text">
      <style:text-properties fo:font-size="14pt" style:font-name-asian="標楷體" style:font-size-asian="14pt" style:font-size-complex="14pt"/>
    </style:style>
    <style:style style:name="P372" style:family="paragraph" style:parent-style-name="Normal">
      <style:paragraph-properties fo:text-indent="0.847cm"/>
      <style:text-properties style:font-name-asian="標楷體"/>
    </style:style>
    <style:style style:name="P373" style:family="paragraph" style:parent-style-name="Normal">
      <style:text-properties style:font-name-asian="標楷體"/>
    </style:style>
    <style:style style:name="P374" style:family="paragraph" style:parent-style-name="Normal">
      <style:text-properties style:font-name-asian="標楷體"/>
    </style:style>
    <style:style style:name="P375" style:family="paragraph" style:parent-style-name="Normal">
      <style:paragraph-properties fo:text-align="justify" fo:text-align-last="justify" fo:line-height="0.917cm" fo:orphans="2" fo:widows="2"/>
    </style:style>
    <style:style style:name="T375_1" style:family="text">
      <style:text-properties style:font-name-asian="標楷體"/>
    </style:style>
    <style:style style:name="P376" style:family="paragraph" style:parent-style-name="Normal">
      <style:paragraph-properties fo:text-align="justify" fo:text-align-last="justify" fo:break-before="page" fo:line-height="0.917cm" fo:orphans="2" fo:widows="2"/>
    </style:style>
    <style:style style:name="P377" style:family="paragraph" style:parent-style-name="Normal">
      <style:paragraph-properties fo:text-align="justify" fo:line-height="0.917cm" fo:orphans="2" fo:widows="2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8" style:family="paragraph" style:parent-style-name="Normal">
      <style:paragraph-properties fo:text-align="center" fo:margin-top="0cm" fo:margin-bottom="0cm"/>
    </style:style>
    <style:style style:name="T378_1" style:family="text">
      <style:text-properties style:font-name="新細明體" fo:font-size="11pt" style:font-size-asian="11pt" style:font-size-complex="11pt" fo:font-weight="bold" style:font-weight-asian="bold"/>
    </style:style>
    <style:style style:name="T378_2" style:family="text">
      <style:text-properties style:font-name="新細明體" fo:font-size="11pt" style:font-size-asian="11pt" style:font-size-complex="11pt" fo:font-weight="bold" style:font-weight-asian="bold"/>
    </style:style>
    <style:style style:name="P379" style:family="paragraph" style:parent-style-name="Normal">
      <style:paragraph-properties fo:text-align="center" fo:line-height="0.776cm"/>
    </style:style>
    <style:style style:name="T379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9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9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9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80" style:family="paragraph" style:parent-style-name="Normal">
      <style:paragraph-properties fo:text-align="right" fo:line-height="0.529cm"/>
    </style:style>
    <style:style style:name="T380_1" style:family="text">
      <style:text-properties style:font-name="標楷體" fo:font-size="10pt" style:font-name-asian="標楷體" style:font-size-asian="10pt"/>
    </style:style>
    <style:style style:name="T380_2" style:family="text">
      <style:text-properties style:font-name="標楷體" fo:font-size="10pt" style:font-name-asian="標楷體" style:font-size-asian="10pt" fo:font-weight="bold" style:font-weight-asian="bold"/>
    </style:style>
    <style:style style:name="Table7" style:family="table">
      <style:table-properties table:align="center" style:width="17.328cm" fo:margin-left="-1.334cm"/>
    </style:style>
    <style:style style:name="Column15" style:family="table-column">
      <style:table-column-properties style:column-width="3.627cm"/>
    </style:style>
    <style:style style:name="Column16" style:family="table-column">
      <style:table-column-properties style:column-width="4.812cm"/>
    </style:style>
    <style:style style:name="Column17" style:family="table-column">
      <style:table-column-properties style:column-width="5.031cm"/>
    </style:style>
    <style:style style:name="Column18" style:family="table-column">
      <style:table-column-properties style:column-width="3.859cm"/>
    </style:style>
    <style:style style:name="Row35" style:family="table-row">
      <style:table-row-properties style:min-row-height="1.138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line-height="0.776cm"/>
    </style:style>
    <style:style style:name="T381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81_2" style:family="text">
      <style:text-properties fo:color="#c0c0c0"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81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942cm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788cm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style:line-height-at-least="0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style:line-height-at-least="0cm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style:line-height-at-least="0cm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style:line-height-at-least="0cm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88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style:line-height-at-least="0cm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88cm"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style:line-height-at-least="0cm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88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88cm"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88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88cm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88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style:line-height-at-least="0cm"/>
    </style:style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style:line-height-at-least="0cm"/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style:line-height-at-least="0cm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style:line-height-at-least="0cm"/>
    </style:style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6_1" style:family="text">
      <style:text-properties style:font-name="標楷體" style:font-name-asian="標楷體"/>
    </style:style>
    <style:style style:name="P417" style:family="paragraph" style:parent-style-name="Normal">
      <style:paragraph-properties fo:line-height="0.494cm"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7_1" style:family="text">
      <style:text-properties style:font-name="標楷體" style:font-name-asian="標楷體"/>
    </style:style>
    <style:style style:name="P418" style:family="paragraph" style:parent-style-name="Normal">
      <style:paragraph-properties fo:line-height="0.494cm"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8_1" style:family="text">
      <style:text-properties style:font-name="標楷體" style:font-name-asian="標楷體" style:font-name-complex="Arial"/>
    </style:style>
    <style:style style:name="P419" style:family="paragraph" style:parent-style-name="Normal">
      <style:paragraph-properties fo:line-height="0.494cm" fo:margin-right="0.4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9_1" style:family="text">
      <style:text-properties style:font-name="標楷體" style:font-name-asian="標楷體" style:font-name-complex="Arial"/>
    </style:style>
    <style:style style:name="T419_2" style:family="text">
      <style:text-properties fo:color="#000000" style:font-name="標楷體" style:font-name-asian="標楷體"/>
    </style:style>
    <style:style style:name="T419_3" style:family="text">
      <style:text-properties fo:color="#000000" style:font-name="標楷體" style:font-name-asian="標楷體"/>
    </style:style>
    <style:style style:name="T419_4" style:family="text">
      <style:text-properties style:font-name="標楷體" style:font-name-asian="標楷體"/>
    </style:style>
    <style:style style:name="P420" style:family="paragraph" style:parent-style-name="Normal">
      <style:paragraph-properties fo:line-height="0.494cm"/>
    </style:style>
    <style:style style:name="T420_1" style:family="text">
      <style:text-properties style:font-name="標楷體" style:font-name-asian="標楷體"/>
    </style:style>
    <style:style style:name="T420_2" style:family="text">
      <style:text-properties style:font-name="標楷體" style:font-name-asian="標楷體"/>
    </style:style>
    <style:style style:name="T420_3" style:family="text">
      <style:text-properties style:font-name="標楷體" style:font-name-asian="標楷體"/>
    </style:style>
    <style:style style:name="T420_4" style:family="text">
      <style:text-properties style:font-name="標楷體" style:font-name-asian="標楷體"/>
    </style:style>
    <style:style style:name="T420_5" style:family="text">
      <style:text-properties style:font-name="標楷體" style:font-name-asian="標楷體"/>
    </style:style>
    <style:style style:name="T420_6" style:family="text">
      <style:text-properties style:font-name="標楷體" style:font-name-asian="標楷體"/>
    </style:style>
    <style:style style:name="P42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22" style:family="paragraph" style:parent-style-name="Normal"/>
    <style:style style:name="T422_1" style:family="text">
      <style:text-properties style:font-name="標楷體" fo:font-size="14pt" style:font-name-asian="標楷體" style:font-size-asian="14pt" style:font-size-complex="14pt"/>
    </style:style>
    <style:style style:name="P423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24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</style:style>
    <style:style style:name="T424_1" style:family="text">
      <style:text-properties fo:color="#000000" style:font-name="標楷體" fo:font-size="14pt" style:font-name-asian="標楷體" style:font-size-asian="14pt" style:font-size-complex="14pt"/>
    </style:style>
    <style:style style:name="P425" style:family="paragraph" style:parent-style-name="Normal">
      <style:text-properties style:font-name-asian="標楷體" fo:font-weight="bold" style:font-weight-asian="bold"/>
    </style:style>
    <style:style style:name="P426" style:family="paragraph" style:parent-style-name="Normal">
      <style:text-properties style:font-name-asian="標楷體" fo:font-weight="bold" style:font-weight-asian="bold"/>
    </style:style>
    <style:style style:name="P427" style:family="paragraph" style:parent-style-name="Normal"/>
    <style:style style:name="T427_1" style:family="text">
      <style:text-properties style:font-name-asian="標楷體" fo:font-weight="bold" style:font-weight-asian="bold"/>
    </style:style>
    <style:style style:name="P428" style:family="paragraph" style:parent-style-name="Normal">
      <style:text-properties style:font-name-asian="標楷體" fo:font-weight="bold" style:font-weight-asian="bold"/>
    </style:style>
    <style:style style:name="P429" style:family="paragraph" style:parent-style-name="Normal">
      <style:text-properties style:font-name-asian="標楷體" fo:font-weight="bold" style:font-weight-asian="bold"/>
    </style:style>
    <style:style style:name="P430" style:family="paragraph" style:parent-style-name="Normal">
      <style:text-properties style:font-name-asian="標楷體" fo:font-weight="bold" style:font-weight-asian="bold"/>
    </style:style>
    <style:style style:name="P431" style:family="paragraph" style:parent-style-name="Normal">
      <style:text-properties style:font-name-asian="標楷體" fo:font-weight="bold" style:font-weight-asian="bold"/>
    </style:style>
    <style:style style:name="P432" style:family="paragraph" style:parent-style-name="Normal">
      <style:paragraph-properties fo:text-align="justify" fo:text-align-last="justify" fo:line-height="0.917cm" fo:orphans="2" fo:widows="2"/>
    </style:style>
    <style:style style:name="T432_1" style:family="text">
      <style:text-properties style:font-name-asian="標楷體" fo:font-weight="bold" style:font-weight-asian="bold"/>
    </style:style>
    <style:style style:name="P433" style:family="paragraph" style:parent-style-name="Normal">
      <style:paragraph-properties fo:text-align="center"/>
      <style:text-properties fo:color="#000000" fo:font-size="18pt" style:font-name-asian="標楷體" style:font-size-asian="18pt" style:text-underline-style="solid" style:text-underline-type="double" style:text-underline-color="font-color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4" style:family="paragraph" style:parent-style-name="Normal">
      <style:paragraph-properties fo:text-align="center" fo:margin-top="0cm" fo:margin-bottom="0cm"/>
    </style:style>
    <style:style style:name="T434_1" style:family="text">
      <style:text-properties style:font-name="新細明體" fo:font-size="11pt" style:font-size-asian="11pt" style:font-size-complex="11pt" fo:font-weight="bold" style:font-weight-asian="bold"/>
    </style:style>
    <style:style style:name="T434_2" style:family="text">
      <style:text-properties style:font-name="新細明體" fo:font-size="11pt" style:font-size-asian="11pt" style:font-size-complex="11pt" fo:font-weight="bold" style:font-weight-asian="bold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fo:font-size="18pt" style:font-name-asian="標楷體" style:font-size-asian="18pt" style:text-underline-style="solid" style:text-underline-type="double" style:text-underline-color="font-color"/>
    </style:style>
    <style:style style:name="Table8" style:family="table">
      <style:table-properties table:align="left" style:width="14.76cm" fo:margin-left="0cm"/>
    </style:style>
    <style:style style:name="Column19" style:family="table-column">
      <style:table-column-properties style:column-width="2.39cm"/>
    </style:style>
    <style:style style:name="Column20" style:family="table-column">
      <style:table-column-properties style:column-width="2.39cm"/>
    </style:style>
    <style:style style:name="Column21" style:family="table-column">
      <style:table-column-properties style:column-width="0.586cm"/>
    </style:style>
    <style:style style:name="Column22" style:family="table-column">
      <style:table-column-properties style:column-width="0.586cm"/>
    </style:style>
    <style:style style:name="Column23" style:family="table-column">
      <style:table-column-properties style:column-width="0.586cm"/>
    </style:style>
    <style:style style:name="Column24" style:family="table-column">
      <style:table-column-properties style:column-width="0.586cm"/>
    </style:style>
    <style:style style:name="Column25" style:family="table-column">
      <style:table-column-properties style:column-width="0.586cm"/>
    </style:style>
    <style:style style:name="Column26" style:family="table-column">
      <style:table-column-properties style:column-width="0.586cm"/>
    </style:style>
    <style:style style:name="Column27" style:family="table-column">
      <style:table-column-properties style:column-width="0.586cm"/>
    </style:style>
    <style:style style:name="Column28" style:family="table-column">
      <style:table-column-properties style:column-width="0.586cm"/>
    </style:style>
    <style:style style:name="Column29" style:family="table-column">
      <style:table-column-properties style:column-width="0.587cm"/>
    </style:style>
    <style:style style:name="Column30" style:family="table-column">
      <style:table-column-properties style:column-width="4.708cm"/>
    </style:style>
    <style:style style:name="Row45" style:family="table-row">
      <style:table-row-properties style:min-row-height="0.656cm" fo:keep-together="always"/>
    </style:style>
    <style:style style:name="Cell13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56cm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56cm" fo:keep-together="always"/>
    </style:style>
    <style:style style:name="Cell14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49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60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61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63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/>
      <style:text-properties fo:color="#000000"/>
    </style:style>
    <style:style style:name="Table9" style:family="table">
      <style:table-properties table:align="left" style:width="14.76cm" fo:margin-left="0cm"/>
    </style:style>
    <style:style style:name="Column31" style:family="table-column">
      <style:table-column-properties style:column-width="4.937cm"/>
    </style:style>
    <style:style style:name="Column32" style:family="table-column">
      <style:table-column-properties style:column-width="1.291cm"/>
    </style:style>
    <style:style style:name="Column33" style:family="table-column">
      <style:table-column-properties style:column-width="0.631cm"/>
    </style:style>
    <style:style style:name="Column34" style:family="table-column">
      <style:table-column-properties style:column-width="2.944cm"/>
    </style:style>
    <style:style style:name="Column35" style:family="table-column">
      <style:table-column-properties style:column-width="0.351cm"/>
    </style:style>
    <style:style style:name="Column36" style:family="table-column">
      <style:table-column-properties style:column-width="0.614cm"/>
    </style:style>
    <style:style style:name="Column37" style:family="table-column">
      <style:table-column-properties style:column-width="0.452cm"/>
    </style:style>
    <style:style style:name="Column38" style:family="table-column">
      <style:table-column-properties style:column-width="1.085cm"/>
    </style:style>
    <style:style style:name="Column39" style:family="table-column">
      <style:table-column-properties style:column-width="0.614cm"/>
    </style:style>
    <style:style style:name="Column40" style:family="table-column">
      <style:table-column-properties style:column-width="0.614cm"/>
    </style:style>
    <style:style style:name="Column41" style:family="table-column">
      <style:table-column-properties style:column-width="0.614cm"/>
    </style:style>
    <style:style style:name="Column42" style:family="table-column">
      <style:table-column-properties style:column-width="0.614cm"/>
    </style:style>
    <style:style style:name="Row48" style:family="table-row">
      <style:table-row-properties style:min-row-height="0.646cm"/>
    </style:style>
    <style:style style:name="Cell15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46cm"/>
    </style:style>
    <style:style style:name="Cell15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68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7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62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473" style:family="paragraph" style:parent-style-name="Normal">
      <style:paragraph-properties fo:text-align="center" fo:margin-top="0.318cm"/>
    </style:style>
    <style:style style:name="FR34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fo:keep-together="always"/>
    </style:style>
    <style:style style:name="Cell163" style:family="table-cell">
      <style:table-cell-properties style:vertical-align="top" fo:padding-left="0.049cm" fo:border-left="#000000 0.053cm solid" fo:padding-right="0.049cm" fo:wrap-option="wrap"/>
    </style:style>
    <style:style style:name="P474" style:family="paragraph" style:parent-style-name="Normal">
      <style:paragraph-properties fo:text-align="justify" fo:margin-left="0.423cm" fo:margin-right="0.423cm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fo:color="#000000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98cm" fo:keep-together="always"/>
    </style:style>
    <style:style style:name="Cell16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76" style:family="paragraph" style:parent-style-name="Normal">
      <style:paragraph-properties fo:text-align="justify" fo:margin-left="0.423cm" fo:margin-right="0.423cm"/>
    </style:style>
    <style:style style:name="T47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justify" fo:text-indent="-1.083cm" fo:margin-left="1.506cm" fo:margin-right="0.423cm"/>
    </style:style>
    <style:style style:name="T47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justify" fo:text-indent="-1.083cm" fo:margin-left="1.506cm" fo:margin-right="0.423cm"/>
    </style:style>
    <style:style style:name="T478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justify" fo:text-indent="-1.083cm" fo:margin-left="1.506cm" fo:margin-right="0.423cm"/>
    </style:style>
    <style:style style:name="T47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text-indent="-1.083cm" fo:margin-left="1.506cm" fo:margin-right="0.423cm"/>
    </style:style>
    <style:style style:name="T480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text-indent="-1.083cm" fo:margin-left="1.506cm" fo:margin-right="0.423cm"/>
    </style:style>
    <style:style style:name="T481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text-indent="-1.083cm" fo:margin-left="1.506cm" fo:margin-right="0.423cm"/>
    </style:style>
    <style:style style:name="T482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text-indent="-1.083cm" fo:margin-left="1.506cm" fo:margin-right="0.423cm"/>
    </style:style>
    <style:style style:name="T483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83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83_3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83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83_5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left="0.423cm" fo:margin-right="0.423cm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698cm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98cm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98cm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98cm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98cm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98cm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98cm" fo:keep-together="always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98cm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98cm" fo:keep-together="always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698cm" fo:keep-together="always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98cm" fo:keep-together="always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98cm" fo:keep-together="always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98cm" fo:keep-together="always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98cm" fo:keep-together="always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1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98cm" fo:keep-together="always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0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98cm" fo:keep-together="always"/>
    </style:style>
    <style:style style:name="Cell30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22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25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28" style:family="paragraph" style:parent-style-name="Normal">
      <style:paragraph-properties fo:text-align="center"/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29" style:family="paragraph" style:parent-style-name="Normal">
      <style:paragraph-properties fo:text-align="justify" fo:line-height="0.318cm"/>
      <style:text-properties fo:color="#000000" fo:font-size="8pt" style:font-name-asian="標楷體" style:font-size-asian="8pt"/>
    </style:style>
    <style:style style:name="P630" style:family="paragraph" style:parent-style-name="Normal">
      <style:paragraph-properties fo:text-align="justify" fo:text-align-last="justify" fo:line-height="0.917cm" fo:orphans="2" fo:widows="2"/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text:p text:style-name="P1"><text:span text:style-name="T1_1">10</text:span><text:span text:style-name="T1_2">3</text:span><text:span text:style-name="T1_3">年度</text:span><text:span text:style-name="T1_4">硬地音樂錄製</text:span><text:span text:style-name="T1_5">及</text:span><text:span text:style-name="T1_6">行銷推廣補助</text:span><text:span text:style-name="T1_7">申請</text:span><text:span text:style-name="T1_8">須知</text:span></text:p>
      <text:p text:style-name="P2"/>
      <text:list text:style-name="LS10" xml:id="list0">
        <text:list-item>
          <text:p text:style-name="P3"><text:span text:style-name="T3_1">本須知依</text:span><text:span text:style-name="T3_2">硬地音樂錄製及</text:span><text:span text:style-name="T3_3">行銷推廣補助</text:span><text:span text:style-name="T3_4">作業</text:span><text:span text:style-name="T3_5">要點</text:span><text:span text:style-name="T3_6">（</text:span><text:span text:style-name="T3_7">以下簡稱「本要點」）</text:span><text:span text:style-name="T3_8">第</text:span><text:span text:style-name="T3_9">四</text:span><text:span text:style-name="T3_10">點</text:span><text:span text:style-name="T3_11">規定訂定</text:span><text:span text:style-name="T3_12">之</text:span><text:span text:style-name="T3_13">。</text:span></text:p>
        </text:list-item>
        <text:list-item>
          <text:p text:style-name="P4"><text:span text:style-name="T4_1">申請時間及交付方式</text:span></text:p>
        </text:list-item>
      </text:list>
      <text:p text:style-name="P5"><text:span text:style-name="T5_1">(一)</text:span><text:span text:style-name="T5_2">申請期間：</text:span><text:span text:style-name="T5_3">自本</text:span><text:span text:style-name="T5_4">要點</text:span><text:span text:style-name="T5_5">發</text:span><text:span text:style-name="T5_6">布日起至</text:span><text:span text:style-name="T5_7">10</text:span><text:span text:style-name="T5_8">3</text:span><text:span text:style-name="T5_9">年</text:span><text:span text:style-name="T5_10">4</text:span><text:span text:style-name="T5_11">月</text:span><text:span text:style-name="T5_12">7</text:span><text:span text:style-name="T5_13">日</text:span><text:span text:style-name="T5_14">止</text:span><text:span text:style-name="T5_15">。</text:span></text:p>
      <text:p text:style-name="P6"><text:span text:style-name="T6_1">(二)</text:span><text:span text:style-name="T6_2">交付方式：以親送或付郵遞送本局流行音樂</text:span><text:span text:style-name="T6_3">產業</text:span><text:span text:style-name="T6_4">組行銷推廣科（臺北市中正區開封街一段三號），信封封套正面應註明「申請</text:span><text:span text:style-name="T6_5">硬地音樂錄製</text:span><text:span text:style-name="T6_6">及</text:span><text:span text:style-name="T6_7">行銷推廣補助</text:span><text:span text:style-name="T6_8">(○○類)</text:span><text:span text:style-name="T6_9">」。郵寄以郵戳為憑，親送者應於本局上班時間內送達，並以本局收文章所載日期為準；逾期申請期限者，概不受理。</text:span></text:p>
      <text:p text:style-name="P7"><text:span text:style-name="T7_1">(三)</text:span><text:span text:style-name="T7_2">申請者檢附之文件、資料，不論獲補助與否，概不退還。</text:span></text:p>
      <text:list text:style-name="LS10" xml:id="list2" text:continue-list="list0">
        <text:list-item>
          <text:p text:style-name="P8"><text:span text:style-name="T8_1">申請案</text:span><text:span text:style-name="T8_2">應備文件</text:span><text:span text:style-name="T8_3">、資料</text:span></text:p>
        </text:list-item>
      </text:list>
      <text:p text:style-name="P9"><text:span text:style-name="T9_1">(一)</text:span><text:span text:style-name="T9_2">錄製類：</text:span><text:span text:style-name="T9_3"><text:s/></text:span></text:p>
      <text:p text:style-name="P10"><text:span text:style-name="T10_1">1.</text:span><text:span text:style-name="T10_2">團長及團員之中華民國國民身分證正反面影本</text:span><text:span text:style-name="T10_3">一份</text:span><text:span text:style-name="T10_4">；其有外籍人士者，應繳交</text:span><text:span text:style-name="T10_5">足以證明</text:span><text:span text:style-name="T10_6">該外籍人士</text:span><text:span text:style-name="T10_7">得於本國合法工作</text:span><text:span text:style-name="T10_8">之證明</text:span><text:span text:style-name="T10_9">文件</text:span><text:span text:style-name="T10_10">影本</text:span><text:span text:style-name="T10_11">（黏貼於A4紙張）；同一人得跨團報名，</text:span><text:span text:style-name="T10_12">且</text:span><text:span text:style-name="T10_13">以二團為限</text:span><text:span text:style-name="T10_14">。</text:span></text:p>
      <text:p text:style-name="P11"><text:span text:style-name="T11_1">2.</text:span><text:span text:style-name="T11_2">申請表</text:span><text:span text:style-name="T11_3">十五</text:span><text:span text:style-name="T11_4">份</text:span><text:span text:style-name="T11_5">(格式如附件</text:span><text:span text:style-name="T11_6">1</text:span><text:span text:style-name="T11_7">-1</text:span><text:span text:style-name="T11_8">)。</text:span></text:p>
      <text:p text:style-name="P12"><text:span text:style-name="T12_1">3.</text:span><text:span text:style-name="T12_2">企</text:span><text:span text:style-name="T12_3">劃</text:span><text:span text:style-name="T12_4">書</text:span><text:span text:style-name="T12_5">十五</text:span><text:span text:style-name="T12_6">份</text:span><text:span text:style-name="T12_7">（以A4紙張直式橫書），內容應包括：</text:span><text:span text:style-name="T12_8">樂團</text:span><text:span text:style-name="T12_9">簡介(含</text:span><text:span text:style-name="T12_10">樂團成立、團長、團員、</text:span><text:span text:style-name="T12_11">表演、發片或得獎經歷等)</text:span><text:span text:style-name="T12_12">、</text:span><text:span text:style-name="T12_13">創作概念、內容簡介、製作方式、發行計畫、作業期程</text:span><text:span text:style-name="T12_14">（</text:span><text:span text:style-name="T12_15">應說明工作進度、日期</text:span><text:span text:style-name="T12_16">）</text:span><text:span text:style-name="T12_17">及</text:span><text:span text:style-name="T12_18">預估經費</text:span><text:span text:style-name="T12_19">表</text:span><text:span text:style-name="T12_20">（</text:span><text:span text:style-name="T12_21">應為錄製</text:span><text:span text:style-name="T12_22">音樂</text:span><text:span text:style-name="T12_23">專輯作</text:span><text:span text:style-name="T12_24">品</text:span><text:span text:style-name="T12_25">所</text:span><text:span text:style-name="T12_26">產生之費用</text:span><text:span text:style-name="T12_27">，</text:span><text:span text:style-name="T12_28">但不包括</text:span><text:span text:style-name="T12_29">行銷宣傳、拍攝音樂錄影帶</text:span><text:span text:style-name="T12_30">以及其他與</text:span><text:span text:style-name="T12_31">專輯錄製</text:span><text:span text:style-name="T12_32">無涉之費用）</text:span><text:span text:style-name="T12_33">。</text:span></text:p>
      <text:p text:style-name="P13"><text:span text:style-name="T13_1">4.</text:span><text:span text:style-name="T13_2">申請補助之</text:span><text:span text:style-name="T13_3">音樂</text:span><text:span text:style-name="T13_4">專輯作</text:span><text:span text:style-name="T13_5">品</text:span><text:span text:style-name="T13_6">樣帶</text:span><text:span text:style-name="T13_7">一份</text:span><text:span text:style-name="T13_8">(應以</text:span><text:span text:style-name="T13_9">數位音樂檔案</text:span><text:span text:style-name="T13_10">形式呈現)，並貼妥基本資料標籤(註明樂團名稱及曲目)，樣帶曲目不得少於</text:span><text:span text:style-name="T13_11">四</text:span><text:span text:style-name="T13_12">首，歌曲長度不限。</text:span><text:span text:style-name="T13_13"><text:s/></text:span></text:p>
      <text:p text:style-name="P14"><text:span text:style-name="T14_1">(二)</text:span><text:span text:style-name="T14_2">行銷類：</text:span><text:span text:style-name="T14_3"><text:s/></text:span></text:p>
      <text:p text:style-name="P15"><text:span text:style-name="T15_1">1.</text:span><text:span text:style-name="T15_2">公司或商業登記證明文件</text:span><text:span text:style-name="T15_3">一份</text:span><text:span text:style-name="T15_4">；聯合行銷同一</text:span><text:span text:style-name="T15_5">音樂</text:span><text:span text:style-name="T15_6">專輯作</text:span><text:span text:style-name="T15_7">品</text:span><text:span text:style-name="T15_8">者，得共同具名提出申請，或委由聯合行銷之一方提出。</text:span></text:p>
      <text:p text:style-name="P16"><text:span text:style-name="T16_1">2.</text:span><text:span text:style-name="T16_2">申請表</text:span><text:span text:style-name="T16_3">十</text:span><text:span text:style-name="T16_4">份</text:span><text:span text:style-name="T16_5">(格式如附件</text:span><text:span text:style-name="T16_6">1-2</text:span><text:span text:style-name="T16_7">)</text:span><text:span text:style-name="T16_8">；申請人為聯合行銷之一方者，應附另一方之委託同意書</text:span><text:span text:style-name="T16_9">。</text:span></text:p>
      <text:p text:style-name="P17"><text:span text:style-name="T17_1">3.</text:span><text:span text:style-name="T17_2">企</text:span><text:span text:style-name="T17_3">劃</text:span><text:span text:style-name="T17_4">書</text:span><text:span text:style-name="T17_5">十</text:span><text:span text:style-name="T17_6">份</text:span><text:span text:style-name="T17_7">，</text:span><text:span text:style-name="T17_8">內容應包括：</text:span></text:p>
      <text:p text:style-name="P18"><text:span text:style-name="T18_1">(1)</text:span><text:span text:style-name="T18_2">執行團隊簡介</text:span><text:span text:style-name="T18_3">。</text:span></text:p>
      <text:p text:style-name="P19"><text:span text:style-name="T19_1">(2)行銷宣傳計劃：行銷音樂專輯介紹、完整行銷宣傳概念、行銷宣傳方式、具體執行項目、其他社會資源運用等。</text:span></text:p>
      <text:p text:style-name="P20"><text:span text:style-name="T20_1">(3)執行期程：全案執行期間、細部執行期程表。</text:span></text:p>
      <text:p text:style-name="P21"><text:span text:style-name="T21_1">(4)效益分析：預期效益說明、預計達成之具體績效指標（包括但不限於活動參與人數、媒體露出管道及報導則數、影片點擊數、銷售成績等）。</text:span></text:p>
      <text:p text:style-name="P22"><text:span text:style-name="T22_1">(5)經費配置：指因行銷推廣硬地音樂專輯作品產生之費用，但不包括經營人事費用、詞曲授權費用、錄音製作費用、光碟壓製費用，以及其他與行銷推廣無涉之費用（結案時須依企畫書預算表</text:span><text:span text:style-name="T22_2">辦理</text:span><text:span text:style-name="T22_3">核銷）</text:span><text:span text:style-name="T22_4">。</text:span></text:p>
      <text:p text:style-name="P23"><text:span text:style-name="T23_1">4.</text:span><text:span text:style-name="T23_2">音樂有聲出版品</text:span><text:span text:style-name="T23_3">或</text:span><text:span text:style-name="T23_4">展示</text:span><text:span text:style-name="T23_5">樣</text:span><text:span text:style-name="T23_6">帶</text:span><text:span text:style-name="T23_7">（Demo）</text:span><text:span text:style-name="T23_8">十</text:span><text:span text:style-name="T23_9">份</text:span><text:span text:style-name="T23_10">（</text:span><text:span text:style-name="T23_11">應</text:span><text:span text:style-name="T23_12">以</text:span><text:span text:style-name="T23_13">數位檔案</text:span><text:span text:style-name="T23_14">形式呈現</text:span><text:span text:style-name="T23_15">）。</text:span></text:p>
      <text:list text:style-name="LS10" xml:id="list3" text:continue-list="list0">
        <text:list-item>
          <text:p text:style-name="P24"><text:span text:style-name="T24_1">受</text:span><text:span text:style-name="T24_2">補助</text:span><text:span text:style-name="T24_3">者</text:span><text:span text:style-name="T24_4">申請</text:span><text:span text:style-name="T24_5">撥款</text:span><text:span text:style-name="T24_6">應備文件、資料</text:span></text:p>
        </text:list-item>
      </text:list>
      <text:p text:style-name="P25"><text:span text:style-name="T25_1">(一)</text:span><text:span text:style-name="T25_2">錄製類：</text:span><text:span text:style-name="T25_3"><text:s/></text:span></text:p>
      <text:p text:style-name="P26"><text:span text:style-name="T26_1">1.</text:span><text:span text:style-name="T26_2">申請</text:span><text:span text:style-name="T26_3">第一</text:span><text:span text:style-name="T26_4">階段</text:span><text:span text:style-name="T26_5">補助金</text:span><text:span text:style-name="T26_6">應備文件、資料</text:span><text:span text:style-name="T26_7">：</text:span><text:span text:style-name="T26_8"><text:s/></text:span></text:p>
      <text:p text:style-name="P27"><text:span text:style-name="T27_1">(1)</text:span><text:span text:style-name="T27_2">申請撥款函(格式如附件</text:span><text:span text:style-name="T27_3">2</text:span><text:span text:style-name="T27_4">-1</text:span><text:span text:style-name="T27_5">)</text:span></text:p>
      <text:p text:style-name="P28"><text:span text:style-name="T28_1">(2)</text:span><text:span text:style-name="T28_2">第一</text:span><text:span text:style-name="T28_3">期</text:span><text:span text:style-name="T28_4">補助金領款收據</text:span><text:span text:style-name="T28_5">（</text:span><text:span text:style-name="T28_6">須</text:span><text:span text:style-name="T28_7">符合</text:span><text:span text:style-name="T28_8">印花稅</text:span><text:span text:style-name="T28_9">法相關規定；</text:span><text:span text:style-name="T28_10">格式如附件</text:span><text:span text:style-name="T28_11">3-1</text:span><text:span text:style-name="T28_12">）及撥款帳戶影本。</text:span></text:p>
      <text:p text:style-name="P29"><text:span text:style-name="T29_1">(3)</text:span><text:span text:style-name="T29_2">所有</text:span><text:span text:style-name="T29_3">團員</text:span><text:span text:style-name="T29_4">簽名之「領用補助費切結書」</text:span><text:span text:style-name="T29_5">（格式如附件</text:span><text:span text:style-name="T29_6">4</text:span><text:span text:style-name="T29_7">）</text:span><text:span text:style-name="T29_8">。</text:span></text:p>
      <text:p text:style-name="P30"><text:span text:style-name="T30_1">(4)</text:span><text:span text:style-name="T30_2">其他本局指定之文件。</text:span></text:p>
      <text:p text:style-name="P31"><text:span text:style-name="T31_1">2.</text:span><text:span text:style-name="T31_2"><text:s/></text:span><text:span text:style-name="T31_3">申請</text:span><text:span text:style-name="T31_4">第二</text:span><text:span text:style-name="T31_5">階段</text:span><text:span text:style-name="T31_6">補助金</text:span><text:span text:style-name="T31_7">應備文件、資料</text:span><text:span text:style-name="T31_8">：</text:span><text:span text:style-name="T31_9"><text:s/></text:span></text:p>
      <text:p text:style-name="P32"><text:span text:style-name="T32_1">(1)</text:span><text:span text:style-name="T32_2">申請撥款函</text:span><text:span text:style-name="T32_3">(格式如附件2-2)</text:span></text:p>
      <text:p text:style-name="P33"><text:span text:style-name="T33_1">(2)</text:span><text:span text:style-name="T33_2">結案報告</text:span><text:span text:style-name="T33_3">十五</text:span><text:span text:style-name="T33_4">份</text:span><text:span text:style-name="T33_5">（應包括履行</text:span><text:span text:style-name="T33_6">本</text:span><text:span text:style-name="T33_7">要點第</text:span><text:span text:style-name="T33_8">八</text:span><text:span text:style-name="T33_9">點</text:span><text:span text:style-name="T33_10">第七款負擔之證明文件）</text:span></text:p>
      <text:p text:style-name="P34"><text:span text:style-name="T34_1">(3)</text:span><text:span text:style-name="T34_2">第二</text:span><text:span text:style-name="T34_3">階段</text:span><text:span text:style-name="T34_4">補助金領款收據</text:span><text:span text:style-name="T34_5">(</text:span><text:span text:style-name="T34_6">須符合</text:span><text:span text:style-name="T34_7">印花稅</text:span><text:span text:style-name="T34_8">法相關規定；</text:span><text:span text:style-name="T34_9">格式如附件3-2)</text:span><text:span text:style-name="T34_10">及撥款帳戶影本</text:span><text:span text:style-name="T34_11">。</text:span></text:p>
      <text:p text:style-name="P35"><text:span text:style-name="T35_1">(4)</text:span><text:span text:style-name="T35_2">經費收支明細表</text:span><text:span text:style-name="T35_3">十五份</text:span><text:span text:style-name="T35_4">（格式如附件</text:span><text:span text:style-name="T35_5">5</text:span><text:span text:style-name="T35_6">-1</text:span><text:span text:style-name="T35_7">）</text:span></text:p>
      <text:p text:style-name="P36"><text:span text:style-name="T36_1">(5)</text:span><text:span text:style-name="T36_2">獲補助項目之各項支出憑證正本</text:span><text:span text:style-name="T36_3">，(格式如附件</text:span><text:span text:style-name="T36_4">6</text:span><text:span text:style-name="T36_5">)</text:span></text:p>
      <text:p text:style-name="P37"><text:span text:style-name="T37_1">(6)</text:span><text:span text:style-name="T37_2">錄製完成之</text:span><text:span text:style-name="T37_3">音樂</text:span><text:span text:style-name="T37_4">專輯作</text:span><text:span text:style-name="T37_5">品</text:span><text:span text:style-name="T37_6">二十</text:span><text:span text:style-name="T37_7">片</text:span><text:span text:style-name="T37_8">(</text:span><text:span text:style-name="T37_9">曲目總長度不得少於三十分鐘</text:span><text:span text:style-name="T37_10">)</text:span></text:p>
      <text:p text:style-name="P38"><text:span text:style-name="T38_1">(</text:span><text:span text:style-name="T38_2">7</text:span><text:span text:style-name="T38_3">)</text:span><text:span text:style-name="T38_4">其他本局指定之文件</text:span></text:p>
      <text:p text:style-name="P39"><text:span text:style-name="T39_1">(</text:span><text:span text:style-name="T39_2">二</text:span><text:span text:style-name="T39_3">)</text:span><text:span text:style-name="T39_4">行銷類</text:span><text:span text:style-name="T39_5">：</text:span></text:p>
      <text:p text:style-name="P40"><text:span text:style-name="T40_1">申請補助金</text:span><text:span text:style-name="T40_2">應備文件</text:span><text:span text:style-name="T40_3">、資料</text:span><text:span text:style-name="T40_4">：</text:span><text:span text:style-name="T40_5"><text:s/></text:span></text:p>
      <text:list text:style-name="LS27" xml:id="list4">
        <text:list-item>
          <text:p text:style-name="P41"><text:span text:style-name="T41_1">申</text:span><text:span text:style-name="T41_2">請撥款函</text:span><text:span text:style-name="T41_3">（格式如附件2-3）</text:span></text:p>
        </text:list-item>
        <text:list-item>
          <text:p text:style-name="P42"><text:span text:style-name="T42_1">結案報告</text:span><text:span text:style-name="T42_2">十份</text:span><text:span text:style-name="T42_3">（須含原企劃書各</text:span><text:span text:style-name="T42_4">執行項目之具體</text:span><text:span text:style-name="T42_5">執行成果說明、原企劃書所列</text:span><text:span text:style-name="T42_6">具體績效指標達成情形說明）</text:span></text:p>
        </text:list-item>
        <text:list-item>
          <text:p text:style-name="P43"><text:span text:style-name="T43_1">本局抬頭之發票或領款收據</text:span><text:span text:style-name="T43_2">(符合</text:span><text:span text:style-name="T43_3">印花稅法相關規定；</text:span><text:span text:style-name="T43_4">格式如附件3-3)</text:span></text:p>
        </text:list-item>
        <text:list-item>
          <text:p text:style-name="P44"><text:span text:style-name="T44_1">經會計師簽證之經費收支明細表</text:span><text:span text:style-name="T44_2">十份</text:span><text:span text:style-name="T44_3">（格式如附件5</text:span><text:span text:style-name="T44_4">-2</text:span><text:span text:style-name="T44_5">）</text:span><text:span text:style-name="T44_6">，</text:span><text:span text:style-name="T44_7">補助金額逾新臺幣</text:span><text:span text:style-name="T44_8">六</text:span><text:span text:style-name="T44_9">十萬元者，</text:span><text:span text:style-name="T44_10">全案各項支出金額</text:span><text:span text:style-name="T44_11">應經會計師簽證</text:span></text:p>
        </text:list-item>
        <text:list-item>
          <text:p text:style-name="P45"><text:span text:style-name="T45_1">受補助項目之各項支出憑證正本</text:span><text:span text:style-name="T45_2">，(格式如附件</text:span><text:span text:style-name="T45_3">6</text:span><text:span text:style-name="T45_4">)</text:span></text:p>
        </text:list-item>
        <text:list-item>
          <text:p text:style-name="P46"><text:span text:style-name="T46_1">企劃內容所包含執行項目之影音成品</text:span><text:span text:style-name="T46_2">十份(</text:span><text:span text:style-name="T46_3">例如表演活動之演出影音紀錄、</text:span><text:span text:style-name="T46_4">音樂專輯成品</text:span><text:span text:style-name="T46_5">、MV或其他實質製作成品等，</text:span><text:span text:style-name="T46_6">音樂專輯成品於</text:span><text:span text:style-name="T46_7">申請時已繳交者，免繳）</text:span></text:p>
        </text:list-item>
        <text:list-item>
          <text:p text:style-name="P47"><text:span text:style-name="T47_1">其他本局指定之文件</text:span></text:p>
        </text:list-item>
      </text:list>
      <text:p text:style-name="P48"><text:span text:style-name="T48_1">五、</text:span><text:span text:style-name="T48_2">本案內容詳</text:span><text:span text:style-name="T48_3">本局</text:span><text:span text:style-name="T48_4">官</text:span><text:span text:style-name="T48_5">網</text:span><text:span text:style-name="T48_6">：</text:span><text:span text:style-name="T48_7"><text:a xlink:type="simple" xlink:href="http://www.bamid.gov.tw/"><text:span text:style-name="T48_8">http://www.bamid.gov.tw/</text:span></text:a></text:span></text:p>
      <text:p text:style-name="P49"><text:span text:style-name="T49_1">六</text:span><text:span text:style-name="T49_2">、</text:span><text:span text:style-name="T49_3">本</text:span><text:span text:style-name="T49_4">案</text:span><text:span text:style-name="T49_5">承辦單位：</text:span><text:span text:style-name="T49_6">文化部流行音樂產業局流行音樂組</text:span><text:span text:style-name="T49_7">行銷推廣</text:span><text:span text:style-name="T49_8">科，</text:span><text:span text:style-name="T49_9">洽詢</text:span><text:span text:style-name="T49_10">電話：(02)</text:span><text:span text:style-name="T49_11">2</text:span><text:span text:style-name="T49_12">37</text:span><text:span text:style-name="T49_13">5</text:span><text:span text:style-name="T49_14">8</text:span><text:span text:style-name="T49_15">368#</text:span><text:span text:style-name="T49_16">1606</text:span><text:span text:style-name="T49_17">；電子郵件：</text:span><text:span text:style-name="T49_18"><text:a xlink:type="simple" xlink:href="mailto:sammy@bamid.gov.tw"><text:span text:style-name="T49_19">sammy@bamid.gov.tw</text:span></text:a></text:span></text:p>
      <text:p text:style-name="P50"/>
      <text:p text:style-name="P51"><draw:frame svg:x="13.658cm" svg:y="-0.81cm" svg:width="2.143cm" svg:height="0.9cm" draw:style-name="FR1" text:anchor-type="char" draw:z-index="21"><draw:text-box><text:p text:style-name="P52"><text:span text:style-name="T52_1">附件1-1</text:span></text:p></draw:text-box></draw:frame><text:span text:style-name="T52_2">10</text:span><text:span text:style-name="T52_3">3</text:span><text:span text:style-name="T52_4">年度</text:span><text:span text:style-name="T52_5">硬地音樂錄製</text:span><text:span text:style-name="T52_6">及</text:span><text:span text:style-name="T52_7">行銷推廣補助</text:span></text:p>
      <text:p text:style-name="P53"><text:span text:style-name="T53_1">申請</text:span><text:span text:style-name="T53_2">表【錄製類】</text:span></text:p>
      <text:p text:style-name="P5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5"><text:span text:style-name="T55_1">樂團名稱</text:span></text:p>
          </table:table-cell>
          <table:table-cell table:style-name="Cell2" table:number-columns-spanned="4">
            <text:p text:style-name="P56"/>
          </table:table-cell>
        </table:table-row>
        <table:table-row table:style-name="Row2">
          <table:table-cell table:style-name="Cell3">
            <text:p text:style-name="P57"><text:span text:style-name="T57_1">成立時間</text:span></text:p>
          </table:table-cell>
          <table:table-cell table:style-name="Cell4" table:number-columns-spanned="4">
            <text:p text:style-name="P58"/>
          </table:table-cell>
        </table:table-row>
        <table:table-row table:style-name="Row3">
          <table:table-cell table:style-name="Cell5" table:number-rows-spanned="2">
            <text:p text:style-name="P59"><text:span text:style-name="T59_1">團長</text:span></text:p>
            <text:p text:style-name="P60"/>
          </table:table-cell>
          <table:table-cell table:style-name="Cell6">
            <text:p text:style-name="P61"><text:span text:style-name="T61_1">本名</text:span></text:p>
          </table:table-cell>
          <table:table-cell table:style-name="Cell7">
            <text:p text:style-name="P62"><text:span text:style-name="T62_1">藝名</text:span></text:p>
          </table:table-cell>
          <table:table-cell table:style-name="Cell8">
            <text:p text:style-name="P63"><text:span text:style-name="T63_1">負責樂器</text:span></text:p>
          </table:table-cell>
          <table:table-cell table:style-name="Cell9">
            <text:p text:style-name="P64"><text:span text:style-name="T64_1">簽名</text:span></text:p>
          </table:table-cell>
        </table:table-row>
        <table:table-row table:style-name="Row4">
          <table:covered-table-cell/>
          <table:table-cell table:style-name="Cell10">
            <text:p text:style-name="P65"/>
          </table:table-cell>
          <table:table-cell table:style-name="Cell11">
            <text:p text:style-name="P66"/>
          </table:table-cell>
          <table:table-cell table:style-name="Cell12">
            <text:p text:style-name="P67"/>
          </table:table-cell>
          <table:table-cell table:style-name="Cell13">
            <text:p text:style-name="P68"/>
          </table:table-cell>
        </table:table-row>
        <table:table-row table:style-name="Row5">
          <table:table-cell table:style-name="Cell14" table:number-rows-spanned="5">
            <text:p text:style-name="P69"><text:span text:style-name="T69_1">團員</text:span></text:p>
          </table:table-cell>
          <table:table-cell table:style-name="Cell15">
            <text:p text:style-name="P70"><text:span text:style-name="T70_1">本名</text:span></text:p>
          </table:table-cell>
          <table:table-cell table:style-name="Cell16">
            <text:p text:style-name="P71"><text:span text:style-name="T71_1">藝名</text:span></text:p>
          </table:table-cell>
          <table:table-cell table:style-name="Cell17">
            <text:p text:style-name="P72"><text:span text:style-name="T72_1">負責樂器</text:span></text:p>
          </table:table-cell>
          <table:table-cell table:style-name="Cell18">
            <text:p text:style-name="P73"><text:span text:style-name="T73_1">簽名</text:span></text:p>
          </table:table-cell>
        </table:table-row>
        <table:table-row table:style-name="Row6">
          <table:covered-table-cell/>
          <table:table-cell table:style-name="Cell19">
            <text:p text:style-name="P74"/>
          </table:table-cell>
          <table:table-cell table:style-name="Cell20">
            <text:p text:style-name="P75"/>
          </table:table-cell>
          <table:table-cell table:style-name="Cell21">
            <text:p text:style-name="P76"/>
          </table:table-cell>
          <table:table-cell table:style-name="Cell22">
            <text:p text:style-name="P77"/>
          </table:table-cell>
        </table:table-row>
        <table:table-row table:style-name="Row7">
          <table:covered-table-cell/>
          <table:table-cell table:style-name="Cell23">
            <text:p text:style-name="P78"/>
          </table:table-cell>
          <table:table-cell table:style-name="Cell24">
            <text:p text:style-name="P79"/>
          </table:table-cell>
          <table:table-cell table:style-name="Cell25">
            <text:p text:style-name="P80"/>
          </table:table-cell>
          <table:table-cell table:style-name="Cell26">
            <text:p text:style-name="P81"/>
          </table:table-cell>
        </table:table-row>
        <table:table-row table:style-name="Row8">
          <table:covered-table-cell/>
          <table:table-cell table:style-name="Cell27">
            <text:p text:style-name="P82"/>
          </table:table-cell>
          <table:table-cell table:style-name="Cell28">
            <text:p text:style-name="P83"/>
          </table:table-cell>
          <table:table-cell table:style-name="Cell29">
            <text:p text:style-name="P84"/>
          </table:table-cell>
          <table:table-cell table:style-name="Cell30">
            <text:p text:style-name="P85"/>
          </table:table-cell>
        </table:table-row>
        <table:table-row table:style-name="Row9">
          <table:covered-table-cell/>
          <table:table-cell table:style-name="Cell31">
            <text:p text:style-name="P86"/>
          </table:table-cell>
          <table:table-cell table:style-name="Cell32">
            <text:p text:style-name="P87"/>
          </table:table-cell>
          <table:table-cell table:style-name="Cell33">
            <text:p text:style-name="P88"/>
          </table:table-cell>
          <table:table-cell table:style-name="Cell34">
            <text:p text:style-name="P89"/>
          </table:table-cell>
        </table:table-row>
        <table:table-row table:style-name="Row10">
          <table:table-cell table:style-name="Cell35">
            <text:p text:style-name="P90"><text:span text:style-name="T90_1">聯絡人姓名</text:span></text:p>
          </table:table-cell>
          <table:table-cell table:style-name="Cell36" table:number-columns-spanned="4">
            <text:p text:style-name="P91"/>
          </table:table-cell>
        </table:table-row>
        <table:table-row table:style-name="Row11">
          <table:table-cell table:style-name="Cell37">
            <text:p text:style-name="P92"><text:span text:style-name="T92_1">聯絡地址</text:span></text:p>
          </table:table-cell>
          <table:table-cell table:style-name="Cell38" table:number-columns-spanned="4">
            <text:p text:style-name="P93"/>
          </table:table-cell>
        </table:table-row>
        <table:table-row table:style-name="Row12">
          <table:table-cell table:style-name="Cell39">
            <text:p text:style-name="P94"><text:span text:style-name="T94_1">聯絡</text:span><text:span text:style-name="T94_2">電話</text:span></text:p>
          </table:table-cell>
          <table:table-cell table:style-name="Cell40" table:number-columns-spanned="4">
            <text:p text:style-name="P95"/>
          </table:table-cell>
        </table:table-row>
        <table:table-row table:style-name="Row13">
          <table:table-cell table:style-name="Cell41">
            <text:p text:style-name="P96"><text:span text:style-name="T96_1">e</text:span><text:span text:style-name="T96_2">-</text:span><text:span text:style-name="T96_3">mail</text:span></text:p>
          </table:table-cell>
          <table:table-cell table:style-name="Cell42" table:number-columns-spanned="4">
            <text:p text:style-name="P97"/>
          </table:table-cell>
        </table:table-row>
      </table:table>
      <text:p text:style-name="P98"><text:span text:style-name="T98_1">註：1.</text:span><text:span text:style-name="T98_2">請附上述團長與所有團員身分證明文件影本。其為中華民國國民者應附中華民國國民身分證正反面影印本，其為外籍人士者，</text:span><text:span text:style-name="T98_3">應繳交足以證明該外籍人士得於本國合法工作之證明文件影本</text:span><text:span text:style-name="T98_4">。</text:span></text:p>
      <text:p text:style-name="P99"><text:span text:style-name="T99_1">2.本申請案相關表格，均請以電腦繕打，並依實際需要</text:span><text:span text:style-name="T99_2">，</text:span><text:span text:style-name="T99_3">自行調整列高</text:span><text:span text:style-name="T99_4">。</text:span></text:p>
      <text:p text:style-name="P100"/>
      <text:p text:style-name="P101"/>
      <text:p text:style-name="P102"/>
      <text:p text:style-name="P103"><text:span text:style-name="T103_1">10</text:span><text:span text:style-name="T103_2">3</text:span><text:span text:style-name="T103_3">年度</text:span><text:span text:style-name="T103_4">硬地音樂錄製</text:span><text:span text:style-name="T103_5">及</text:span><text:span text:style-name="T103_6">行銷推廣補助</text:span></text:p>
      <text:p text:style-name="P104"><draw:frame svg:x="13.36cm" svg:y="-1.801cm" svg:width="2.143cm" svg:height="0.9cm" draw:style-name="FR2" text:anchor-type="char" draw:z-index="22"><draw:text-box><text:p text:style-name="P105"><text:span text:style-name="T105_1">附件1-</text:span><text:span text:style-name="T105_2">2</text:span></text:p></draw:text-box></draw:frame><text:span text:style-name="T105_3">申請</text:span><text:span text:style-name="T105_4">表【行銷類】</text:span></text:p>
      <text:p text:style-name="P106"/>
      <table:table table:style-name="Table2">
        <table:table-column table:style-name="Column6"/>
        <table:table-column table:style-name="Column7"/>
        <table:table-row table:style-name="Row14">
          <table:table-cell table:style-name="Cell43">
            <text:p text:style-name="P107"><text:span text:style-name="T107_1">申請案名稱</text:span></text:p>
          </table:table-cell>
          <table:table-cell table:style-name="Cell44">
            <text:p text:style-name="P108"/>
          </table:table-cell>
        </table:table-row>
        <table:table-row table:style-name="Row15">
          <table:table-cell table:style-name="Cell45">
            <text:p text:style-name="P109"><text:span text:style-name="T109_1">申請</text:span><text:span text:style-name="T109_2">者</text:span></text:p>
          </table:table-cell>
          <table:table-cell table:style-name="Cell46">
            <text:p text:style-name="P110"/>
          </table:table-cell>
        </table:table-row>
        <table:table-row table:style-name="Row16">
          <table:table-cell table:style-name="Cell47">
            <text:p text:style-name="P111"><text:span text:style-name="T111_1">統一編號</text:span></text:p>
          </table:table-cell>
          <table:table-cell table:style-name="Cell48">
            <text:p text:style-name="P112"/>
          </table:table-cell>
        </table:table-row>
        <table:table-row table:style-name="Row17">
          <table:table-cell table:style-name="Cell49">
            <text:p text:style-name="P113"><text:span text:style-name="T113_1">地址</text:span></text:p>
          </table:table-cell>
          <table:table-cell table:style-name="Cell50">
            <text:p text:style-name="P114"/>
          </table:table-cell>
        </table:table-row>
        <table:table-row table:style-name="Row18">
          <table:table-cell table:style-name="Cell51">
            <text:p text:style-name="P115"><text:span text:style-name="T115_1">聯絡人</text:span></text:p>
          </table:table-cell>
          <table:table-cell table:style-name="Cell52">
            <text:p text:style-name="P116"/>
          </table:table-cell>
        </table:table-row>
        <table:table-row table:style-name="Row19">
          <table:table-cell table:style-name="Cell53">
            <text:p text:style-name="P117"><text:span text:style-name="T117_1">聯絡電話</text:span></text:p>
          </table:table-cell>
          <table:table-cell table:style-name="Cell54">
            <text:p text:style-name="P118"/>
          </table:table-cell>
        </table:table-row>
        <table:table-row table:style-name="Row20">
          <table:table-cell table:style-name="Cell55">
            <text:h text:style-name="P119" text:outline-level="2"><text:span text:style-name="T119_1">E-Mail</text:span></text:h>
          </table:table-cell>
          <table:table-cell table:style-name="Cell56">
            <text:p text:style-name="P120"/>
          </table:table-cell>
        </table:table-row>
        <table:table-row table:style-name="Row21">
          <table:table-cell table:style-name="Cell57" table:number-columns-spanned="2">
            <text:p text:style-name="P121"/>
            <text:p text:style-name="P122"><text:span text:style-name="T122_1">申請者</text:span><text:span text:style-name="T122_2">（公司/行號名稱）</text:span><text:span text:style-name="T122_3">：</text:span><text:span text:style-name="T122_4"><text:s/></text:span></text:p>
            <text:p text:style-name="P123"/>
            <text:p text:style-name="P124"/>
            <text:p text:style-name="P125"/>
            <text:p text:style-name="P126"/>
            <text:p text:style-name="P127"><text:span text:style-name="T127_1"><text:s text:c="8"/>（負責人）<text:s text:c="23"/></text:span><text:span text:style-name="T127_2"><text:s text:c="2"/></text:span><text:span text:style-name="T127_3">（大小章）</text:span></text:p>
            <text:p text:style-name="P128"/>
            <text:p text:style-name="P129"><text:span text:style-name="T129_1">中華民國<text:s text:c="6"/>年<text:s text:c="6"/>月<text:s text:c="6"/>日</text:span></text:p>
          </table:table-cell>
        </table:table-row>
      </table:table>
      <text:p text:style-name="P130"><text:span text:style-name="T130_1">註：</text:span><text:span text:style-name="T130_2">1.公司或商業登記證明文件</text:span><text:span text:style-name="T130_3">一份</text:span><text:span text:style-name="T130_4">；聯合行銷同一有聲出版品者，得共同具名提出申請，或委由聯合行銷之一方提出</text:span></text:p>
      <text:p text:style-name="P131"><text:span text:style-name="T131_1">2.</text:span><text:span text:style-name="T131_2">本申請案相關表格，均請以電腦繕打，並依實際需要</text:span><text:span text:style-name="T131_3">，</text:span><text:span text:style-name="T131_4">自行調整列高。</text:span></text:p>
      <text:p text:style-name="P132"><draw:frame svg:x="13.393cm" svg:y="-0.704cm" svg:width="2.143cm" svg:height="0.9cm" draw:style-name="FR3" text:anchor-type="char" draw:z-index="23"><draw:text-box><text:p text:style-name="P133"><text:span text:style-name="T133_1">附件</text:span><text:span text:style-name="T133_2">2</text:span><text:span text:style-name="T133_3">-1</text:span></text:p></draw:text-box></draw:frame></text:p>
      <text:p text:style-name="P134"><draw:frame svg:x="17.254cm" svg:y="-2.148cm" svg:width="2.117cm" svg:height="1.058cm" draw:style-name="FR4" text:anchor-type="char" draw:z-index="6"><draw:text-box><text:p text:style-name="P135"><text:span text:style-name="T135_1">1</text:span></text:p></draw:text-box></draw:frame><text:span text:style-name="T135_2">○○○</text:span><text:span text:style-name="T135_3">（樂團名稱）</text:span><draw:frame svg:x="9.234cm" svg:y="1.18cm" svg:width="8.1cm" svg:height="2.26cm" draw:style-name="FR5" text:anchor-type="char" draw:z-index="5"><draw:text-box><text:p text:style-name="P136"><text:span text:style-name="T136_1">地　　址：</text:span><text:bookmark-start text:name="機關地址"/><text:bookmark-end text:name="機關地址"/><text:span text:style-name="T136_2"><text:s/></text:span></text:p><text:p text:style-name="P137"><text:bookmark-start text:name="start"/><text:bookmark-end text:name="start"/><text:span text:style-name="T137_1">聯<text:s/>絡<text:s/>人：</text:span></text:p><text:p text:style-name="P138"><text:span text:style-name="T138_1">聯絡電話：</text:span></text:p><text:p text:style-name="P139"><text:span text:style-name="T139_1">電子郵件：</text:span></text:p><text:p text:style-name="P140"><text:span text:style-name="T140_1">傳　　真：</text:span></text:p></draw:text-box></draw:frame><draw:frame svg:x="13.515cm" svg:y="4.295cm" svg:width="3.651cm" svg:height="0.915cm" draw:style-name="FR6" text:anchor-type="char" draw:z-index="4"><draw:text-box><text:p text:style-name="P141"><text:span text:style-name="T141_1">繕發後急續辦</text:span></text:p></draw:text-box></draw:frame><draw:frame svg:x="-1.72cm" svg:y="1.046cm" svg:width="1.822cm" svg:height="1.154cm" draw:style-name="FR7" text:anchor-type="char" draw:z-index="3"><draw:text-box><text:p text:style-name="P142"><text:span text:style-name="T142_1">正本</text:span></text:p></draw:text-box></draw:frame><draw:frame svg:x="-1.72cm" svg:y="1.046cm" svg:width="1.822cm" svg:height="1.154cm" draw:style-name="FR8" text:anchor-type="char" draw:z-index="2"><draw:text-box><text:p text:style-name="P143"><text:span text:style-name="T143_1">副本</text:span></text:p></draw:text-box></draw:frame><draw:frame svg:x="7.805cm" svg:y="1.205cm" svg:width="4.053cm" svg:height="1.053cm" draw:style-name="FR9" text:anchor-type="char" draw:z-index="1"><draw:text-box><text:p text:style-name="P144"/></draw:text-box></draw:frame><draw:frame svg:x="3.81cm" svg:y="1.205cm" svg:width="4.053cm" svg:height="1.053cm" draw:style-name="FR10" text:anchor-type="char" draw:z-index="0"><draw:text-box><text:p text:style-name="P145"><text:span text:style-name="T145_1">函;函</text:span></text:p></draw:text-box></draw:frame><text:span text:style-name="T145_2">　函</text:span></text:p>
      <text:p text:style-name="P146"/>
      <text:p text:style-name="P147"><text:bookmark-start text:name="受文者郵遞區號"/><text:bookmark-end text:name="受文者郵遞區號"/></text:p>
      <text:p text:style-name="P148"><text:bookmark-start text:name="受文者地址"/><text:bookmark-end text:name="受文者地址"/></text:p>
      <text:p text:style-name="P149"><text:span text:style-name="T149_1">受文者：</text:span><text:bookmark-start text:name="受文者"/><text:bookmark-end text:name="受文者"/><text:span text:style-name="T149_2">文化部影視及流行音樂產業局</text:span></text:p>
      <text:p text:style-name="P150"><text:span text:style-name="T150_1">發文日期：</text:span><text:bookmark-start text:name="日期"/><text:bookmark-end text:name="日期"/><text:span text:style-name="T150_2">○○年○月○日</text:span></text:p>
      <text:p text:style-name="P151"><text:span text:style-name="T151_1">發文字號：</text:span><text:bookmark-start text:name="發文字號"/><text:bookmark-end text:name="發文字號"/><text:span text:style-name="T151_2">○○字第○○○號</text:span></text:p>
      <text:p text:style-name="P152"><text:span text:style-name="T152_1">速別：</text:span><text:bookmark-start text:name="速別"/><text:bookmark-end text:name="速別"/><text:span text:style-name="T152_2">普通件</text:span></text:p>
      <text:p text:style-name="P153"><text:span text:style-name="T153_1">附件：</text:span><text:bookmark-start text:name="附件"/><text:bookmark-end text:name="附件"/><text:span text:style-name="T153_2">如說明</text:span></text:p>
      <text:p text:style-name="P154"><text:span text:style-name="T154_1">主旨：</text:span><text:bookmark-start text:name="主旨"/><text:bookmark-end text:name="主旨"/><text:span text:style-name="T154_2">申請撥付本團辦理「</text:span><text:span text:style-name="T154_3">10</text:span><text:span text:style-name="T154_4">3</text:span><text:span text:style-name="T154_5">年度</text:span><text:span text:style-name="T154_6">硬地音樂錄製</text:span><text:span text:style-name="T154_7">及</text:span><text:span text:style-name="T154_8">行銷推廣補助</text:span><text:span text:style-name="T154_9">(錄製類)</text:span><text:span text:style-name="T154_10">」第一階段補助金，請<text:s text:c="2"/>查照。</text:span></text:p>
      <text:p text:style-name="P155"><text:span text:style-name="T155_1">說明：</text:span><text:bookmark-start text:name="說明"/><text:bookmark-end text:name="說明"/></text:p>
      <text:list text:style-name="LS24" xml:id="list11">
        <text:list-item>
          <text:p text:style-name="P156"><text:span text:style-name="T156_1">依據<text:s/>貴局○○年○月○日○○字第○○○號函辦理。</text:span></text:p>
        </text:list-item>
        <text:list-item>
          <text:p text:style-name="P157"><text:span text:style-name="T157_1">本團獲<text:s/>貴局補助辦理旨揭計畫，今依</text:span><text:span text:style-name="T157_2">申請須知</text:span><text:span text:style-name="T157_3">第</text:span><text:span text:style-name="T157_4">四</text:span><text:span text:style-name="T157_5">點規定檢附領款收據</text:span><text:span text:style-name="T157_6">(</text:span><text:span text:style-name="T157_7">符合印花稅法相關規定</text:span><text:span text:style-name="T157_8">)</text:span><text:span text:style-name="T157_9">、領用補助費切結書</text:span><text:span text:style-name="T157_10">及相關證明文件各乙份，請准予核撥第一階段補助經費計新臺幣○○○元。</text:span></text:p>
        </text:list-item>
      </text:list>
      <text:p text:style-name="P158"/>
      <text:p text:style-name="P159"><text:span text:style-name="T159_1">○○</text:span><text:span text:style-name="T159_2">樂團</text:span></text:p>
      <text:p text:style-name="P160"><text:span text:style-name="T160_1">團長<text:s/>○○○</text:span></text:p>
      <text:p text:style-name="P161"><text:span text:style-name="T161_1">（請簽名並加蓋印章）</text:span></text:p>
      <text:p text:style-name="P162"/>
      <text:p text:style-name="P163"/>
      <text:p text:style-name="P164"/>
      <text:p text:style-name="P165"><draw:frame svg:x="13.261cm" svg:y="-0.806cm" svg:width="2.143cm" svg:height="0.9cm" draw:style-name="FR11" text:anchor-type="char" draw:z-index="24"><draw:text-box><text:p text:style-name="P166"><text:span text:style-name="T166_1">附件</text:span><text:span text:style-name="T166_2">2</text:span><text:span text:style-name="T166_3">-</text:span><text:span text:style-name="T166_4">2</text:span></text:p></draw:text-box></draw:frame></text:p>
      <text:p text:style-name="P167"><draw:frame svg:x="17.254cm" svg:y="-2.148cm" svg:width="2.117cm" svg:height="1.058cm" draw:style-name="FR12" text:anchor-type="char" draw:z-index="13"><draw:text-box><text:p text:style-name="P168"><text:span text:style-name="T168_1">1</text:span></text:p></draw:text-box></draw:frame><text:span text:style-name="T168_2">○○○</text:span><text:span text:style-name="T168_3">（樂團名稱）</text:span><draw:frame svg:x="9.234cm" svg:y="1.18cm" svg:width="8.1cm" svg:height="2.26cm" draw:style-name="FR13" text:anchor-type="char" draw:z-index="12"><draw:text-box><text:p text:style-name="P169"><text:span text:style-name="T169_1">地址：<text:s/></text:span></text:p><text:p text:style-name="P170"><text:span text:style-name="T170_1">聯<text:s/>絡<text:s/>人：</text:span></text:p><text:p text:style-name="P171"><text:span text:style-name="T171_1">聯絡電話：</text:span></text:p><text:p text:style-name="P172"><text:span text:style-name="T172_1">電子郵件：</text:span></text:p><text:p text:style-name="P173"><text:span text:style-name="T173_1">傳　　真：</text:span></text:p></draw:text-box></draw:frame><draw:frame svg:x="13.515cm" svg:y="4.295cm" svg:width="3.651cm" svg:height="0.915cm" draw:style-name="FR14" text:anchor-type="char" draw:z-index="11"><draw:text-box><text:p text:style-name="P174"><text:span text:style-name="T174_1">繕發後急續辦</text:span></text:p></draw:text-box></draw:frame><draw:frame svg:x="-1.72cm" svg:y="1.046cm" svg:width="1.822cm" svg:height="1.154cm" draw:style-name="FR15" text:anchor-type="char" draw:z-index="10"><draw:text-box><text:p text:style-name="P175"><text:span text:style-name="T175_1">正本</text:span></text:p></draw:text-box></draw:frame><draw:frame svg:x="-1.72cm" svg:y="1.046cm" svg:width="1.822cm" svg:height="1.154cm" draw:style-name="FR16" text:anchor-type="char" draw:z-index="9"><draw:text-box><text:p text:style-name="P176"><text:span text:style-name="T176_1">副本</text:span></text:p></draw:text-box></draw:frame><draw:frame svg:x="7.805cm" svg:y="1.205cm" svg:width="4.053cm" svg:height="1.053cm" draw:style-name="FR17" text:anchor-type="char" draw:z-index="8"><draw:text-box><text:p text:style-name="P177"/></draw:text-box></draw:frame><draw:frame svg:x="3.81cm" svg:y="1.205cm" svg:width="4.053cm" svg:height="1.053cm" draw:style-name="FR18" text:anchor-type="char" draw:z-index="7"><draw:text-box><text:p text:style-name="P178"><text:span text:style-name="T178_1">函;函</text:span></text:p></draw:text-box></draw:frame><text:span text:style-name="T178_2">　函</text:span></text:p>
      <text:p text:style-name="P179"/>
      <text:p text:style-name="P180"/>
      <text:p text:style-name="P181"/>
      <text:p text:style-name="P182"><text:span text:style-name="T182_1">受文者：文化部影視及流行音樂產業局</text:span></text:p>
      <text:p text:style-name="P183"><text:span text:style-name="T183_1">發文日期：○○年○月○日</text:span></text:p>
      <text:p text:style-name="P184"><text:span text:style-name="T184_1">發文字號：○○字第○○○號</text:span></text:p>
      <text:p text:style-name="P185"><text:span text:style-name="T185_1">速別：普通件</text:span></text:p>
      <text:p text:style-name="P186"><text:span text:style-name="T186_1">附件：如說明</text:span></text:p>
      <text:p text:style-name="P187"><text:span text:style-name="T187_1">主旨：申請撥付本團辦理「</text:span><text:span text:style-name="T187_2">10</text:span><text:span text:style-name="T187_3">3</text:span><text:span text:style-name="T187_4">年度</text:span><text:span text:style-name="T187_5">硬地音樂錄製</text:span><text:span text:style-name="T187_6">及</text:span><text:span text:style-name="T187_7">行銷推廣補助</text:span><text:span text:style-name="T187_8">(錄製類)</text:span><text:span text:style-name="T187_9">」第二階段補助金，請<text:s text:c="2"/>查照。</text:span></text:p>
      <text:p text:style-name="P188"><text:span text:style-name="T188_1">說明：</text:span></text:p>
      <text:list text:style-name="LS25" xml:id="list13">
        <text:list-item>
          <text:p text:style-name="P189"><text:span text:style-name="T189_1">依據<text:s/>貴局○○年○月○日○○字第○○○號函辦理。</text:span></text:p>
        </text:list-item>
        <text:list-item>
          <text:p text:style-name="P190"><text:span text:style-name="T190_1">本團獲<text:s/>貴局補助錄製「○○」專輯，業於○○年○月○日製作完成，今依</text:span><text:span text:style-name="T190_2">申請須知</text:span><text:span text:style-name="T190_3">第</text:span><text:span text:style-name="T190_4">四</text:span><text:span text:style-name="T190_5">點</text:span><text:span text:style-name="T190_6">規定檢附</text:span><text:span text:style-name="T190_7">結案報告</text:span><text:span text:style-name="T190_8">15</text:span><text:span text:style-name="T190_9">份、</text:span><text:span text:style-name="T190_10">領款收據</text:span><text:span text:style-name="T190_11">(</text:span><text:span text:style-name="T190_12">符合印花稅法</text:span><text:span text:style-name="T190_13">相關</text:span><text:span text:style-name="T190_14">規定</text:span><text:span text:style-name="T190_15">)</text:span><text:span text:style-name="T190_16">、</text:span><text:span text:style-name="T190_17">經費收支明細表、</text:span><text:span text:style-name="T190_18">支出憑證正本</text:span><text:span text:style-name="T190_19">、專輯</text:span><text:span text:style-name="T190_20">作品</text:span><text:span text:style-name="T190_21">20張</text:span><text:span text:style-name="T190_22">及相關證明文件，請准予核撥第二階段補助經費計新臺幣○○○元</text:span><text:span text:style-name="T190_23">。</text:span></text:p>
        </text:list-item>
      </text:list>
      <text:p text:style-name="P191"><text:span text:style-name="T191_1">○○</text:span><text:span text:style-name="T191_2">樂團</text:span></text:p>
      <text:p text:style-name="P192"><text:span text:style-name="T192_1">團長<text:s/>○○○</text:span></text:p>
      <text:p text:style-name="P193"><text:span text:style-name="T193_1">（請簽名並加蓋印章）</text:span></text:p>
      <text:p text:style-name="P194"><draw:frame svg:x="13.473cm" svg:y="-0.674cm" svg:width="2.143cm" svg:height="0.9cm" draw:style-name="FR19" text:anchor-type="char" draw:z-index="25"><draw:text-box><text:p text:style-name="P195"><text:span text:style-name="T195_1">附件</text:span><text:span text:style-name="T195_2">2</text:span><text:span text:style-name="T195_3">-</text:span><text:span text:style-name="T195_4">3</text:span></text:p></draw:text-box></draw:frame></text:p>
      <text:p text:style-name="P196"><draw:frame svg:x="17.254cm" svg:y="-2.148cm" svg:width="2.117cm" svg:height="1.058cm" draw:style-name="FR20" text:anchor-type="char" draw:z-index="20"><draw:text-box><text:p text:style-name="P197"><text:span text:style-name="T197_1">1</text:span></text:p></draw:text-box></draw:frame><text:span text:style-name="T197_2">○○○</text:span><text:span text:style-name="T197_3">（</text:span><text:span text:style-name="T197_4">公司/行號</text:span><text:span text:style-name="T197_5">名稱）</text:span><draw:frame svg:x="9.234cm" svg:y="1.18cm" svg:width="8.1cm" svg:height="2.26cm" draw:style-name="FR21" text:anchor-type="char" draw:z-index="19"><draw:text-box><text:p text:style-name="P198"><text:span text:style-name="T198_1">地址：<text:s/></text:span></text:p><text:p text:style-name="P199"><text:span text:style-name="T199_1">聯<text:s/>絡<text:s/>人：</text:span></text:p><text:p text:style-name="P200"><text:span text:style-name="T200_1">聯絡電話：</text:span></text:p><text:p text:style-name="P201"><text:span text:style-name="T201_1">電子郵件：</text:span></text:p><text:p text:style-name="P202"><text:span text:style-name="T202_1">傳　　真：</text:span></text:p></draw:text-box></draw:frame><draw:frame svg:x="13.515cm" svg:y="4.295cm" svg:width="3.651cm" svg:height="0.915cm" draw:style-name="FR22" text:anchor-type="char" draw:z-index="18"><draw:text-box><text:p text:style-name="P203"><text:span text:style-name="T203_1">繕發後急續辦</text:span></text:p></draw:text-box></draw:frame><draw:frame svg:x="-1.72cm" svg:y="1.046cm" svg:width="1.822cm" svg:height="1.154cm" draw:style-name="FR23" text:anchor-type="char" draw:z-index="17"><draw:text-box><text:p text:style-name="P204"><text:span text:style-name="T204_1">正本</text:span></text:p></draw:text-box></draw:frame><draw:frame svg:x="-1.72cm" svg:y="1.046cm" svg:width="1.822cm" svg:height="1.154cm" draw:style-name="FR24" text:anchor-type="char" draw:z-index="16"><draw:text-box><text:p text:style-name="P205"><text:span text:style-name="T205_1">副本</text:span></text:p></draw:text-box></draw:frame><draw:frame svg:x="7.805cm" svg:y="1.205cm" svg:width="4.053cm" svg:height="1.053cm" draw:style-name="FR25" text:anchor-type="char" draw:z-index="15"><draw:text-box><text:p text:style-name="P206"/></draw:text-box></draw:frame><draw:frame svg:x="3.81cm" svg:y="1.205cm" svg:width="4.053cm" svg:height="1.053cm" draw:style-name="FR26" text:anchor-type="char" draw:z-index="14"><draw:text-box><text:p text:style-name="P207"><text:span text:style-name="T207_1">函;函</text:span></text:p></draw:text-box></draw:frame><text:span text:style-name="T207_2">　函</text:span></text:p>
      <text:p text:style-name="P208"/>
      <text:p text:style-name="P209"/>
      <text:p text:style-name="P210"/>
      <text:p text:style-name="P211"><text:span text:style-name="T211_1">受文者：文化部影視及流行音樂產業局</text:span></text:p>
      <text:p text:style-name="P212"><text:span text:style-name="T212_1">發文日期：○○年○月○日</text:span></text:p>
      <text:p text:style-name="P213"><text:span text:style-name="T213_1">發文字號：○○字第○○○號</text:span></text:p>
      <text:p text:style-name="P214"><text:span text:style-name="T214_1">速別：普通件</text:span></text:p>
      <text:p text:style-name="P215"><text:span text:style-name="T215_1">附件：如說明</text:span></text:p>
      <text:p text:style-name="P216"><text:span text:style-name="T216_1">主旨：申請撥付本公司辦理「</text:span><text:span text:style-name="T216_2">10</text:span><text:span text:style-name="T216_3">3</text:span><text:span text:style-name="T216_4">年度</text:span><text:span text:style-name="T216_5">硬地音樂錄製</text:span><text:span text:style-name="T216_6">及</text:span><text:span text:style-name="T216_7">行銷推廣補助</text:span><text:span text:style-name="T216_8">(行銷類)</text:span><text:span text:style-name="T216_9">」補助金，請<text:s text:c="2"/>查照。</text:span></text:p>
      <text:p text:style-name="P217"><text:span text:style-name="T217_1">說明：</text:span></text:p>
      <text:list text:style-name="LS26" xml:id="list15">
        <text:list-item>
          <text:p text:style-name="P218"><text:span text:style-name="T218_1">依據<text:s/>貴局○○年○月○日○○字第○○○號函辦理。</text:span></text:p>
        </text:list-item>
        <text:list-item>
          <text:p text:style-name="P219"><text:span text:style-name="T219_1">獲<text:s/>貴局補助</text:span><text:span text:style-name="T219_2">辦理之</text:span><text:span text:style-name="T219_3">「○○」</text:span><text:span text:style-name="T219_4">企劃案</text:span><text:span text:style-name="T219_5">業於○○年○月○日</text:span><text:span text:style-name="T219_6">辦理</text:span><text:span text:style-name="T219_7">完成，檢附</text:span><text:span text:style-name="T219_8">結案報告</text:span><text:span text:style-name="T219_9">10</text:span><text:span text:style-name="T219_10">份、</text:span><text:span text:style-name="T219_11">領款</text:span><text:span text:style-name="T219_12">發票</text:span><text:span text:style-name="T219_13">(</text:span><text:span text:style-name="T219_14">收據</text:span><text:span text:style-name="T219_15">〔</text:span><text:span text:style-name="T219_16">符合印花稅法</text:span><text:span text:style-name="T219_17">相關</text:span><text:span text:style-name="T219_18">規定</text:span><text:span text:style-name="T219_19">〕</text:span><text:span text:style-name="T219_20">)</text:span><text:span text:style-name="T219_21">、</text:span><text:span text:style-name="T219_22">經費收支明細表、</text:span><text:span text:style-name="T219_23">支出憑證正本、</text:span><text:span text:style-name="T219_24">有聲出版品</text:span><text:span text:style-name="T219_25">10片</text:span><text:span text:style-name="T219_26">及相關證明文件，請准予核撥補助經費計新臺幣○○○元</text:span><text:span text:style-name="T219_27">。</text:span></text:p>
        </text:list-item>
      </text:list>
      <text:p text:style-name="P220"/>
      <text:p text:style-name="P221"/>
      <text:p text:style-name="P222"><text:span text:style-name="T222_1">（請加蓋申請者</text:span><text:span text:style-name="T222_2">戳記或印章</text:span><text:span text:style-name="T222_3">）</text:span></text:p>
      <text:p text:style-name="P223"/>
      <text:p text:style-name="P224"><draw:frame svg:x="13.711cm" svg:y="-1.464cm" svg:width="2.143cm" svg:height="0.9cm" draw:style-name="FR27" text:anchor-type="char" draw:z-index="26"><draw:text-box><text:p text:style-name="P225"><text:span text:style-name="T225_1">附件</text:span><text:span text:style-name="T225_2">3</text:span><text:span text:style-name="T225_3">-1</text:span></text:p></draw:text-box></draw:frame><text:span text:style-name="T225_4">領</text:span><text:span text:style-name="T225_5"><text:s text:c="8"/></text:span><text:span text:style-name="T225_6">據</text:span></text:p>
      <text:p text:style-name="P226"><text:span text:style-name="T226_1">中華民國</text:span><text:span text:style-name="T226_2">○○○</text:span><text:span text:style-name="T226_3">年</text:span><text:span text:style-name="T226_4">○</text:span><text:span text:style-name="T226_5">月</text:span><text:span text:style-name="T226_6">○</text:span><text:span text:style-name="T226_7">日</text:span></text:p>
      <table:table table:style-name="Table3">
        <table:table-column table:style-name="Column8"/>
        <table:table-row table:style-name="Row22">
          <table:table-cell table:style-name="Cell58">
            <text:p text:style-name="P227"><text:span text:style-name="T227_1"><text:s text:c="4"/></text:span></text:p>
            <text:p text:style-name="P228"><text:span text:style-name="T228_1"><text:s text:c="7"/></text:span><text:span text:style-name="T228_2">茲</text:span><text:span text:style-name="T228_3"><text:s text:c="2"/></text:span><text:span text:style-name="T228_4">收</text:span><text:span text:style-name="T228_5"><text:s text:c="2"/></text:span><text:span text:style-name="T228_6">到</text:span></text:p>
            <text:p text:style-name="P229"/>
            <text:p text:style-name="P230"><text:span text:style-name="T230_1">文化部影視及流行音樂產業局「</text:span><text:span text:style-name="T230_2">103</text:span><text:span text:style-name="T230_3">年度</text:span><text:span text:style-name="T230_4">硬地音樂錄製</text:span><text:span text:style-name="T230_5">及</text:span><text:span text:style-name="T230_6">行銷推廣補助(錄製類)</text:span><text:span text:style-name="T230_7">」第一</text:span><text:span text:style-name="T230_8">階段</text:span><text:span text:style-name="T230_9">補助金計</text:span></text:p>
            <text:p text:style-name="P231"/>
            <text:p text:style-name="P232"><text:span text:style-name="T232_1">新台幣</text:span><text:span text:style-name="T232_2"><text:s/></text:span><text:span text:style-name="T232_3">○</text:span><text:span text:style-name="T232_4">佰<text:s/></text:span><text:span text:style-name="T232_5">○</text:span><text:span text:style-name="T232_6">拾</text:span><text:span text:style-name="T232_7">○</text:span><text:span text:style-name="T232_8"><text:s/>萬<text:s/></text:span><text:span text:style-name="T232_9">○</text:span><text:span text:style-name="T232_10">仟<text:s/></text:span><text:span text:style-name="T232_11">○</text:span><text:span text:style-name="T232_12">佰<text:s/></text:span><text:span text:style-name="T232_13">○</text:span><text:span text:style-name="T232_14">拾</text:span><text:span text:style-name="T232_15">元整</text:span></text:p>
            <text:p text:style-name="P233"/>
            <text:p text:style-name="P234"><text:span text:style-name="T234_1"><text:s text:c="35"/>NT$</text:span><text:span text:style-name="T234_2"><text:s text:c="4"/></text:span><text:span text:style-name="T234_3">○○○○</text:span><text:span text:style-name="T234_4"><text:s text:c="5"/></text:span></text:p>
            <text:p text:style-name="P235"><text:span text:style-name="T235_1"><text:s text:c="6"/></text:span><text:span text:style-name="T235_2">此</text:span><text:span text:style-name="T235_3"><text:s text:c="3"/></text:span><text:span text:style-name="T235_4">據</text:span></text:p>
            <text:p text:style-name="P236"/>
            <text:p text:style-name="P237"><text:span text:style-name="T237_1">團名：</text:span></text:p>
            <text:p text:style-name="P238"/>
            <text:p text:style-name="P239"><text:span text:style-name="T239_1">具領人：</text:span><text:span text:style-name="T239_2"><text:s text:c="6"/></text:span><text:span text:style-name="T239_3"><text:s text:c="7"/></text:span><text:span text:style-name="T239_4"><text:s text:c="28"/></text:span><text:span text:style-name="T239_5">簽章</text:span></text:p>
            <text:p text:style-name="P240"/>
            <text:p text:style-name="P241"><text:span text:style-name="T241_1">統一編號或</text:span><text:span text:style-name="T241_2">身分證字號：</text:span></text:p>
            <text:p text:style-name="P242"><text:span text:style-name="T242_1">戶</text:span><text:span text:style-name="T242_2">籍</text:span><text:span text:style-name="T242_3">地址：</text:span><text:span text:style-name="T242_4"><text:s text:c="6"/></text:span><text:span text:style-name="T242_5">縣</text:span><text:span text:style-name="T242_6">(</text:span><text:span text:style-name="T242_7">市</text:span><text:span text:style-name="T242_8">)<text:s text:c="7"/></text:span><text:span text:style-name="T242_9"/><text:span text:style-name="T242_10"><text:s text:c="9"/></text:span><text:span text:style-name="T242_11"/><text:span text:style-name="T242_12"><text:s text:c="8"/></text:span><text:span text:style-name="T242_13">鄰</text:span></text:p>
            <text:p text:style-name="P243"><text:span text:style-name="T243_1"><text:s text:c="30"/></text:span><text:span text:style-name="T243_2">路</text:span><text:span text:style-name="T243_3">(</text:span><text:span text:style-name="T243_4">街</text:span><text:span text:style-name="T243_5">)<text:s text:c="5"/></text:span><text:span text:style-name="T243_6">段<text:s text:c="4"/></text:span><text:span text:style-name="T243_7">巷</text:span><text:span text:style-name="T243_8"><text:s text:c="4"/></text:span><text:span text:style-name="T243_9">弄</text:span><text:span text:style-name="T243_10"><text:s text:c="5"/></text:span><text:span text:style-name="T243_11">號</text:span><text:span text:style-name="T243_12"><text:s text:c="4"/></text:span><text:span text:style-name="T243_13">樓</text:span></text:p>
          </table:table-cell>
        </table:table-row>
      </table:table>
      <text:p text:style-name="P244"><text:span text:style-name="T244_1">（請附匯款銀行帳戶資料）</text:span></text:p>
      <text:p text:style-name="P245"/>
      <text:p text:style-name="P246"/>
      <text:p text:style-name="P247"/>
      <text:p text:style-name="P248"><draw:frame svg:x="13.34cm" svg:y="-0.73cm" svg:width="2.143cm" svg:height="0.9cm" draw:style-name="FR28" text:anchor-type="char" draw:z-index="27"><draw:text-box><text:p text:style-name="P249"><text:span text:style-name="T249_1">附件</text:span><text:span text:style-name="T249_2">3</text:span><text:span text:style-name="T249_3">-</text:span><text:span text:style-name="T249_4">2</text:span></text:p></draw:text-box></draw:frame></text:p>
      <text:p text:style-name="P250"><text:span text:style-name="T250_1">領</text:span><text:span text:style-name="T250_2"><text:s text:c="8"/></text:span><text:span text:style-name="T250_3">據</text:span></text:p>
      <text:p text:style-name="P251"><text:span text:style-name="T251_1">中華民國</text:span><text:span text:style-name="T251_2">○○○</text:span><text:span text:style-name="T251_3">年</text:span><text:span text:style-name="T251_4">○</text:span><text:span text:style-name="T251_5">月</text:span><text:span text:style-name="T251_6">○</text:span><text:span text:style-name="T251_7">日</text:span></text:p>
      <table:table table:style-name="Table4">
        <table:table-column table:style-name="Column9"/>
        <table:table-row table:style-name="Row23">
          <table:table-cell table:style-name="Cell59">
            <text:p text:style-name="P252"><text:span text:style-name="T252_1"><text:s text:c="4"/></text:span></text:p>
            <text:p text:style-name="P253"><text:span text:style-name="T253_1"><text:s text:c="7"/></text:span><text:span text:style-name="T253_2">茲</text:span><text:span text:style-name="T253_3"><text:s text:c="2"/></text:span><text:span text:style-name="T253_4">收</text:span><text:span text:style-name="T253_5"><text:s text:c="2"/></text:span><text:span text:style-name="T253_6">到</text:span></text:p>
            <text:p text:style-name="P254"/>
            <text:p text:style-name="P255"><text:span text:style-name="T255_1">文化部影視及流行音樂產業局「</text:span><text:span text:style-name="T255_2">103</text:span><text:span text:style-name="T255_3">年度</text:span><text:span text:style-name="T255_4">硬地音樂錄製</text:span><text:span text:style-name="T255_5">及</text:span><text:span text:style-name="T255_6">行銷推廣補助(錄製類)</text:span><text:span text:style-name="T255_7">」</text:span><text:span text:style-name="T255_8">第二</text:span><text:span text:style-name="T255_9">階段</text:span><text:span text:style-name="T255_10">補助金</text:span><text:span text:style-name="T255_11">計</text:span></text:p>
            <text:p text:style-name="P256"/>
            <text:p text:style-name="P257"><text:span text:style-name="T257_1">新台幣</text:span><text:span text:style-name="T257_2"><text:s text:c="2"/></text:span><text:span text:style-name="T257_3">○</text:span><text:span text:style-name="T257_4">拾</text:span><text:span text:style-name="T257_5">○</text:span><text:span text:style-name="T257_6"><text:s/>萬<text:s/></text:span><text:span text:style-name="T257_7">○</text:span><text:span text:style-name="T257_8">仟<text:s/></text:span><text:span text:style-name="T257_9">○</text:span><text:span text:style-name="T257_10">佰<text:s/></text:span><text:span text:style-name="T257_11">○</text:span><text:span text:style-name="T257_12">拾</text:span><text:span text:style-name="T257_13">元整</text:span></text:p>
            <text:p text:style-name="P258"/>
            <text:p text:style-name="P259"><text:span text:style-name="T259_1"><text:s text:c="35"/>NT$</text:span><text:span text:style-name="T259_2"><text:s text:c="4"/></text:span><text:span text:style-name="T259_3">○○○○</text:span><text:span text:style-name="T259_4"><text:s text:c="5"/></text:span></text:p>
            <text:p text:style-name="P260"><text:span text:style-name="T260_1"><text:s text:c="6"/></text:span><text:span text:style-name="T260_2">此</text:span><text:span text:style-name="T260_3"><text:s text:c="3"/></text:span><text:span text:style-name="T260_4">據</text:span></text:p>
            <text:p text:style-name="P261"/>
            <text:p text:style-name="P262"><text:span text:style-name="T262_1">團名：</text:span></text:p>
            <text:p text:style-name="P263"/>
            <text:p text:style-name="P264"><text:span text:style-name="T264_1">具領人：</text:span><text:span text:style-name="T264_2"><text:s text:c="6"/></text:span><text:span text:style-name="T264_3"><text:s text:c="7"/></text:span><text:span text:style-name="T264_4"><text:s text:c="28"/></text:span><text:span text:style-name="T264_5">簽章</text:span></text:p>
            <text:p text:style-name="P265"/>
            <text:p text:style-name="P266"><text:span text:style-name="T266_1">統一編號或</text:span><text:span text:style-name="T266_2">身分證字號：</text:span></text:p>
            <text:p text:style-name="P267"><text:span text:style-name="T267_1"><text:s text:c="14"/></text:span><text:span text:style-name="T267_2">戶</text:span><text:span text:style-name="T267_3">籍</text:span><text:span text:style-name="T267_4">地址：</text:span><text:span text:style-name="T267_5"><text:s text:c="6"/></text:span><text:span text:style-name="T267_6">縣</text:span><text:span text:style-name="T267_7">(</text:span><text:span text:style-name="T267_8">市</text:span><text:span text:style-name="T267_9">)<text:s text:c="7"/></text:span><text:span text:style-name="T267_10"/><text:span text:style-name="T267_11"><text:s text:c="9"/></text:span><text:span text:style-name="T267_12"/><text:span text:style-name="T267_13"><text:s text:c="8"/></text:span><text:span text:style-name="T267_14">鄰</text:span></text:p>
            <text:p text:style-name="P268"><text:span text:style-name="T268_1"><text:s text:c="30"/></text:span><text:span text:style-name="T268_2">路</text:span><text:span text:style-name="T268_3">(</text:span><text:span text:style-name="T268_4">街</text:span><text:span text:style-name="T268_5">)<text:s text:c="5"/></text:span><text:span text:style-name="T268_6">段<text:s text:c="4"/></text:span><text:span text:style-name="T268_7">巷</text:span><text:span text:style-name="T268_8"><text:s text:c="4"/></text:span><text:span text:style-name="T268_9">弄</text:span><text:span text:style-name="T268_10"><text:s text:c="5"/></text:span><text:span text:style-name="T268_11">號</text:span><text:span text:style-name="T268_12"><text:s text:c="4"/></text:span><text:span text:style-name="T268_13">樓</text:span></text:p>
          </table:table-cell>
        </table:table-row>
      </table:table>
      <text:p text:style-name="P269"><text:span text:style-name="T269_1">（請附匯款銀行帳戶資料）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draw:frame svg:x="13.684cm" svg:y="-0.677cm" svg:width="2.143cm" svg:height="0.9cm" draw:style-name="FR29" text:anchor-type="char" draw:z-index="28"><draw:text-box><text:p text:style-name="P280"><text:span text:style-name="T280_1">附件</text:span><text:span text:style-name="T280_2">3</text:span><text:span text:style-name="T280_3">-</text:span><text:span text:style-name="T280_4">3</text:span></text:p></draw:text-box></draw:frame></text:p>
      <text:p text:style-name="P281"><text:span text:style-name="T281_1">領</text:span><text:span text:style-name="T281_2"><text:s text:c="8"/></text:span><text:span text:style-name="T281_3">據</text:span></text:p>
      <text:p text:style-name="P282"><text:span text:style-name="T282_1">中華民國</text:span><text:span text:style-name="T282_2">○○○</text:span><text:span text:style-name="T282_3">年</text:span><text:span text:style-name="T282_4">○</text:span><text:span text:style-name="T282_5">月</text:span><text:span text:style-name="T282_6">○</text:span><text:span text:style-name="T282_7">日</text:span></text:p>
      <table:table table:style-name="Table5">
        <table:table-column table:style-name="Column10"/>
        <table:table-row table:style-name="Row24">
          <table:table-cell table:style-name="Cell60">
            <text:p text:style-name="P283"><text:span text:style-name="T283_1"><text:s text:c="4"/></text:span></text:p>
            <text:p text:style-name="P284"><text:span text:style-name="T284_1"><text:s text:c="7"/></text:span><text:span text:style-name="T284_2">茲</text:span><text:span text:style-name="T284_3"><text:s text:c="2"/></text:span><text:span text:style-name="T284_4">收</text:span><text:span text:style-name="T284_5"><text:s text:c="2"/></text:span><text:span text:style-name="T284_6">到</text:span></text:p>
            <text:p text:style-name="P285"/>
            <text:p text:style-name="P286"><text:span text:style-name="T286_1">文化部影視及流行音樂產業局「</text:span><text:span text:style-name="T286_2">103</text:span><text:span text:style-name="T286_3">年度</text:span><text:span text:style-name="T286_4">硬地音樂錄製</text:span><text:span text:style-name="T286_5">及</text:span><text:span text:style-name="T286_6">行銷推廣補助</text:span><text:span text:style-name="T286_7">(行銷類)</text:span><text:span text:style-name="T286_8">」</text:span><text:span text:style-name="T286_9">補助金</text:span><text:span text:style-name="T286_10">計</text:span></text:p>
            <text:p text:style-name="P287"/>
            <text:p text:style-name="P288"/>
            <text:p text:style-name="P289"><text:span text:style-name="T289_1">新台幣</text:span><text:span text:style-name="T289_2"><text:s/></text:span><text:span text:style-name="T289_3">○</text:span><text:span text:style-name="T289_4">佰<text:s/></text:span><text:span text:style-name="T289_5">○</text:span><text:span text:style-name="T289_6">拾</text:span><text:span text:style-name="T289_7">○</text:span><text:span text:style-name="T289_8"><text:s/>萬<text:s/></text:span><text:span text:style-name="T289_9">○</text:span><text:span text:style-name="T289_10">仟<text:s/></text:span><text:span text:style-name="T289_11">○</text:span><text:span text:style-name="T289_12">佰<text:s/></text:span><text:span text:style-name="T289_13">○</text:span><text:span text:style-name="T289_14">拾</text:span><text:span text:style-name="T289_15">元整</text:span></text:p>
            <text:p text:style-name="P290"/>
            <text:p text:style-name="P291"><text:span text:style-name="T291_1"><text:s text:c="35"/>NT$</text:span><text:span text:style-name="T291_2"><text:s text:c="4"/></text:span><text:span text:style-name="T291_3">○○○○</text:span><text:span text:style-name="T291_4"><text:s text:c="5"/></text:span></text:p>
            <text:p text:style-name="P292"><text:span text:style-name="T292_1"><text:s text:c="6"/></text:span><text:span text:style-name="T292_2">此</text:span><text:span text:style-name="T292_3"><text:s text:c="3"/></text:span><text:span text:style-name="T292_4">據</text:span></text:p>
            <text:p text:style-name="P293"/>
            <text:p text:style-name="P294"><text:span text:style-name="T294_1">公司</text:span><text:span text:style-name="T294_2">(商號)</text:span><text:span text:style-name="T294_3">全銜</text:span><text:span text:style-name="T294_4">：</text:span></text:p>
            <text:p text:style-name="P295"><text:span text:style-name="T295_1">(</text:span><text:span text:style-name="T295_2">請加蓋大小章</text:span><text:span text:style-name="T295_3">)</text:span></text:p>
            <text:p text:style-name="P296"/>
            <text:p text:style-name="P297"><text:span text:style-name="T297_1">統一編號</text:span><text:span text:style-name="T297_2">：</text:span></text:p>
            <text:p text:style-name="P298"><text:span text:style-name="T298_1">地</text:span><text:span text:style-name="T298_2"><text:s text:c="5"/></text:span><text:span text:style-name="T298_3">址：</text:span><text:span text:style-name="T298_4"><text:s text:c="6"/></text:span><text:span text:style-name="T298_5">縣</text:span><text:span text:style-name="T298_6">(</text:span><text:span text:style-name="T298_7">市</text:span><text:span text:style-name="T298_8">)<text:s text:c="5"/></text:span><text:span text:style-name="T298_9"><text:s/></text:span><text:span text:style-name="T298_10"><text:s/></text:span><text:span text:style-name="T298_11"><text:s/></text:span><text:span text:style-name="T298_12"/><text:span text:style-name="T298_13"><text:s text:c="6"/></text:span><text:span text:style-name="T298_14"><text:s/></text:span><text:span text:style-name="T298_15"><text:s text:c="3"/></text:span><text:span text:style-name="T298_16"/><text:span text:style-name="T298_17"><text:s text:c="5"/></text:span><text:span text:style-name="T298_18"><text:s/></text:span><text:span text:style-name="T298_19"><text:s text:c="3"/></text:span><text:span text:style-name="T298_20">鄰</text:span></text:p>
            <text:p text:style-name="P299"><text:span text:style-name="T299_1"><text:s text:c="19"/></text:span><text:span text:style-name="T299_2">路</text:span><text:span text:style-name="T299_3">(</text:span><text:span text:style-name="T299_4">街</text:span><text:span text:style-name="T299_5">)<text:s text:c="4"/></text:span><text:span text:style-name="T299_6"><text:s/></text:span><text:span text:style-name="T299_7"><text:s/></text:span><text:span text:style-name="T299_8">段<text:s text:c="4"/></text:span><text:span text:style-name="T299_9">巷</text:span><text:span text:style-name="T299_10"><text:s text:c="2"/></text:span><text:span text:style-name="T299_11"><text:s/></text:span><text:span text:style-name="T299_12"><text:s text:c="2"/></text:span><text:span text:style-name="T299_13">弄</text:span><text:span text:style-name="T299_14"><text:s text:c="2"/></text:span><text:span text:style-name="T299_15"><text:s/></text:span><text:span text:style-name="T299_16"><text:s text:c="3"/></text:span><text:span text:style-name="T299_17">號</text:span><text:span text:style-name="T299_18"><text:s text:c="3"/></text:span><text:span text:style-name="T299_19"><text:s/></text:span><text:span text:style-name="T299_20"><text:s/></text:span><text:span text:style-name="T299_21">樓</text:span></text:p>
            <text:p text:style-name="P300"/>
            <text:p text:style-name="P301"><text:span text:style-name="T301_1">經手人<text:s text:c="19"/>會計<text:s text:c="21"/>出納</text:span></text:p>
            <text:p text:style-name="P302"/>
            <text:p text:style-name="P303"/>
            <text:p text:style-name="P304"/>
          </table:table-cell>
        </table:table-row>
      </table:table>
      <text:p text:style-name="P305"><text:span text:style-name="T305_1">（請附匯款銀行帳戶資料）</text:span></text:p>
      <text:p text:style-name="P306"/>
      <text:p text:style-name="P307"/>
      <text:p text:style-name="P308"><draw:frame svg:x="13.552cm" svg:y="-0.661cm" svg:width="2.143cm" svg:height="0.9cm" draw:style-name="FR30" text:anchor-type="char" draw:z-index="29"><draw:text-box><text:p text:style-name="P309"><text:span text:style-name="T309_1">附件</text:span><text:span text:style-name="T309_2">4</text:span></text:p></draw:text-box></draw:frame></text:p>
      <text:p text:style-name="P310"><text:span text:style-name="T310_1">領用補助費切結書</text:span></text:p>
      <text:p text:style-name="P311"/>
      <text:p text:style-name="P312"><text:span text:style-name="T312_1">切結人○○樂團團員同意委由○○○領取文化部影視及流行音樂產業局「</text:span><text:span text:style-name="T312_2">10</text:span><text:span text:style-name="T312_3">3</text:span><text:span text:style-name="T312_4">年度</text:span><text:span text:style-name="T312_5">硬地音樂錄製</text:span><text:span text:style-name="T312_6">及</text:span><text:span text:style-name="T312_7">行銷推廣補助</text:span><text:span text:style-name="T312_8">」經費，如有因補助經費分配</text:span><text:span text:style-name="T312_9">及所得登錄</text:span><text:span text:style-name="T312_10">衍生之相關法律糾紛，概由切結人自行負責，與文化部影視及流行音樂產業局無涉，特此切結為憑。</text:span></text:p>
      <text:p text:style-name="P313"/>
      <text:p text:style-name="P314"><text:span text:style-name="T314_1">匯款戶名：○○○</text:span></text:p>
      <text:p text:style-name="P315"><text:span text:style-name="T315_1">銀行名稱及代碼：○○○○銀行（代碼○○○）</text:span></text:p>
      <text:p text:style-name="P316"><text:span text:style-name="T316_1">帳號：○○○○○○○○</text:span></text:p>
      <text:p text:style-name="P317"/>
      <text:p text:style-name="P318"><text:span text:style-name="T318_1">切結人（包含領款人、團長</text:span><text:span text:style-name="T318_2">及</text:span><text:span text:style-name="T318_3">團員簽章）</text:span></text:p>
      <text:p text:style-name="P319"><text:span text:style-name="T319_1">○○○、○○○、○○○</text:span></text:p>
      <text:p text:style-name="P320"/>
      <text:p text:style-name="P321"/>
      <text:p text:style-name="P322"/>
      <text:p text:style-name="P323"><text:span text:style-name="T323_1">中華民國○○○年○月○日</text:span></text:p>
      <text:p text:style-name="P324"/>
      <text:p text:style-name="P325"><draw:frame svg:x="13.896cm" svg:y="-0.836cm" svg:width="2.143cm" svg:height="0.9cm" draw:style-name="FR31" text:anchor-type="char" draw:z-index="30"><draw:text-box><text:p text:style-name="P326"><text:span text:style-name="T326_1">附件</text:span><text:span text:style-name="T326_2">5</text:span><text:span text:style-name="T326_3">-1</text:span></text:p></draw:text-box></draw:frame></text:p>
      <text:p text:style-name="P327"><text:span text:style-name="T327_1">硬地音樂錄製</text:span><text:span text:style-name="T327_2">及</text:span><text:span text:style-name="T327_3">行銷推廣補助</text:span><text:span text:style-name="T327_4">(錄製類)</text:span><text:span text:style-name="T327_5">－收支明細表</text:span></text:p>
      <text:p text:style-name="P328"><text:span text:style-name="T328_1"><text:s text:c="12"/></text:span><text:span text:style-name="T328_2"><text:s/>單位：新臺幣元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5">
          <table:table-cell table:style-name="Cell61" table:number-columns-spanned="4">
            <text:p text:style-name="P329"><text:span text:style-name="T329_1">【補助</text:span><text:span text:style-name="T329_2">專輯</text:span><text:span text:style-name="T329_3">名稱：</text:span><text:span text:style-name="T329_4">　　　　　　　　　　　　　　　　　　　　</text:span><text:span text:style-name="T329_5">】</text:span></text:p>
          </table:table-cell>
        </table:table-row>
        <table:table-row table:style-name="Row26">
          <table:table-cell table:style-name="Cell62" table:number-columns-spanned="2">
            <text:p text:style-name="P330"><text:span text:style-name="T330_1">收<text:s/>入<text:s/>明<text:s/>細</text:span></text:p>
          </table:table-cell>
          <table:table-cell table:style-name="Cell63" table:number-columns-spanned="2">
            <text:p text:style-name="P331"><text:span text:style-name="T331_1">支<text:s/>出<text:s/>明<text:s/>細</text:span></text:p>
          </table:table-cell>
        </table:table-row>
        <table:table-row table:style-name="Row27">
          <table:table-cell table:style-name="Cell64">
            <text:p text:style-name="P332"><text:span text:style-name="T332_1">單　　位</text:span></text:p>
          </table:table-cell>
          <table:table-cell table:style-name="Cell65">
            <text:p text:style-name="P333"><text:span text:style-name="T333_1">金　　額</text:span></text:p>
          </table:table-cell>
          <table:table-cell table:style-name="Cell66">
            <text:p text:style-name="P334"><text:span text:style-name="T334_1">支出項目</text:span></text:p>
          </table:table-cell>
          <table:table-cell table:style-name="Cell67">
            <text:p text:style-name="P335"><text:span text:style-name="T335_1">實際支出金額</text:span></text:p>
          </table:table-cell>
        </table:table-row>
        <table:table-row table:style-name="Row28">
          <table:table-cell table:style-name="Cell68">
            <text:p text:style-name="P336"><text:span text:style-name="T336_1">文化部影視及流行音樂產業局</text:span><text:span text:style-name="T336_2">補助</text:span><text:span text:style-name="T336_3">款</text:span></text:p>
          </table:table-cell>
          <table:table-cell table:style-name="Cell69">
            <text:p text:style-name="P337"/>
          </table:table-cell>
          <table:table-cell table:style-name="Cell70">
            <text:p text:style-name="P338"/>
          </table:table-cell>
          <table:table-cell table:style-name="Cell71">
            <text:p text:style-name="P339"/>
          </table:table-cell>
        </table:table-row>
        <table:table-row table:style-name="Row29">
          <table:table-cell table:style-name="Cell72">
            <text:p text:style-name="P340"><text:span text:style-name="T340_1">自籌款</text:span></text:p>
          </table:table-cell>
          <table:table-cell table:style-name="Cell73">
            <text:p text:style-name="P341"/>
          </table:table-cell>
          <table:table-cell table:style-name="Cell74">
            <text:p text:style-name="P342"/>
          </table:table-cell>
          <table:table-cell table:style-name="Cell75">
            <text:p text:style-name="P343"/>
          </table:table-cell>
        </table:table-row>
        <table:table-row table:style-name="Row30">
          <table:table-cell table:style-name="Cell76">
            <text:p text:style-name="P344"/>
          </table:table-cell>
          <table:table-cell table:style-name="Cell77">
            <text:p text:style-name="P345"/>
          </table:table-cell>
          <table:table-cell table:style-name="Cell78">
            <text:p text:style-name="P346"/>
          </table:table-cell>
          <table:table-cell table:style-name="Cell79">
            <text:p text:style-name="P347"/>
          </table:table-cell>
        </table:table-row>
        <table:table-row table:style-name="Row31">
          <table:table-cell table:style-name="Cell80">
            <text:p text:style-name="P348"/>
          </table:table-cell>
          <table:table-cell table:style-name="Cell81">
            <text:p text:style-name="P349"/>
          </table:table-cell>
          <table:table-cell table:style-name="Cell82">
            <text:p text:style-name="P350"/>
          </table:table-cell>
          <table:table-cell table:style-name="Cell83">
            <text:p text:style-name="P351"/>
          </table:table-cell>
        </table:table-row>
        <table:table-row table:style-name="Row32">
          <table:table-cell table:style-name="Cell84">
            <text:p text:style-name="P352"/>
          </table:table-cell>
          <table:table-cell table:style-name="Cell85">
            <text:p text:style-name="P353"/>
          </table:table-cell>
          <table:table-cell table:style-name="Cell86">
            <text:p text:style-name="P354"/>
          </table:table-cell>
          <table:table-cell table:style-name="Cell87">
            <text:p text:style-name="P355"/>
          </table:table-cell>
        </table:table-row>
        <table:table-row table:style-name="Row33">
          <table:table-cell table:style-name="Cell88">
            <text:p text:style-name="P356"/>
          </table:table-cell>
          <table:table-cell table:style-name="Cell89">
            <text:p text:style-name="P357"/>
          </table:table-cell>
          <table:table-cell table:style-name="Cell90">
            <text:p text:style-name="P358"/>
          </table:table-cell>
          <table:table-cell table:style-name="Cell91">
            <text:p text:style-name="P359"/>
          </table:table-cell>
        </table:table-row>
        <table:table-row table:style-name="Row34">
          <table:table-cell table:style-name="Cell92">
            <text:p text:style-name="P360"><text:span text:style-name="T360_1">合計</text:span></text:p>
          </table:table-cell>
          <table:table-cell table:style-name="Cell93">
            <text:p text:style-name="P361"><text:span text:style-name="T361_1">(A)</text:span></text:p>
          </table:table-cell>
          <table:table-cell table:style-name="Cell94">
            <text:p text:style-name="P362"><text:span text:style-name="T362_1">合計</text:span></text:p>
          </table:table-cell>
          <table:table-cell table:style-name="Cell95">
            <text:p text:style-name="P363"><text:span text:style-name="T363_1">(B)</text:span></text:p>
          </table:table-cell>
        </table:table-row>
      </table:table>
      <text:p text:style-name="P364"><text:span text:style-name="T364_1">備註：</text:span></text:p>
      <text:p text:style-name="P365"><text:span text:style-name="T365_1">1.如不敷使用，請自行調整表格篇幅大小</text:span></text:p>
      <text:p text:style-name="P366"><text:span text:style-name="T366_1">2.所報支經費收支明細表應符合收支平衡之原則，數字欄位應(A)=(B)</text:span></text:p>
      <text:p text:style-name="P367"/>
      <text:p text:style-name="P368"/>
      <text:p text:style-name="P369"><text:span text:style-name="T369_1">樂團名稱</text:span><text:span text:style-name="T369_2">：</text:span><text:span text:style-name="T369_3">○○</text:span></text:p>
      <text:p text:style-name="P370"/>
      <text:p text:style-name="P371"><text:span text:style-name="T371_1">團長：</text:span><text:span text:style-name="T371_2">○○○</text:span><text:span text:style-name="T371_3"><text:s text:c="24"/>(請簽名)</text:span></text:p>
      <text:p text:style-name="P372"/>
      <text:p text:style-name="P373"/>
      <text:p text:style-name="P374"/>
      <text:p text:style-name="P375"><text:span text:style-name="T375_1">中<text:s text:c="2"/>華<text:s text:c="2"/>民<text:s text:c="2"/>國<text:s text:c="10"/>年<text:s text:c="12"/>月<text:s text:c="12"/>日</text:span></text:p>
      <text:p text:style-name="P376"/>
      <text:p text:style-name="P377"><draw:frame svg:x="13.785cm" svg:y="-1.741cm" svg:width="2.143cm" svg:height="0.9cm" draw:style-name="FR32" text:anchor-type="char" draw:z-index="31"><draw:text-box><text:p text:style-name="P378"><text:span text:style-name="T378_1">附件</text:span><text:span text:style-name="T378_2">5-2</text:span></text:p></draw:text-box></draw:frame></text:p>
      <text:p text:style-name="P379"><text:span text:style-name="T379_1">硬地音樂錄製</text:span><text:span text:style-name="T379_2">及</text:span><text:span text:style-name="T379_3">行銷推廣補助</text:span><text:span text:style-name="T379_4">(行銷類)－收支明細表</text:span></text:p>
      <text:p text:style-name="P380"><text:span text:style-name="T380_1"><text:s text:c="12"/></text:span><text:span text:style-name="T380_2"><text:s/>單位：新臺幣元</text:span></text:p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5">
          <table:table-cell table:style-name="Cell96" table:number-columns-spanned="4">
            <text:p text:style-name="P381"><text:span text:style-name="T381_1">【補助計畫案名稱：</text:span><text:span text:style-name="T381_2">　　　　　　　　　　　　　　　　　　　　</text:span><text:span text:style-name="T381_3">】</text:span></text:p>
          </table:table-cell>
        </table:table-row>
        <table:table-row table:style-name="Row36">
          <table:table-cell table:style-name="Cell97" table:number-columns-spanned="2">
            <text:p text:style-name="P382"><text:span text:style-name="T382_1">收<text:s/>入<text:s/>明<text:s/>細</text:span></text:p>
          </table:table-cell>
          <table:table-cell table:style-name="Cell98" table:number-columns-spanned="2">
            <text:p text:style-name="P383"><text:span text:style-name="T383_1">支<text:s/>出<text:s/>明<text:s/>細</text:span></text:p>
          </table:table-cell>
        </table:table-row>
        <table:table-row table:style-name="Row37">
          <table:table-cell table:style-name="Cell99">
            <text:p text:style-name="P384"><text:span text:style-name="T384_1">單　　位</text:span></text:p>
          </table:table-cell>
          <table:table-cell table:style-name="Cell100">
            <text:p text:style-name="P385"><text:span text:style-name="T385_1">金　　額</text:span></text:p>
          </table:table-cell>
          <table:table-cell table:style-name="Cell101">
            <text:p text:style-name="P386"><text:span text:style-name="T386_1">支出項目</text:span></text:p>
          </table:table-cell>
          <table:table-cell table:style-name="Cell102">
            <text:p text:style-name="P387"><text:span text:style-name="T387_1">實際支出金額</text:span></text:p>
          </table:table-cell>
        </table:table-row>
        <table:table-row table:style-name="Row38">
          <table:table-cell table:style-name="Cell103">
            <text:p text:style-name="P388"><text:span text:style-name="T388_1">文化部影視及流行音樂產業局</text:span><text:span text:style-name="T388_2">補助</text:span><text:span text:style-name="T388_3">款</text:span></text:p>
          </table:table-cell>
          <table:table-cell table:style-name="Cell104">
            <text:p text:style-name="P389"/>
          </table:table-cell>
          <table:table-cell table:style-name="Cell105">
            <text:p text:style-name="P390"/>
          </table:table-cell>
          <table:table-cell table:style-name="Cell106">
            <text:p text:style-name="P391"/>
          </table:table-cell>
        </table:table-row>
        <table:table-row table:style-name="Row39">
          <table:table-cell table:style-name="Cell107">
            <text:p text:style-name="P392"><text:span text:style-name="T392_1">自籌款</text:span></text:p>
          </table:table-cell>
          <table:table-cell table:style-name="Cell108">
            <text:p text:style-name="P393"/>
          </table:table-cell>
          <table:table-cell table:style-name="Cell109">
            <text:p text:style-name="P394"/>
          </table:table-cell>
          <table:table-cell table:style-name="Cell110">
            <text:p text:style-name="P395"/>
          </table:table-cell>
        </table:table-row>
        <table:table-row table:style-name="Row40">
          <table:table-cell table:style-name="Cell111">
            <text:p text:style-name="P396"/>
          </table:table-cell>
          <table:table-cell table:style-name="Cell112">
            <text:p text:style-name="P397"/>
          </table:table-cell>
          <table:table-cell table:style-name="Cell113">
            <text:p text:style-name="P398"/>
          </table:table-cell>
          <table:table-cell table:style-name="Cell114">
            <text:p text:style-name="P399"/>
          </table:table-cell>
        </table:table-row>
        <table:table-row table:style-name="Row41">
          <table:table-cell table:style-name="Cell115">
            <text:p text:style-name="P400"/>
          </table:table-cell>
          <table:table-cell table:style-name="Cell116">
            <text:p text:style-name="P401"/>
          </table:table-cell>
          <table:table-cell table:style-name="Cell117">
            <text:p text:style-name="P402"/>
          </table:table-cell>
          <table:table-cell table:style-name="Cell118">
            <text:p text:style-name="P403"/>
          </table:table-cell>
        </table:table-row>
        <table:table-row table:style-name="Row42">
          <table:table-cell table:style-name="Cell119">
            <text:p text:style-name="P404"/>
          </table:table-cell>
          <table:table-cell table:style-name="Cell120">
            <text:p text:style-name="P405"/>
          </table:table-cell>
          <table:table-cell table:style-name="Cell121">
            <text:p text:style-name="P406"/>
          </table:table-cell>
          <table:table-cell table:style-name="Cell122">
            <text:p text:style-name="P407"/>
          </table:table-cell>
        </table:table-row>
        <table:table-row table:style-name="Row43">
          <table:table-cell table:style-name="Cell123">
            <text:p text:style-name="P408"/>
          </table:table-cell>
          <table:table-cell table:style-name="Cell124">
            <text:p text:style-name="P409"/>
          </table:table-cell>
          <table:table-cell table:style-name="Cell125">
            <text:p text:style-name="P410"/>
          </table:table-cell>
          <table:table-cell table:style-name="Cell126">
            <text:p text:style-name="P411"/>
          </table:table-cell>
        </table:table-row>
        <table:table-row table:style-name="Row44">
          <table:table-cell table:style-name="Cell127">
            <text:p text:style-name="P412"><text:span text:style-name="T412_1">合計</text:span></text:p>
          </table:table-cell>
          <table:table-cell table:style-name="Cell128">
            <text:p text:style-name="P413"><text:span text:style-name="T413_1">(A)</text:span></text:p>
          </table:table-cell>
          <table:table-cell table:style-name="Cell129">
            <text:p text:style-name="P414"><text:span text:style-name="T414_1">合計</text:span></text:p>
          </table:table-cell>
          <table:table-cell table:style-name="Cell130">
            <text:p text:style-name="P415"><text:span text:style-name="T415_1">(B)</text:span></text:p>
          </table:table-cell>
        </table:table-row>
      </table:table>
      <text:p text:style-name="P416"><text:span text:style-name="T416_1">備註：</text:span></text:p>
      <text:p text:style-name="P417"><text:span text:style-name="T417_1">1.如不敷使用，請自行調整表格篇幅大小</text:span></text:p>
      <text:p text:style-name="P418"><text:span text:style-name="T418_1">2.所報支經費收支明細表應符合收支平衡之原則，數字欄位應(A)=(B)</text:span></text:p>
      <text:p text:style-name="P419"><text:span text:style-name="T419_1">3.</text:span><text:span text:style-name="T419_2">請加蓋公司</text:span><text:span text:style-name="T419_3">(商號)</text:span><text:span text:style-name="T419_4">戳記或印章</text:span></text:p>
      <text:p text:style-name="P420"><text:span text:style-name="T420_1">4.</text:span><text:span text:style-name="T420_2">補助金額逾新臺幣</text:span><text:span text:style-name="T420_3">六</text:span><text:span text:style-name="T420_4">十萬元者，</text:span><text:span text:style-name="T420_5">全案各項支出金額</text:span><text:span text:style-name="T420_6">應經會計師簽證</text:span></text:p>
      <text:p text:style-name="P421"/>
      <text:p text:style-name="P422"><text:span text:style-name="T422_1">受補助單位：</text:span></text:p>
      <text:p text:style-name="P423"/>
      <text:p text:style-name="P424"><text:span text:style-name="T424_1">經手人（簽章）：<text:s text:c="7"/>主辦會計人員（簽章）：<text:s text:c="7"/>出納（簽章）：</text:span></text:p>
      <text:p text:style-name="P425"/>
      <text:p text:style-name="P426"/>
      <text:p text:style-name="P427"><text:span text:style-name="T427_1">會計師簽證：</text:span></text:p>
      <text:p text:style-name="P428"/>
      <text:p text:style-name="P429"/>
      <text:p text:style-name="P430"/>
      <text:p text:style-name="P431"/>
      <text:p text:style-name="P432"><text:span text:style-name="T432_1">中<text:s text:c="2"/>華<text:s text:c="2"/>民<text:s text:c="2"/>國<text:s text:c="10"/>年<text:s text:c="12"/>月<text:s text:c="12"/>日</text:span></text:p>
      <text:p text:style-name="P433"><draw:frame svg:x="13.753cm" svg:y="-0.624cm" svg:width="2.143cm" svg:height="0.9cm" draw:style-name="FR33" text:anchor-type="char" draw:z-index="33"><draw:text-box><text:p text:style-name="P434"><text:span text:style-name="T434_1">附件</text:span><text:span text:style-name="T434_2">6</text:span></text:p></draw:text-box></draw:frame></text:p>
      <text:p text:style-name="P435"><text:span text:style-name="T435_1">粘<text:s/>貼<text:s/>憑<text:s/>證<text:s/>用<text:s/>紙</text:span></text:p>
      <table:table table:style-name="Table8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45">
          <table:table-cell table:style-name="Cell131" table:number-rows-spanned="2">
            <text:p text:style-name="P436"><text:span text:style-name="T436_1">憑證號碼</text:span></text:p>
          </table:table-cell>
          <table:table-cell table:style-name="Cell132" table:number-rows-spanned="2">
            <text:p text:style-name="P437"><text:span text:style-name="T437_1">預算科目</text:span></text:p>
          </table:table-cell>
          <table:table-cell table:style-name="Cell133" table:number-columns-spanned="9">
            <text:p text:style-name="P438"><text:span text:style-name="T438_1">金　　　　　　額</text:span></text:p>
          </table:table-cell>
          <table:table-cell table:style-name="Cell134" table:number-rows-spanned="2">
            <text:p text:style-name="P439"><text:span text:style-name="T439_1">用　途　說　明</text:span></text:p>
          </table:table-cell>
        </table:table-row>
        <table:table-row table:style-name="Row46">
          <table:covered-table-cell/>
          <table:covered-table-cell/>
          <table:table-cell table:style-name="Cell135">
            <text:p text:style-name="P440"><text:span text:style-name="T440_1">百萬</text:span></text:p>
          </table:table-cell>
          <table:table-cell table:style-name="Cell136">
            <text:p text:style-name="P441"><text:span text:style-name="T441_1">十萬</text:span></text:p>
          </table:table-cell>
          <table:table-cell table:style-name="Cell137">
            <text:p text:style-name="P442"><text:span text:style-name="T442_1">萬</text:span></text:p>
          </table:table-cell>
          <table:table-cell table:style-name="Cell138">
            <text:p text:style-name="P443"><text:span text:style-name="T443_1">千</text:span></text:p>
          </table:table-cell>
          <table:table-cell table:style-name="Cell139">
            <text:p text:style-name="P444"><text:span text:style-name="T444_1">百</text:span></text:p>
          </table:table-cell>
          <table:table-cell table:style-name="Cell140">
            <text:p text:style-name="P445"><text:span text:style-name="T445_1">十</text:span></text:p>
          </table:table-cell>
          <table:table-cell table:style-name="Cell141">
            <text:p text:style-name="P446"><text:span text:style-name="T446_1">元</text:span></text:p>
          </table:table-cell>
          <table:table-cell table:style-name="Cell142">
            <text:p text:style-name="P447"><text:span text:style-name="T447_1">角</text:span></text:p>
          </table:table-cell>
          <table:table-cell table:style-name="Cell143">
            <text:p text:style-name="P448"><text:span text:style-name="T448_1">分</text:span></text:p>
          </table:table-cell>
          <table:covered-table-cell/>
        </table:table-row>
        <table:table-row table:style-name="Row47">
          <table:table-cell table:style-name="Cell144">
            <text:p text:style-name="P449"/>
            <text:p text:style-name="P450"/>
            <text:p text:style-name="P451"/>
            <text:p text:style-name="P452"/>
          </table:table-cell>
          <table:table-cell table:style-name="Cell145">
            <text:p text:style-name="P453"/>
          </table:table-cell>
          <table:table-cell table:style-name="Cell146">
            <text:p text:style-name="P454"/>
          </table:table-cell>
          <table:table-cell table:style-name="Cell147">
            <text:p text:style-name="P455"/>
          </table:table-cell>
          <table:table-cell table:style-name="Cell148">
            <text:p text:style-name="P456"/>
          </table:table-cell>
          <table:table-cell table:style-name="Cell149">
            <text:p text:style-name="P457"/>
          </table:table-cell>
          <table:table-cell table:style-name="Cell150">
            <text:p text:style-name="P458"/>
          </table:table-cell>
          <table:table-cell table:style-name="Cell151">
            <text:p text:style-name="P459"/>
          </table:table-cell>
          <table:table-cell table:style-name="Cell152">
            <text:p text:style-name="P460"/>
          </table:table-cell>
          <table:table-cell table:style-name="Cell153">
            <text:p text:style-name="P461"/>
          </table:table-cell>
          <table:table-cell table:style-name="Cell154">
            <text:p text:style-name="P462"/>
          </table:table-cell>
          <table:table-cell table:style-name="Cell155">
            <text:p text:style-name="P463"/>
          </table:table-cell>
        </table:table-row>
      </table:table>
      <text:p text:style-name="P464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8">
          <table:table-cell table:style-name="Cell156">
            <text:p text:style-name="P465"><text:span text:style-name="T465_1">經　　　手</text:span></text:p>
          </table:table-cell>
          <table:table-cell table:style-name="Cell157" table:number-columns-spanned="3">
            <text:p text:style-name="P466"><text:span text:style-name="T466_1">主辦會計人員</text:span></text:p>
          </table:table-cell>
          <table:table-cell table:style-name="Cell158" table:number-columns-spanned="8">
            <text:p text:style-name="P467"><text:span text:style-name="T467_1">負責人</text:span></text:p>
          </table:table-cell>
        </table:table-row>
        <table:table-row table:style-name="Row49">
          <table:table-cell table:style-name="Cell159">
            <text:p text:style-name="P468"/>
            <text:p text:style-name="P469"/>
            <text:p text:style-name="P470"/>
          </table:table-cell>
          <table:table-cell table:style-name="Cell160" table:number-columns-spanned="3">
            <text:p text:style-name="P471"/>
          </table:table-cell>
          <table:table-cell table:style-name="Cell161" table:number-columns-spanned="8">
            <text:p text:style-name="P472"/>
          </table:table-cell>
        </table:table-row>
        <table:table-row table:style-name="Row50">
          <table:table-cell table:style-name="Cell162" table:number-columns-spanned="12">
            <text:p text:style-name="P473"><draw:line svg:x1="0.63cm" svg:y1="0.644cm" svg:x2="15.235cm" svg:y2="0.644cm" draw:style-name="FR34" draw:z-index="32"/><text:span text:style-name="T473_1">憑　　　　　證　　　　　粘　　　　　貼　　　　　線</text:span></text:p>
          </table:table-cell>
        </table:table-row>
        <table:table-row table:style-name="Row51">
          <table:table-cell table:style-name="Cell163" table:number-columns-spanned="2">
            <text:p text:style-name="P474"/>
          </table:table-cell>
          <table:table-cell table:style-name="Cell164" table:number-columns-spanned="10">
            <text:p text:style-name="P475"><text:span text:style-name="T475_1">單　據　清　單</text:span></text:p>
          </table:table-cell>
        </table:table-row>
        <table:table-row table:style-name="Row52">
          <table:table-cell table:style-name="Cell165" table:number-columns-spanned="2" table:number-rows-spanned="17">
            <text:p text:style-name="P476"><text:span text:style-name="T476_1">使用說明：</text:span></text:p>
            <text:p text:style-name="P477"><text:span text:style-name="T477_1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span></text:p>
            <text:p text:style-name="P478"><text:span text:style-name="T478_1">　二、本單僅貼主要單據，如有附件，應註明張數，並將各項附件附於本單之後。</text:span></text:p>
            <text:p text:style-name="P479"><text:span text:style-name="T479_1">　三、單據較大者，應於報銷時依本單據邊線尺寸，予以摺疊。</text:span></text:p>
            <text:p text:style-name="P480"><text:span text:style-name="T480_1">　四、經手人及主管，均應於單據粘貼後於本單邊單粘貼騎縫上簽單。</text:span></text:p>
            <text:p text:style-name="P481"><text:span text:style-name="T481_1">　五、支出用途由經手人在單內詳加說明。</text:span></text:p>
            <text:p text:style-name="P482"><text:span text:style-name="T482_1">　六、有關單據內容應注意事項。詳見經費結報須知各點。</text:span></text:p>
            <text:p text:style-name="P483"><text:span text:style-name="T483_1">　七、影印本單使用時，大小請勿超過</text:span><text:span text:style-name="T483_2">270m</text:span><text:span text:style-name="T483_3">m，寬</text:span><text:span text:style-name="T483_4">190m</text:span><text:span text:style-name="T483_5">m標準，並裝成冊，連同費用結報明細表等辦理結報。</text:span></text:p>
            <text:p text:style-name="P484"/>
          </table:table-cell>
          <table:table-cell table:style-name="Cell166" table:number-rows-spanned="2">
            <text:p text:style-name="P485"><text:span text:style-name="T485_1">編號</text:span></text:p>
          </table:table-cell>
          <table:table-cell table:style-name="Cell167" table:number-columns-spanned="2" table:number-rows-spanned="2">
            <text:p text:style-name="P486"><text:span text:style-name="T486_1">摘　　　要</text:span></text:p>
          </table:table-cell>
          <table:table-cell table:style-name="Cell168" table:number-columns-spanned="7">
            <text:p text:style-name="P487"><text:span text:style-name="T487_1">金　　　　　　額</text:span></text:p>
          </table:table-cell>
        </table:table-row>
        <table:table-row table:style-name="Row53">
          <table:covered-table-cell/>
          <table:covered-table-cell/>
          <table:covered-table-cell/>
          <table:table-cell table:style-name="Cell169">
            <text:p text:style-name="P488"><text:span text:style-name="T488_1">佰</text:span></text:p>
          </table:table-cell>
          <table:table-cell table:style-name="Cell170">
            <text:p text:style-name="P489"><text:span text:style-name="T489_1">拾</text:span></text:p>
          </table:table-cell>
          <table:table-cell table:style-name="Cell171">
            <text:p text:style-name="P490"><text:span text:style-name="T490_1">萬</text:span></text:p>
          </table:table-cell>
          <table:table-cell table:style-name="Cell172">
            <text:p text:style-name="P491"><text:span text:style-name="T491_1">仟</text:span></text:p>
          </table:table-cell>
          <table:table-cell table:style-name="Cell173">
            <text:p text:style-name="P492"><text:span text:style-name="T492_1">佰</text:span></text:p>
          </table:table-cell>
          <table:table-cell table:style-name="Cell174">
            <text:p text:style-name="P493"><text:span text:style-name="T493_1">拾</text:span></text:p>
          </table:table-cell>
          <table:table-cell table:style-name="Cell175">
            <text:p text:style-name="P494"><text:span text:style-name="T494_1">元</text:span></text:p>
          </table:table-cell>
        </table:table-row>
        <table:table-row table:style-name="Row54">
          <table:covered-table-cell/>
          <table:table-cell table:style-name="Cell176">
            <text:p text:style-name="P495"/>
          </table:table-cell>
          <table:table-cell table:style-name="Cell177" table:number-columns-spanned="2">
            <text:p text:style-name="P496"/>
          </table:table-cell>
          <table:table-cell table:style-name="Cell178">
            <text:p text:style-name="P497"/>
          </table:table-cell>
          <table:table-cell table:style-name="Cell179">
            <text:p text:style-name="P498"/>
          </table:table-cell>
          <table:table-cell table:style-name="Cell180">
            <text:p text:style-name="P499"/>
          </table:table-cell>
          <table:table-cell table:style-name="Cell181">
            <text:p text:style-name="P500"/>
          </table:table-cell>
          <table:table-cell table:style-name="Cell182">
            <text:p text:style-name="P501"/>
          </table:table-cell>
          <table:table-cell table:style-name="Cell183">
            <text:p text:style-name="P502"/>
          </table:table-cell>
          <table:table-cell table:style-name="Cell184">
            <text:p text:style-name="P503"/>
          </table:table-cell>
        </table:table-row>
        <table:table-row table:style-name="Row55">
          <table:covered-table-cell/>
          <table:table-cell table:style-name="Cell185">
            <text:p text:style-name="P504"/>
          </table:table-cell>
          <table:table-cell table:style-name="Cell186" table:number-columns-spanned="2">
            <text:p text:style-name="P505"/>
          </table:table-cell>
          <table:table-cell table:style-name="Cell187">
            <text:p text:style-name="P506"/>
          </table:table-cell>
          <table:table-cell table:style-name="Cell188">
            <text:p text:style-name="P507"/>
          </table:table-cell>
          <table:table-cell table:style-name="Cell189">
            <text:p text:style-name="P508"/>
          </table:table-cell>
          <table:table-cell table:style-name="Cell190">
            <text:p text:style-name="P509"/>
          </table:table-cell>
          <table:table-cell table:style-name="Cell191">
            <text:p text:style-name="P510"/>
          </table:table-cell>
          <table:table-cell table:style-name="Cell192">
            <text:p text:style-name="P511"/>
          </table:table-cell>
          <table:table-cell table:style-name="Cell193">
            <text:p text:style-name="P512"/>
          </table:table-cell>
        </table:table-row>
        <table:table-row table:style-name="Row56">
          <table:covered-table-cell/>
          <table:table-cell table:style-name="Cell194">
            <text:p text:style-name="P513"/>
          </table:table-cell>
          <table:table-cell table:style-name="Cell195" table:number-columns-spanned="2">
            <text:p text:style-name="P514"/>
          </table:table-cell>
          <table:table-cell table:style-name="Cell196">
            <text:p text:style-name="P515"/>
          </table:table-cell>
          <table:table-cell table:style-name="Cell197">
            <text:p text:style-name="P516"/>
          </table:table-cell>
          <table:table-cell table:style-name="Cell198">
            <text:p text:style-name="P517"/>
          </table:table-cell>
          <table:table-cell table:style-name="Cell199">
            <text:p text:style-name="P518"/>
          </table:table-cell>
          <table:table-cell table:style-name="Cell200">
            <text:p text:style-name="P519"/>
          </table:table-cell>
          <table:table-cell table:style-name="Cell201">
            <text:p text:style-name="P520"/>
          </table:table-cell>
          <table:table-cell table:style-name="Cell202">
            <text:p text:style-name="P521"/>
          </table:table-cell>
        </table:table-row>
        <table:table-row table:style-name="Row57">
          <table:covered-table-cell/>
          <table:table-cell table:style-name="Cell203">
            <text:p text:style-name="P522"/>
          </table:table-cell>
          <table:table-cell table:style-name="Cell204" table:number-columns-spanned="2">
            <text:p text:style-name="P523"/>
          </table:table-cell>
          <table:table-cell table:style-name="Cell205">
            <text:p text:style-name="P524"/>
          </table:table-cell>
          <table:table-cell table:style-name="Cell206">
            <text:p text:style-name="P525"/>
          </table:table-cell>
          <table:table-cell table:style-name="Cell207">
            <text:p text:style-name="P526"/>
          </table:table-cell>
          <table:table-cell table:style-name="Cell208">
            <text:p text:style-name="P527"/>
          </table:table-cell>
          <table:table-cell table:style-name="Cell209">
            <text:p text:style-name="P528"/>
          </table:table-cell>
          <table:table-cell table:style-name="Cell210">
            <text:p text:style-name="P529"/>
          </table:table-cell>
          <table:table-cell table:style-name="Cell211">
            <text:p text:style-name="P530"/>
          </table:table-cell>
        </table:table-row>
        <table:table-row table:style-name="Row58">
          <table:covered-table-cell/>
          <table:table-cell table:style-name="Cell212">
            <text:p text:style-name="P531"/>
          </table:table-cell>
          <table:table-cell table:style-name="Cell213" table:number-columns-spanned="2">
            <text:p text:style-name="P532"/>
          </table:table-cell>
          <table:table-cell table:style-name="Cell214">
            <text:p text:style-name="P533"/>
          </table:table-cell>
          <table:table-cell table:style-name="Cell215">
            <text:p text:style-name="P534"/>
          </table:table-cell>
          <table:table-cell table:style-name="Cell216">
            <text:p text:style-name="P535"/>
          </table:table-cell>
          <table:table-cell table:style-name="Cell217">
            <text:p text:style-name="P536"/>
          </table:table-cell>
          <table:table-cell table:style-name="Cell218">
            <text:p text:style-name="P537"/>
          </table:table-cell>
          <table:table-cell table:style-name="Cell219">
            <text:p text:style-name="P538"/>
          </table:table-cell>
          <table:table-cell table:style-name="Cell220">
            <text:p text:style-name="P539"/>
          </table:table-cell>
        </table:table-row>
        <table:table-row table:style-name="Row59">
          <table:covered-table-cell/>
          <table:table-cell table:style-name="Cell221">
            <text:p text:style-name="P540"/>
          </table:table-cell>
          <table:table-cell table:style-name="Cell222" table:number-columns-spanned="2">
            <text:p text:style-name="P541"/>
          </table:table-cell>
          <table:table-cell table:style-name="Cell223">
            <text:p text:style-name="P542"/>
          </table:table-cell>
          <table:table-cell table:style-name="Cell224">
            <text:p text:style-name="P543"/>
          </table:table-cell>
          <table:table-cell table:style-name="Cell225">
            <text:p text:style-name="P544"/>
          </table:table-cell>
          <table:table-cell table:style-name="Cell226">
            <text:p text:style-name="P545"/>
          </table:table-cell>
          <table:table-cell table:style-name="Cell227">
            <text:p text:style-name="P546"/>
          </table:table-cell>
          <table:table-cell table:style-name="Cell228">
            <text:p text:style-name="P547"/>
          </table:table-cell>
          <table:table-cell table:style-name="Cell229">
            <text:p text:style-name="P548"/>
          </table:table-cell>
        </table:table-row>
        <table:table-row table:style-name="Row60">
          <table:covered-table-cell/>
          <table:table-cell table:style-name="Cell230">
            <text:p text:style-name="P549"/>
          </table:table-cell>
          <table:table-cell table:style-name="Cell231" table:number-columns-spanned="2">
            <text:p text:style-name="P550"/>
          </table:table-cell>
          <table:table-cell table:style-name="Cell232">
            <text:p text:style-name="P551"/>
          </table:table-cell>
          <table:table-cell table:style-name="Cell233">
            <text:p text:style-name="P552"/>
          </table:table-cell>
          <table:table-cell table:style-name="Cell234">
            <text:p text:style-name="P553"/>
          </table:table-cell>
          <table:table-cell table:style-name="Cell235">
            <text:p text:style-name="P554"/>
          </table:table-cell>
          <table:table-cell table:style-name="Cell236">
            <text:p text:style-name="P555"/>
          </table:table-cell>
          <table:table-cell table:style-name="Cell237">
            <text:p text:style-name="P556"/>
          </table:table-cell>
          <table:table-cell table:style-name="Cell238">
            <text:p text:style-name="P557"/>
          </table:table-cell>
        </table:table-row>
        <table:table-row table:style-name="Row61">
          <table:covered-table-cell/>
          <table:table-cell table:style-name="Cell239">
            <text:p text:style-name="P558"/>
          </table:table-cell>
          <table:table-cell table:style-name="Cell240" table:number-columns-spanned="2">
            <text:p text:style-name="P559"/>
          </table:table-cell>
          <table:table-cell table:style-name="Cell241">
            <text:p text:style-name="P560"/>
          </table:table-cell>
          <table:table-cell table:style-name="Cell242">
            <text:p text:style-name="P561"/>
          </table:table-cell>
          <table:table-cell table:style-name="Cell243">
            <text:p text:style-name="P562"/>
          </table:table-cell>
          <table:table-cell table:style-name="Cell244">
            <text:p text:style-name="P563"/>
          </table:table-cell>
          <table:table-cell table:style-name="Cell245">
            <text:p text:style-name="P564"/>
          </table:table-cell>
          <table:table-cell table:style-name="Cell246">
            <text:p text:style-name="P565"/>
          </table:table-cell>
          <table:table-cell table:style-name="Cell247">
            <text:p text:style-name="P566"/>
          </table:table-cell>
        </table:table-row>
        <table:table-row table:style-name="Row62">
          <table:covered-table-cell/>
          <table:table-cell table:style-name="Cell248">
            <text:p text:style-name="P567"/>
          </table:table-cell>
          <table:table-cell table:style-name="Cell249" table:number-columns-spanned="2">
            <text:p text:style-name="P568"/>
          </table:table-cell>
          <table:table-cell table:style-name="Cell250">
            <text:p text:style-name="P569"/>
          </table:table-cell>
          <table:table-cell table:style-name="Cell251">
            <text:p text:style-name="P570"/>
          </table:table-cell>
          <table:table-cell table:style-name="Cell252">
            <text:p text:style-name="P571"/>
          </table:table-cell>
          <table:table-cell table:style-name="Cell253">
            <text:p text:style-name="P572"/>
          </table:table-cell>
          <table:table-cell table:style-name="Cell254">
            <text:p text:style-name="P573"/>
          </table:table-cell>
          <table:table-cell table:style-name="Cell255">
            <text:p text:style-name="P574"/>
          </table:table-cell>
          <table:table-cell table:style-name="Cell256">
            <text:p text:style-name="P575"/>
          </table:table-cell>
        </table:table-row>
        <table:table-row table:style-name="Row63">
          <table:covered-table-cell/>
          <table:table-cell table:style-name="Cell257">
            <text:p text:style-name="P576"/>
          </table:table-cell>
          <table:table-cell table:style-name="Cell258" table:number-columns-spanned="2">
            <text:p text:style-name="P577"/>
          </table:table-cell>
          <table:table-cell table:style-name="Cell259">
            <text:p text:style-name="P578"/>
          </table:table-cell>
          <table:table-cell table:style-name="Cell260">
            <text:p text:style-name="P579"/>
          </table:table-cell>
          <table:table-cell table:style-name="Cell261">
            <text:p text:style-name="P580"/>
          </table:table-cell>
          <table:table-cell table:style-name="Cell262">
            <text:p text:style-name="P581"/>
          </table:table-cell>
          <table:table-cell table:style-name="Cell263">
            <text:p text:style-name="P582"/>
          </table:table-cell>
          <table:table-cell table:style-name="Cell264">
            <text:p text:style-name="P583"/>
          </table:table-cell>
          <table:table-cell table:style-name="Cell265">
            <text:p text:style-name="P584"/>
          </table:table-cell>
        </table:table-row>
        <table:table-row table:style-name="Row64">
          <table:covered-table-cell/>
          <table:table-cell table:style-name="Cell266">
            <text:p text:style-name="P585"/>
          </table:table-cell>
          <table:table-cell table:style-name="Cell267" table:number-columns-spanned="2">
            <text:p text:style-name="P586"/>
          </table:table-cell>
          <table:table-cell table:style-name="Cell268">
            <text:p text:style-name="P587"/>
          </table:table-cell>
          <table:table-cell table:style-name="Cell269">
            <text:p text:style-name="P588"/>
          </table:table-cell>
          <table:table-cell table:style-name="Cell270">
            <text:p text:style-name="P589"/>
          </table:table-cell>
          <table:table-cell table:style-name="Cell271">
            <text:p text:style-name="P590"/>
          </table:table-cell>
          <table:table-cell table:style-name="Cell272">
            <text:p text:style-name="P591"/>
          </table:table-cell>
          <table:table-cell table:style-name="Cell273">
            <text:p text:style-name="P592"/>
          </table:table-cell>
          <table:table-cell table:style-name="Cell274">
            <text:p text:style-name="P593"/>
          </table:table-cell>
        </table:table-row>
        <table:table-row table:style-name="Row65">
          <table:covered-table-cell/>
          <table:table-cell table:style-name="Cell275">
            <text:p text:style-name="P594"/>
          </table:table-cell>
          <table:table-cell table:style-name="Cell276" table:number-columns-spanned="2">
            <text:p text:style-name="P595"/>
          </table:table-cell>
          <table:table-cell table:style-name="Cell277">
            <text:p text:style-name="P596"/>
          </table:table-cell>
          <table:table-cell table:style-name="Cell278">
            <text:p text:style-name="P597"/>
          </table:table-cell>
          <table:table-cell table:style-name="Cell279">
            <text:p text:style-name="P598"/>
          </table:table-cell>
          <table:table-cell table:style-name="Cell280">
            <text:p text:style-name="P599"/>
          </table:table-cell>
          <table:table-cell table:style-name="Cell281">
            <text:p text:style-name="P600"/>
          </table:table-cell>
          <table:table-cell table:style-name="Cell282">
            <text:p text:style-name="P601"/>
          </table:table-cell>
          <table:table-cell table:style-name="Cell283">
            <text:p text:style-name="P602"/>
          </table:table-cell>
        </table:table-row>
        <table:table-row table:style-name="Row66">
          <table:covered-table-cell/>
          <table:table-cell table:style-name="Cell284">
            <text:p text:style-name="P603"/>
          </table:table-cell>
          <table:table-cell table:style-name="Cell285" table:number-columns-spanned="2">
            <text:p text:style-name="P604"/>
          </table:table-cell>
          <table:table-cell table:style-name="Cell286">
            <text:p text:style-name="P605"/>
          </table:table-cell>
          <table:table-cell table:style-name="Cell287">
            <text:p text:style-name="P606"/>
          </table:table-cell>
          <table:table-cell table:style-name="Cell288">
            <text:p text:style-name="P607"/>
          </table:table-cell>
          <table:table-cell table:style-name="Cell289">
            <text:p text:style-name="P608"/>
          </table:table-cell>
          <table:table-cell table:style-name="Cell290">
            <text:p text:style-name="P609"/>
          </table:table-cell>
          <table:table-cell table:style-name="Cell291">
            <text:p text:style-name="P610"/>
          </table:table-cell>
          <table:table-cell table:style-name="Cell292">
            <text:p text:style-name="P611"/>
          </table:table-cell>
        </table:table-row>
        <table:table-row table:style-name="Row67">
          <table:covered-table-cell/>
          <table:table-cell table:style-name="Cell293">
            <text:p text:style-name="P612"/>
          </table:table-cell>
          <table:table-cell table:style-name="Cell294" table:number-columns-spanned="2">
            <text:p text:style-name="P613"/>
          </table:table-cell>
          <table:table-cell table:style-name="Cell295">
            <text:p text:style-name="P614"/>
          </table:table-cell>
          <table:table-cell table:style-name="Cell296">
            <text:p text:style-name="P615"/>
          </table:table-cell>
          <table:table-cell table:style-name="Cell297">
            <text:p text:style-name="P616"/>
          </table:table-cell>
          <table:table-cell table:style-name="Cell298">
            <text:p text:style-name="P617"/>
          </table:table-cell>
          <table:table-cell table:style-name="Cell299">
            <text:p text:style-name="P618"/>
          </table:table-cell>
          <table:table-cell table:style-name="Cell300">
            <text:p text:style-name="P619"/>
          </table:table-cell>
          <table:table-cell table:style-name="Cell301">
            <text:p text:style-name="P620"/>
          </table:table-cell>
        </table:table-row>
        <table:table-row table:style-name="Row68">
          <table:covered-table-cell/>
          <table:table-cell table:style-name="Cell302" table:number-columns-spanned="3">
            <text:p text:style-name="P621"><text:span text:style-name="T621_1">合　　　　　　　計</text:span></text:p>
          </table:table-cell>
          <table:table-cell table:style-name="Cell303">
            <text:p text:style-name="P622"/>
          </table:table-cell>
          <table:table-cell table:style-name="Cell304">
            <text:p text:style-name="P623"/>
          </table:table-cell>
          <table:table-cell table:style-name="Cell305">
            <text:p text:style-name="P624"/>
          </table:table-cell>
          <table:table-cell table:style-name="Cell306">
            <text:p text:style-name="P625"/>
          </table:table-cell>
          <table:table-cell table:style-name="Cell307">
            <text:p text:style-name="P626"/>
          </table:table-cell>
          <table:table-cell table:style-name="Cell308">
            <text:p text:style-name="P627"/>
          </table:table-cell>
          <table:table-cell table:style-name="Cell309">
            <text:p text:style-name="P628"/>
          </table:table-cell>
        </table:table-row>
      </table:table>
      <text:p text:style-name="P629"/>
      <text:p text:style-name="P6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華康特粗楷體" svg:font-family="華康特粗楷體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keep-with-next="always" style:punctuation-wrap="simple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Body_20_Text_20_Indent" style:display-name="Body Text Indent" style:family="paragraph" style:parent-style-name="Normal">
      <style:paragraph-properties fo:text-align="justify" fo:line-height="0.847cm" fo:margin-left="1.125cm"/>
      <style:text-properties style:font-name="標楷體" fo:font-size="16pt" style:font-name-asian="標楷體" style:font-size-asian="16pt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size-complex="14pt"/>
    </style:style>
    <style:style style:name="標題_20_2_20_字元" style:display-name="標題 2 字元" style:family="text" style:parent-style-name="Default_20_Paragraph_20_Fon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聯絡方式" style:family="paragraph" style:parent-style-name="Normal">
      <style:paragraph-properties fo:text-indent="-0.882cm" fo:line-height="0.459cm" fo:margin-left="0.882cm"/>
      <style:text-properties style:font-name-asian="標楷體" style:font-size-complex="10pt"/>
    </style:style>
    <style:style style:name="行文機關" style:family="paragraph" style:parent-style-name="Normal">
      <style:text-properties style:font-name-asian="標楷體" style:font-size-complex="10pt"/>
    </style:style>
    <style:style style:name="機關名稱" style:family="paragraph" style:parent-style-name="Normal">
      <style:paragraph-properties fo:line-height="0.988cm" fo:margin-bottom="0.282cm"/>
      <style:text-properties fo:font-size="20pt" style:font-name-asian="標楷體" style:font-size-asian="20pt" style:font-size-complex="10pt"/>
    </style:style>
    <style:style style:name="機關名稱隔欄" style:family="paragraph" style:parent-style-name="Normal">
      <style:paragraph-properties fo:margin-bottom="0.282cm"/>
      <style:text-properties fo:font-size="22pt" style:font-name-asian="標楷體" style:font-size-asian="22pt" style:font-size-complex="10pt"/>
    </style:style>
    <style:style style:name="受文者" style:family="paragraph" style:parent-style-name="Normal">
      <style:paragraph-properties fo:text-indent="-2.251cm" fo:margin-bottom="0.353cm" fo:margin-left="2.251cm"/>
      <style:text-properties fo:font-size="16pt" style:font-name-asian="標楷體" style:font-size-asian="16pt" style:font-size-complex="10pt"/>
    </style:style>
    <style:style style:name="發文日期" style:family="paragraph" style:parent-style-name="Normal">
      <style:paragraph-properties fo:line-height="0.494cm"/>
      <style:text-properties style:font-name-asian="標楷體" style:font-size-complex="10pt"/>
    </style:style>
    <style:style style:name="發文字號" style:family="paragraph" style:parent-style-name="Normal">
      <style:paragraph-properties fo:line-height="0.494cm"/>
      <style:text-properties style:font-name-asian="標楷體" style:font-size-complex="10pt"/>
    </style:style>
    <style:style style:name="速別" style:family="paragraph" style:parent-style-name="Normal">
      <style:paragraph-properties fo:line-height="0.494cm"/>
      <style:text-properties style:font-name-asian="標楷體" style:font-size-complex="10pt"/>
    </style:style>
    <style:style style:name="附件" style:family="paragraph" style:parent-style-name="Normal">
      <style:paragraph-properties fo:text-indent="-1.199cm" fo:line-height="0.494cm" fo:margin-left="1.199cm"/>
      <style:text-properties style:font-name-asian="標楷體" style:font-size-complex="10pt"/>
    </style:style>
    <style:style style:name="主旨" style:family="paragraph" style:parent-style-name="Normal">
      <style:paragraph-properties fo:text-indent="-1.7cm" fo:margin-left="1.7cm"/>
      <style:text-properties fo:font-size="16pt" style:font-name-asian="標楷體" style:font-size-asian="16pt" style:font-size-complex="10pt"/>
    </style:style>
    <style:style style:name="說明辦法首行" style:family="paragraph" style:parent-style-name="Normal">
      <style:paragraph-properties fo:text-indent="-1.7cm" fo:line-height="0.882cm" fo:margin-left="1.7cm"/>
      <style:text-properties fo:font-size="16pt" style:font-name-asian="標楷體" style:font-size-asian="16pt" style:font-size-complex="10pt"/>
    </style:style>
    <style:style style:name="地址" style:family="paragraph" style:parent-style-name="Normal">
      <style:paragraph-properties fo:text-indent="-0.529cm" fo:line-height="0.423cm" fo:margin-left="0.529cm"/>
      <style:text-properties style:font-name-asian="標楷體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979cm" text:min-label-width="1.455cm" fo:text-align="start" text:list-level-position-and-space-mode="label-alignment">
          <style:list-level-label-alignment text:label-followed-by="listtab" fo:margin-left="2.434cm" fo:text-indent="-1.455cm"/>
        </style:list-level-properties>
      </text:list-level-style-number>
      <text:list-level-style-number style:num-format="1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979cm" text:min-label-width="1.455cm" fo:text-align="start" text:list-level-position-and-space-mode="label-alignment">
          <style:list-level-label-alignment text:label-followed-by="listtab" fo:margin-left="2.434cm" fo:text-indent="-1.455cm"/>
        </style:list-level-properties>
      </text:list-level-style-number>
      <text:list-level-style-number style:num-format="1" text:style-name="List3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979cm" text:min-label-width="1.429cm" fo:text-align="start" text:list-level-position-and-space-mode="label-alignment">
          <style:list-level-label-alignment text:label-followed-by="listtab" fo:margin-left="2.408cm" fo:text-indent="-1.429cm"/>
        </style:list-level-properties>
      </text:list-level-style-number>
      <text:list-level-style-number style:num-format="1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408cm" text:min-label-width="0.714cm" fo:text-align="start" text:list-level-position-and-space-mode="label-alignment">
          <style:list-level-label-alignment text:label-followed-by="listtab" fo:margin-left="3.122cm" fo:text-indent="-0.714cm"/>
        </style:list-level-properties>
      </text:list-level-style-number>
      <text:list-level-style-number style:num-format="1" text:style-name="List5Level1" style:num-suffix="、" text:level="2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948cm" text:min-label-distance="0.847cm" fo:text-align="end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488cm" text:min-label-distance="0.847cm" fo:text-align="end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028cm" text:min-label-distance="0.847cm" fo:text-align="end" text:list-level-position-and-space-mode="label-alignment">
          <style:list-level-label-alignment text:label-followed-by="listtab" fo:margin-left="10.028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979cm" text:min-label-width="1.429cm" fo:text-align="start" text:list-level-position-and-space-mode="label-alignment">
          <style:list-level-label-alignment text:label-followed-by="listtab" fo:margin-left="2.408cm" fo:text-indent="-1.429cm"/>
        </style:list-level-properties>
      </text:list-level-style-number>
      <text:list-level-style-number style:num-format="1" text:style-name="List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714cm" fo:text-align="start" text:list-level-position-and-space-mode="label-alignment">
          <style:list-level-label-alignment text:label-followed-by="listtab" fo:margin-left="2.54cm" fo:text-indent="-0.714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979cm" text:min-label-width="1.429cm" fo:text-align="start" text:list-level-position-and-space-mode="label-alignment">
          <style:list-level-label-alignment text:label-followed-by="listtab" fo:margin-left="2.408cm" fo:text-indent="-1.429cm"/>
        </style:list-level-properties>
      </text:list-level-style-number>
      <text:list-level-style-number style:num-format="1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979cm" text:min-label-width="1.482cm" fo:text-align="start" text:list-level-position-and-space-mode="label-alignment">
          <style:list-level-label-alignment text:label-followed-by="listtab" fo:margin-left="2.461cm" fo:text-indent="-1.482cm"/>
        </style:list-level-properties>
      </text:list-level-style-number>
      <text:list-level-style-number style:num-format="1" text:style-name="List9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Arial Unicode MS"/>
    </style:style>
    <style:style style:name="List10Level2" style:family="text">
      <style:text-properties fo:color="#000000" style:font-name-complex="Arial Unicode MS"/>
    </style:style>
    <text:list-style style:name="LS10">
      <text:list-level-style-number style:num-format="1" text:style-name="List10Level0" style:num-suffix="、" text:level="1">
        <style:list-level-properties text:space-before="0.409cm" text:min-label-width="1.27cm" fo:text-align="start" text:list-level-position-and-space-mode="label-alignment">
          <style:list-level-label-alignment text:label-followed-by="listtab" fo:margin-left="1.679cm" fo:text-indent="-1.27cm"/>
        </style:list-level-properties>
        <style:text-properties style:font-name="標楷體" style:font-name-asian="標楷體" style:font-name-complex="Arial Unicode MS"/>
      </text:list-level-style-number>
      <text:list-level-style-number style:num-format="1" text:style-name="List10Level1" style:num-suffix="." text:level="2">
        <style:list-level-properties text:space-before="1.256cm" text:min-label-width="0.635cm" fo:text-align="start" text:list-level-position-and-space-mode="label-alignment">
          <style:list-level-label-alignment text:label-followed-by="listtab" fo:margin-left="1.891cm" fo:text-indent="-0.635cm"/>
        </style:list-level-properties>
      </text:list-level-style-number>
      <text:list-level-style-number style:num-format="1" text:style-name="List10Level2" style:num-suffix=")" style:num-prefix="(" text:level="3">
        <style:list-level-properties text:space-before="2.103cm" text:min-label-width="1.418cm" fo:text-align="start" text:list-level-position-and-space-mode="label-alignment">
          <style:list-level-label-alignment text:label-followed-by="listtab" fo:margin-left="3.521cm" fo:text-indent="-1.418cm"/>
        </style:list-level-properties>
        <style:text-properties fo:color="#000000" style:font-name-complex="Arial Unicode MS"/>
      </text:list-level-style-number>
      <text:list-level-style-number style:num-format="1" text:style-name="List10Level3" style:num-suffix="." text:level="4">
        <style:list-level-properties text:space-before="2.949cm" text:min-label-width="0.847cm" fo:text-align="start" text:list-level-position-and-space-mode="label-alignment">
          <style:list-level-label-alignment text:label-followed-by="listtab" fo:margin-left="3.79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796cm" text:min-label-width="0.847cm" fo:text-align="start" text:list-level-position-and-space-mode="label-alignment">
          <style:list-level-label-alignment text:label-followed-by="listtab" fo:margin-left="4.64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89cm" text:min-label-distance="0.847cm" fo:text-align="end" text:list-level-position-and-space-mode="label-alignment">
          <style:list-level-label-alignment text:label-followed-by="listtab" fo:margin-left="5.48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89cm" text:min-label-width="0.847cm" fo:text-align="start" text:list-level-position-and-space-mode="label-alignment">
          <style:list-level-label-alignment text:label-followed-by="listtab" fo:margin-left="6.33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36cm" text:min-label-width="0.847cm" fo:text-align="start" text:list-level-position-and-space-mode="label-alignment">
          <style:list-level-label-alignment text:label-followed-by="listtab" fo:margin-left="7.18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29cm" text:min-label-distance="0.847cm" fo:text-align="end" text:list-level-position-and-space-mode="label-alignment">
          <style:list-level-label-alignment text:label-followed-by="listtab" fo:margin-left="8.029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388cm" text:min-label-width="1.508cm" fo:text-align="start" text:list-level-position-and-space-mode="label-alignment">
          <style:list-level-label-alignment text:label-followed-by="listtab" fo:margin-left="2.896cm" fo:text-indent="-1.508cm"/>
        </style:list-level-properties>
      </text:list-level-style-number>
      <text:list-level-style-number style:num-format="1" text:style-name="List11Level1" style:num-suffix="、" text:level="2">
        <style:list-level-properties text:space-before="2.235cm" text:min-label-width="0.847cm" fo:text-align="start" text:list-level-position-and-space-mode="label-alignment">
          <style:list-level-label-alignment text:label-followed-by="listtab" fo:margin-left="3.08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928cm" text:min-label-distance="0.847cm" fo:text-align="end" text:list-level-position-and-space-mode="label-alignment">
          <style:list-level-label-alignment text:label-followed-by="listtab" fo:margin-left="3.9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928cm" text:min-label-width="0.847cm" fo:text-align="start" text:list-level-position-and-space-mode="label-alignment">
          <style:list-level-label-alignment text:label-followed-by="listtab" fo:margin-left="4.77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775cm" text:min-label-width="0.847cm" fo:text-align="start" text:list-level-position-and-space-mode="label-alignment">
          <style:list-level-label-alignment text:label-followed-by="listtab" fo:margin-left="5.62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468cm" text:min-label-distance="0.847cm" fo:text-align="end" text:list-level-position-and-space-mode="label-alignment">
          <style:list-level-label-alignment text:label-followed-by="listtab" fo:margin-left="6.4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468cm" text:min-label-width="0.847cm" fo:text-align="start" text:list-level-position-and-space-mode="label-alignment">
          <style:list-level-label-alignment text:label-followed-by="listtab" fo:margin-left="7.31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315cm" text:min-label-width="0.847cm" fo:text-align="start" text:list-level-position-and-space-mode="label-alignment">
          <style:list-level-label-alignment text:label-followed-by="listtab" fo:margin-left="8.1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008cm" text:min-label-distance="0.847cm" fo:text-align="end" text:list-level-position-and-space-mode="label-alignment">
          <style:list-level-label-alignment text:label-followed-by="listtab" fo:margin-left="9.00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12Level1" style:num-suffix=")" style:num-prefix="(" text:level="2">
        <style:list-level-properties text:space-before="3.348cm" text:min-label-width="1.958cm" fo:text-align="start" text:list-level-position-and-space-mode="label-alignment">
          <style:list-level-label-alignment text:label-followed-by="listtab" fo:margin-left="5.306cm" fo:text-indent="-1.958cm"/>
        </style:list-level-properties>
      </text:list-level-style-number>
      <text:list-level-style-number style:num-format="i" text:style-name="List12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4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14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4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14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14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14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14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14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style:style style:name="List15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5">
      <text:list-level-style-number style:num-format="1" text:style-name="List15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5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15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5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15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15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15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15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15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style:style style:name="List16Level0" style:family="text">
      <style:text-properties fo:color="#000000" style:font-name-complex="Times New Roman"/>
    </style:style>
    <text:list-style style:name="LS16">
      <text:list-level-style-number style:num-format="1" text:start-value="5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19Level0" style:family="text">
      <style:text-properties fo:letter-spacing="0.035cm"/>
    </style:style>
    <text:list-style style:name="LS19">
      <text:list-level-style-number style:num-format="1" text:style-name="List19Level0" style:num-suffix=")" style:num-prefix="(" text:level="1">
        <style:list-level-properties text:space-before="1.42cm" text:min-label-width="0.847cm" fo:text-align="start" text:list-level-position-and-space-mode="label-alignment">
          <style:list-level-label-alignment text:label-followed-by="listtab" fo:margin-left="2.267cm" fo:text-indent="-0.847cm"/>
        </style:list-level-properties>
        <style:text-properties fo:letter-spacing="0.035cm"/>
      </text:list-level-style-number>
      <text:list-level-style-number style:num-format="1" text:style-name="List19Level1" style:num-suffix="、" text:level="2">
        <style:list-level-properties text:space-before="2.267cm" text:min-label-width="0.847cm" fo:text-align="start" text:list-level-position-and-space-mode="label-alignment">
          <style:list-level-label-alignment text:label-followed-by="listtab" fo:margin-left="3.11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96cm" text:min-label-distance="0.847cm" fo:text-align="end" text:list-level-position-and-space-mode="label-alignment">
          <style:list-level-label-alignment text:label-followed-by="listtab" fo:margin-left="3.9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96cm" text:min-label-width="0.847cm" fo:text-align="start" text:list-level-position-and-space-mode="label-alignment">
          <style:list-level-label-alignment text:label-followed-by="listtab" fo:margin-left="4.80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807cm" text:min-label-width="0.847cm" fo:text-align="start" text:list-level-position-and-space-mode="label-alignment">
          <style:list-level-label-alignment text:label-followed-by="listtab" fo:margin-left="5.65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cm" text:min-label-distance="0.847cm" fo:text-align="end" text:list-level-position-and-space-mode="label-alignment">
          <style:list-level-label-alignment text:label-followed-by="listtab" fo:margin-left="6.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cm" text:min-label-width="0.847cm" fo:text-align="start" text:list-level-position-and-space-mode="label-alignment">
          <style:list-level-label-alignment text:label-followed-by="listtab" fo:margin-left="7.34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347cm" text:min-label-width="0.847cm" fo:text-align="start" text:list-level-position-and-space-mode="label-alignment">
          <style:list-level-label-alignment text:label-followed-by="listtab" fo:margin-left="8.19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04cm" text:min-label-distance="0.847cm" fo:text-align="end" text:list-level-position-and-space-mode="label-alignment">
          <style:list-level-label-alignment text:label-followed-by="listtab" fo:margin-left="9.04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697cm" text:min-label-width="0.847cm" fo:text-align="start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39cm" text:min-label-distance="0.847cm" fo:text-align="end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237cm" text:min-label-width="0.847cm" fo:text-align="start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3cm" text:min-label-distance="0.847cm" fo:text-align="end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777cm" text:min-label-width="0.847cm" fo:text-align="start" text:list-level-position-and-space-mode="label-alignment">
          <style:list-level-label-alignment text:label-followed-by="listtab" fo:margin-left="8.6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47cm" text:min-label-distance="0.847cm" fo:text-align="end" text:list-level-position-and-space-mode="label-alignment">
          <style:list-level-label-alignment text:label-followed-by="listtab" fo:margin-left="9.47cm" fo:text-indent="-0.847cm"/>
        </style:list-level-properties>
      </text:list-level-style-number>
    </text:list-style>
    <style:style style:name="List21Level0" style:family="text">
      <style:text-properties fo:letter-spacing="0.035cm"/>
    </style:style>
    <style:style style:name="List21Level1" style:family="text">
      <style:text-properties style:font-name-complex="Times New Roman"/>
    </style:style>
    <text:list-style style:name="LS21">
      <text:list-level-style-number style:num-format="1" text:style-name="List21Level0" style:num-suffix=")" style:num-prefix="(" text:level="1">
        <style:list-level-properties text:space-before="1.42cm" text:min-label-width="0.847cm" fo:text-align="start" text:list-level-position-and-space-mode="label-alignment">
          <style:list-level-label-alignment text:label-followed-by="listtab" fo:margin-left="2.267cm" fo:text-indent="-0.847cm"/>
        </style:list-level-properties>
        <style:text-properties fo:letter-spacing="0.035cm"/>
      </text:list-level-style-number>
      <text:list-level-style-number style:num-format="1" text:start-value="5" text:style-name="List21Level1" style:num-suffix="、" text:level="2">
        <style:list-level-properties text:space-before="2.267cm" text:min-label-width="1.27cm" fo:text-align="start" text:list-level-position-and-space-mode="label-alignment">
          <style:list-level-label-alignment text:label-followed-by="listtab" fo:margin-left="3.537cm" fo:text-indent="-1.2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3.96cm" text:min-label-distance="0.847cm" fo:text-align="end" text:list-level-position-and-space-mode="label-alignment">
          <style:list-level-label-alignment text:label-followed-by="listtab" fo:margin-left="3.9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6cm" text:min-label-width="0.847cm" fo:text-align="start" text:list-level-position-and-space-mode="label-alignment">
          <style:list-level-label-alignment text:label-followed-by="listtab" fo:margin-left="4.80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807cm" text:min-label-width="0.847cm" fo:text-align="start" text:list-level-position-and-space-mode="label-alignment">
          <style:list-level-label-alignment text:label-followed-by="listtab" fo:margin-left="5.65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5cm" text:min-label-distance="0.847cm" fo:text-align="end" text:list-level-position-and-space-mode="label-alignment">
          <style:list-level-label-alignment text:label-followed-by="listtab" fo:margin-left="6.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5cm" text:min-label-width="0.847cm" fo:text-align="start" text:list-level-position-and-space-mode="label-alignment">
          <style:list-level-label-alignment text:label-followed-by="listtab" fo:margin-left="7.34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347cm" text:min-label-width="0.847cm" fo:text-align="start" text:list-level-position-and-space-mode="label-alignment">
          <style:list-level-label-alignment text:label-followed-by="listtab" fo:margin-left="8.19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4cm" text:min-label-distance="0.847cm" fo:text-align="end" text:list-level-position-and-space-mode="label-alignment">
          <style:list-level-label-alignment text:label-followed-by="listtab" fo:margin-left="9.04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2.2cm" text:min-label-width="0.847cm" fo:text-align="start" text:list-level-position-and-space-mode="label-alignment">
          <style:list-level-label-alignment text:label-followed-by="listtab" fo:margin-left="3.046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3.046cm" text:min-label-width="0.847cm" fo:text-align="start" text:list-level-position-and-space-mode="label-alignment">
          <style:list-level-label-alignment text:label-followed-by="listtab" fo:margin-left="3.8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4cm" text:min-label-distance="0.847cm" fo:text-align="end" text:list-level-position-and-space-mode="label-alignment">
          <style:list-level-label-alignment text:label-followed-by="listtab" fo:margin-left="4.7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4cm" text:min-label-width="0.847cm" fo:text-align="start" text:list-level-position-and-space-mode="label-alignment">
          <style:list-level-label-alignment text:label-followed-by="listtab" fo:margin-left="5.586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5.586cm" text:min-label-width="0.847cm" fo:text-align="start" text:list-level-position-and-space-mode="label-alignment">
          <style:list-level-label-alignment text:label-followed-by="listtab" fo:margin-left="6.4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8cm" text:min-label-distance="0.847cm" fo:text-align="end" text:list-level-position-and-space-mode="label-alignment">
          <style:list-level-label-alignment text:label-followed-by="listtab" fo:margin-left="7.2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8cm" text:min-label-width="0.847cm" fo:text-align="start" text:list-level-position-and-space-mode="label-alignment">
          <style:list-level-label-alignment text:label-followed-by="listtab" fo:margin-left="8.126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126cm" text:min-label-width="0.847cm" fo:text-align="start" text:list-level-position-and-space-mode="label-alignment">
          <style:list-level-label-alignment text:label-followed-by="listtab" fo:margin-left="8.9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2cm" text:min-label-distance="0.847cm" fo:text-align="end" text:list-level-position-and-space-mode="label-alignment">
          <style:list-level-label-alignment text:label-followed-by="listtab" fo:margin-left="9.8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2cm" text:min-label-width="0.847cm" fo:text-align="start" text:list-level-position-and-space-mode="label-alignment">
          <style:list-level-label-alignment text:label-followed-by="listtab" fo:margin-left="3.046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3.046cm" text:min-label-width="0.847cm" fo:text-align="start" text:list-level-position-and-space-mode="label-alignment">
          <style:list-level-label-alignment text:label-followed-by="listtab" fo:margin-left="3.8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4cm" text:min-label-distance="0.847cm" fo:text-align="end" text:list-level-position-and-space-mode="label-alignment">
          <style:list-level-label-alignment text:label-followed-by="listtab" fo:margin-left="4.7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4cm" text:min-label-width="0.847cm" fo:text-align="start" text:list-level-position-and-space-mode="label-alignment">
          <style:list-level-label-alignment text:label-followed-by="listtab" fo:margin-left="5.586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586cm" text:min-label-width="0.847cm" fo:text-align="start" text:list-level-position-and-space-mode="label-alignment">
          <style:list-level-label-alignment text:label-followed-by="listtab" fo:margin-left="6.4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28cm" text:min-label-distance="0.847cm" fo:text-align="end" text:list-level-position-and-space-mode="label-alignment">
          <style:list-level-label-alignment text:label-followed-by="listtab" fo:margin-left="7.2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28cm" text:min-label-width="0.847cm" fo:text-align="start" text:list-level-position-and-space-mode="label-alignment">
          <style:list-level-label-alignment text:label-followed-by="listtab" fo:margin-left="8.126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126cm" text:min-label-width="0.847cm" fo:text-align="start" text:list-level-position-and-space-mode="label-alignment">
          <style:list-level-label-alignment text:label-followed-by="listtab" fo:margin-left="8.9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2cm" text:min-label-distance="0.847cm" fo:text-align="end" text:list-level-position-and-space-mode="label-alignment">
          <style:list-level-label-alignment text:label-followed-by="listtab" fo:margin-left="9.8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8">
      <text:list-level-style-number style:num-format="1" text:style-name="List28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8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28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28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28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28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28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28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有聲出版品創意行銷補助要點</dc:title>
    <meta:initial-creator>李翠丹</meta:initial-creator>
    <meta:creation-date>2014-02-24T01:57:00</meta:creation-date>
    <dc:creator>C10089</dc:creator>
    <dc:date>2014-03-03T07:23:00</dc:date>
    <meta:print-date>2014-01-29T02:42:00</meta:print-date>
    <meta:editing-cycles>6</meta:editing-cycles>
    <meta:editing-duration>PT1H59M</meta:editing-duration>
    <meta:document-statistic meta:page-count="15" meta:paragraph-count="12" meta:row-count="44" meta:word-count="931" meta:character-count="6229" meta:non-whitespace-character-count="5310"/>
  </office:meta>
</office:document-meta>
</file>