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標楷體" svg:font-family="華康標楷體"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25%"/>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160%" fo:margin-bottom="0.296cm" fo:orphans="2" fo:widows="2"/>
    </style:style>
    <style:style style:name="T2_1" style:family="text">
      <style:text-properties style:font-name="標楷體" style:font-name-asian="標楷體" style:font-name-complex="新細明體"/>
    </style:style>
    <style:style style:name="T2_2" style:family="text">
      <style:text-properties style:font-name="標楷體" style:font-name-asian="標楷體" style:font-name-complex="新細明體"/>
    </style:style>
    <style:style style:name="T2_3" style:family="text">
      <style:text-properties style:font-name="標楷體" style:font-name-asian="標楷體" style:font-name-complex="新細明體"/>
    </style:style>
    <style:style style:name="T2_4" style:family="text">
      <style:text-properties style:font-name="標楷體" style:font-name-asian="標楷體" style:font-name-complex="新細明體"/>
    </style:style>
    <style:style style:name="T2_5" style:family="text">
      <style:text-properties style:font-name="標楷體" style:font-name-asian="標楷體" style:font-name-complex="新細明體"/>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line-height="0.706cm" fo:margin-left="1.092cm"/>
    </style:style>
    <style:style style:name="T4_1" style:family="text">
      <style:text-properties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504cm" fo:line-height="0.706cm" fo:margin-left="1.487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504cm" fo:line-height="0.706cm" fo:margin-left="1.487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504cm" fo:line-height="0.706cm" fo:margin-left="1.487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line-height="0.706cm" fo:margin-left="1.092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line-height="0.706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706cm" fo:margin-left="1.092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988cm" fo:line-height="0.706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988cm" fo:line-height="0.706cm" fo:margin-left="1.97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line-height="0.706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976cm" fo:line-height="0.706cm" fo:margin-left="1.976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988cm" fo:line-height="0.706cm" fo:margin-left="1.97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988cm" fo:line-height="0.706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988cm" fo:line-height="0.706cm" fo:margin-left="1.97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988cm" fo:line-height="0.706cm" fo:margin-left="2.05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0.988cm" fo:line-height="0.706cm" fo:margin-left="2.05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0.494cm" fo:line-height="0.706cm" fo:margin-left="2.547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494cm" fo:line-height="0.706cm" fo:margin-left="2.547cm">
        <style:tab-stops>
          <style:tab-stop style:type="left" style:leader-style="none" style:position="-2.23cm"/>
        </style:tab-stops>
      </style:paragraph-properties>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0.706cm" fo:margin-left="2.297cm"/>
    </style:style>
    <style:style style:name="T24_1"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line-height="0.706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0.706cm" fo:margin-left="2.258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776cm" fo:line-height="0.706cm" fo:margin-left="2.046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776cm" fo:line-height="0.706cm" fo:margin-left="2.046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776cm" fo:line-height="0.706cm" fo:margin-left="2.046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1.235cm" fo:line-height="0.706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1.235cm" fo:line-height="0.706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line-height="0.706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0.988cm" fo:line-height="0.706cm" fo:margin-left="2.24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0.988cm" fo:line-height="0.706cm" fo:margin-left="2.249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0.741cm" fo:line-height="0.706cm" fo:margin-left="0.526cm"/>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0.988cm" fo:line-height="0.706cm" fo:margin-left="1.834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T37_7" style:family="text">
      <style:text-properties style:font-name="標楷體" fo:font-size="14pt" style:font-name-asian="標楷體" style:font-size-asian="14pt" style:font-size-complex="14pt"/>
    </style:style>
    <style:style style:name="T37_8"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0.494cm" fo:line-height="0.706cm" fo:margin-left="1.341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976cm" fo:line-height="0.706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741cm" fo:line-height="0.706cm" fo:margin-left="3.441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2.716cm" fo:line-height="0.706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T41_6"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2.716cm" fo:line-height="0.706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0.494cm" fo:line-height="0.706cm" fo:margin-left="1.554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0.741cm" fo:line-height="0.706cm" fo:margin-left="3.408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2.716cm" fo:line-height="0.706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2.716cm" fo:line-height="0.706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2.222cm" fo:line-height="0.706cm"/>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2.716cm" fo:line-height="0.706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2.716cm" fo:line-height="0.706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741cm" fo:line-height="0.706cm" fo:margin-left="3.441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2.716cm" fo:line-height="0.706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2.716cm" fo:line-height="0.706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0.741cm" fo:line-height="0.706cm" fo:margin-left="2.997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494cm" fo:line-height="0.706cm" fo:margin-left="0.526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924cm" fo:line-height="0.706cm" fo:margin-left="1.843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247cm" fo:line-height="0.706cm" fo:margin-left="1.693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247cm" fo:line-height="0.706cm" fo:margin-left="1.693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247cm" fo:line-height="0.706cm" fo:margin-left="1.693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741cm" fo:line-height="0.706cm" fo:margin-left="2.679cm"/>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741cm" fo:line-height="0.706cm" fo:margin-left="2.679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988cm" fo:line-height="0.706cm" fo:margin-left="2.004cm"/>
    </style:style>
    <style:style style:name="T62_1"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1.087cm" fo:line-height="0.706cm" fo:margin-left="2.12cm"/>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875cm" fo:line-height="0.706cm" fo:margin-left="0.875cm"/>
    </style:style>
    <style:style style:name="T64_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494cm" fo:line-height="0.706cm" fo:margin-left="1.413cm"/>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988cm" fo:line-height="0.706cm" fo:margin-left="1.907cm"/>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988cm" fo:line-height="0.706cm" fo:margin-left="1.907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988cm" fo:line-height="0.706cm" fo:margin-left="1.907cm"/>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0.988cm" fo:line-height="0.706cm" fo:margin-left="1.907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988cm" fo:line-height="0.706cm" fo:margin-left="1.907cm"/>
    </style:style>
    <style:style style:name="T70_1" style:family="text">
      <style:text-properties style:font-name="標楷體" fo:font-size="14pt" style:font-name-asian="標楷體" style:font-size-asian="14pt" style:font-size-complex="14pt"/>
    </style:style>
    <style:style style:name="T70_2" style:family="text">
      <style:text-properties fo:font-size="14pt" style:font-name-asian="標楷體" style:font-size-asian="14pt" style:font-size-complex="14pt"/>
    </style:style>
    <style:style style:name="P71" style:family="paragraph" style:parent-style-name="Normal">
      <style:paragraph-properties fo:text-align="justify" fo:text-indent="-0.988cm" fo:line-height="0.706cm" fo:margin-left="1.907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988cm" fo:line-height="0.706cm" fo:margin-left="1.907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988cm" fo:line-height="0.706cm" fo:margin-left="1.907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988cm" fo:line-height="0.706cm" fo:margin-left="1.907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name-complex="Arial" style:font-size-complex="14pt"/>
    </style:style>
    <style:style style:name="P75" style:family="paragraph" style:parent-style-name="Normal">
      <style:paragraph-properties fo:text-align="justify" fo:text-indent="-1.457cm" fo:line-height="0.706cm" fo:margin-left="1.457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988cm" fo:line-height="0.706cm" fo:margin-left="2.482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988cm" fo:line-height="0.706cm" fo:margin-left="2.482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988cm" fo:line-height="0.706cm" fo:margin-left="2.482cm"/>
    </style:style>
    <style:style style:name="T78_1" style:family="text">
      <style:text-properties style:font-name="標楷體" fo:font-size="14pt" style:font-name-asian="標楷體" style:font-size-asian="14pt" style:font-size-complex="14pt"/>
    </style:style>
    <style:style style:name="T78_2" style:family="text">
      <style:text-properties style:font-name="華康標楷體" fo:font-size="14pt" style:font-name-asian="華康標楷體" style:font-size-asian="14pt" style:font-size-complex="14pt"/>
    </style:style>
    <style:style style:name="P79" style:family="paragraph" style:parent-style-name="Normal">
      <style:paragraph-properties fo:text-align="justify" fo:text-indent="-0.988cm" fo:line-height="0.706cm" fo:margin-left="2.482cm"/>
    </style:style>
    <style:style style:name="T79_1" style:family="text">
      <style:text-properties style:font-name="標楷體" fo:font-size="14pt" style:font-name-asian="標楷體" style:font-size-asian="14pt" style:font-size-complex="14pt"/>
    </style:style>
    <style:style style:name="P80" style:family="paragraph" style:parent-style-name="Normal"/>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break-before="page" fo:orphans="2" fo:widows="2"/>
    </style:style>
    <style:style style:name="P82" style:family="paragraph" style:parent-style-name="Normal">
      <style:paragraph-properties fo:text-align="center" fo:text-indent="-1.131cm" fo:line-height="0.917cm" fo:margin-left="1.131cm"/>
    </style:style>
    <style:style style:name="T82_1" style:family="text">
      <style:text-properties style:font-name="標楷體" fo:font-size="14pt" style:font-name-asian="標楷體" style:font-size-asian="14pt" style:font-size-complex="14pt" fo:font-weight="bold" style:font-weight-asian="bold" style:font-weight-complex="bold"/>
    </style:style>
    <style:style style:name="T82_2" style:family="text">
      <style:text-properties fo:font-size="14pt" style:font-name-asian="標楷體" style:font-size-asian="14pt" style:font-size-complex="14pt" fo:font-weight="bold" style:font-weight-asian="bold"/>
    </style:style>
    <style:style style:name="T82_3" style:family="text">
      <style:text-properties style:font-name="標楷體" fo:font-size="14pt" style:font-name-asian="標楷體" style:font-size-asian="14pt" style:font-size-complex="14pt" fo:font-weight="bold" style:font-weight-asian="bold" style:font-weight-complex="bold"/>
    </style:style>
    <style:style style:name="P83" style:family="paragraph" style:parent-style-name="Normal">
      <style:paragraph-properties fo:text-align="center" fo:text-indent="-1.131cm" fo:line-height="0.917cm" fo:margin-left="1.131cm"/>
    </style:style>
    <style:style style:name="FR1" style:family="graphic" style:parent-style-name="Normal">
      <style:graphic-properties draw:stroke="dash" draw:stroke-dash="_32__20_Dots_20_1_20_Dash0"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4" style:family="paragraph" style:parent-style-name="Normal">
      <style:paragraph-properties fo:text-align="justify" fo:margin-top="0cm" fo:margin-bottom="0cm"/>
    </style:style>
    <style:style style:name="T84_1" style:family="text">
      <style:text-properties fo:color="#999999" style:font-name="新細明體" fo:font-size="10pt" style:font-size-asian="10pt" style:font-size-complex="10pt"/>
    </style:style>
    <style:style style:name="T84_2" style:family="text">
      <style:text-properties fo:color="#999999" style:font-name="新細明體" fo:font-size="6pt" style:font-size-asian="6pt" style:font-size-complex="6pt"/>
    </style:style>
    <style:style style:name="T84_3" style:family="text">
      <style:text-properties style:font-name="標楷體" fo:font-size="14pt" style:font-name-asian="標楷體" style:font-size-asian="14pt" style:font-size-complex="14pt" fo:font-weight="bold" style:font-weight-asian="bold" style:font-weight-complex="bold"/>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Normal">
      <style:paragraph-properties fo:text-align="justify" fo:text-align-last="justify" fo:margin-top="0cm" fo:margin-bottom="0cm"/>
    </style:style>
    <style:style style:name="T85_1" style:family="text">
      <style:text-properties fo:font-weight="bold" style:font-weight-asian="bold"/>
    </style:style>
    <style:style style:name="T85_2" style:family="text">
      <style:text-properties style:font-name="標楷體" fo:font-size="14pt" style:font-name-asian="標楷體" style:font-size-asian="14pt" style:font-size-complex="14pt" fo:font-weight="bold" style:font-weight-asian="bold" style:font-weight-complex="bold"/>
    </style:style>
    <style:style style:name="Table1" style:family="table">
      <style:table-properties table:align="center" style:width="17.235cm" fo:margin-left="-0.116cm"/>
    </style:style>
    <style:style style:name="Column1" style:family="table-column">
      <style:table-column-properties style:column-width="4.15cm"/>
    </style:style>
    <style:style style:name="Column2" style:family="table-column">
      <style:table-column-properties style:column-width="3.281cm"/>
    </style:style>
    <style:style style:name="Column3" style:family="table-column">
      <style:table-column-properties style:column-width="0.942cm"/>
    </style:style>
    <style:style style:name="Column4" style:family="table-column">
      <style:table-column-properties style:column-width="5.08cm"/>
    </style:style>
    <style:style style:name="Column5" style:family="table-column">
      <style:table-column-properties style:column-width="3.782cm"/>
    </style:style>
    <style:style style:name="Row1" style:family="table-row">
      <style:table-row-properties style:min-row-height="0.873cm" fo:keep-together="always"/>
    </style:style>
    <style:style style:name="Cell1"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86" style:family="paragraph" style:parent-style-name="Normal">
      <style:paragraph-properties fo:text-align="center" fo:line-height="0.706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87" style:family="paragraph" style:parent-style-name="Normal">
      <style:paragraph-properties fo:text-indent="-0.635cm" fo:line-height="0.706cm" fo:margin-left="0.836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88" style:family="paragraph" style:parent-style-name="Normal">
      <style:paragraph-properties fo:text-indent="-0.635cm" fo:line-height="0.706cm" fo:margin-left="0.836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89" style:family="paragraph" style:parent-style-name="Normal">
      <style:paragraph-properties fo:text-indent="-0.635cm" fo:line-height="0.706cm" fo:margin-left="0.836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1.085cm" fo:keep-together="always"/>
    </style:style>
    <style:style style:name="Cell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90" style:family="paragraph" style:parent-style-name="Normal">
      <style:paragraph-properties fo:text-align="center" fo:line-height="0.706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91" style:family="paragraph" style:parent-style-name="Normal">
      <style:paragraph-properties fo:text-align="right" fo:line-height="0.706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085cm" fo:keep-together="always"/>
    </style:style>
    <style:style style:name="Cell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92" style:family="paragraph" style:parent-style-name="Normal">
      <style:paragraph-properties fo:text-align="center" fo:line-height="0.706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93" style:family="paragraph" style:parent-style-name="Normal">
      <style:paragraph-properties fo:text-align="justify" fo:line-height="0.706cm"/>
    </style:style>
    <style:style style:name="T93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1.085cm" fo:keep-together="always"/>
    </style:style>
    <style:style style:name="Cell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94" style:family="paragraph" style:parent-style-name="Normal">
      <style:paragraph-properties fo:text-align="center" fo:line-height="0.70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95" style:family="paragraph" style:parent-style-name="Normal">
      <style:paragraph-properties fo:line-height="0.706cm" fo:margin-left="0.201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1.085cm" fo:keep-together="always"/>
    </style:style>
    <style:style style:name="Cell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96" style:family="paragraph" style:parent-style-name="Normal">
      <style:paragraph-properties fo:text-align="center" fo:line-height="0.70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97" style:family="paragraph" style:parent-style-name="Normal">
      <style:paragraph-properties fo:line-height="0.706cm" fo:margin-left="0.201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085cm" fo:keep-together="always"/>
    </style:style>
    <style:style style:name="Cell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98" style:family="paragraph" style:parent-style-name="Normal">
      <style:paragraph-properties fo:text-align="center" fo:line-height="0.70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99"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1.085cm" fo:keep-together="always"/>
    </style:style>
    <style:style style:name="Cell1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00" style:family="paragraph" style:parent-style-name="Normal">
      <style:paragraph-properties fo:text-align="center" fo:line-height="0.70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01"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873cm" fo:keep-together="always"/>
    </style:style>
    <style:style style:name="Cell15" style:family="table-cell">
      <style:table-cell-properties style:vertical-align="middle" fo:border-top="#000000 0.018cm solid" fo:padding-left="0.049cm" fo:border-left="#000000 0.106cm solid" fo:padding-right="0.049cm" fo:border-right="#000000 0.026cm solid" fo:wrap-option="wrap"/>
    </style:style>
    <style:style style:name="P102" style:family="paragraph" style:parent-style-name="Normal">
      <style:paragraph-properties fo:text-align="center" fo:line-height="125%"/>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3" style:family="paragraph" style:parent-style-name="Normal">
      <style:paragraph-properties fo:text-align="center" fo:line-height="125%"/>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padding-left="0.049cm" fo:border-left="#000000 0.026cm solid" fo:padding-right="0.049cm" fo:border-right="#000000 0.026cm solid" fo:wrap-option="wrap"/>
    </style:style>
    <style:style style:name="P104"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padding-left="0.049cm" fo:border-left="#000000 0.026cm solid" fo:padding-right="0.049cm" fo:border-right="#000000 0.018cm solid" fo:wrap-option="wrap"/>
    </style:style>
    <style:style style:name="P105" style:family="paragraph" style:parent-style-name="Normal">
      <style:paragraph-properties fo:text-align="center" fo:line-height="125%"/>
    </style:style>
    <style:style style:name="T10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8" style:family="table-cell">
      <style:table-cell-properties style:vertical-align="middle" fo:border-top="#000000 0.026cm solid" fo:padding-left="0.049cm" fo:border-left="#000000 0.018cm solid" fo:padding-right="0.049cm" fo:border-right="#000000 0.106cm solid" fo:wrap-option="wrap"/>
    </style:style>
    <style:style style:name="P106"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28cm" fo:keep-together="always"/>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text-align="center" fo:line-height="125%" fo:margin-left="0.199cm"/>
    </style:style>
    <style:style style:name="T10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108"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10" style:family="table-row">
      <style:table-row-properties style:min-row-height="4.092cm"/>
    </style:style>
    <style:style style:name="Cell21"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109" style:family="paragraph" style:parent-style-name="Normal">
      <style:paragraph-properties fo:text-align="center" fo:line-height="0.70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110" style:family="paragraph" style:parent-style-name="Normal">
      <style:paragraph-properties fo:text-align="justify" fo:text-indent="-0.635cm" fo:line-height="0.706cm" fo:margin-left="0.635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1" style:family="paragraph" style:parent-style-name="Normal">
      <style:paragraph-properties fo:text-align="justify" fo:text-indent="-0.635cm" fo:line-height="0.706cm" fo:margin-left="0.635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2" style:family="paragraph" style:parent-style-name="Normal">
      <style:paragraph-properties fo:text-align="justify" fo:text-indent="-0.635cm" fo:line-height="0.706cm" fo:margin-left="0.635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3" style:family="paragraph" style:parent-style-name="Normal">
      <style:paragraph-properties fo:text-align="justify" fo:text-indent="-0.635cm" fo:line-height="0.706cm" fo:margin-left="0.635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4" style:family="paragraph" style:parent-style-name="Normal">
      <style:paragraph-properties fo:text-align="justify" fo:text-indent="-0.635cm" fo:line-height="0.706cm" fo:margin-left="0.635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5" style:family="paragraph" style:parent-style-name="Normal">
      <style:paragraph-properties fo:text-align="justify" fo:text-indent="-0.635cm" fo:line-height="0.706cm" fo:margin-left="0.635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table-row-properties style:min-row-height="1.109cm"/>
    </style:style>
    <style:style style:name="Cell23" style:family="table-cell">
      <style:table-cell-properties style:vertical-align="middle" fo:border-top="#000000 0.026cm solid" fo:padding-left="0.049cm" fo:border-left="#000000 0.106cm solid" fo:padding-right="0.049cm" fo:border-right="#000000 0.026cm solid" fo:wrap-option="wrap"/>
    </style:style>
    <style:style style:name="P116" style:family="paragraph" style:parent-style-name="Normal">
      <style:paragraph-properties fo:text-align="center"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7" style:family="paragraph" style:parent-style-name="Normal">
      <style:paragraph-properties fo:text-align="center" fo:line-height="0.70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1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6" style:family="table-cell">
      <style:table-cell-properties style:vertical-align="middle" fo:border-top="#000000 0.026cm solid" fo:padding-left="0.049cm" fo:border-left="#000000 0.026cm solid" fo:padding-right="0.049cm" fo:border-right="#000000 0.018cm solid" fo:wrap-option="wrap"/>
    </style:style>
    <style:style style:name="P119" style:family="paragraph" style:parent-style-name="Normal">
      <style:paragraph-properties fo:text-align="center" fo:line-height="0.7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20" style:family="paragraph" style:parent-style-name="Normal">
      <style:paragraph-properties fo:text-align="justify" fo:line-height="0.706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8"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21" style:family="paragraph" style:parent-style-name="Normal">
      <style:paragraph-properties fo:text-align="justify"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2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22" style:family="paragraph" style:parent-style-name="Normal">
      <style:paragraph-properties fo:text-align="justify"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3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23" style:family="paragraph" style:parent-style-name="Normal">
      <style:paragraph-properties fo:text-align="justify"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31"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124" style:family="paragraph" style:parent-style-name="Body_20_Text">
      <style:paragraph-properties fo:text-align="justify" fo:text-indent="-0.004cm" fo:line-height="0.706cm" fo:margin-bottom="0.212cm" fo:margin-left="0.284cm" fo:margin-right="0.236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4_2"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4"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124_5" style:family="text">
      <style:text-properties style:font-name="標楷體" fo:font-size="12pt" style:font-name-asian="標楷體" style:font-size-asian="12pt" style:font-size-complex="16pt" fo:language="en" fo:language-asian="zh" fo:language-complex="ar" fo:country="US" fo:country-asian="TW" fo:country-complex="SA"/>
    </style:style>
    <style:style style:name="T12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4_7" style:family="text">
      <style:text-properties style:font-name="標楷體" fo:font-size="12pt" style:font-name-asian="標楷體" style:font-size-asian="12pt" style:font-size-complex="16pt" fo:language="en" fo:language-asian="zh" fo:language-complex="ar" fo:country="US" fo:country-asian="TW" fo:country-complex="SA"/>
    </style:style>
    <style:style style:name="T124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25" style:family="paragraph" style:parent-style-name="Body_20_Text">
      <style:paragraph-properties fo:text-indent="-0.004cm" fo:line-height="0.706cm" fo:margin-bottom="0.212cm" fo:margin-left="0.284cm" fo:margin-right="0.23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26" style:family="paragraph" style:parent-style-name="Normal">
      <style:paragraph-properties fo:text-align="right" fo:text-indent="0.423cm" fo:line-height="0.706cm" fo:margin-right="0.23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right" fo:text-indent="0.423cm" fo:line-height="0.706cm" fo:margin-right="0.23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right" fo:text-indent="0.423cm" fo:line-height="0.706cm" fo:margin-right="0.23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line-height="0.917cm"/>
    </style:style>
    <style:style style:name="T129_1" style:family="text">
      <style:text-properties style:font-name="標楷體" fo:font-size="14pt" style:font-name-asian="標楷體" style:font-size-asian="14pt" style:font-size-complex="14pt" fo:font-weight="bold" style:font-weight-asian="bold" style:font-weight-complex="bold"/>
    </style:style>
    <style:style style:name="T129_2" style:family="text">
      <style:text-properties fo:font-size="14pt" style:font-name-asian="標楷體" style:font-size-asian="14pt" style:font-size-complex="14pt" fo:font-weight="bold" style:font-weight-asian="bold"/>
    </style:style>
    <style:style style:name="T129_3" style:family="text">
      <style:text-properties style:font-name="標楷體" fo:font-size="14pt" style:font-name-asian="標楷體" style:font-size-asian="14pt" style:font-size-complex="14pt" fo:font-weight="bold" style:font-weight-asian="bold" style:font-weight-complex="bold"/>
    </style:style>
    <style:style style:name="P130" style:family="paragraph" style:parent-style-name="Normal">
      <style:paragraph-properties fo:text-align="center" fo:text-indent="-1.131cm" fo:line-height="0.917cm" fo:margin-left="1.131cm"/>
    </style:style>
    <style:style style:name="T130_1" style:family="text">
      <style:text-properties style:font-name="標楷體" fo:font-size="14pt" style:font-name-asian="標楷體" style:font-size-asian="14pt" style:font-size-complex="14pt" fo:font-weight="bold" style:font-weight-asian="bold" style:font-weight-complex="bold"/>
    </style:style>
    <style:style style:name="P131" style:family="paragraph" style:parent-style-name="Normal">
      <style:paragraph-properties fo:text-align="center" fo:text-indent="-1.131cm" fo:line-height="0.917cm" fo:margin-left="1.131cm"/>
    </style:style>
    <style:style style:name="T131_1" style:family="text">
      <style:text-properties style:font-name="標楷體" fo:font-size="14pt" style:font-name-asian="標楷體" style:font-size-asian="14pt" style:font-size-complex="14pt" fo:font-weight="bold" style:font-weight-asian="bold" style:font-weight-complex="bold"/>
    </style:style>
    <style:style style:name="P132" style:family="paragraph" style:parent-style-name="Normal">
      <style:paragraph-properties fo:text-align="center" fo:text-indent="-1.131cm" fo:line-height="0.917cm" fo:margin-left="1.131cm"/>
      <style:text-properties style:font-name="標楷體" fo:font-size="14pt" style:font-name-asian="標楷體" style:font-size-asian="14pt" style:font-size-complex="14pt" fo:font-weight="bold" style:font-weight-asian="bold" style:font-weight-complex="bold"/>
    </style:style>
    <style:style style:name="P133" style:family="paragraph" style:parent-style-name="Normal">
      <style:paragraph-properties fo:text-align="justify" fo:text-indent="-1.27cm" fo:line-height="150%" fo:margin-left="1.27cm" fo:margin-right="0.236cm"/>
    </style:style>
    <style:style style:name="T133_1" style:family="text">
      <style:text-properties style:font-name="標楷體" fo:font-size="14pt" style:font-name-asian="標楷體" style:font-size-asian="14pt" style:font-size-complex="14pt" fo:font-weight="bold" style:font-weight-asian="bold"/>
    </style:style>
    <style:style style:name="P134" style:family="paragraph" style:parent-style-name="Normal">
      <style:paragraph-properties fo:text-align="justify" fo:text-indent="-1.058cm" fo:line-height="150%" fo:margin-left="1.905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1.058cm" fo:line-height="150%" fo:margin-left="1.905cm"/>
    </style:style>
    <style:style style:name="T135_1"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1.058cm" fo:line-height="150%" fo:margin-left="1.905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P138" style:family="paragraph" style:parent-style-name="Normal">
      <style:paragraph-properties fo:text-align="justify" fo:text-indent="-1.27cm" fo:line-height="150%" fo:margin-left="1.27cm" fo:margin-right="0.236cm"/>
    </style:style>
    <style:style style:name="T138_1" style:family="text">
      <style:text-properties style:font-name="標楷體" fo:font-size="14pt" style:font-name-asian="標楷體" style:font-size-asian="14pt" style:font-size-complex="14pt" fo:font-weight="bold" style:font-weight-asian="bold"/>
    </style:style>
    <style:style style:name="P139" style:family="paragraph" style:parent-style-name="Normal">
      <style:paragraph-properties fo:text-align="justify" fo:text-indent="-1.058cm" fo:line-height="150%" fo:margin-left="1.905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1.058cm" fo:line-height="150%" fo:margin-left="1.905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1.058cm" fo:line-height="150%" fo:margin-left="1.905cm"/>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058cm" fo:line-height="150%" fo:margin-left="1.905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1.058cm" fo:line-height="150%" fo:margin-left="1.905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1.058cm" fo:line-height="150%" fo:margin-left="1.905cm"/>
    </style:style>
    <style:style style:name="T144_1"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1.058cm" fo:line-height="150%" fo:margin-left="1.905cm"/>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1.058cm" fo:line-height="150%" fo:margin-left="1.905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T146_5" style:family="text">
      <style:text-properties style:font-name="標楷體" style:font-name-asian="標楷體"/>
    </style:style>
    <style:style style:name="T146_6" style:family="text">
      <style:text-properties style:font-name="標楷體" style:font-name-asian="標楷體"/>
    </style:style>
    <style:style style:name="P147" style:family="paragraph" style:parent-style-name="Normal">
      <style:paragraph-properties fo:text-align="justify" fo:text-indent="-1.058cm" fo:line-height="150%" fo:margin-left="1.905cm"/>
    </style:style>
    <style:style style:name="T147_1" style:family="text">
      <style:text-properties style:font-name="標楷體" fo:font-size="14pt" style:font-name-asian="標楷體" style:font-size-asian="14pt" style:font-size-complex="14pt"/>
    </style:style>
    <style:style style:name="T147_2" style:family="text">
      <style:text-properties style:font-name="標楷體" style:font-name-asian="標楷體"/>
    </style:style>
    <style:style style:name="T147_3"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1.058cm" fo:line-height="150%" fo:margin-left="1.905cm"/>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1.058cm" fo:line-height="150%" fo:margin-left="1.905cm"/>
    </style:style>
    <style:style style:name="T149_1" style:family="text">
      <style:text-properties style:font-name="標楷體" fo:font-size="14pt" style:font-name-asian="標楷體" style:font-size-asian="14pt" style:font-size-complex="14pt"/>
    </style:style>
    <style:style style:name="P150" style:family="paragraph" style:parent-style-name="Normal">
      <style:paragraph-properties fo:break-before="page" fo:orphans="2" fo:widows="2"/>
    </style:style>
    <style:style style:name="T150_1" style:family="text">
      <style:text-properties style:font-name="標楷體" fo:font-size="14pt" style:font-name-asian="標楷體" style:font-size-asian="14pt" style:font-size-complex="14pt" fo:font-weight="bold" style:font-weight-asian="bold" style:font-weight-complex="bold"/>
    </style:style>
    <style:style style:name="T150_2" style:family="text">
      <style:text-properties fo:font-size="14pt" style:font-name-asian="標楷體" style:font-size-asian="14pt" style:font-size-complex="14pt" fo:font-weight="bold" style:font-weight-asian="bold"/>
    </style:style>
    <style:style style:name="T150_3" style:family="text">
      <style:text-properties style:font-name="標楷體" fo:font-size="14pt" style:font-name-asian="標楷體" style:font-size-asian="14pt" style:font-size-complex="14pt" fo:font-weight="bold" style:font-weight-asian="bold" style:font-weight-complex="bold"/>
    </style:style>
    <style:style style:name="P151" style:family="paragraph" style:parent-style-name="Normal">
      <style:paragraph-properties fo:text-align="center" fo:text-indent="-1.131cm" fo:line-height="0.917cm" fo:margin-left="1.131cm"/>
    </style:style>
    <style:style style:name="T151_1" style:family="text">
      <style:text-properties style:font-name="標楷體" fo:font-size="14pt" style:font-name-asian="標楷體" style:font-size-asian="14pt" style:font-size-complex="14pt" fo:font-weight="bold" style:font-weight-asian="bold" style:font-weight-complex="bold"/>
    </style:style>
    <style:style style:name="P152" style:family="paragraph" style:parent-style-name="Normal">
      <style:paragraph-properties fo:text-align="center" fo:text-indent="-1.131cm" fo:line-height="0.917cm" fo:margin-left="1.131cm"/>
    </style:style>
    <style:style style:name="T152_1" style:family="text">
      <style:text-properties style:font-name="標楷體" fo:font-size="14pt" style:font-name-asian="標楷體" style:font-size-asian="14pt" style:font-size-complex="14pt" fo:font-weight="bold" style:font-weight-asian="bold" style:font-weight-complex="bold"/>
    </style:style>
    <style:style style:name="Table2" style:family="table">
      <style:table-properties table:align="center" style:width="17.235cm" fo:margin-left="-0.116cm"/>
    </style:style>
    <style:style style:name="Column6" style:family="table-column">
      <style:table-column-properties style:column-width="5.715cm"/>
    </style:style>
    <style:style style:name="Column7" style:family="table-column">
      <style:table-column-properties style:column-width="2.658cm"/>
    </style:style>
    <style:style style:name="Column8" style:family="table-column">
      <style:table-column-properties style:column-width="5.715cm"/>
    </style:style>
    <style:style style:name="Column9" style:family="table-column">
      <style:table-column-properties style:column-width="3.147cm"/>
    </style:style>
    <style:style style:name="Row17" style:family="table-row">
      <style:table-row-properties style:min-row-height="0.873cm" fo:keep-together="always"/>
    </style:style>
    <style:style style:name="Cell32"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153" style:family="paragraph" style:parent-style-name="Normal">
      <style:paragraph-properties fo:text-align="center" fo:line-height="0.70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3"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154" style:family="paragraph" style:parent-style-name="Normal">
      <style:paragraph-properties fo:text-indent="-0.635cm" fo:line-height="0.706cm" fo:margin-left="0.83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5" style:family="paragraph" style:parent-style-name="Normal">
      <style:paragraph-properties fo:text-indent="-0.635cm" fo:line-height="0.706cm" fo:margin-left="0.83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6" style:family="paragraph" style:parent-style-name="Normal">
      <style:paragraph-properties fo:text-indent="-0.635cm" fo:line-height="0.706cm" fo:margin-left="0.83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085cm" fo:keep-together="always"/>
    </style:style>
    <style:style style:name="Cell3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7" style:family="paragraph" style:parent-style-name="Normal">
      <style:paragraph-properties fo:text-align="center" fo:line-height="0.7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58" style:family="paragraph" style:parent-style-name="Normal">
      <style:paragraph-properties fo:text-align="right" fo:line-height="0.706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table-row-properties style:min-row-height="1.085cm" fo:keep-together="always"/>
    </style:style>
    <style:style style:name="Cell3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9" style:family="paragraph" style:parent-style-name="Normal">
      <style:paragraph-properties fo:text-align="center" fo:line-height="0.706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60"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20" style:family="table-row">
      <style:table-row-properties style:min-row-height="1.037cm" fo:keep-together="always"/>
    </style:style>
    <style:style style:name="Cell38" style:family="table-cell">
      <style:table-cell-properties style:vertical-align="middle" fo:border-top="#000000 0.018cm solid" fo:padding-left="0.049cm" fo:border-left="#000000 0.106cm solid" fo:padding-right="0.049cm" fo:border-right="#000000 0.026cm solid" fo:wrap-option="wrap"/>
    </style:style>
    <style:style style:name="P161" style:family="paragraph" style:parent-style-name="Normal">
      <style:paragraph-properties fo:text-align="center" fo:line-height="125%"/>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2" style:family="paragraph" style:parent-style-name="Normal">
      <style:paragraph-properties fo:text-align="center" fo:line-height="125%"/>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padding-left="0.049cm" fo:border-left="#000000 0.026cm solid" fo:padding-right="0.049cm" fo:border-right="#000000 0.026cm solid" fo:wrap-option="wrap"/>
    </style:style>
    <style:style style:name="P163"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26cm solid" fo:padding-left="0.049cm" fo:border-left="#000000 0.026cm solid" fo:padding-right="0.049cm" fo:border-right="#000000 0.018cm solid" fo:wrap-option="wrap"/>
    </style:style>
    <style:style style:name="P164" style:family="paragraph" style:parent-style-name="Normal">
      <style:paragraph-properties fo:text-align="center" fo:line-height="125%"/>
    </style:style>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41" style:family="table-cell">
      <style:table-cell-properties style:vertical-align="middle" fo:border-top="#000000 0.026cm solid" fo:padding-left="0.049cm" fo:border-left="#000000 0.018cm solid" fo:padding-right="0.049cm" fo:border-right="#000000 0.106cm solid" fo:wrap-option="wrap"/>
    </style:style>
    <style:style style:name="P165"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table-row-properties style:min-row-height="0.928cm" fo:keep-together="always"/>
    </style:style>
    <style:style style:name="Cell42" style:family="table-cell">
      <style:table-cell-properties style:vertical-align="middle" fo:border-top="#000000 0.026cm solid" fo:border-bottom="#000000 0.132cm double" style:border-line-width-bottom="0.044cm 0.044cm 0.044cm" fo:padding-left="0.049cm" fo:border-left="#000000 0.026cm solid" fo:padding-right="0.049cm" fo:border-right="#000000 0.026cm solid" fo:wrap-option="wrap"/>
    </style:style>
    <style:style style:name="P166" style:family="paragraph" style:parent-style-name="Normal">
      <style:paragraph-properties fo:text-align="center" fo:line-height="125%" fo:margin-left="0.199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43" style:family="table-cell">
      <style:table-cell-properties style:vertical-align="middle" fo:border-top="#000000 0.026cm solid" fo:border-bottom="#000000 0.132cm double" style:border-line-width-bottom="0.044cm 0.044cm 0.044cm" fo:padding-left="0.049cm" fo:border-left="#000000 0.026cm solid" fo:padding-right="0.049cm" fo:border-right="#000000 0.106cm solid" fo:wrap-option="wrap"/>
    </style:style>
    <style:style style:name="P167"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22" style:family="table-row">
      <style:table-row-properties style:min-row-height="1.085cm" fo:keep-together="always"/>
    </style:style>
    <style:style style:name="Cell44" style:family="table-cell">
      <style:table-cell-properties style:vertical-align="middle" fo:border-top="#000000 0.132cm double" style:border-line-width-top="0.044cm 0.044cm 0.044cm" fo:border-bottom="#000000 0.018cm solid" fo:padding-left="0.049cm" fo:border-left="#000000 0.106cm solid" fo:padding-right="0.049cm" fo:border-right="#000000 0.026cm solid" fo:wrap-option="wrap"/>
    </style:style>
    <style:style style:name="P168" style:family="paragraph" style:parent-style-name="Normal">
      <style:paragraph-properties fo:text-align="center" fo:line-height="0.706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132cm double" style:border-line-width-top="0.044cm 0.044cm 0.044cm" fo:border-bottom="#000000 0.018cm solid" fo:padding-left="0.049cm" fo:border-left="#000000 0.026cm solid" fo:padding-right="0.049cm" fo:border-right="#000000 0.106cm solid" fo:wrap-option="wrap"/>
    </style:style>
    <style:style style:name="P169" style:family="paragraph" style:parent-style-name="Normal">
      <style:paragraph-properties fo:text-align="center" fo:line-height="0.706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2.805cm" fo:keep-together="always"/>
    </style:style>
    <style:style style:name="Cell4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70" style:family="paragraph" style:parent-style-name="Normal">
      <style:paragraph-properties fo:text-align="center" fo:line-height="0.706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71"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table-row-properties style:min-row-height="2.805cm" fo:keep-together="always"/>
    </style:style>
    <style:style style:name="Cell4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72" style:family="paragraph" style:parent-style-name="Normal">
      <style:paragraph-properties fo:text-align="center" fo:line-height="0.706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9"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73"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table-row-properties style:min-row-height="2.805cm" fo:keep-together="always"/>
    </style:style>
    <style:style style:name="Cell5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74" style:family="paragraph" style:parent-style-name="Normal">
      <style:paragraph-properties fo:text-align="center" fo:line-height="0.706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5" style:family="paragraph" style:parent-style-name="Normal">
      <style:paragraph-properties fo:text-align="center" fo:line-height="0.706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76"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6" style:family="table-row">
      <style:table-row-properties style:min-row-height="2.805cm" fo:keep-together="always"/>
    </style:style>
    <style:style style:name="Cell52"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77" style:family="paragraph" style:parent-style-name="Normal">
      <style:paragraph-properties fo:text-align="center" fo:line-height="0.706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3"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78"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table-row-properties style:min-row-height="2.805cm" fo:keep-together="always"/>
    </style:style>
    <style:style style:name="Cell54" style:family="table-cell">
      <style:table-cell-properties style:vertical-align="middle" fo:border-top="#000000 0.018cm solid" fo:border-bottom="#000000 0.106cm solid" fo:padding-left="0.049cm" fo:border-left="#000000 0.106cm solid" fo:padding-right="0.049cm" fo:border-right="#000000 0.026cm solid" fo:wrap-option="wrap"/>
    </style:style>
    <style:style style:name="P179" style:family="paragraph" style:parent-style-name="Normal">
      <style:paragraph-properties fo:text-align="center" fo:line-height="0.706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106cm solid" fo:padding-left="0.049cm" fo:border-left="#000000 0.026cm solid" fo:padding-right="0.049cm" fo:border-right="#000000 0.106cm solid" fo:wrap-option="wrap"/>
    </style:style>
    <style:style style:name="P180"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1" style:family="paragraph" style:parent-style-name="Normal">
      <style:paragraph-properties fo:text-align="justify" fo:line-height="150%"/>
    </style:style>
    <style:style style:name="T181_1" style:family="text">
      <style:text-properties style:font-name="標楷體" style:font-name-asian="標楷體"/>
    </style:style>
    <style:style style:name="T181_2" style:family="text">
      <style:text-properties style:font-name="標楷體" style:font-name-asian="標楷體" style:text-underline-style="solid" style:text-underline-color="font-color"/>
    </style:style>
    <style:style style:name="T181_3" style:family="text">
      <style:text-properties style:font-name="標楷體" style:font-name-asian="標楷體"/>
    </style:style>
    <style:style style:name="P182" style:family="paragraph" style:parent-style-name="Normal">
      <style:paragraph-properties fo:text-align="center" fo:text-indent="-1.131cm" fo:line-height="0.917cm" fo:margin-left="1.131cm"/>
    </style:style>
    <style:style style:name="T182_1" style:family="text">
      <style:text-properties style:font-name="標楷體" fo:font-size="14pt" style:font-name-asian="標楷體" style:font-size-asian="14pt" style:font-size-complex="14pt" fo:font-weight="bold" style:font-weight-asian="bold" style:font-weight-complex="bold"/>
    </style:style>
    <style:style style:name="T182_2" style:family="text">
      <style:text-properties fo:font-size="14pt" style:font-name-asian="標楷體" style:font-size-asian="14pt" style:font-size-complex="14pt" fo:font-weight="bold" style:font-weight-asian="bold"/>
    </style:style>
    <style:style style:name="T182_3" style:family="text">
      <style:text-properties style:font-name="標楷體" fo:font-size="14pt" style:font-name-asian="標楷體" style:font-size-asian="14pt" style:font-size-complex="14pt" fo:font-weight="bold" style:font-weight-asian="bold" style:font-weight-complex="bold"/>
    </style:style>
    <style:style style:name="P183" style:family="paragraph" style:parent-style-name="Normal">
      <style:paragraph-properties fo:text-align="center" fo:text-indent="-1.131cm" fo:line-height="0.917cm" fo:margin-left="1.131cm"/>
    </style:style>
    <style:style style:name="T183_1" style:family="text">
      <style:text-properties style:font-name="標楷體" fo:font-size="14pt" style:font-name-asian="標楷體" style:font-size-asian="14pt" style:font-size-complex="14pt" fo:font-weight="bold" style:font-weight-asian="bold" style:font-weight-complex="bold"/>
    </style:style>
    <style:style style:name="P184" style:family="paragraph" style:parent-style-name="Normal">
      <style:paragraph-properties fo:text-align="center" fo:text-indent="-1.131cm" fo:line-height="0.917cm" fo:margin-left="1.131cm"/>
    </style:style>
    <style:style style:name="T184_1" style:family="text">
      <style:text-properties style:font-name="標楷體" fo:font-size="14pt" style:font-name-asian="標楷體" style:font-size-asian="14pt" style:font-size-complex="14pt" fo:font-weight="bold" style:font-weight-asian="bold" style:font-weight-complex="bold"/>
    </style:style>
    <style:style style:name="P185" style:family="paragraph" style:parent-style-name="Normal">
      <style:paragraph-properties fo:text-align="justify" fo:line-height="0.882cm"/>
      <style:text-properties style:font-name="標楷體" fo:font-size="16pt" style:font-name-asian="標楷體" style:font-size-asian="16pt" style:font-size-complex="16pt"/>
    </style:style>
    <style:style style:name="P186" style:family="paragraph" style:parent-style-name="Normal">
      <style:paragraph-properties fo:text-align="justify" fo:line-height="150%"/>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font-weight-complex="bold"/>
    </style:style>
    <style:style style:name="T186_3" style:family="text">
      <style:text-properties style:font-name="標楷體" fo:font-size="14pt" style:font-name-asian="標楷體" style:font-size-asian="14pt" style:font-size-complex="14pt"/>
    </style:style>
    <style:style style:name="T186_4" style:family="text">
      <style:text-properties style:font-name="標楷體" fo:font-size="14pt" style:font-name-asian="標楷體" style:font-size-asian="14pt" style:font-name-complex="Arial" style:font-size-complex="14pt"/>
    </style:style>
    <style:style style:name="P187" style:family="paragraph" style:parent-style-name="Normal">
      <style:paragraph-properties fo:text-align="justify" fo:line-height="0.882cm"/>
    </style:style>
    <style:style style:name="T187_1" style:family="text">
      <style:text-properties style:font-name="標楷體" fo:font-size="14pt" style:font-name-asian="標楷體" style:font-size-asian="14pt" style:font-name-complex="Arial" style:font-size-complex="14pt"/>
    </style:style>
    <style:style style:name="P188" style:family="paragraph" style:parent-style-name="Normal">
      <style:paragraph-properties fo:text-align="justify" fo:line-height="0.882cm"/>
    </style:style>
    <style:style style:name="T188_1" style:family="text">
      <style:text-properties style:font-name="標楷體" fo:font-size="14pt" style:font-name-asian="標楷體" style:font-size-asian="14pt" style:font-name-complex="Arial" style:font-size-complex="14pt"/>
    </style:style>
    <style:style style:name="T188_2" style:family="text">
      <style:text-properties fo:font-size="14pt" style:font-name-asian="標楷體" style:font-size-asian="14pt" style:font-size-complex="14pt"/>
    </style:style>
    <style:style style:name="T188_3" style:family="text">
      <style:text-properties style:font-name="標楷體" fo:font-size="14pt" style:font-name-asian="標楷體" style:font-size-asian="14pt" style:font-name-complex="Arial" style:font-size-complex="14pt"/>
    </style:style>
    <style:style style:name="T188_4" style:family="text">
      <style:text-properties fo:font-size="14pt" style:font-name-asian="標楷體" style:font-size-asian="14pt" style:font-size-complex="14pt"/>
    </style:style>
    <style:style style:name="T188_5" style:family="text">
      <style:text-properties style:font-name="標楷體" fo:font-size="14pt" style:font-name-asian="標楷體" style:font-size-asian="14pt" style:font-name-complex="Arial" style:font-size-complex="14pt"/>
    </style:style>
    <style:style style:name="P189" style:family="paragraph" style:parent-style-name="Normal">
      <style:paragraph-properties fo:text-align="justify" fo:line-height="0.882cm"/>
    </style:style>
    <style:style style:name="T189_1" style:family="text">
      <style:text-properties style:font-name="標楷體" fo:font-size="14pt" style:font-name-asian="標楷體" style:font-size-asian="14pt" style:font-name-complex="Arial" style:font-size-complex="14pt"/>
    </style:style>
    <style:style style:name="T189_2" style:family="text">
      <style:text-properties fo:font-size="14pt" style:font-name-asian="標楷體" style:font-size-asian="14pt" style:font-size-complex="14pt"/>
    </style:style>
    <style:style style:name="T189_3" style:family="text">
      <style:text-properties style:font-name="標楷體" fo:font-size="14pt" style:font-name-asian="標楷體" style:font-size-asian="14pt" style:font-name-complex="Arial" style:font-size-complex="14pt"/>
    </style:style>
    <style:style style:name="P190" style:family="paragraph" style:parent-style-name="Normal">
      <style:paragraph-properties fo:text-align="justify" fo:line-height="0.882cm"/>
    </style:style>
    <style:style style:name="T190_1" style:family="text">
      <style:text-properties style:font-name="標楷體" fo:font-size="14pt" style:font-name-asian="標楷體" style:font-size-asian="14pt" style:font-name-complex="Arial" style:font-size-complex="14pt"/>
    </style:style>
    <style:style style:name="P191" style:family="paragraph" style:parent-style-name="Normal">
      <style:paragraph-properties fo:text-align="justify" fo:line-height="150%"/>
      <style:text-properties style:font-name="標楷體" fo:font-size="14pt" style:font-name-asian="標楷體" style:font-size-asian="14pt" style:font-name-complex="Arial" style:font-size-complex="14pt"/>
    </style:style>
    <style:style style:name="P192" style:family="paragraph" style:parent-style-name="Normal">
      <style:paragraph-properties fo:text-align="justify" fo:line-height="150%"/>
    </style:style>
    <style:style style:name="T192_1" style:family="text">
      <style:text-properties style:font-name="標楷體" fo:font-size="14pt" style:font-name-asian="標楷體" style:font-size-asian="14pt" style:font-name-complex="Arial" style:font-size-complex="14pt"/>
    </style:style>
    <style:style style:name="P193" style:family="paragraph" style:parent-style-name="Normal">
      <style:paragraph-properties fo:text-align="justify" fo:line-height="150%"/>
    </style:style>
    <style:style style:name="T193_1" style:family="text">
      <style:text-properties fo:font-size="14pt" style:font-name-asian="標楷體" style:font-size-asian="14pt" style:font-size-complex="14pt"/>
    </style:style>
    <style:style style:name="P194" style:family="paragraph" style:parent-style-name="Normal">
      <style:paragraph-properties fo:text-align="justify" fo:line-height="150%"/>
      <style:text-properties style:font-name="標楷體" fo:font-size="14pt" style:font-name-asian="標楷體" style:font-size-asian="14pt" style:font-name-complex="Arial" style:font-size-complex="14pt"/>
    </style:style>
    <style:style style:name="P195" style:family="paragraph" style:parent-style-name="Normal">
      <style:paragraph-properties fo:text-align="justify" fo:line-height="150%"/>
      <style:text-properties style:font-name="標楷體" fo:font-size="14pt" style:font-name-asian="標楷體" style:font-size-asian="14pt" style:font-name-complex="Arial" style:font-size-complex="14pt"/>
    </style:style>
    <style:style style:name="P196" style:family="paragraph" style:parent-style-name="Normal">
      <style:paragraph-properties fo:text-align="justify" fo:line-height="150%"/>
    </style:style>
    <style:style style:name="T196_1" style:family="text">
      <style:text-properties style:font-name="標楷體" fo:font-size="14pt" style:font-name-asian="標楷體" style:font-size-asian="14pt" style:font-name-complex="Arial"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name-complex="Arial" style:font-size-complex="14pt"/>
    </style:style>
    <style:style style:name="P197" style:family="paragraph" style:parent-style-name="Normal">
      <style:paragraph-properties fo:text-align="justify" fo:line-height="150%"/>
    </style:style>
    <style:style style:name="T197_1" style:family="text">
      <style:text-properties style:font-name="標楷體" fo:font-size="14pt" style:font-name-asian="標楷體" style:font-size-asian="14pt" style:font-name-complex="Arial" style:font-size-complex="14pt"/>
    </style:style>
    <style:style style:name="P198" style:family="paragraph" style:parent-style-name="Normal">
      <style:paragraph-properties fo:text-align="center" fo:line-height="150%"/>
      <style:text-properties style:font-name="標楷體" fo:font-size="14pt" style:font-name-asian="標楷體" style:font-size-asian="14pt" style:font-size-complex="14pt"/>
    </style:style>
    <style:style style:name="P199" style:family="paragraph" style:parent-style-name="Normal">
      <style:paragraph-properties fo:text-align="center" fo:line-height="150%"/>
      <style:text-properties style:font-name="標楷體" fo:font-size="14pt" style:font-name-asian="標楷體" style:font-size-asian="14pt" style:font-size-complex="14pt"/>
    </style:style>
    <style:style style:name="P200" style:family="paragraph" style:parent-style-name="Normal">
      <style:paragraph-properties fo:text-align="center" fo:line-height="150%"/>
      <style:text-properties style:font-name="標楷體" fo:font-size="14pt" style:font-name-asian="標楷體" style:font-size-asian="14pt" style:font-size-complex="14pt"/>
    </style:style>
    <style:style style:name="P201" style:family="paragraph" style:parent-style-name="Normal">
      <style:paragraph-properties fo:text-align="justify" fo:text-align-last="justify" fo:line-height="150%"/>
    </style:style>
    <style:style style:name="T201_1" style:family="text">
      <style:text-properties style:font-name="標楷體" fo:font-size="14pt" style:font-name-asian="標楷體" style:font-size-asian="14pt" style:font-size-complex="14pt"/>
    </style:style>
  </office:automatic-styles>
  <office:body>
    <office:text>
      <text:p text:style-name="P1"><text:span text:style-name="T1_1">一百零二年度鼓勵辦理電視專業人才培訓補助要點</text:span></text:p>
      <text:p text:style-name="P2"><text:span text:style-name="T2_1">中華民國102年</text:span><text:span text:style-name="T2_2">2</text:span><text:span text:style-name="T2_3">月</text:span><text:span text:style-name="T2_4">7日局視(輔)字第10220011462</text:span><text:span text:style-name="T2_5">號令訂定</text:span></text:p>
      <text:p text:style-name="P3"><text:span text:style-name="T3_1">一、目的</text:span></text:p>
      <text:p text:style-name="P4"><text:span text:style-name="T4_1">文化部影視及流行音樂產業局</text:span><text:span text:style-name="T4_2">（以下簡稱本局）為鼓勵國內業者辦理電視人才培訓活動及研習課程，促成多元創意發想並提升電視產業人員素質，特訂定本要點。</text:span></text:p>
      <text:p text:style-name="P5"><text:span text:style-name="T5_1">二、補助類別</text:span></text:p>
      <text:p text:style-name="P6"><text:span text:style-name="T6_1">(一)電視劇本創作及編劇人才類。</text:span></text:p>
      <text:p text:style-name="P7"><text:span text:style-name="T7_1">(二)演藝人員培訓類。</text:span></text:p>
      <text:p text:style-name="P8"><text:span text:style-name="T8_1">(三)幕後專業人員類。</text:span></text:p>
      <text:p text:style-name="P9"><text:span text:style-name="T9_1">前項第三款所稱幕後專業人員，係指從事節目企劃、導演、攝影、燈光、戲劇音樂、音效、美術及其他後製工作者。</text:span></text:p>
      <text:p text:style-name="P10"><text:span text:style-name="T10_1">三、申請者資格</text:span></text:p>
      <text:p text:style-name="P11"><text:span text:style-name="T11_1">以依中華民國法律設立且</text:span><text:span text:style-name="T11_2">領有證照之無線電視事業、境內衛星廣播電視節目供應者</text:span><text:span text:style-name="T11_3">、廣播電視節目供應事業之電視節目製作業或電視相關公（工）協會為申請者。但政府捐助成立之財團法人及政府編列預算捐（補）助之電視頻道、事業，不得申請。</text:span></text:p>
      <text:p text:style-name="P12"><text:span text:style-name="T12_1">四、</text:span><text:span text:style-name="T12_2">補助</text:span><text:span text:style-name="T12_3">金上限</text:span></text:p>
      <text:p text:style-name="P13"><text:span text:style-name="T13_1">(一)補助金每案以新臺幣(以下同)二百萬元為上限。</text:span></text:p>
      <text:p text:style-name="P14"><text:span text:style-name="T14_1">(二)每案補助金額度不得逾本局核定之企畫書所列經費總預算之百分之四十九。</text:span></text:p>
      <text:p text:style-name="P15"><text:span text:style-name="T15_1">五、申請案應備之條件</text:span></text:p>
      <text:p text:style-name="P16"><text:span text:style-name="T16_1"><text:s text:c="4"/>(一)同一申請者以二件為限，申請者不得以相同或類似之企畫書提出二件以上申請案。</text:span></text:p>
      <text:p text:style-name="P17"><text:span text:style-name="T17_1">(二)須於中華民國（以下同）一百零二年一月一日至同年十月三十一日期間辦理完畢。</text:span></text:p>
      <text:p text:style-name="P18"><text:span text:style-name="T18_1">(三)每一申請案之課程總時數應達一百小時以上。</text:span></text:p>
      <text:p text:style-name="P19"><text:span text:style-name="T19_1">(四)培訓學員屬申請者在職員工者，其人數不得逾培訓學員總人數之三分之一。</text:span></text:p>
      <text:p text:style-name="P20"><text:span text:style-name="T20_1">(五)應提出媒體宣傳計畫（包括但不限於電視、網路及平面媒體之宣傳規劃）及對培訓學員之人才進用規劃。<text:s/></text:span></text:p>
      <text:p text:style-name="P21"><text:span text:style-name="T21_1">(六)應要求每一學員結業時繳交二千字以上參訓心得（附成果或作品說明）一份；其獲補助類別屬電視劇本創作及編劇人才類者，並應要求每一學員結業時繳交四十五分鐘以上劇本、劇情大綱(含人物介紹)及創作理念說明各一份，且繳附下列書面同意文件：</text:span></text:p>
      <text:p text:style-name="P22"><text:span text:style-name="T22_1">1.各該學員就其所繳交之劇本，自其自行指定之日期（不得逾一百零五年一月一日）起永久無償授權本局</text:span><text:span text:style-name="T22_2">及</text:span><text:span text:style-name="T22_3">本局授權之人為非營利目的之重製、散布、改作及公開傳輸之同意書。</text:span></text:p>
      <text:p text:style-name="P23"><text:span text:style-name="T23_1">2.各該學員就其所繳交之劇情大綱(含人物介紹)，自本局撥付補助金之日起，永久無償授權本局</text:span><text:span text:style-name="T23_2">及</text:span><text:span text:style-name="T23_3">本局授權之人為非營利目的之重製、散布、改作及公開傳輸之同意書。</text:span></text:p>
      <text:p text:style-name="P24"><text:span text:style-name="T24_1">(七)未向其他政府機關（構）或政府捐助成立之財團法人申請補助，亦未接受其他政府機關（構）委託辦理或合辦。</text:span></text:p>
      <text:p text:style-name="P25"><text:span text:style-name="T25_1">六、申請者應備申請文件</text:span></text:p>
      <text:p text:style-name="P26"><text:span text:style-name="T26_1">(一)申請表、企畫書（含電子檔）、初審自評表（含電子檔）及切結書各一份，格式如附件。</text:span></text:p>
      <text:p text:style-name="P27"><text:span text:style-name="T27_1">(二)經費預估表（應列各項經費明細及總預算）。</text:span></text:p>
      <text:p text:style-name="P28"><text:span text:style-name="T28_1">(三)申請者符合第三點資格之證照影本一份。</text:span></text:p>
      <text:p text:style-name="P29"><text:span text:style-name="T29_1">(四)其他本要點及本局指定之文件。</text:span></text:p>
      <text:p text:style-name="P30"><text:span text:style-name="T30_1">前項各款檢附之文件不全者，應通知限期補正；補正以一次為限。<text:s/></text:span></text:p>
      <text:p text:style-name="P31"><text:span text:style-name="T31_1">第一項各款文件如係以外國文字表示者，應附加中文譯本。</text:span></text:p>
      <text:p text:style-name="P32"><text:span text:style-name="T32_1">七、申請期間與遞件方式</text:span></text:p>
      <text:p text:style-name="P33"><text:span text:style-name="T33_1">(一)申請期間：</text:span><text:span text:style-name="T33_2">自一百</text:span><text:span text:style-name="T33_3">零二</text:span><text:span text:style-name="T33_4">年</text:span><text:span text:style-name="T33_5">二</text:span><text:span text:style-name="T33_6">月</text:span><text:span text:style-name="T33_7">七</text:span><text:span text:style-name="T33_8">日起</text:span><text:span text:style-name="T33_9">至一百零二年</text:span><text:span text:style-name="T33_10">三月二十五</text:span><text:span text:style-name="T33_11">日下午五時止。逾期申請者，均不予受理。</text:span></text:p>
      <text:p text:style-name="P34"><text:span text:style-name="T34_1">(二)遞件方式：以親送或付郵遞送文化部影視及流行音樂產業局廣播電視產業組產製輔導科（臺北市中正區開封街一段三號五樓），信封封套正面應註明「申請文化部影視及流行音樂產業局鼓勵辦理電視專業人才培訓補助」。郵寄以郵戳為憑，親送者應於本局上班時間內送達，並以本局收發章戳為憑；逾期申請者，應不予受理。</text:span></text:p>
      <text:p text:style-name="P35"><text:span text:style-name="T35_1">(三)申請者檢附之文件，不論獲補助否，概不退還。</text:span></text:p>
      <text:p text:style-name="P36"><text:span text:style-name="T36_1">八、評審作業</text:span></text:p>
      <text:p text:style-name="P37"><text:span text:style-name="T37_1">(一)</text:span><text:span text:style-name="T37_2">本局</text:span><text:span text:style-name="T37_3">應先就申請者資格及申請補助檢附之文件進行審核，有未符第三點、第五點或經依第六點第二項通知限期補正一次，</text:span><text:span text:style-name="T37_4">逾期不補正或補正仍不</text:span><text:span text:style-name="T37_5">全</text:span><text:span text:style-name="T37_6">者，</text:span><text:span text:style-name="T37_7">均應</text:span><text:span text:style-name="T37_8">不予受理。</text:span></text:p>
      <text:p text:style-name="P38"><text:span text:style-name="T38_1">(二)審查小組評選作業</text:span></text:p>
      <text:p text:style-name="P39"><text:span text:style-name="T39_1">1、</text:span><text:span text:style-name="T39_2">審查小組組成</text:span><text:span text:style-name="T39_3">：</text:span></text:p>
      <text:p text:style-name="P40"><text:span text:style-name="T40_1">(1)</text:span><text:span text:style-name="T40_2">由本局遴聘學者、專家</text:span><text:span text:style-name="T40_3">及本局代表</text:span><text:span text:style-name="T40_4">組成</text:span><text:span text:style-name="T40_5">；本局得依補助類別成立之</text:span><text:span text:style-name="T40_6">。</text:span></text:p>
      <text:p text:style-name="P41"><text:span text:style-name="T41_1">(2)</text:span><text:span text:style-name="T41_2">審查委員為無給職。但得依規定支給出席費</text:span><text:span text:style-name="T41_3">、</text:span><text:span text:style-name="T41_4">審查費</text:span><text:span text:style-name="T41_5">或交通費</text:span><text:span text:style-name="T41_6">。</text:span></text:p>
      <text:p text:style-name="P42"><text:span text:style-name="T42_1">(3)</text:span><text:span text:style-name="T42_2">審查委員應秉持利益迴避原則，公正執行職務。</text:span></text:p>
      <text:p text:style-name="P43"><text:span text:style-name="T43_1">2、</text:span><text:span text:style-name="T43_2">審查小組職責</text:span><text:span text:style-name="T43_3">：</text:span></text:p>
      <text:p text:style-name="P44"><text:span text:style-name="T44_1">(1)</text:span><text:span text:style-name="T44_2">就前款審核合格之申請案進行</text:span><text:span text:style-name="T44_3">書面評選</text:span><text:span text:style-name="T44_4">，</text:span><text:span text:style-name="T44_5">必要時得經審查小組會議決議，進行面談評選。</text:span></text:p>
      <text:p text:style-name="P45"><text:span text:style-name="T45_1">(2)</text:span><text:span text:style-name="T45_2">就</text:span><text:span text:style-name="T45_3">獲補助名單、</text:span><text:span text:style-name="T45_4">補助金額</text:span><text:span text:style-name="T45_5">及補助比率</text:span><text:span text:style-name="T45_6">作成建議</text:span><text:span text:style-name="T45_7">。</text:span></text:p>
      <text:p text:style-name="P46"><text:span text:style-name="T46_1">(3)其他本局</text:span><text:span text:style-name="T46_2">提請審查之事項。</text:span></text:p>
      <text:p text:style-name="P47"><text:span text:style-name="T47_1">3、審查項目及權重：</text:span></text:p>
      <text:p text:style-name="P48"><text:span text:style-name="T48_1">(1)企畫內容之完整性，占百分之二十。</text:span></text:p>
      <text:p text:style-name="P49"><text:span text:style-name="T49_1">(2)師資及課程規劃妥適性，占百分之二十五。</text:span></text:p>
      <text:p text:style-name="P50"><text:span text:style-name="T50_1">(3)企畫可行性及申請者執行能力(含過去辦理情形或歷屆獲補助案執行狀況)，占百分之二十五。</text:span></text:p>
      <text:p text:style-name="P51"><text:span text:style-name="T51_1">(4)預期效益，占百分之二十。</text:span></text:p>
      <text:p text:style-name="P52"><text:span text:style-name="T52_1">(5)經費及資源配置合理性，占百分之十。</text:span></text:p>
      <text:p text:style-name="P53"><text:span text:style-name="T53_1">4、決議方式：應經全體審查委員二分之ㄧ以上出席，以出席委員二分之ㄧ以上之同意，始得作成建議。</text:span></text:p>
      <text:p text:style-name="P54"><text:span text:style-name="T54_1">(三)獲補助者名單及補助金額，由本局核定之。</text:span></text:p>
      <text:p text:style-name="P55"><text:span text:style-name="T55_1">九、撥款及核銷方式</text:span></text:p>
      <text:p text:style-name="P56"><text:span text:style-name="T56_1">(一)獲補助者應於企畫書所載補助課程結束後一個月內（獲通知補助前該課程已結束者，以接獲補助通知ㄧ個月內為準），且於一百零二年十一月三十日前，檢附下列文件向本局申請核撥補助金：</text:span></text:p>
      <text:p text:style-name="P57"><text:span text:style-name="T57_1">1、申請函。</text:span></text:p>
      <text:p text:style-name="P58"><text:span text:style-name="T58_1">2、領據或發票。</text:span></text:p>
      <text:p text:style-name="P59"><text:span text:style-name="T59_1">3、依本局指定格式撰擬之成果報告書。</text:span></text:p>
      <text:p text:style-name="P60"><text:span text:style-name="T60_1">4、學員參訓心得及作品光碟；其獲補助類別屬電視劇本創作及編劇人才類者，並應檢附學員劇本、劇本大綱(含人物介紹)及創作理念說明之作品光碟及符合第五點第六款第一目及第二目規定之授權同意書。</text:span></text:p>
      <text:p text:style-name="P61"><text:span text:style-name="T61_1">5、經會計師簽證之納入本補助金後之修正經費收支明細表（其中補助之原始支出憑證正本應妥善保存，並依序編號彙訂成冊，如未獲審計機關同意就地審計，則應檢送本局留存；收入部分應列明自籌款及本局補助金額，支出部分則詳列實際支出項目及金額）</text:span><text:span text:style-name="T61_2">。</text:span></text:p>
      <text:p text:style-name="P62"><text:span text:style-name="T62_1">(二)獲補助者實際支出之總經費達本局核定企畫書所列經費總預算者，本局按核定補助金額之上限補助；其未達本局核定企畫書所列經費總預算者，本局實際補助金額，應依獲補助者實際支出之總經費乘以原核定之補助比率重新核算實際補助金額，並扣減第十一點第二款應減少之金額後覈實核撥補助。</text:span></text:p>
      <text:p text:style-name="P63"><text:span text:style-name="T63_1">(三)獲補助者未於第一款規定期限內申請補助金核撥或已依期限提出申請，但繳交之文件不全，經本局通知限期補正一次，逾期不補正或補正仍不全者，本局應廢止其獲補助金資格。</text:span></text:p>
      <text:p text:style-name="P64"><text:span text:style-name="T64_1">十、獲補助者應履行之負擔規定</text:span></text:p>
      <text:p text:style-name="P65"><text:span text:style-name="T65_1">(一)不得以虛偽不實之文件獲補助金資格或請款。</text:span></text:p>
      <text:p text:style-name="P66"><text:span text:style-name="T66_1">(二)不得以相同或類似之企畫書獲得其他政府機關（構）補助，亦不得以相同或類似企畫書接受其他政府機關（構）委託辦理或合辦。</text:span></text:p>
      <text:p text:style-name="P67"><text:span text:style-name="T67_1">(三)獲補助者應依本局核定之企畫書內容確實執行。其有變更必要者，獲補助者應以書面敘明理由，向本局申請變更，經本局同意後，始得依變更後企畫書執行。申請變更以二次為限，其涉及期限之展延者，不得逾一百零二年</text:span><text:span text:style-name="T67_2">十</text:span><text:span text:style-name="T67_3">月三十</text:span><text:span text:style-name="T67_4">一</text:span><text:span text:style-name="T67_5">日。</text:span></text:p>
      <text:p text:style-name="P68"><text:span text:style-name="T68_1">(四)本局認有瞭解補助案執行情況之必要時，得對獲補助之課程進行實地查核或要求獲補助者提供相關資訊，獲補助者應予配合。</text:span></text:p>
      <text:p text:style-name="P69"><text:span text:style-name="T69_1">(五)獲補助者應擔保辦理補助案無侵害他人著作財產權或違反法律規定之情事。</text:span></text:p>
      <text:p text:style-name="P70"><text:span text:style-name="T70_1">(六)獲補助者</text:span><text:span text:style-name="T70_2">規劃相關宣傳活動、文宣及媒體露出時，如涉及政策宣導，不得違反預算法第六十二條之一規定。</text:span></text:p>
      <text:p text:style-name="P71"><text:span text:style-name="T71_1">(七)獲補助者應於</text:span><text:span text:style-name="T71_2">獲</text:span><text:span text:style-name="T71_3">補助之</text:span><text:span text:style-name="T71_4">課程之相關媒體宣傳及文宣中，載明本局為指導單位，並應配合於本局辦理之經驗分享講習活動中提出成果簡報，且不得要求本局支付任何費用。</text:span></text:p>
      <text:p text:style-name="P72"><text:span text:style-name="T72_1">(八)獲補助者應於</text:span><text:span text:style-name="T72_2">獲補助者專屬網站</text:span><text:span text:style-name="T72_3">設置專區公告課程之辦理訊息，</text:span><text:span text:style-name="T72_4">且同意</text:span><text:span text:style-name="T72_5">於</text:span><text:span text:style-name="T72_6">本局入口網站以網路連結。</text:span></text:p>
      <text:p text:style-name="P73"><text:span text:style-name="T73_1">(九)</text:span><text:span text:style-name="T73_2">獲補助者不得將其獲選補助金資格轉讓</text:span><text:span text:style-name="T73_3">。</text:span></text:p>
      <text:p text:style-name="P74"><text:span text:style-name="T74_1">(十)</text:span><text:span text:style-name="T74_2">獲補助者應於本局核撥補助金次日起滿一年後一個月內，交付本局補助案後續成效之追蹤報告，內容包含本局核撥補助金次日起一年期間，補助課程檢討改善情形、培訓學員後續輔導及影視領域就業情形等。</text:span></text:p>
      <text:p text:style-name="P75"><text:span text:style-name="T75_1">十一、獲補助者違反負擔規定之處置</text:span></text:p>
      <text:p text:style-name="P76"><text:span text:style-name="T76_1">(一)違反前點第一款至第三款、第五款或第九款規定之一者，本局應廢止或撤銷其獲補助金資格；其已領取補助金者，並應於本局指定期限內無條件繳回已領之補助金，且於其應繳回之補助金未完全繳回前，本局不受理其申請本局任何補助。</text:span></text:p>
      <text:p text:style-name="P77"><text:span text:style-name="T77_1">(二)違反前點第四款、第六款、第七款、第八款之一規定者，本局應按核定補助金十分之ㄧ減少補助金。<text:s/></text:span></text:p>
      <text:p text:style-name="P78"><text:span text:style-name="T78_1">(三)</text:span><text:span text:style-name="T78_2">違反前點第十款者，經本局限期催告一次，仍未交付或交付不全者，自催告期限屆之日起一年內，不得申請本局人才培訓補助。</text:span></text:p>
      <text:p text:style-name="P79"><text:span text:style-name="T79_1">(四)經本局撤銷補助金受領資格者，自撤銷之日起一年內，不得申請本局電視專業人才培訓補助。</text:span></text:p>
      <text:p text:style-name="P80"><text:span text:style-name="T80_1">十二、本要點如有疑義或其他未盡事宜，由本局解釋之。</text:span></text:p>
      <text:p text:style-name="P81"/>
      <text:p text:style-name="P82"><text:span text:style-name="T82_1">一百零二年度</text:span><text:span text:style-name="T82_2">文化部影視及流行音樂產業局</text:span><text:span text:style-name="T82_3">鼓勵辦理電視專業人才培訓</text:span></text:p>
      <text:p text:style-name="P83"><draw:frame svg:x="15.849cm" svg:y="-1.896cm" svg:width="2.593cm" svg:height="1.005cm" draw:style-name="FR1" text:anchor-type="char" draw:z-index="0"><draw:text-box><text:p text:style-name="P84"><text:span text:style-name="T84_1">編號：</text:span><text:span text:style-name="T84_2">（本局填寫）</text:span></text:p></draw:text-box></draw:frame><text:span text:style-name="T84_3">補助案</text:span><draw:frame svg:x="-0.979cm" svg:y="-1.896cm" svg:width="2.388cm" svg:height="1.005cm" draw:style-name="FR2" text:anchor-type="char" draw:z-index="1"><draw:text-box><text:p text:style-name="P85"><text:span text:style-name="T85_1">附件</text:span></text:p></draw:text-box></draw:frame><text:span text:style-name="T85_2">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86"><text:span text:style-name="T86_1">申請類別</text:span></text:p>
          </table:table-cell>
          <table:table-cell table:style-name="Cell2" table:number-columns-spanned="4">
            <text:list text:style-name="LS2" xml:id="list0">
              <text:list-item>
                <text:p text:style-name="P87"><text:span text:style-name="T87_1">電視劇本創作及編劇人才類</text:span></text:p>
              </text:list-item>
              <text:list-item>
                <text:p text:style-name="P88"><text:span text:style-name="T88_1">演藝人員培訓類</text:span></text:p>
              </text:list-item>
              <text:list-item>
                <text:p text:style-name="P89"><text:span text:style-name="T89_1">幕後專業人員類，專業領域：_________________</text:span></text:p>
              </text:list-item>
            </text:list>
          </table:table-cell>
        </table:table-row>
        <table:table-row table:style-name="Row2">
          <table:table-cell table:style-name="Cell3">
            <text:p text:style-name="P90"><text:span text:style-name="T90_1">申請者</text:span></text:p>
          </table:table-cell>
          <table:table-cell table:style-name="Cell4" table:number-columns-spanned="4">
            <text:p text:style-name="P91"><text:span text:style-name="T91_1">（請用全稱）</text:span></text:p>
          </table:table-cell>
        </table:table-row>
        <table:table-row table:style-name="Row3">
          <table:table-cell table:style-name="Cell5">
            <text:p text:style-name="P92"><text:span text:style-name="T92_1">申請課程名稱</text:span></text:p>
          </table:table-cell>
          <table:table-cell table:style-name="Cell6" table:number-columns-spanned="4">
            <text:p text:style-name="P93"><text:span text:style-name="T93_1"><text:s/></text:span></text:p>
          </table:table-cell>
        </table:table-row>
        <table:table-row table:style-name="Row4">
          <table:table-cell table:style-name="Cell7">
            <text:p text:style-name="P94"><text:span text:style-name="T94_1">預定執行期程</text:span></text:p>
          </table:table-cell>
          <table:table-cell table:style-name="Cell8" table:number-columns-spanned="4">
            <text:p text:style-name="P95"><text:span text:style-name="T95_1">自○○○年○○○月○○○日<text:s/>至<text:s/>○○○年○○○月○○○日</text:span></text:p>
          </table:table-cell>
        </table:table-row>
        <table:table-row table:style-name="Row5">
          <table:table-cell table:style-name="Cell9">
            <text:p text:style-name="P96"><text:span text:style-name="T96_1">課程總時數</text:span></text:p>
          </table:table-cell>
          <table:table-cell table:style-name="Cell10" table:number-columns-spanned="4">
            <text:p text:style-name="P97"><text:span text:style-name="T97_1">計○○小時（授課時數○○小時；實習/實務操作○○小時）</text:span></text:p>
          </table:table-cell>
        </table:table-row>
        <table:table-row table:style-name="Row6">
          <table:table-cell table:style-name="Cell11">
            <text:p text:style-name="P98"><text:span text:style-name="T98_1">預計培訓人數</text:span></text:p>
          </table:table-cell>
          <table:table-cell table:style-name="Cell12" table:number-columns-spanned="4">
            <text:p text:style-name="P99"/>
          </table:table-cell>
        </table:table-row>
        <table:table-row table:style-name="Row7">
          <table:table-cell table:style-name="Cell13">
            <text:p text:style-name="P100"><text:span text:style-name="T100_1">課程收費方式</text:span></text:p>
          </table:table-cell>
          <table:table-cell table:style-name="Cell14" table:number-columns-spanned="4">
            <text:p text:style-name="P101"/>
          </table:table-cell>
        </table:table-row>
        <table:table-row table:style-name="Row8">
          <table:table-cell table:style-name="Cell15" table:number-rows-spanned="2">
            <text:p text:style-name="P102"><text:span text:style-name="T102_1">預算總經費</text:span></text:p>
            <text:p text:style-name="P103"><text:span text:style-name="T103_1">（新臺幣/元）</text:span></text:p>
          </table:table-cell>
          <table:table-cell table:style-name="Cell16" table:number-columns-spanned="2" table:number-rows-spanned="2">
            <text:p text:style-name="P104"/>
          </table:table-cell>
          <table:table-cell table:style-name="Cell17">
            <text:p text:style-name="P105"><text:span text:style-name="T105_1">擬申請本局補助經費</text:span></text:p>
          </table:table-cell>
          <table:table-cell table:style-name="Cell18">
            <text:p text:style-name="P106"/>
          </table:table-cell>
        </table:table-row>
        <table:table-row table:style-name="Row9">
          <table:covered-table-cell/>
          <table:covered-table-cell/>
          <table:table-cell table:style-name="Cell19">
            <text:p text:style-name="P107"><text:span text:style-name="T107_1">自籌經費</text:span></text:p>
          </table:table-cell>
          <table:table-cell table:style-name="Cell20">
            <text:p text:style-name="P108"/>
          </table:table-cell>
        </table:table-row>
        <table:table-row table:style-name="Row10">
          <table:table-cell table:style-name="Cell21">
            <text:p text:style-name="P109"><text:span text:style-name="T109_1">應附表件自我檢核</text:span></text:p>
          </table:table-cell>
          <table:table-cell table:style-name="Cell22" table:number-columns-spanned="4">
            <text:list text:style-name="LS1" xml:id="list3">
              <text:list-item>
                <text:p text:style-name="P110"><text:span text:style-name="T110_1">1.本申請表1份（請置於文件首頁）</text:span></text:p>
              </text:list-item>
              <text:list-item>
                <text:p text:style-name="P111"><text:span text:style-name="T111_1">2.企畫書（含電子檔）1份</text:span></text:p>
              </text:list-item>
              <text:list-item>
                <text:p text:style-name="P112"><text:span text:style-name="T112_1">3.初審自評表（含電子檔）1份</text:span></text:p>
              </text:list-item>
              <text:list-item>
                <text:p text:style-name="P113"><text:span text:style-name="T113_1">4.切結書1份</text:span></text:p>
              </text:list-item>
              <text:list-item>
                <text:p text:style-name="P114"><text:span text:style-name="T114_1">5.經費預估表1份</text:span></text:p>
              </text:list-item>
              <text:list-item>
                <text:p text:style-name="P115"><text:span text:style-name="T115_1">6.申請者符合要點第三點第（一）款資格之證照影本1份</text:span></text:p>
              </text:list-item>
            </text:list>
          </table:table-cell>
        </table:table-row>
        <table:table-row table:style-name="Row11">
          <table:table-cell table:style-name="Cell23" table:number-rows-spanned="5">
            <text:p text:style-name="P116"><text:span text:style-name="T116_1">申請者聯絡資訊</text:span></text:p>
          </table:table-cell>
          <table:table-cell table:style-name="Cell24">
            <text:p text:style-name="P117"><text:span text:style-name="T117_1">地址</text:span></text:p>
          </table:table-cell>
          <table:table-cell table:style-name="Cell25" table:number-columns-spanned="3">
            <text:p text:style-name="P118"/>
          </table:table-cell>
        </table:table-row>
        <table:table-row table:style-name="Row12">
          <table:covered-table-cell/>
          <table:table-cell table:style-name="Cell26" table:number-rows-spanned="4">
            <text:p text:style-name="P119"><text:span text:style-name="T119_1">本案聯絡人</text:span></text:p>
          </table:table-cell>
          <table:table-cell table:style-name="Cell27" table:number-columns-spanned="3">
            <text:p text:style-name="P120"><text:span text:style-name="T120_1">姓名：○○○，部門：○○○，職稱：○○○</text:span></text:p>
          </table:table-cell>
        </table:table-row>
        <table:table-row table:style-name="Row13">
          <table:covered-table-cell/>
          <table:covered-table-cell/>
          <table:table-cell table:style-name="Cell28" table:number-columns-spanned="3">
            <text:p text:style-name="P121"><text:span text:style-name="T121_1">專線電話：○○○○○○手機：</text:span></text:p>
          </table:table-cell>
        </table:table-row>
        <table:table-row table:style-name="Row14">
          <table:covered-table-cell/>
          <table:covered-table-cell/>
          <table:table-cell table:style-name="Cell29" table:number-columns-spanned="3">
            <text:p text:style-name="P122"><text:span text:style-name="T122_1">傳真：</text:span></text:p>
          </table:table-cell>
        </table:table-row>
        <table:table-row table:style-name="Row15">
          <table:covered-table-cell/>
          <table:covered-table-cell/>
          <table:table-cell table:style-name="Cell30" table:number-columns-spanned="3">
            <text:p text:style-name="P123"><text:span text:style-name="T123_1">Email：</text:span></text:p>
          </table:table-cell>
        </table:table-row>
        <table:table-row table:style-name="Row16">
          <table:table-cell table:style-name="Cell31" table:number-columns-spanned="5">
            <text:p text:style-name="P124"><text:span text:style-name="T124_1">申請者已詳讀</text:span><text:span text:style-name="T124_2">「一百</text:span><text:span text:style-name="T124_3">零二</text:span><text:span text:style-name="T124_4">年度鼓勵辦理電視專業人才培訓補助要點」</text:span><text:span text:style-name="T124_5">，</text:span><text:span text:style-name="T124_6">同意遵守該要點規定，且</text:span><text:span text:style-name="T124_7">本申請表暨所附各申請文件均如實填報</text:span><text:span text:style-name="T124_8">。此致</text:span></text:p>
            <text:p text:style-name="P125"><text:span text:style-name="T125_1">文化部影視及流行音樂產業局</text:span></text:p>
            <text:p text:style-name="P126"><text:span text:style-name="T126_1">申請者：○○○○○○○○○○○○○○○（加蓋印信）</text:span></text:p>
            <text:p text:style-name="P127"><text:span text:style-name="T127_1">代表人：○○○○○○○○○○○○○○○（加蓋印信）</text:span></text:p>
            <text:p text:style-name="P128"><text:span text:style-name="T128_1">中華民國<text:s text:c="7"/>年<text:s text:c="9"/>月<text:s text:c="9"/>日</text:span></text:p>
          </table:table-cell>
        </table:table-row>
      </table:table>
      <text:p text:style-name="P129"><text:span text:style-name="T129_1">一百零二年度</text:span><text:span text:style-name="T129_2">文化部影視及流行音樂產業局</text:span><text:span text:style-name="T129_3">鼓勵辦理電視專業人才培訓</text:span></text:p>
      <text:p text:style-name="P130"><text:span text:style-name="T130_1">補助案</text:span></text:p>
      <text:p text:style-name="P131"><text:span text:style-name="T131_1">企畫書撰寫格式</text:span></text:p>
      <text:p text:style-name="P132"/>
      <text:list text:style-name="LS3" xml:id="list9">
        <text:list-item>
          <text:p text:style-name="P133"><text:span text:style-name="T133_1">編撰規格</text:span></text:p>
          <text:list>
            <text:list-item>
              <text:p text:style-name="P134"><text:span text:style-name="T134_1">電腦繕打，直式橫書由左向右編排，標題字體為標楷體加粗14號字，內文字體為標楷體標準14號字，行距設定1.5倍行高。</text:span></text:p>
            </text:list-item>
            <text:list-item>
              <text:p text:style-name="P135"><text:span text:style-name="T135_1">A4紙張雙面印刷，於頁面左側裝訂。</text:span></text:p>
            </text:list-item>
            <text:list-item>
              <text:p text:style-name="P136"><text:span text:style-name="T136_1">各頁（含附件）下方應標明頁碼，並應製作目錄。</text:span></text:p>
            </text:list-item>
          </text:list>
        </text:list-item>
      </text:list>
      <text:p text:style-name="P137"/>
      <text:list text:style-name="LS3" xml:id="list13" text:continue-list="list9">
        <text:list-item>
          <text:p text:style-name="P138"><text:span text:style-name="T138_1">撰寫內容（請依下列項目順序撰寫）</text:span></text:p>
          <text:list>
            <text:list-item>
              <text:p text:style-name="P139"><text:span text:style-name="T139_1">名稱、目的。</text:span></text:p>
            </text:list-item>
            <text:list-item>
              <text:p text:style-name="P140"><text:span text:style-name="T140_1">課程內容、師資規劃。</text:span></text:p>
            </text:list-item>
            <text:list-item>
              <text:p text:style-name="P141"><text:span text:style-name="T141_1">授課時數、結業標準。</text:span></text:p>
            </text:list-item>
            <text:list-item>
              <text:p text:style-name="P142"><text:span text:style-name="T142_1">辦理場地、預定時程。</text:span></text:p>
            </text:list-item>
            <text:list-item>
              <text:p text:style-name="P143"><text:span text:style-name="T143_1">培訓對象、人數、招生（含收費）方式。</text:span></text:p>
            </text:list-item>
            <text:list-item>
              <text:p text:style-name="P144"><text:span text:style-name="T144_1">媒體宣傳計畫（包括但不限於電視、網路及平面媒體之宣傳規劃）。</text:span></text:p>
            </text:list-item>
            <text:list-item>
              <text:p text:style-name="P145"><text:span text:style-name="T145_1">對培訓學員之人才進用規劃</text:span></text:p>
            </text:list-item>
            <text:list-item>
              <text:p text:style-name="P146"><text:span text:style-name="T146_1">預期效益及評估指標。</text:span><text:span text:style-name="T146_2">（請分別自行銷宣傳、</text:span><text:span text:style-name="T146_3">未來產學合作機制建立、</text:span><text:span text:style-name="T146_4">提升產業</text:span><text:span text:style-name="T146_5">人才</text:span><text:span text:style-name="T146_6">素質…等面向提出擬達成效益之說明；並自訂至少2項評估指標。）</text:span></text:p>
            </text:list-item>
            <text:list-item>
              <text:p text:style-name="P147"><text:span text:style-name="T147_1">自籌經費來源</text:span><text:span text:style-name="T147_2">（如有接受民間法人、團體委託辦理、合辦或獲其經費贊助補助者，請簡要臚列說明）</text:span><text:span text:style-name="T147_3">、預計投入人力及硬體設備支援說明。</text:span></text:p>
            </text:list-item>
            <text:list-item>
              <text:p text:style-name="P148"><text:span text:style-name="T148_1">過去辦理相關培訓活動或課程之執行經驗。</text:span></text:p>
            </text:list-item>
            <text:list-item>
              <text:p text:style-name="P149"><text:span text:style-name="T149_1">其他：可自行提報有利於申請補助之補充說明或佐證文件。</text:span></text:p>
            </text:list-item>
          </text:list>
        </text:list-item>
      </text:list>
      <text:p text:style-name="P150"><text:span text:style-name="T150_1">一百零二年度</text:span><text:span text:style-name="T150_2">文化部影視及流行音樂產業局</text:span><text:span text:style-name="T150_3">鼓勵辦理電視專業人才培訓</text:span></text:p>
      <text:p text:style-name="P151"><text:span text:style-name="T151_1">補助案</text:span></text:p>
      <text:p text:style-name="P152"><text:span text:style-name="T152_1">申請者初審自評表</text:span></text:p>
      <table:table table:style-name="Table2">
        <table:table-column table:style-name="Column6"/>
        <table:table-column table:style-name="Column7"/>
        <table:table-column table:style-name="Column8"/>
        <table:table-column table:style-name="Column9"/>
        <table:table-row table:style-name="Row17">
          <table:table-cell table:style-name="Cell32">
            <text:p text:style-name="P153"><text:span text:style-name="T153_1">申請類別</text:span></text:p>
          </table:table-cell>
          <table:table-cell table:style-name="Cell33" table:number-columns-spanned="3">
            <text:list text:style-name="LS2" xml:id="list25">
              <text:list-item>
                <text:p text:style-name="P154"><text:span text:style-name="T154_1">電視劇本創作及編劇人才類</text:span></text:p>
              </text:list-item>
              <text:list-item>
                <text:p text:style-name="P155"><text:span text:style-name="T155_1">演藝人員培訓類</text:span></text:p>
              </text:list-item>
              <text:list-item>
                <text:p text:style-name="P156"><text:span text:style-name="T156_1">幕後專業人員類，專業領域：_________________</text:span></text:p>
              </text:list-item>
            </text:list>
          </table:table-cell>
        </table:table-row>
        <table:table-row table:style-name="Row18">
          <table:table-cell table:style-name="Cell34">
            <text:p text:style-name="P157"><text:span text:style-name="T157_1">申請者</text:span></text:p>
          </table:table-cell>
          <table:table-cell table:style-name="Cell35" table:number-columns-spanned="3">
            <text:p text:style-name="P158"><text:span text:style-name="T158_1">（請用全稱）</text:span></text:p>
          </table:table-cell>
        </table:table-row>
        <table:table-row table:style-name="Row19">
          <table:table-cell table:style-name="Cell36">
            <text:p text:style-name="P159"><text:span text:style-name="T159_1">申請課程名稱</text:span></text:p>
          </table:table-cell>
          <table:table-cell table:style-name="Cell37" table:number-columns-spanned="3">
            <text:p text:style-name="P160"/>
          </table:table-cell>
        </table:table-row>
        <table:table-row table:style-name="Row20">
          <table:table-cell table:style-name="Cell38" table:number-rows-spanned="2">
            <text:p text:style-name="P161"><text:span text:style-name="T161_1">預算總經費</text:span></text:p>
            <text:p text:style-name="P162"><text:span text:style-name="T162_1">（新臺幣/元）</text:span></text:p>
          </table:table-cell>
          <table:table-cell table:style-name="Cell39" table:number-rows-spanned="2">
            <text:p text:style-name="P163"/>
          </table:table-cell>
          <table:table-cell table:style-name="Cell40">
            <text:p text:style-name="P164"><text:span text:style-name="T164_1">擬申請本局補助經費</text:span></text:p>
          </table:table-cell>
          <table:table-cell table:style-name="Cell41">
            <text:p text:style-name="P165"/>
          </table:table-cell>
        </table:table-row>
        <table:table-row table:style-name="Row21">
          <table:covered-table-cell/>
          <table:covered-table-cell/>
          <table:table-cell table:style-name="Cell42">
            <text:p text:style-name="P166"><text:span text:style-name="T166_1">自籌經費</text:span></text:p>
          </table:table-cell>
          <table:table-cell table:style-name="Cell43">
            <text:p text:style-name="P167"/>
          </table:table-cell>
        </table:table-row>
        <table:table-row table:style-name="Row22">
          <table:table-cell table:style-name="Cell44">
            <text:p text:style-name="P168"><text:span text:style-name="T168_1">審查項目</text:span></text:p>
          </table:table-cell>
          <table:table-cell table:style-name="Cell45" table:number-columns-spanned="3">
            <text:p text:style-name="P169"><text:span text:style-name="T169_1">申請者自評（請重點條列說明）</text:span></text:p>
          </table:table-cell>
        </table:table-row>
        <table:table-row table:style-name="Row23">
          <table:table-cell table:style-name="Cell46">
            <text:p text:style-name="P170"><text:span text:style-name="T170_1">企畫內容之完整性</text:span></text:p>
          </table:table-cell>
          <table:table-cell table:style-name="Cell47" table:number-columns-spanned="3">
            <text:p text:style-name="P171"/>
          </table:table-cell>
        </table:table-row>
        <table:table-row table:style-name="Row24">
          <table:table-cell table:style-name="Cell48">
            <text:p text:style-name="P172"><text:span text:style-name="T172_1">師資及課程規劃妥適性</text:span></text:p>
          </table:table-cell>
          <table:table-cell table:style-name="Cell49" table:number-columns-spanned="3">
            <text:p text:style-name="P173"/>
          </table:table-cell>
        </table:table-row>
        <table:table-row table:style-name="Row25">
          <table:table-cell table:style-name="Cell50">
            <text:p text:style-name="P174"><text:span text:style-name="T174_1">企畫可行性及申請者執行能力</text:span></text:p>
            <text:p text:style-name="P175"><text:span text:style-name="T175_1">(含過去辦理情形或歷屆獲補助案執行狀況)</text:span></text:p>
          </table:table-cell>
          <table:table-cell table:style-name="Cell51" table:number-columns-spanned="3">
            <text:p text:style-name="P176"/>
          </table:table-cell>
        </table:table-row>
        <table:table-row table:style-name="Row26">
          <table:table-cell table:style-name="Cell52">
            <text:p text:style-name="P177"><text:span text:style-name="T177_1">預期效益</text:span></text:p>
          </table:table-cell>
          <table:table-cell table:style-name="Cell53" table:number-columns-spanned="3">
            <text:p text:style-name="P178"/>
          </table:table-cell>
        </table:table-row>
        <table:table-row table:style-name="Row27">
          <table:table-cell table:style-name="Cell54">
            <text:p text:style-name="P179"><text:span text:style-name="T179_1">經費及資源配置合理性</text:span></text:p>
          </table:table-cell>
          <table:table-cell table:style-name="Cell55" table:number-columns-spanned="3">
            <text:p text:style-name="P180"/>
          </table:table-cell>
        </table:table-row>
      </table:table>
      <text:p text:style-name="P181"><text:span text:style-name="T181_1">※請依表格欄位，逐項簡要條列摘述所報企畫書之內容並做自評簡述，</text:span><text:span text:style-name="T181_2">以1頁為原則，至多不超過2頁</text:span><text:span text:style-name="T181_3">，俾供審查參考。</text:span></text:p>
      <text:p text:style-name="P182"><text:span text:style-name="T182_1">一百零二年度</text:span><text:span text:style-name="T182_2">文化部影視及流行音樂產業局</text:span><text:span text:style-name="T182_3">鼓勵辦理電視專業人才</text:span></text:p>
      <text:p text:style-name="P183"><text:span text:style-name="T183_1">培訓補助案</text:span></text:p>
      <text:p text:style-name="P184"><text:span text:style-name="T184_1">切結書</text:span></text:p>
      <text:p text:style-name="P185"/>
      <text:p text:style-name="P186"><text:span text:style-name="T186_1">茲保證本（<text:s text:c="26"/></text:span><text:span text:style-name="T186_2">請填入課程名稱</text:span><text:span text:style-name="T186_3">）申請案（以下簡稱本案）及立切結書人符合下列事項</text:span><text:span text:style-name="T186_4">：</text:span></text:p>
      <text:list text:style-name="LS4" xml:id="list28">
        <text:list-item>
          <text:p text:style-name="P187"><text:span text:style-name="T187_1">本案未向其他政府機關（構）或政府捐助成立之財團法人申請補助，亦未接受其他政府機關（構）委託辦理或合辦。</text:span></text:p>
        </text:list-item>
        <text:list-item>
          <text:p text:style-name="P188"><text:span text:style-name="T188_1">立切結書人承諾於本案相關媒體宣傳及文宣中載明</text:span><text:span text:style-name="T188_2">文化部影視及流行音樂產業局</text:span><text:span text:style-name="T188_3">為指導單位，及配合於</text:span><text:span text:style-name="T188_4">文化部影視及流行音樂產業局</text:span><text:span text:style-name="T188_5">辦理之經驗分享講習活動中提出成果簡報，不額外要求支付任何費用。</text:span></text:p>
        </text:list-item>
        <text:list-item>
          <text:p text:style-name="P189"><text:span text:style-name="T189_1">立切結書人同意於本案獲補助後，於立切結書人專屬網站設置專區公告本案辦理訊息，並同意</text:span><text:span text:style-name="T189_2">文化部影視及流行音樂產業局</text:span><text:span text:style-name="T189_3">於其入口網站放置連結。</text:span></text:p>
        </text:list-item>
        <text:list-item>
          <text:p text:style-name="P190"><text:span text:style-name="T190_1">獲補助者應於本局核撥補助金次日起滿一年後一個月內，交付本局補助案後續成效之追蹤報告，內容包含本局核撥補助金次日起一年期間，補助課程檢討改善情形、培訓學員後續輔導及影視領域就業情形等。</text:span></text:p>
        </text:list-item>
      </text:list>
      <text:p text:style-name="P191"/>
      <text:p text:style-name="P192"><text:span text:style-name="T192_1">此致</text:span></text:p>
      <text:p text:style-name="P193"><text:span text:style-name="T193_1">文化部影視及流行音樂產業局</text:span></text:p>
      <text:p text:style-name="P194"/>
      <text:p text:style-name="P195"/>
      <text:p text:style-name="P196"><text:span text:style-name="T196_1">立切結書人：<text:s text:c="26"/>（</text:span><text:span text:style-name="T196_2">公司</text:span><text:span text:style-name="T196_3">章）</text:span></text:p>
      <text:p text:style-name="P197"><text:span text:style-name="T197_1">代<text:s text:c="2"/>表<text:s text:c="2"/>人：<text:s text:c="26"/>（代表人章）</text:span></text:p>
      <text:p text:style-name="P198"/>
      <text:p text:style-name="P199"/>
      <text:p text:style-name="P200"/>
      <text:p text:style-name="P201"><text:span text:style-name="T201_1">中華民國<text:s text:c="4"/>年<text:s text:c="3"/>月<text:s text:c="2"/>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標楷體" svg:font-family="華康標楷體"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3-02-07T09:50:00</meta:creation-date>
    <dc:creator>GIO</dc:creator>
    <dc:date>2013-02-07T09:50:00</dc:date>
    <meta:print-date>2013-01-25T06:31:00</meta:print-date>
    <meta:editing-cycles>2</meta:editing-cycles>
    <meta:document-statistic meta:page-count="8" meta:paragraph-count="10" meta:row-count="36" meta:word-count="777" meta:character-count="5198" meta:non-whitespace-character-count="4431"/>
  </office:meta>
</office:document-meta>
</file>