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fo:font-weight="bold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 style:text-underline-style="solid" style:text-underline-color="font-color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fo:font-size="14pt" style:font-name-asian="標楷體" style:font-size-asian="14pt"/>
    </style:style>
    <style:style style:name="T4_9" style:family="text">
      <style:text-properties fo:font-size="14pt" style:font-name-asian="標楷體" style:font-size-asian="14pt"/>
    </style:style>
    <style:style style:name="T4_10" style:family="text">
      <style:text-properties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T4_12" style:family="text">
      <style:text-properties style:font-name="標楷體" fo:font-size="14pt" style:font-name-asian="標楷體" style:font-size-asian="14pt"/>
    </style:style>
    <style:style style:name="T4_13" style:family="text">
      <style:text-properties style:font-name="標楷體" fo:font-size="14pt" style:font-name-asian="標楷體" style:font-size-asian="14pt"/>
    </style:style>
    <style:style style:name="T4_14" style:family="text">
      <style:text-properties style:font-name="標楷體" fo:font-size="14pt" style:font-name-asian="標楷體" style:font-size-asian="14pt"/>
    </style:style>
    <style:style style:name="T4_15" style:family="text">
      <style:text-properties style:font-name="標楷體" fo:font-size="14pt" style:font-name-asian="標楷體" style:font-size-asian="14pt"/>
    </style:style>
    <style:style style:name="T4_16" style:family="text">
      <style:text-properties style:font-name="標楷體" fo:font-size="14pt" style:font-name-asian="標楷體" style:font-size-asian="14pt"/>
    </style:style>
    <style:style style:name="T4_17" style:family="text">
      <style:text-properties style:font-name="標楷體" fo:font-size="14pt" style:font-name-asian="標楷體" style:font-size-asian="14pt"/>
    </style:style>
    <style:style style:name="T4_18" style:family="text">
      <style:text-properties style:font-name="標楷體" fo:font-size="14pt" style:font-name-asian="標楷體" style:font-size-asian="14pt"/>
    </style:style>
    <style:style style:name="T4_19" style:family="text">
      <style:text-properties style:font-name="標楷體" fo:font-size="14pt" style:font-name-asian="標楷體" style:font-size-asian="14pt"/>
    </style:style>
    <style:style style:name="T4_20" style:family="text">
      <style:text-properties style:font-name="標楷體" fo:font-size="14pt" style:font-name-asian="標楷體" style:font-size-asian="14pt"/>
    </style:style>
    <style:style style:name="T4_21" style:family="text">
      <style:text-properties style:font-name="標楷體" fo:font-size="14pt" style:font-name-asian="標楷體" style:font-size-asian="14pt"/>
    </style:style>
    <style:style style:name="T4_22" style:family="text">
      <style:text-properties style:font-name="標楷體" fo:font-size="14pt" style:font-name-asian="標楷體" style:font-size-asian="14pt"/>
    </style:style>
    <style:style style:name="T4_23" style:family="text">
      <style:text-properties style:font-name="標楷體" fo:font-size="14pt" style:font-name-asian="標楷體" style:font-size-asian="14pt"/>
    </style:style>
    <style:style style:name="T4_24" style:family="text">
      <style:text-properties style:font-name="標楷體" fo:font-size="14pt" style:font-name-asian="標楷體" style:font-size-asian="14pt"/>
    </style:style>
    <style:style style:name="T4_25" style:family="text">
      <style:text-properties style:font-name="標楷體" fo:font-size="14pt" style:font-name-asian="標楷體" style:font-size-asian="14pt"/>
    </style:style>
    <style:style style:name="T4_26" style:family="text">
      <style:text-properties style:font-name="標楷體" fo:font-size="14pt" style:font-name-asian="標楷體" style:font-size-asian="14pt"/>
    </style:style>
    <style:style style:name="T4_27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6" style:family="paragraph" style:parent-style-name="Normal">
      <style:paragraph-properties fo:text-align="justify" fo:line-height="0.882cm"/>
    </style:style>
    <style:style style:name="T6_1" style:family="text">
      <style:text-properties fo:font-size="14pt" style:font-name-asian="標楷體" style:font-size-asian="14pt" fo:font-weight="bold" style:font-weight-asian="bold" style:font-weight-complex="bold"/>
    </style:style>
    <style:style style:name="P7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8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</style:style>
    <style:style style:name="T11_1" style:family="text">
      <style:text-properties fo:font-size="14pt" style:font-name-asian="標楷體" style:font-size-asian="14pt" fo:font-weight="bold" style:font-weight-asian="bold" style:font-weight-complex="bold"/>
    </style:style>
    <style:style style:name="T11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1_3" style:family="text">
      <style:text-properties fo:font-size="14pt" style:font-name-asian="標楷體" style:font-size-asian="14pt" fo:font-weight="bold" style:font-weight-asian="bold" style:font-weight-complex="bold"/>
    </style:style>
    <style:style style:name="T11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1_5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4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5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8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9" style:family="paragraph" style:parent-style-name="Normal">
      <style:paragraph-properties fo:text-align="center" fo:line-height="0.882cm"/>
    </style:style>
    <style:style style:name="T19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19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一百</text:span><text:span text:style-name="T1_3">零</text:span><text:span text:style-name="T1_4">二</text:span><text:span text:style-name="T1_5">年度電影短片輔導金</text:span><text:span text:style-name="T1_6">」切結書</text:span></text:p>
      <text:p text:style-name="P2"><text:span text:style-name="T2_1">（電影短片企畫案之</text:span><text:span text:style-name="T2_2">申請者切結書</text:span><text:span text:style-name="T2_3">）</text:span></text:p>
      <text:p text:style-name="P3"/>
      <text:p text:style-name="P4"><text:span text:style-name="T4_1">本人/本公司（姓名/公司名稱）：</text:span><text:span text:style-name="T4_2"><text:s text:c="24"/></text:span><text:span text:style-name="T4_3">為申請參選之電影短片企畫案（企畫案名稱）：</text:span><text:span text:style-name="T4_4"><text:s text:c="26"/></text:span><text:span text:style-name="T4_5">之□製片或□電影片製作業（請勾選），申請參選之電影短片企畫案確實</text:span><text:span text:style-name="T4_6">符合「</text:span><text:span text:style-name="T4_7">一百</text:span><text:span text:style-name="T4_8">零</text:span><text:span text:style-name="T4_9">二</text:span><text:span text:style-name="T4_10">年度電影短片輔導金</text:span><text:span text:style-name="T4_11">實施要點」第七點第（二）款之規定，即未於「一百</text:span><text:span text:style-name="T4_12">零</text:span><text:span text:style-name="T4_13">二</text:span><text:span text:style-name="T4_14">年度電影短片輔導金實施要點」第四</text:span><text:span text:style-name="T4_15">點申請期</text:span><text:span text:style-name="T4_16">間開始日之</text:span><text:span text:style-name="T4_17">前已</text:span><text:span text:style-name="T4_18">製作</text:span><text:span text:style-name="T4_19">完成</text:span><text:span text:style-name="T4_20">視聽著作</text:span><text:span text:style-name="T4_21">，</text:span><text:span text:style-name="T4_22">或於</text:span><text:span text:style-name="T4_23">一百</text:span><text:span text:style-name="T4_24">零</text:span><text:span text:style-name="T4_25">二</text:span><text:span text:style-name="T4_26">年一月一日</text:span><text:span text:style-name="T4_27">前已開拍。</text:span></text:p>
      <text:p text:style-name="P5"/>
      <text:p text:style-name="P6"><text:span text:style-name="T6_1">茲此切結</text:span></text:p>
      <text:p text:style-name="P7"/>
      <text:p text:style-name="P8"/>
      <text:p text:style-name="P9"/>
      <text:p text:style-name="P10"/>
      <text:p text:style-name="P11"><text:span text:style-name="T11_1">立切結書者（</text:span><text:span text:style-name="T11_2">製片/電影片製作業</text:span><text:span text:style-name="T11_3">）</text:span><text:span text:style-name="T11_4">：</text:span><text:span text:style-name="T11_5"><text:s/></text:span></text:p>
      <text:p text:style-name="P12"><text:span text:style-name="T12_1">（製片請簽名/電影片製作業者，請蓋公司章及公司負責人章）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中華民國<text:s text:c="2"/>年<text:s/>月<text:s/></text:span><text:span text:style-name="T19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3-08-07T03:04:00</meta:creation-date>
    <dc:creator>鄧雅丹</dc:creator>
    <dc:date>2013-08-07T03:04:00</dc:date>
    <meta:print-date>2012-08-15T05:59:00</meta:print-date>
    <meta:editing-cycles>2</meta:editing-cycles>
    <meta:editing-duration>PT1M</meta:editing-duration>
    <meta:document-statistic meta:page-count="1" meta:paragraph-count="1" meta:row-count="2" meta:word-count="48" meta:character-count="327" meta:non-whitespace-character-count="280"/>
  </office:meta>
</office:document-meta>
</file>