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HTML_20_Preformatted" style:master-page-name="Standard">
      <style:paragraph-properties fo:text-align="center"/>
    </style:style>
    <style:style style:name="T1_1" style:family="text">
      <style:text-properties style:font-name="Times New Roman" fo:font-size="16pt" style:font-name-asian="標楷體" style:font-size-asian="16pt" style:font-name-complex="Times New Roman" style:font-size-complex="16pt" fo:font-weight="bold" style:font-weight-asian="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style>
    <style:style style:name="T1_3" style:family="text">
      <style:text-properties style:font-name="Times New Roman" fo:font-size="16pt" style:font-name-asian="標楷體" style:font-size-asian="16pt" style:font-name-complex="Times New Roman" style:font-size-complex="16pt" fo:font-weight="bold" style:font-weight-asian="bold"/>
    </style:style>
    <style:style style:name="T1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text-align="right" fo:line-height="0.423cm" fo:margin-top="0.212cm" fo:margin-bottom="0.212cm"/>
    </style:style>
    <style:style style:name="T2_1" style:family="text">
      <style:text-properties fo:font-size="10pt" style:font-name-asian="標楷體" style:font-size-asian="10pt"/>
    </style:style>
    <style:style style:name="T2_2" style:family="text">
      <style:text-properties fo:font-size="10pt" style:font-name-asian="標楷體" style:font-size-asian="10pt"/>
    </style:style>
    <style:style style:name="T2_3" style:family="text">
      <style:text-properties fo:font-size="10pt" style:font-name-asian="標楷體" style:font-size-asian="10pt"/>
    </style:style>
    <style:style style:name="T2_4" style:family="text">
      <style:text-properties fo:font-size="10pt" style:font-name-asian="標楷體" style:font-size-asian="10pt"/>
    </style:style>
    <style:style style:name="T2_5" style:family="text">
      <style:text-properties fo:font-size="10pt" style:font-name-asian="標楷體" style:font-size-asian="10pt"/>
    </style:style>
    <style:style style:name="T2_6" style:family="text">
      <style:text-properties fo:font-size="10pt" style:font-name-asian="標楷體" style:font-size-asian="10pt"/>
    </style:style>
    <style:style style:name="T2_7" style:family="text">
      <style:text-properties fo:font-size="10pt" style:font-name-asian="標楷體" style:font-size-asian="10pt"/>
    </style:style>
    <style:style style:name="T2_8" style:family="text">
      <style:text-properties fo:font-size="10pt" style:font-name-asian="標楷體" style:font-size-asian="10pt"/>
    </style:style>
    <style:style style:name="T2_9" style:family="text">
      <style:text-properties fo:font-size="10pt" style:font-name-asian="標楷體" style:font-size-asian="10pt"/>
    </style:style>
    <style:style style:name="T2_10" style:family="text">
      <style:text-properties fo:font-size="10pt" style:font-name-asian="標楷體" style:font-size-asian="10pt"/>
    </style:style>
    <style:style style:name="T2_11" style:family="text">
      <style:text-properties fo:font-size="10pt" style:font-name-asian="標楷體" style:font-size-asian="10pt"/>
    </style:style>
    <style:style style:name="T2_12" style:family="text">
      <style:text-properties style:font-name="標楷體" fo:font-size="10pt" style:font-name-asian="標楷體" style:font-size-asian="10pt" style:font-size-complex="10pt"/>
    </style:style>
    <style:style style:name="P3" style:family="paragraph" style:parent-style-name="HTML_20_Preformatted">
      <style:paragraph-properties fo:text-align="justify" fo:text-indent="-0.423cm" fo:line-height="0.706cm" fo:margin-left="0.423cm"/>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HTML_20_Preformatted">
      <style:paragraph-properties fo:text-align="justify" fo:line-height="0.706cm" fo:margin-left="0.847cm"/>
    </style:style>
    <style:style style:name="T4_1" style:family="text">
      <style:text-properties style:font-name="Times New Roman" fo:font-size="12pt" style:font-name-asian="標楷體" style:font-size-asian="12pt" style:font-name-complex="Times New Roman" style:font-size-complex="12pt"/>
    </style:style>
    <style:style style:name="T4_2" style:family="text">
      <style:text-properties style:font-name="Times New Roman" fo:font-size="12pt" style:font-name-asian="標楷體" style:font-size-asian="12pt" style:font-name-complex="Times New Roman" style:font-size-complex="12pt"/>
    </style:style>
    <style:style style:name="T4_3" style:family="text">
      <style:text-properties style:font-name="Times New Roman" fo:font-size="12pt" style:font-name-asian="標楷體" style:font-size-asian="12pt" style:font-name-complex="Times New Roman" style:font-size-complex="12pt"/>
    </style:style>
    <style:style style:name="T4_4" style:family="text">
      <style:text-properties style:font-name="Times New Roman" fo:font-size="12pt" style:font-name-asian="標楷體" style:font-size-asian="12pt" style:font-name-complex="Times New Roman" style:font-size-complex="12pt"/>
    </style:style>
    <style:style style:name="T4_5" style:family="text">
      <style:text-properties style:font-name="Times New Roman" fo:font-size="12pt" style:font-name-asian="標楷體" style:font-size-asian="12pt" style:font-name-complex="Times New Roman" style:font-size-complex="12pt"/>
    </style:style>
    <style:style style:name="P5" style:family="paragraph" style:parent-style-name="Normal">
      <style:paragraph-properties fo:text-align="justify" fo:line-height="0.706cm"/>
    </style:style>
    <style:style style:name="T5_1" style:family="text">
      <style:text-properties style:font-name-asian="標楷體"/>
    </style:style>
    <style:style style:name="P6" style:family="paragraph" style:parent-style-name="Normal">
      <style:paragraph-properties fo:text-align="justify" fo:line-height="0.706cm"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P7" style:family="paragraph" style:parent-style-name="Normal">
      <style:paragraph-properties fo:text-align="justify" fo:text-indent="-1.27cm" fo:line-height="0.706cm" fo:margin-left="1.693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P8" style:family="paragraph" style:parent-style-name="Normal">
      <style:paragraph-properties fo:text-align="justify" fo:text-indent="-1.27cm" fo:line-height="0.706cm" fo:margin-left="1.693cm"/>
    </style:style>
    <style:style style:name="T8_1" style:family="text">
      <style:text-properties style:font-name-asian="標楷體"/>
    </style:style>
    <style:style style:name="P9" style:family="paragraph" style:parent-style-name="HTML_20_Preformatted">
      <style:paragraph-properties fo:text-align="justify" fo:text-indent="-0.529cm" fo:line-height="0.706cm" fo:margin-left="0.423cm"/>
    </style:style>
    <style:style style:name="T9_1" style:family="text">
      <style:text-properties style:font-name="Times New Roman" fo:font-size="12pt" style:font-name-asian="標楷體" style:font-size-asian="12pt" style:font-size-complex="12pt"/>
    </style:style>
    <style:style style:name="P10" style:family="paragraph" style:parent-style-name="Normal">
      <style:paragraph-properties fo:text-align="justify" fo:line-height="0.706cm"/>
    </style:style>
    <style:style style:name="T10_1" style:family="text">
      <style:text-properties style:font-name-asian="標楷體"/>
    </style:style>
    <style:style style:name="P11" style:family="paragraph" style:parent-style-name="HTML_20_Preformatted">
      <style:paragraph-properties fo:text-align="justify" fo:line-height="0.706cm" fo:margin-left="0.847cm"/>
    </style:style>
    <style:style style:name="T11_1" style:family="text">
      <style:text-properties style:font-name="Times New Roman" fo:font-size="12pt" style:font-name-asian="標楷體" style:font-size-asian="12pt" style:font-size-complex="12pt"/>
    </style:style>
    <style:style style:name="T11_2" style:family="text">
      <style:text-properties style:font-name="Times New Roman" fo:font-size="12pt" style:font-name-asian="標楷體" style:font-size-asian="12pt" style:font-size-complex="12pt"/>
    </style:style>
    <style:style style:name="T11_3" style:family="text">
      <style:text-properties style:font-name="Times New Roman" fo:font-size="12pt" style:font-name-asian="標楷體" style:font-size-asian="12pt" style:font-size-complex="12pt"/>
    </style:style>
    <style:style style:name="T11_4" style:family="text">
      <style:text-properties style:font-name="Times New Roman" fo:font-size="12pt" style:font-name-asian="標楷體" style:font-size-asian="12pt" style:font-size-complex="12pt"/>
    </style:style>
    <style:style style:name="T11_5" style:family="text">
      <style:text-properties style:font-name="Times New Roman" fo:font-size="12pt" style:font-name-asian="標楷體" style:font-size-asian="12pt" style:font-size-complex="12pt"/>
    </style:style>
    <style:style style:name="T11_6" style:family="text">
      <style:text-properties style:font-name="Times New Roman" fo:font-size="12pt" style:font-name-asian="標楷體" style:font-size-asian="12pt" style:font-size-complex="12pt"/>
    </style:style>
    <style:style style:name="T11_7" style:family="text">
      <style:text-properties style:font-name="Times New Roman" fo:font-size="12pt" style:font-name-asian="標楷體" style:font-size-asian="12pt" style:font-size-complex="12pt"/>
    </style:style>
    <style:style style:name="T11_8" style:family="text">
      <style:text-properties style:font-name="Times New Roman" fo:font-size="12pt" style:font-name-asian="標楷體" style:font-size-asian="12pt" style:font-size-complex="12pt"/>
    </style:style>
    <style:style style:name="P12" style:family="paragraph" style:parent-style-name="Normal">
      <style:paragraph-properties fo:text-align="justify" fo:text-indent="-0.847cm" fo:line-height="0.706cm" fo:margin-left="0.847cm"/>
    </style:style>
    <style:style style:name="T12_1" style:family="text">
      <style:text-properties style:font-name-asian="標楷體"/>
    </style:style>
    <style:style style:name="P13" style:family="paragraph" style:parent-style-name="Normal">
      <style:paragraph-properties fo:text-align="justify" fo:text-indent="-1.27cm" fo:line-height="0.706cm" fo:margin-left="1.693cm"/>
    </style:style>
    <style:style style:name="T13_1" style:family="text">
      <style:text-properties style:font-name-asian="標楷體"/>
    </style:style>
    <style:style style:name="P14" style:family="paragraph" style:parent-style-name="Normal">
      <style:paragraph-properties fo:text-align="justify" fo:text-indent="-0.635cm" fo:line-height="0.706cm" fo:margin-left="1.693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P15" style:family="paragraph" style:parent-style-name="Normal">
      <style:paragraph-properties fo:text-align="justify" fo:text-indent="-0.635cm" fo:line-height="0.706cm" fo:margin-left="1.693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asian="標楷體"/>
    </style:style>
    <style:style style:name="T15_8" style:family="text">
      <style:text-properties style:font-name-asian="標楷體"/>
    </style:style>
    <style:style style:name="P16" style:family="paragraph" style:parent-style-name="HTML_20_Preformatted">
      <style:paragraph-properties fo:text-align="justify" fo:text-indent="-1.27cm" fo:line-height="0.706cm" fo:margin-left="1.693cm"/>
    </style:style>
    <style:style style:name="T16_1" style:family="text">
      <style:text-properties style:font-name="Times New Roman" fo:font-size="12pt" style:font-name-asian="標楷體" style:font-size-asian="12pt" style:font-name-complex="Times New Roman" style:font-size-complex="12pt"/>
    </style:style>
    <style:style style:name="T16_2" style:family="text">
      <style:text-properties style:font-name="Times New Roman" fo:font-size="12pt" style:font-name-asian="標楷體" style:font-size-asian="12pt" style:font-name-complex="Times New Roman" style:font-size-complex="12pt"/>
    </style:style>
    <style:style style:name="T16_3" style:family="text">
      <style:text-properties style:font-name="Times New Roman" fo:font-size="12pt" style:font-name-asian="標楷體" style:font-size-asian="12pt" style:font-name-complex="Times New Roman" style:font-size-complex="12pt"/>
    </style:style>
    <style:style style:name="T16_4" style:family="text">
      <style:text-properties style:font-name="Times New Roman" fo:font-size="12pt" style:font-name-asian="標楷體" style:font-size-asian="12pt" style:font-name-complex="Times New Roman" style:font-size-complex="12pt"/>
    </style:style>
    <style:style style:name="T16_5" style:family="text">
      <style:text-properties style:font-name="Times New Roman" fo:font-size="12pt" style:font-name-asian="標楷體" style:font-size-asian="12pt" style:font-name-complex="Times New Roman" style:font-size-complex="12pt"/>
    </style:style>
    <style:style style:name="T16_6" style:family="text">
      <style:text-properties style:font-name="Times New Roman" fo:font-size="12pt" style:font-name-asian="標楷體" style:font-size-asian="12pt" style:font-name-complex="Times New Roman" style:font-size-complex="12pt"/>
    </style:style>
    <style:style style:name="P17" style:family="paragraph" style:parent-style-name="HTML_20_Preformatted">
      <style:paragraph-properties fo:text-align="justify" fo:text-indent="-1.27cm" fo:line-height="0.706cm" fo:margin-left="1.693cm"/>
    </style:style>
    <style:style style:name="T17_1" style:family="text">
      <style:text-properties style:font-name="Times New Roman" fo:font-size="12pt" style:font-name-asian="標楷體" style:font-size-asian="12pt" style:font-name-complex="Times New Roman" style:font-size-complex="12pt"/>
    </style:style>
    <style:style style:name="P18" style:family="paragraph" style:parent-style-name="HTML_20_Preformatted">
      <style:paragraph-properties fo:text-align="justify" fo:text-indent="-1.27cm" fo:line-height="0.706cm" fo:margin-left="1.693cm"/>
    </style:style>
    <style:style style:name="T18_1" style:family="text">
      <style:text-properties style:font-name="Times New Roman" fo:font-size="12pt" style:font-name-asian="標楷體" style:font-size-asian="12pt" style:font-name-complex="Times New Roman" style:font-size-complex="12pt"/>
    </style:style>
    <style:style style:name="T18_2" style:family="text">
      <style:text-properties style:font-name="Times New Roman" fo:font-size="12pt" style:font-name-asian="標楷體" style:font-size-asian="12pt" style:font-name-complex="Times New Roman" style:font-size-complex="12pt"/>
    </style:style>
    <style:style style:name="T18_3" style:family="text">
      <style:text-properties style:font-name="標楷體" fo:font-size="12pt" style:font-name-asian="標楷體" style:font-size-asian="12pt" style:font-size-complex="12pt" style:font-weight-complex="bold"/>
    </style:style>
    <style:style style:name="T18_4" style:family="text">
      <style:text-properties style:font-name="標楷體" fo:font-size="12pt" style:font-name-asian="標楷體" style:font-size-asian="12pt" style:font-size-complex="12pt" style:font-weight-complex="bold"/>
    </style:style>
    <style:style style:name="T18_5" style:family="text">
      <style:text-properties style:font-name="Times New Roman" fo:font-size="12pt" style:font-name-asian="標楷體" style:font-size-asian="12pt" style:font-name-complex="Times New Roman" style:font-size-complex="12pt"/>
    </style:style>
    <style:style style:name="P19" style:family="paragraph" style:parent-style-name="Normal">
      <style:paragraph-properties fo:text-align="justify" fo:text-indent="-0.847cm" fo:line-height="0.706cm" fo:margin-left="0.847cm"/>
    </style:style>
    <style:style style:name="T19_1" style:family="text">
      <style:text-properties style:font-name-asian="標楷體"/>
    </style:style>
    <style:style style:name="P20" style:family="paragraph" style:parent-style-name="Normal">
      <style:paragraph-properties fo:text-align="justify" fo:text-indent="-1.27cm" fo:line-height="0.706cm" fo:margin-left="1.693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P21" style:family="paragraph" style:parent-style-name="Normal">
      <style:paragraph-properties fo:text-align="justify" fo:text-indent="-0.635cm" fo:line-height="0.706cm" fo:margin-left="1.693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asian="標楷體"/>
    </style:style>
    <style:style style:name="T21_7" style:family="text">
      <style:text-properties style:font-name-asian="標楷體"/>
    </style:style>
    <style:style style:name="T21_8" style:family="text">
      <style:text-properties style:font-name-asian="標楷體"/>
    </style:style>
    <style:style style:name="P22" style:family="paragraph" style:parent-style-name="Normal">
      <style:paragraph-properties fo:text-align="justify" fo:text-indent="-0.635cm" fo:line-height="0.706cm" fo:margin-left="1.693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P23" style:family="paragraph" style:parent-style-name="Normal">
      <style:paragraph-properties fo:text-align="justify" fo:text-indent="-0.635cm" fo:line-height="0.706cm" fo:margin-left="1.693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P24" style:family="paragraph" style:parent-style-name="Normal">
      <style:paragraph-properties fo:text-align="justify" fo:text-indent="-0.635cm" fo:line-height="0.706cm" fo:margin-left="1.693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T24_8" style:family="text">
      <style:text-properties style:font-name-asian="標楷體"/>
    </style:style>
    <style:style style:name="P25" style:family="paragraph" style:parent-style-name="HTML_20_Preformatted">
      <style:paragraph-properties fo:text-align="justify" fo:text-indent="-1.27cm" fo:line-height="0.706cm" fo:margin-left="1.693cm"/>
    </style:style>
    <style:style style:name="T25_1" style:family="text">
      <style:text-properties fo:font-size="12pt" style:font-name-asian="標楷體" style:font-size-asian="12pt" style:font-size-complex="12pt"/>
    </style:style>
    <style:style style:name="T25_2" style:family="text">
      <style:text-properties fo:font-size="12pt" style:font-name-asian="標楷體" style:font-size-asian="12pt" style:font-size-complex="12pt"/>
    </style:style>
    <style:style style:name="T25_3" style:family="text">
      <style:text-properties fo:font-size="12pt" style:font-name-asian="標楷體" style:font-size-asian="12pt" style:font-size-complex="12pt"/>
    </style:style>
    <style:style style:name="T25_4" style:family="text">
      <style:text-properties fo:font-size="12pt" style:font-name-asian="標楷體" style:font-size-asian="12pt" style:font-size-complex="12pt"/>
    </style:style>
    <style:style style:name="T25_5" style:family="text">
      <style:text-properties fo:font-size="12pt" style:font-name-asian="標楷體" style:font-size-asian="12pt" style:font-size-complex="12pt"/>
    </style:style>
    <style:style style:name="T25_6" style:family="text">
      <style:text-properties fo:font-size="12pt" style:font-name-asian="標楷體" style:font-size-asian="12pt" style:font-size-complex="12pt"/>
    </style:style>
    <style:style style:name="T25_7" style:family="text">
      <style:text-properties fo:font-size="12pt" style:font-name-asian="標楷體" style:font-size-asian="12pt" style:font-size-complex="12pt"/>
    </style:style>
    <style:style style:name="T25_8" style:family="text">
      <style:text-properties fo:font-size="12pt" style:font-name-asian="標楷體" style:font-size-asian="12pt" style:font-size-complex="12pt"/>
    </style:style>
    <style:style style:name="T25_9" style:family="text">
      <style:text-properties fo:font-size="12pt" style:font-name-asian="標楷體" style:font-size-asian="12pt" style:font-size-complex="12pt"/>
    </style:style>
    <style:style style:name="T25_10" style:family="text">
      <style:text-properties fo:font-size="12pt" style:font-name-asian="標楷體" style:font-size-asian="12pt" style:font-size-complex="12pt"/>
    </style:style>
    <style:style style:name="T25_11" style:family="text">
      <style:text-properties fo:font-size="12pt" style:font-name-asian="標楷體" style:font-size-asian="12pt" style:font-size-complex="12pt"/>
    </style:style>
    <style:style style:name="T25_12" style:family="text">
      <style:text-properties fo:font-size="12pt" style:font-name-asian="標楷體" style:font-size-asian="12pt" style:font-size-complex="12pt"/>
    </style:style>
    <style:style style:name="T25_13" style:family="text">
      <style:text-properties fo:font-size="12pt" style:font-name-asian="標楷體" style:font-size-asian="12pt" style:font-size-complex="12pt"/>
    </style:style>
    <style:style style:name="T25_14" style:family="text">
      <style:text-properties fo:font-size="12pt" style:font-name-asian="標楷體" style:font-size-asian="12pt" style:font-size-complex="12pt"/>
    </style:style>
    <style:style style:name="T25_15" style:family="text">
      <style:text-properties fo:font-size="12pt" style:font-name-asian="標楷體" style:font-size-asian="12pt" style:font-size-complex="12pt"/>
    </style:style>
    <style:style style:name="T25_16" style:family="text">
      <style:text-properties fo:font-size="12pt" style:font-name-asian="標楷體" style:font-size-asian="12pt" style:font-size-complex="12pt"/>
    </style:style>
    <style:style style:name="T25_17" style:family="text">
      <style:text-properties fo:font-size="12pt" style:font-name-asian="標楷體" style:font-size-asian="12pt" style:font-size-complex="12pt"/>
    </style:style>
    <style:style style:name="T25_18" style:family="text">
      <style:text-properties fo:font-size="12pt" style:font-name-asian="標楷體" style:font-size-asian="12pt" style:font-size-complex="12pt"/>
    </style:style>
    <style:style style:name="T25_19" style:family="text">
      <style:text-properties fo:font-size="12pt" style:font-name-asian="標楷體" style:font-size-asian="12pt" style:font-size-complex="12pt"/>
    </style:style>
    <style:style style:name="P26" style:family="paragraph" style:parent-style-name="Normal">
      <style:paragraph-properties fo:text-align="justify" fo:text-indent="-0.847cm" fo:line-height="0.706cm" fo:margin-left="0.847cm"/>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P27" style:family="paragraph" style:parent-style-name="Normal">
      <style:paragraph-properties fo:text-align="justify" fo:text-indent="-1.27cm" fo:line-height="0.706cm" fo:margin-left="1.693cm"/>
    </style:style>
    <style:style style:name="T27_1" style:family="text">
      <style:text-properties style:font-name-asian="標楷體"/>
    </style:style>
    <style:style style:name="P28" style:family="paragraph" style:parent-style-name="Normal">
      <style:paragraph-properties fo:text-align="justify" fo:text-indent="-1.27cm" fo:line-height="0.706cm" fo:margin-left="1.693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P29" style:family="paragraph" style:parent-style-name="Normal">
      <style:paragraph-properties fo:text-align="justify" fo:text-indent="-1.27cm" fo:line-height="0.706cm" fo:margin-left="1.693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P30" style:family="paragraph" style:parent-style-name="Normal">
      <style:paragraph-properties fo:text-align="justify" fo:text-indent="-1.27cm" fo:line-height="0.706cm" fo:margin-left="1.693cm"/>
    </style:style>
    <style:style style:name="T30_1" style:family="text">
      <style:text-properties style:font-name-asian="標楷體"/>
    </style:style>
    <style:style style:name="P31" style:family="paragraph" style:parent-style-name="Normal">
      <style:paragraph-properties fo:text-align="justify" fo:text-indent="-1.27cm" fo:line-height="0.706cm" fo:margin-left="1.693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P32" style:family="paragraph" style:parent-style-name="Normal">
      <style:paragraph-properties fo:text-align="justify" fo:text-indent="-1.27cm" fo:line-height="0.706cm" fo:margin-left="1.693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T32_12" style:family="text">
      <style:text-properties style:font-name-asian="標楷體"/>
    </style:style>
    <style:style style:name="T32_13" style:family="text">
      <style:text-properties style:font-name-asian="標楷體"/>
    </style:style>
    <style:style style:name="P33" style:family="paragraph" style:parent-style-name="Normal">
      <style:paragraph-properties fo:text-align="justify" fo:text-indent="-1.27cm" fo:line-height="0.706cm" fo:margin-left="1.693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P34" style:family="paragraph" style:parent-style-name="Normal">
      <style:paragraph-properties fo:text-align="justify" fo:text-indent="-1.27cm" fo:line-height="0.706cm" fo:margin-left="1.693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標楷體" style:font-name-asian="標楷體"/>
    </style:style>
    <style:style style:name="T34_8" style:family="text">
      <style:text-properties style:font-name-asian="標楷體"/>
    </style:style>
    <style:style style:name="T34_9" style:family="text">
      <style:text-properties style:font-name-asian="標楷體"/>
    </style:style>
    <style:style style:name="T34_10" style:family="text">
      <style:text-properties style:font-name-asian="標楷體"/>
    </style:style>
    <style:style style:name="T34_11" style:family="text">
      <style:text-properties style:font-name="標楷體" style:font-name-asian="標楷體"/>
    </style:style>
    <style:style style:name="T34_12" style:family="text">
      <style:text-properties style:font-name="標楷體" style:font-name-asian="標楷體"/>
    </style:style>
    <style:style style:name="T34_13" style:family="text">
      <style:text-properties style:font-name="標楷體" style:font-name-asian="標楷體"/>
    </style:style>
    <style:style style:name="P35" style:family="paragraph" style:parent-style-name="Normal">
      <style:paragraph-properties fo:text-align="justify" fo:text-indent="-1.27cm" fo:line-height="0.706cm" fo:margin-left="1.693cm"/>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P36" style:family="paragraph" style:parent-style-name="Normal">
      <style:paragraph-properties fo:text-align="justify" fo:text-indent="-1.27cm" fo:line-height="0.706cm" fo:margin-left="1.693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T36_9" style:family="text">
      <style:text-properties style:font-name-asian="標楷體"/>
    </style:style>
    <style:style style:name="T36_10" style:family="text">
      <style:text-properties style:font-name-asian="標楷體"/>
    </style:style>
    <style:style style:name="T36_11" style:family="text">
      <style:text-properties style:font-name-asian="標楷體"/>
    </style:style>
    <style:style style:name="T36_12" style:family="text">
      <style:text-properties style:font-name-asian="標楷體"/>
    </style:style>
    <style:style style:name="T36_13" style:family="text">
      <style:text-properties style:font-name-asian="標楷體"/>
    </style:style>
    <style:style style:name="T36_14" style:family="text">
      <style:text-properties style:font-name-asian="標楷體"/>
    </style:style>
    <style:style style:name="T36_15" style:family="text">
      <style:text-properties style:font-name-asian="標楷體"/>
    </style:style>
    <style:style style:name="P37" style:family="paragraph" style:parent-style-name="Normal">
      <style:paragraph-properties fo:text-align="justify" fo:text-indent="-1.693cm" fo:line-height="0.706cm" fo:margin-left="2.117cm"/>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P38" style:family="paragraph" style:parent-style-name="Normal">
      <style:paragraph-properties fo:text-align="justify" fo:text-indent="-1.693cm" fo:line-height="0.706cm" fo:margin-left="2.117cm"/>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P39" style:family="paragraph" style:parent-style-name="Normal">
      <style:paragraph-properties fo:text-align="justify" fo:text-indent="-1.693cm" fo:line-height="0.706cm" fo:margin-left="2.117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P40" style:family="paragraph" style:parent-style-name="Normal">
      <style:paragraph-properties fo:text-align="justify" fo:text-indent="-1.27cm" fo:line-height="0.706cm" fo:margin-left="1.693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P41" style:family="paragraph" style:parent-style-name="HTML_20_Preformatted">
      <style:paragraph-properties fo:text-align="justify" fo:text-indent="-1.27cm" fo:line-height="0.706cm" fo:margin-left="1.693cm"/>
    </style:style>
    <style:style style:name="T41_1" style:family="text">
      <style:text-properties style:font-name="Times New Roman" fo:font-size="12pt" style:font-name-asian="標楷體" style:font-size-asian="12pt" style:font-name-complex="Times New Roman" style:font-size-complex="12pt"/>
    </style:style>
    <style:style style:name="T41_2" style:family="text">
      <style:text-properties style:font-name="Times New Roman" fo:font-size="12pt" style:font-name-asian="標楷體" style:font-size-asian="12pt" style:font-name-complex="Times New Roman" style:font-size-complex="12pt"/>
    </style:style>
    <style:style style:name="T41_3" style:family="text">
      <style:text-properties style:font-name="Times New Roman" fo:font-size="12pt" style:font-name-asian="標楷體" style:font-size-asian="12pt" style:font-name-complex="Times New Roman" style:font-size-complex="12pt"/>
    </style:style>
    <style:style style:name="T41_4" style:family="text">
      <style:text-properties style:font-name="Times New Roman" fo:font-size="12pt" style:font-name-asian="標楷體" style:font-size-asian="12pt" style:font-name-complex="Times New Roman" style:font-size-complex="12pt"/>
    </style:style>
    <style:style style:name="T41_5" style:family="text">
      <style:text-properties style:font-name="Times New Roman" fo:font-size="12pt" style:font-name-asian="標楷體" style:font-size-asian="12pt" style:font-name-complex="Times New Roman" style:font-size-complex="12pt"/>
    </style:style>
    <style:style style:name="T41_6" style:family="text">
      <style:text-properties style:font-name="Times New Roman" fo:font-size="12pt" style:font-name-asian="標楷體" style:font-size-asian="12pt" style:font-name-complex="Times New Roman" style:font-size-complex="12pt"/>
    </style:style>
    <style:style style:name="P42" style:family="paragraph" style:parent-style-name="HTML_20_Preformatted">
      <style:paragraph-properties fo:text-align="justify" fo:text-indent="-0.635cm" fo:line-height="0.706cm" fo:margin-left="2.117cm"/>
    </style:style>
    <style:style style:name="T42_1" style:family="text">
      <style:text-properties style:font-name="Times New Roman" fo:font-size="12pt" style:font-name-asian="標楷體" style:font-size-asian="12pt" style:font-name-complex="Times New Roman" style:font-size-complex="12pt"/>
    </style:style>
    <style:style style:name="T42_2" style:family="text">
      <style:text-properties style:font-name="Times New Roman" fo:font-size="12pt" style:font-name-asian="標楷體" style:font-size-asian="12pt" style:font-name-complex="Times New Roman" style:font-size-complex="12pt"/>
    </style:style>
    <style:style style:name="T42_3" style:family="text">
      <style:text-properties style:font-name="Times New Roman" fo:font-size="12pt" style:font-name-asian="標楷體" style:font-size-asian="12pt" style:font-name-complex="Times New Roman" style:font-size-complex="12pt"/>
    </style:style>
    <style:style style:name="P43" style:family="paragraph" style:parent-style-name="HTML_20_Preformatted">
      <style:paragraph-properties fo:text-align="justify" fo:text-indent="-0.635cm" fo:line-height="0.706cm" fo:margin-left="2.117cm"/>
    </style:style>
    <style:style style:name="T43_1" style:family="text">
      <style:text-properties style:font-name="Times New Roman" fo:font-size="12pt" style:font-name-asian="標楷體" style:font-size-asian="12pt" style:font-name-complex="Times New Roman" style:font-size-complex="12pt"/>
    </style:style>
    <style:style style:name="T43_2" style:family="text">
      <style:text-properties style:font-name="Times New Roman" fo:font-size="12pt" style:font-name-asian="標楷體" style:font-size-asian="12pt" style:font-name-complex="Times New Roman" style:font-size-complex="12pt"/>
    </style:style>
    <style:style style:name="P44" style:family="paragraph" style:parent-style-name="Normal">
      <style:paragraph-properties fo:text-align="justify" fo:text-indent="-0.847cm" fo:line-height="0.706cm" fo:margin-left="0.847cm"/>
    </style:style>
    <style:style style:name="T44_1" style:family="text">
      <style:text-properties style:font-name-asian="標楷體"/>
    </style:style>
    <style:style style:name="P45" style:family="paragraph" style:parent-style-name="Normal">
      <style:paragraph-properties fo:text-align="justify" fo:text-indent="-1.27cm" fo:line-height="0.706cm" fo:margin-left="1.693cm"/>
    </style:style>
    <style:style style:name="T45_1" style:family="text">
      <style:text-properties style:font-name-asian="標楷體"/>
    </style:style>
    <style:style style:name="P46" style:family="paragraph" style:parent-style-name="Normal">
      <style:paragraph-properties fo:text-align="justify" fo:text-indent="-1.27cm" fo:line-height="0.706cm" fo:margin-left="1.693cm"/>
    </style:style>
    <style:style style:name="T46_1" style:family="text">
      <style:text-properties style:font-name-asian="標楷體"/>
    </style:style>
    <style:style style:name="P47" style:family="paragraph" style:parent-style-name="Normal">
      <style:paragraph-properties fo:text-align="justify" fo:text-indent="-0.635cm" fo:line-height="0.706cm" fo:margin-left="2.117cm"/>
    </style:style>
    <style:style style:name="T47_1" style:family="text">
      <style:text-properties style:font-name-asian="標楷體"/>
    </style:style>
    <style:style style:name="P48" style:family="paragraph" style:parent-style-name="Normal">
      <style:paragraph-properties fo:text-align="justify" fo:text-indent="-0.635cm" fo:line-height="0.706cm" fo:margin-left="2.117cm"/>
    </style:style>
    <style:style style:name="T48_1" style:family="text">
      <style:text-properties style:font-name-asian="標楷體"/>
    </style:style>
    <style:style style:name="P49" style:family="paragraph" style:parent-style-name="Normal">
      <style:paragraph-properties fo:text-align="justify" fo:text-indent="-1.27cm" fo:line-height="0.706cm" fo:margin-left="1.693cm"/>
    </style:style>
    <style:style style:name="T49_1" style:family="text">
      <style:text-properties style:font-name-asian="標楷體"/>
    </style:style>
    <style:style style:name="P50" style:family="paragraph" style:parent-style-name="HTML_20_Preformatted">
      <style:paragraph-properties fo:text-align="justify" fo:text-indent="-1.27cm" fo:line-height="0.706cm" fo:margin-left="1.693cm"/>
    </style:style>
    <style:style style:name="T50_1" style:family="text">
      <style:text-properties style:font-name="Times New Roman" fo:font-size="12pt" style:font-name-asian="標楷體" style:font-size-asian="12pt" style:font-name-complex="Times New Roman" style:font-size-complex="12pt"/>
    </style:style>
    <style:style style:name="T50_2" style:family="text">
      <style:text-properties style:font-name="Times New Roman" fo:font-size="12pt" style:font-name-asian="標楷體" style:font-size-asian="12pt" style:font-name-complex="Times New Roman" style:font-size-complex="12pt"/>
    </style:style>
    <style:style style:name="T50_3" style:family="text">
      <style:text-properties style:font-name="Times New Roman" fo:font-size="12pt" style:font-name-asian="標楷體" style:font-size-asian="12pt" style:font-name-complex="Times New Roman" style:font-size-complex="12pt"/>
    </style:style>
    <style:style style:name="P51" style:family="paragraph" style:parent-style-name="Normal">
      <style:paragraph-properties fo:text-align="justify" fo:text-indent="-0.847cm" fo:line-height="0.706cm" fo:margin-left="0.847cm"/>
    </style:style>
    <style:style style:name="T51_1" style:family="text">
      <style:text-properties style:font-name-asian="標楷體"/>
    </style:style>
    <style:style style:name="T51_2" style:family="text">
      <style:text-properties style:font-name-asian="標楷體"/>
    </style:style>
    <style:style style:name="P52" style:family="paragraph" style:parent-style-name="Normal">
      <style:paragraph-properties fo:text-align="justify" fo:line-height="0.706cm" fo:margin-left="0.847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P53" style:family="paragraph" style:parent-style-name="Normal">
      <style:paragraph-properties fo:text-align="justify" fo:text-indent="-1.27cm" fo:line-height="0.706cm" fo:margin-left="1.693cm"/>
    </style:style>
    <style:style style:name="T53_1" style:family="text">
      <style:text-properties style:font-name-asian="標楷體"/>
    </style:style>
    <style:style style:name="P54" style:family="paragraph" style:parent-style-name="Normal">
      <style:paragraph-properties fo:text-align="justify" fo:text-indent="-0.635cm" fo:line-height="0.706cm" fo:margin-left="2.117cm"/>
    </style:style>
    <style:style style:name="T54_1" style:family="text">
      <style:text-properties style:font-name-asian="標楷體"/>
    </style:style>
    <style:style style:name="P55" style:family="paragraph" style:parent-style-name="Normal">
      <style:paragraph-properties fo:text-align="justify" fo:text-indent="-0.635cm" fo:line-height="0.706cm" fo:margin-left="2.117cm"/>
    </style:style>
    <style:style style:name="T55_1" style:family="text">
      <style:text-properties style:font-name-asian="標楷體"/>
    </style:style>
    <style:style style:name="P56" style:family="paragraph" style:parent-style-name="Normal">
      <style:paragraph-properties fo:text-align="justify" fo:text-indent="-1.27cm" fo:line-height="0.706cm" fo:margin-left="1.693cm"/>
    </style:style>
    <style:style style:name="T56_1" style:family="text">
      <style:text-properties style:font-name-asian="標楷體"/>
    </style:style>
    <style:style style:name="P57" style:family="paragraph" style:parent-style-name="Normal">
      <style:paragraph-properties fo:text-align="justify" fo:text-indent="-0.635cm" fo:line-height="0.706cm" fo:margin-left="2.117cm"/>
    </style:style>
    <style:style style:name="T57_1" style:family="text">
      <style:text-properties style:font-name-asian="標楷體"/>
    </style:style>
    <style:style style:name="P58" style:family="paragraph" style:parent-style-name="Normal">
      <style:paragraph-properties fo:text-align="justify" fo:text-indent="-1.058cm" fo:line-height="0.706cm" fo:margin-left="2.54cm"/>
    </style:style>
    <style:style style:name="T58_1" style:family="text">
      <style:text-properties style:font-name-asian="標楷體"/>
    </style:style>
    <style:style style:name="P59" style:family="paragraph" style:parent-style-name="Normal">
      <style:paragraph-properties fo:text-align="justify" fo:text-indent="-1.058cm" fo:line-height="0.706cm" fo:margin-left="2.54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P60" style:family="paragraph" style:parent-style-name="Normal">
      <style:paragraph-properties fo:text-align="justify" fo:text-indent="-1.058cm" fo:line-height="0.706cm" fo:margin-left="2.54cm"/>
    </style:style>
    <style:style style:name="T60_1" style:family="text">
      <style:text-properties style:font-name-asian="標楷體"/>
    </style:style>
    <style:style style:name="T60_2" style:family="text">
      <style:text-properties style:font-name-asian="標楷體"/>
    </style:style>
    <style:style style:name="P61" style:family="paragraph" style:parent-style-name="Normal">
      <style:paragraph-properties fo:text-align="justify" fo:text-indent="-0.635cm" fo:line-height="0.706cm" fo:margin-left="2.117cm"/>
    </style:style>
    <style:style style:name="T61_1" style:family="text">
      <style:text-properties style:font-name-asian="標楷體"/>
    </style:style>
    <style:style style:name="P62" style:family="paragraph" style:parent-style-name="Normal">
      <style:paragraph-properties fo:text-align="justify" fo:text-indent="-1.058cm" fo:line-height="0.706cm" fo:margin-left="2.54cm"/>
    </style:style>
    <style:style style:name="T62_1" style:family="text">
      <style:text-properties style:font-name-asian="標楷體"/>
    </style:style>
    <style:style style:name="P63" style:family="paragraph" style:parent-style-name="Normal">
      <style:paragraph-properties fo:text-align="justify" fo:text-indent="-1.058cm" fo:line-height="0.706cm" fo:margin-left="2.54cm"/>
    </style:style>
    <style:style style:name="T63_1" style:family="text">
      <style:text-properties style:font-name-asian="標楷體"/>
    </style:style>
    <style:style style:name="P64" style:family="paragraph" style:parent-style-name="Normal">
      <style:paragraph-properties fo:text-align="justify" fo:text-indent="-1.058cm" fo:line-height="0.706cm" fo:margin-left="2.54cm"/>
    </style:style>
    <style:style style:name="T64_1" style:family="text">
      <style:text-properties style:font-name-asian="標楷體"/>
    </style:style>
    <style:style style:name="P65" style:family="paragraph" style:parent-style-name="Normal">
      <style:paragraph-properties fo:text-align="justify" fo:text-indent="-1.058cm" fo:line-height="0.706cm" fo:margin-left="2.54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P66" style:family="paragraph" style:parent-style-name="Normal">
      <style:paragraph-properties fo:text-align="justify" fo:text-indent="-1.058cm" fo:line-height="0.706cm" fo:margin-left="2.54cm"/>
    </style:style>
    <style:style style:name="T66_1" style:family="text">
      <style:text-properties style:font-name-asian="標楷體"/>
    </style:style>
    <style:style style:name="P67" style:family="paragraph" style:parent-style-name="Normal">
      <style:paragraph-properties fo:text-align="justify" fo:text-indent="-1.058cm" fo:line-height="0.706cm" fo:margin-left="2.54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P68" style:family="paragraph" style:parent-style-name="Normal">
      <style:paragraph-properties fo:text-align="justify" fo:text-indent="-1.058cm" fo:line-height="0.706cm" fo:margin-left="2.54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P69" style:family="paragraph" style:parent-style-name="Normal">
      <style:paragraph-properties fo:text-align="justify" fo:text-indent="-1.058cm" fo:line-height="0.706cm" fo:margin-left="2.54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P70" style:family="paragraph" style:parent-style-name="Normal">
      <style:paragraph-properties fo:text-align="justify" fo:text-indent="-1.058cm" fo:line-height="0.706cm" fo:margin-left="2.54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P71" style:family="paragraph" style:parent-style-name="Normal">
      <style:paragraph-properties fo:text-align="justify" fo:text-indent="-0.635cm" fo:line-height="0.706cm" fo:margin-left="2.117cm">
        <style:tab-stops>
          <style:tab-stop style:type="left" style:leader-style="none" style:position="0.328cm"/>
        </style:tab-stops>
      </style:paragraph-properties>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P72" style:family="paragraph" style:parent-style-name="Normal">
      <style:paragraph-properties fo:text-align="justify" fo:text-indent="-0.635cm" fo:line-height="0.706cm" fo:margin-left="2.117cm"/>
    </style:style>
    <style:style style:name="T72_1" style:family="text">
      <style:text-properties style:font-name-asian="標楷體"/>
    </style:style>
    <style:style style:name="P73" style:family="paragraph" style:parent-style-name="Normal">
      <style:paragraph-properties fo:text-align="justify" fo:line-height="0.706cm" fo:margin-left="2.117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P74" style:family="paragraph" style:parent-style-name="Normal">
      <style:paragraph-properties fo:text-align="justify" fo:text-indent="-0.635cm" fo:line-height="0.706cm" fo:margin-left="2.117cm"/>
    </style:style>
    <style:style style:name="T74_1" style:family="text">
      <style:text-properties style:font-name-asian="標楷體"/>
    </style:style>
    <style:style style:name="P75" style:family="paragraph" style:parent-style-name="Normal">
      <style:paragraph-properties fo:text-align="justify" fo:line-height="0.706cm" fo:margin-left="2.117cm"/>
    </style:style>
    <style:style style:name="T75_1" style:family="text">
      <style:text-properties style:font-name-asian="標楷體"/>
    </style:style>
    <style:style style:name="P76" style:family="paragraph" style:parent-style-name="Normal">
      <style:paragraph-properties fo:text-align="justify" fo:text-indent="-0.635cm" fo:line-height="0.706cm" fo:margin-left="2.117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P77" style:family="paragraph" style:parent-style-name="Normal">
      <style:paragraph-properties fo:text-align="justify" fo:line-height="0.706cm" fo:margin-left="0.423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P78" style:family="paragraph" style:parent-style-name="Normal">
      <style:paragraph-properties fo:text-align="justify" fo:text-indent="-0.635cm" fo:line-height="0.706cm" fo:margin-left="2.117cm"/>
    </style:style>
    <style:style style:name="T78_1" style:family="text">
      <style:text-properties style:font-name-asian="標楷體"/>
    </style:style>
    <style:style style:name="P79" style:family="paragraph" style:parent-style-name="Normal">
      <style:paragraph-properties fo:text-align="justify" fo:text-indent="-0.635cm" fo:line-height="0.706cm" fo:margin-left="2.117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T79_11" style:family="text">
      <style:text-properties style:font-name-asian="標楷體"/>
    </style:style>
    <style:style style:name="T79_12" style:family="text">
      <style:text-properties style:font-name-asian="標楷體"/>
    </style:style>
    <style:style style:name="T79_13" style:family="text">
      <style:text-properties style:font-name-asian="標楷體"/>
    </style:style>
    <style:style style:name="P80" style:family="paragraph" style:parent-style-name="Normal">
      <style:paragraph-properties fo:text-align="justify" fo:text-indent="-0.635cm" fo:line-height="0.706cm" fo:margin-left="2.117cm"/>
    </style:style>
    <style:style style:name="T80_1" style:family="text">
      <style:text-properties style:font-name-asian="標楷體"/>
    </style:style>
    <style:style style:name="P81" style:family="paragraph" style:parent-style-name="Normal">
      <style:paragraph-properties fo:text-align="justify" fo:text-indent="-1.058cm" fo:line-height="0.706cm" fo:margin-left="2.54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P82" style:family="paragraph" style:parent-style-name="Normal">
      <style:paragraph-properties fo:text-align="justify" fo:text-indent="-1.058cm" fo:line-height="0.706cm" fo:margin-left="2.54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T82_4" style:family="text">
      <style:text-properties style:font-name-asian="標楷體"/>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T82_8" style:family="text">
      <style:text-properties style:font-name-asian="標楷體"/>
    </style:style>
    <style:style style:name="T82_9" style:family="text">
      <style:text-properties style:font-name-asian="標楷體"/>
    </style:style>
    <style:style style:name="T82_10" style:family="text">
      <style:text-properties style:font-name-asian="標楷體"/>
    </style:style>
    <style:style style:name="T82_11" style:family="text">
      <style:text-properties style:font-name-asian="標楷體"/>
    </style:style>
    <style:style style:name="P83" style:family="paragraph" style:parent-style-name="Normal">
      <style:paragraph-properties fo:text-align="justify" fo:text-indent="-1.058cm" fo:line-height="0.706cm" fo:margin-left="2.54cm"/>
    </style:style>
    <style:style style:name="T83_1" style:family="text">
      <style:text-properties style:font-name-asian="標楷體"/>
    </style:style>
    <style:style style:name="P84" style:family="paragraph" style:parent-style-name="Normal">
      <style:paragraph-properties fo:text-align="justify" fo:text-indent="-1.058cm" fo:line-height="0.706cm" fo:margin-left="2.54cm"/>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P85" style:family="paragraph" style:parent-style-name="Normal">
      <style:paragraph-properties fo:text-align="justify" fo:line-height="0.706cm" fo:margin-left="0.423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P86" style:family="paragraph" style:parent-style-name="Normal">
      <style:paragraph-properties fo:text-align="justify" fo:text-indent="-0.635cm" fo:line-height="0.706cm" fo:margin-left="2.117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P87" style:family="paragraph" style:parent-style-name="Normal">
      <style:paragraph-properties fo:text-align="justify" fo:text-indent="-0.635cm" fo:line-height="0.706cm" fo:margin-left="2.117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style>
    <style:style style:name="P88" style:family="paragraph" style:parent-style-name="Normal">
      <style:paragraph-properties fo:text-align="justify" fo:text-indent="-0.635cm" fo:line-height="0.706cm" fo:margin-left="2.117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asian="標楷體"/>
    </style:style>
    <style:style style:name="T88_10" style:family="text">
      <style:text-properties style:font-name-asian="標楷體"/>
    </style:style>
    <style:style style:name="T88_11" style:family="text">
      <style:text-properties style:font-name-asian="標楷體"/>
    </style:style>
    <style:style style:name="T88_12" style:family="text">
      <style:text-properties style:font-name-asian="標楷體"/>
    </style:style>
    <style:style style:name="T88_13" style:family="text">
      <style:text-properties style:font-name-asian="標楷體"/>
    </style:style>
    <style:style style:name="P89" style:family="paragraph" style:parent-style-name="Normal">
      <style:paragraph-properties fo:text-align="justify" fo:text-indent="-0.635cm" fo:line-height="0.706cm" fo:margin-left="2.117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P90" style:family="paragraph" style:parent-style-name="Normal">
      <style:paragraph-properties fo:text-align="justify" fo:text-indent="-1.058cm" fo:line-height="0.706cm" fo:margin-left="2.54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T90_7" style:family="text">
      <style:text-properties style:font-name-asian="標楷體"/>
    </style:style>
    <style:style style:name="T90_8" style:family="text">
      <style:text-properties style:font-name-asian="標楷體"/>
    </style:style>
    <style:style style:name="T90_9" style:family="text">
      <style:text-properties style:font-name-asian="標楷體"/>
    </style:style>
    <style:style style:name="P91" style:family="paragraph" style:parent-style-name="Normal">
      <style:paragraph-properties fo:text-align="justify" fo:text-indent="-1.058cm" fo:line-height="0.706cm" fo:margin-left="2.54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P92" style:family="paragraph" style:parent-style-name="Normal">
      <style:paragraph-properties fo:text-align="justify" fo:text-indent="-1.058cm" fo:line-height="0.706cm" fo:margin-left="2.54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T92_6" style:family="text">
      <style:text-properties style:font-name-asian="標楷體"/>
    </style:style>
    <style:style style:name="T92_7" style:family="text">
      <style:text-properties style:font-name-asian="標楷體"/>
    </style:style>
    <style:style style:name="T92_8" style:family="text">
      <style:text-properties style:font-name-asian="標楷體"/>
    </style:style>
    <style:style style:name="T92_9" style:family="text">
      <style:text-properties style:font-name-asian="標楷體"/>
    </style:style>
    <style:style style:name="P93" style:family="paragraph" style:parent-style-name="Normal">
      <style:paragraph-properties fo:text-align="justify" fo:text-indent="-1.27cm" fo:line-height="0.706cm" fo:margin-left="1.693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P94" style:family="paragraph" style:parent-style-name="Normal">
      <style:paragraph-properties fo:text-align="justify" fo:line-height="0.706cm" fo:margin-left="0.847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P95" style:family="paragraph" style:parent-style-name="Normal">
      <style:paragraph-properties fo:text-align="justify" fo:line-height="0.706cm" fo:margin-left="0.423cm"/>
    </style:style>
    <style:style style:name="T95_1" style:family="text">
      <style:text-properties style:font-name-asian="標楷體"/>
    </style:style>
    <style:style style:name="P96" style:family="paragraph" style:parent-style-name="Normal">
      <style:paragraph-properties fo:text-align="justify" fo:text-indent="-0.635cm" fo:line-height="0.706cm" fo:margin-left="2.117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paragraph-properties fo:text-align="justify" fo:text-indent="-0.635cm" fo:line-height="0.706cm" fo:margin-left="2.117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P98" style:family="paragraph" style:parent-style-name="Normal">
      <style:paragraph-properties fo:text-align="justify" fo:text-indent="-0.635cm" fo:line-height="0.706cm" fo:margin-left="2.117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P99" style:family="paragraph" style:parent-style-name="Normal">
      <style:paragraph-properties fo:text-align="justify" fo:text-indent="-0.635cm" fo:line-height="0.706cm" fo:margin-left="2.117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P100" style:family="paragraph" style:parent-style-name="Normal">
      <style:paragraph-properties fo:text-align="justify" fo:text-indent="-0.635cm" fo:line-height="0.706cm" fo:margin-left="2.117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P101" style:family="paragraph" style:parent-style-name="HTML_20_Preformatted">
      <style:paragraph-properties fo:text-align="justify" fo:text-indent="-1.27cm" fo:line-height="0.706cm" fo:margin-left="1.693cm"/>
    </style:style>
    <style:style style:name="T101_1" style:family="text">
      <style:text-properties style:font-name="Times New Roman" fo:font-size="12pt" style:font-name-asian="標楷體" style:font-size-asian="12pt" style:font-name-complex="Times New Roman" style:font-size-complex="12pt"/>
    </style:style>
    <style:style style:name="T101_2" style:family="text">
      <style:text-properties fo:font-size="12pt" style:font-name-asian="標楷體" style:font-size-asian="12pt" style:font-size-complex="12pt"/>
    </style:style>
    <style:style style:name="T101_3" style:family="text">
      <style:text-properties fo:font-size="12pt" style:font-name-asian="標楷體" style:font-size-asian="12pt" style:font-size-complex="12pt"/>
    </style:style>
    <style:style style:name="T101_4" style:family="text">
      <style:text-properties fo:font-size="12pt" style:font-name-asian="標楷體" style:font-size-asian="12pt" style:font-size-complex="12pt"/>
    </style:style>
    <style:style style:name="P102" style:family="paragraph" style:parent-style-name="HTML_20_Preformatted">
      <style:paragraph-properties fo:text-align="justify" fo:line-height="0.706cm" fo:margin-left="0.847cm"/>
    </style:style>
    <style:style style:name="T102_1" style:family="text">
      <style:text-properties style:font-name="Times New Roman" fo:font-size="12pt" style:font-name-asian="標楷體" style:font-size-asian="12pt" style:font-name-complex="Times New Roman" style:font-size-complex="12pt"/>
    </style:style>
    <style:style style:name="T102_2" style:family="text">
      <style:text-properties style:font-name="Times New Roman" fo:font-size="12pt" style:font-name-asian="標楷體" style:font-size-asian="12pt" style:font-name-complex="Times New Roman" style:font-size-complex="12pt"/>
    </style:style>
    <style:style style:name="T102_3" style:family="text">
      <style:text-properties style:font-name="Times New Roman" fo:font-size="12pt" style:font-name-asian="標楷體" style:font-size-asian="12pt" style:font-name-complex="Times New Roman" style:font-size-complex="12pt"/>
    </style:style>
    <style:style style:name="P103" style:family="paragraph" style:parent-style-name="HTML_20_Preformatted">
      <style:paragraph-properties fo:text-align="justify" fo:line-height="0.706cm" fo:margin-left="0.847cm"/>
    </style:style>
    <style:style style:name="T103_1" style:family="text">
      <style:text-properties fo:font-size="12pt" style:font-name-asian="標楷體" style:font-size-asian="12pt" style:font-size-complex="12pt"/>
    </style:style>
    <style:style style:name="T103_2" style:family="text">
      <style:text-properties fo:font-size="12pt" style:font-name-asian="標楷體" style:font-size-asian="12pt" style:font-size-complex="12pt"/>
    </style:style>
    <style:style style:name="T103_3" style:family="text">
      <style:text-properties fo:font-size="12pt" style:font-name-asian="標楷體" style:font-size-asian="12pt" style:font-size-complex="12pt"/>
    </style:style>
    <style:style style:name="T103_4" style:family="text">
      <style:text-properties fo:font-size="12pt" style:font-name-asian="標楷體" style:font-size-asian="12pt" style:font-size-complex="12pt"/>
    </style:style>
    <style:style style:name="T103_5" style:family="text">
      <style:text-properties fo:font-size="12pt" style:font-name-asian="標楷體" style:font-size-asian="12pt" style:font-size-complex="12pt"/>
    </style:style>
    <style:style style:name="T103_6" style:family="text">
      <style:text-properties fo:font-size="12pt" style:font-name-asian="標楷體" style:font-size-asian="12pt" style:font-size-complex="12pt"/>
    </style:style>
    <style:style style:name="P104" style:family="paragraph" style:parent-style-name="Normal">
      <style:paragraph-properties fo:text-align="justify" fo:line-height="0.706cm"/>
    </style:style>
    <style:style style:name="T104_1" style:family="text">
      <style:text-properties style:font-name-asian="標楷體"/>
    </style:style>
    <style:style style:name="P105" style:family="paragraph" style:parent-style-name="Normal">
      <style:paragraph-properties fo:text-align="justify" fo:text-indent="-1.27cm" fo:line-height="0.706cm" fo:margin-left="1.693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T105_4" style:family="text">
      <style:text-properties style:font-name-asian="標楷體"/>
    </style:style>
    <style:style style:name="T105_5" style:family="text">
      <style:text-properties style:font-name-asian="標楷體"/>
    </style:style>
    <style:style style:name="T105_6" style:family="text">
      <style:text-properties style:font-name-asian="標楷體"/>
    </style:style>
    <style:style style:name="T105_7" style:family="text">
      <style:text-properties style:font-name-asian="標楷體"/>
    </style:style>
    <style:style style:name="T105_8" style:family="text">
      <style:text-properties style:font-name-asian="標楷體"/>
    </style:style>
    <style:style style:name="T105_9" style:family="text">
      <style:text-properties style:font-name-asian="標楷體"/>
    </style:style>
    <style:style style:name="T105_10" style:family="text">
      <style:text-properties style:font-name-asian="標楷體"/>
    </style:style>
    <style:style style:name="T105_11" style:family="text">
      <style:text-properties style:font-name-asian="標楷體"/>
    </style:style>
    <style:style style:name="T105_12" style:family="text">
      <style:text-properties style:font-name-asian="標楷體"/>
    </style:style>
    <style:style style:name="T105_13" style:family="text">
      <style:text-properties style:font-name-asian="標楷體"/>
    </style:style>
    <style:style style:name="T105_14" style:family="text">
      <style:text-properties style:font-name-asian="標楷體"/>
    </style:style>
    <style:style style:name="P106" style:family="paragraph" style:parent-style-name="Normal">
      <style:paragraph-properties fo:text-align="justify" fo:text-indent="-1.27cm" fo:line-height="0.706cm" fo:margin-left="1.693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T106_4" style:family="text">
      <style:text-properties style:font-name-asian="標楷體"/>
    </style:style>
    <style:style style:name="T106_5" style:family="text">
      <style:text-properties style:font-name-asian="標楷體"/>
    </style:style>
    <style:style style:name="T106_6" style:family="text">
      <style:text-properties style:font-name-asian="標楷體"/>
    </style:style>
    <style:style style:name="T106_7" style:family="text">
      <style:text-properties style:font-name-asian="標楷體"/>
    </style:style>
    <style:style style:name="T106_8" style:family="text">
      <style:text-properties style:font-name-asian="標楷體"/>
    </style:style>
    <style:style style:name="T106_9" style:family="text">
      <style:text-properties style:font-name-asian="標楷體"/>
    </style:style>
    <style:style style:name="T106_10" style:family="text">
      <style:text-properties style:font-name-asian="標楷體"/>
    </style:style>
    <style:style style:name="T106_11" style:family="text">
      <style:text-properties style:font-name-asian="標楷體"/>
    </style:style>
    <style:style style:name="T106_12" style:family="text">
      <style:text-properties style:font-name-asian="標楷體"/>
    </style:style>
    <style:style style:name="T106_13" style:family="text">
      <style:text-properties style:font-name-asian="標楷體"/>
    </style:style>
    <style:style style:name="T106_14" style:family="text">
      <style:text-properties style:font-name-asian="標楷體"/>
    </style:style>
    <style:style style:name="T106_15" style:family="text">
      <style:text-properties style:font-name-asian="標楷體"/>
    </style:style>
    <style:style style:name="T106_16" style:family="text">
      <style:text-properties style:font-name-asian="標楷體"/>
    </style:style>
    <style:style style:name="T106_17" style:family="text">
      <style:text-properties style:font-name-asian="標楷體"/>
    </style:style>
    <style:style style:name="T106_18" style:family="text">
      <style:text-properties style:font-name-asian="標楷體"/>
    </style:style>
    <style:style style:name="T106_19" style:family="text">
      <style:text-properties style:font-name-asian="標楷體"/>
    </style:style>
    <style:style style:name="T106_20" style:family="text">
      <style:text-properties style:font-name-asian="標楷體"/>
    </style:style>
    <style:style style:name="T106_21" style:family="text">
      <style:text-properties style:font-name-asian="標楷體"/>
    </style:style>
    <style:style style:name="T106_22" style:family="text">
      <style:text-properties style:font-name-asian="標楷體"/>
    </style:style>
    <style:style style:name="T106_23" style:family="text">
      <style:text-properties style:font-name-asian="標楷體"/>
    </style:style>
    <style:style style:name="T106_24" style:family="text">
      <style:text-properties style:font-name-asian="標楷體"/>
    </style:style>
    <style:style style:name="P107" style:family="paragraph" style:parent-style-name="Normal">
      <style:paragraph-properties fo:text-align="justify" fo:text-indent="-1.27cm" fo:line-height="0.706cm" fo:margin-left="1.693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P108" style:family="paragraph" style:parent-style-name="Normal">
      <style:paragraph-properties fo:text-align="justify" fo:text-indent="-0.635cm" fo:line-height="0.706cm" fo:margin-left="2.117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T108_5" style:family="text">
      <style:text-properties style:font-name-asian="標楷體"/>
    </style:style>
    <style:style style:name="T108_6" style:family="text">
      <style:text-properties style:font-name-asian="標楷體"/>
    </style:style>
    <style:style style:name="T108_7" style:family="text">
      <style:text-properties style:font-name-asian="標楷體"/>
    </style:style>
    <style:style style:name="T108_8" style:family="text">
      <style:text-properties style:font-name-asian="標楷體"/>
    </style:style>
    <style:style style:name="T108_9" style:family="text">
      <style:text-properties style:font-name="標楷體" style:font-name-asian="標楷體"/>
    </style:style>
    <style:style style:name="T108_10" style:family="text">
      <style:text-properties style:font-name="標楷體" style:font-name-asian="標楷體"/>
    </style:style>
    <style:style style:name="T108_11" style:family="text">
      <style:text-properties style:font-name="標楷體" style:font-name-asian="標楷體"/>
    </style:style>
    <style:style style:name="T108_12" style:family="text">
      <style:text-properties style:font-name="標楷體" style:font-name-asian="標楷體"/>
    </style:style>
    <style:style style:name="T108_13" style:family="text">
      <style:text-properties style:font-name="標楷體" style:font-name-asian="標楷體"/>
    </style:style>
    <style:style style:name="T108_14" style:family="text">
      <style:text-properties style:font-name="標楷體" style:font-name-asian="標楷體"/>
    </style:style>
    <style:style style:name="T108_15" style:family="text">
      <style:text-properties style:font-name="標楷體" style:font-name-asian="標楷體"/>
    </style:style>
    <style:style style:name="T108_16" style:family="text">
      <style:text-properties style:font-name="標楷體" style:font-name-asian="標楷體"/>
    </style:style>
    <style:style style:name="T108_17" style:family="text">
      <style:text-properties style:font-name="標楷體" style:font-name-asian="標楷體"/>
    </style:style>
    <style:style style:name="T108_18" style:family="text">
      <style:text-properties style:font-name="標楷體" style:font-name-asian="標楷體"/>
    </style:style>
    <style:style style:name="T108_19" style:family="text">
      <style:text-properties style:font-name-asian="標楷體"/>
    </style:style>
    <style:style style:name="T108_20" style:family="text">
      <style:text-properties style:font-name-asian="標楷體"/>
    </style:style>
    <style:style style:name="P109" style:family="paragraph" style:parent-style-name="Normal">
      <style:paragraph-properties fo:text-align="justify" fo:text-indent="-0.635cm" fo:line-height="0.706cm" fo:margin-left="2.117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標楷體" style:font-name-asian="標楷體"/>
    </style:style>
    <style:style style:name="T109_8" style:family="text">
      <style:text-properties style:font-name="標楷體" style:font-name-asian="標楷體"/>
    </style:style>
    <style:style style:name="T109_9" style:family="text">
      <style:text-properties style:font-name="標楷體" style:font-name-asian="標楷體"/>
    </style:style>
    <style:style style:name="T109_10" style:family="text">
      <style:text-properties style:font-name="標楷體" style:font-name-asian="標楷體"/>
    </style:style>
    <style:style style:name="T109_11" style:family="text">
      <style:text-properties style:font-name="標楷體" style:font-name-asian="標楷體"/>
    </style:style>
    <style:style style:name="T109_12" style:family="text">
      <style:text-properties style:font-name="標楷體" style:font-name-asian="標楷體"/>
    </style:style>
    <style:style style:name="T109_13" style:family="text">
      <style:text-properties style:font-name="標楷體" style:font-name-asian="標楷體"/>
    </style:style>
    <style:style style:name="T109_14" style:family="text">
      <style:text-properties style:font-name="標楷體" style:font-name-asian="標楷體"/>
    </style:style>
    <style:style style:name="T109_15" style:family="text">
      <style:text-properties style:font-name="標楷體" style:font-name-asian="標楷體"/>
    </style:style>
    <style:style style:name="T109_16" style:family="text">
      <style:text-properties style:font-name="標楷體" style:font-name-asian="標楷體"/>
    </style:style>
    <style:style style:name="T109_17" style:family="text">
      <style:text-properties style:font-name-asian="標楷體"/>
    </style:style>
    <style:style style:name="T109_18" style:family="text">
      <style:text-properties style:font-name-asian="標楷體"/>
    </style:style>
    <style:style style:name="P110" style:family="paragraph" style:parent-style-name="Normal">
      <style:paragraph-properties fo:text-align="justify" fo:text-indent="-0.635cm" fo:line-height="0.706cm" fo:margin-left="2.117cm"/>
    </style:style>
    <style:style style:name="T110_1" style:family="text">
      <style:text-properties style:font-name-asian="標楷體"/>
    </style:style>
    <style:style style:name="T110_2" style:family="text">
      <style:text-properties style:font-name-asian="標楷體"/>
    </style:style>
    <style:style style:name="P111" style:family="paragraph" style:parent-style-name="HTML_20_Preformatted">
      <style:paragraph-properties fo:text-align="justify" fo:text-indent="-1.189cm" fo:line-height="0.706cm" fo:margin-left="1.688cm"/>
    </style:style>
    <style:style style:name="T111_1" style:family="text">
      <style:text-properties style:font-name="Times New Roman" fo:font-size="12pt" style:font-name-asian="標楷體" style:font-size-asian="12pt" style:font-name-complex="Times New Roman" style:font-size-complex="12pt"/>
    </style:style>
    <style:style style:name="T111_2" style:family="text">
      <style:text-properties style:font-name="Times New Roman" fo:font-size="12pt" style:font-name-asian="標楷體" style:font-size-asian="12pt" style:font-name-complex="Times New Roman" style:font-size-complex="12pt"/>
    </style:style>
    <style:style style:name="T111_3" style:family="text">
      <style:text-properties style:font-name="Times New Roman" fo:font-size="12pt" style:font-name-asian="標楷體" style:font-size-asian="12pt" style:font-name-complex="Times New Roman" style:font-size-complex="12pt"/>
    </style:style>
    <style:style style:name="T111_4" style:family="text">
      <style:text-properties style:font-name="Times New Roman" fo:font-size="12pt" style:font-name-asian="標楷體" style:font-size-asian="12pt" style:font-name-complex="Times New Roman" style:font-size-complex="12pt"/>
    </style:style>
    <style:style style:name="T111_5" style:family="text">
      <style:text-properties style:font-name="Times New Roman" fo:font-size="12pt" style:font-name-asian="標楷體" style:font-size-asian="12pt" style:font-name-complex="Times New Roman" style:font-size-complex="12pt"/>
    </style:style>
    <style:style style:name="T111_6" style:family="text">
      <style:text-properties style:font-name="Times New Roman" fo:font-size="12pt" style:font-name-asian="標楷體" style:font-size-asian="12pt" style:font-name-complex="Times New Roman" style:font-size-complex="12pt"/>
    </style:style>
    <style:style style:name="T111_7" style:family="text">
      <style:text-properties style:font-name="Times New Roman" fo:font-size="12pt" style:font-name-asian="標楷體" style:font-size-asian="12pt" style:font-name-complex="Times New Roman" style:font-size-complex="12pt"/>
    </style:style>
    <style:style style:name="T111_8" style:family="text">
      <style:text-properties style:font-name="Times New Roman" fo:font-size="12pt" style:font-name-asian="標楷體" style:font-size-asian="12pt" style:font-name-complex="Times New Roman" style:font-size-complex="12pt"/>
    </style:style>
    <style:style style:name="T111_9" style:family="text">
      <style:text-properties style:font-name="Times New Roman" fo:font-size="12pt" style:font-name-asian="標楷體" style:font-size-asian="12pt" style:font-name-complex="Times New Roman" style:font-size-complex="12pt"/>
    </style:style>
    <style:style style:name="P112" style:family="paragraph" style:parent-style-name="Normal">
      <style:paragraph-properties fo:text-align="justify" fo:line-height="0.706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P113" style:family="paragraph" style:parent-style-name="Normal">
      <style:paragraph-properties fo:text-align="justify" fo:text-indent="-1.27cm" fo:line-height="0.706cm" fo:margin-left="1.693cm"/>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asian="標楷體"/>
    </style:style>
    <style:style style:name="T113_6" style:family="text">
      <style:text-properties style:font-name-asian="標楷體"/>
    </style:style>
    <style:style style:name="T113_7" style:family="text">
      <style:text-properties style:font-name-asian="標楷體"/>
    </style:style>
    <style:style style:name="P114" style:family="paragraph" style:parent-style-name="Normal">
      <style:paragraph-properties fo:text-align="justify" fo:text-indent="-1.27cm" fo:line-height="0.706cm" fo:margin-left="1.693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P115" style:family="paragraph" style:parent-style-name="Normal">
      <style:paragraph-properties fo:text-align="justify" fo:text-indent="-0.635cm" fo:line-height="0.706cm" fo:margin-left="2.117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P116" style:family="paragraph" style:parent-style-name="Normal">
      <style:paragraph-properties fo:text-align="justify" fo:text-indent="-0.635cm" fo:line-height="0.706cm" fo:margin-left="2.117cm"/>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P117" style:family="paragraph" style:parent-style-name="Normal">
      <style:paragraph-properties fo:text-align="justify" fo:text-indent="-0.635cm" fo:line-height="0.706cm" fo:margin-left="2.117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T117_6" style:family="text">
      <style:text-properties style:font-name-asian="標楷體"/>
    </style:style>
    <style:style style:name="T117_7" style:family="text">
      <style:text-properties style:font-name-asian="標楷體"/>
    </style:style>
    <style:style style:name="T117_8" style:family="text">
      <style:text-properties style:font-name-asian="標楷體"/>
    </style:style>
    <style:style style:name="T117_9" style:family="text">
      <style:text-properties style:font-name-asian="標楷體"/>
    </style:style>
    <style:style style:name="T117_10" style:family="text">
      <style:text-properties style:font-name-asian="標楷體"/>
    </style:style>
    <style:style style:name="T117_11" style:family="text">
      <style:text-properties style:font-name-asian="標楷體"/>
    </style:style>
    <style:style style:name="P118" style:family="paragraph" style:parent-style-name="Normal">
      <style:paragraph-properties fo:text-align="justify" fo:text-indent="-1.27cm" fo:line-height="0.706cm" fo:margin-left="1.693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P119" style:family="paragraph" style:parent-style-name="Normal">
      <style:paragraph-properties fo:text-align="justify" fo:text-indent="-0.635cm" fo:line-height="0.706cm" fo:margin-left="2.117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P120" style:family="paragraph" style:parent-style-name="Normal">
      <style:paragraph-properties fo:text-align="justify" fo:text-indent="-0.635cm" fo:line-height="0.706cm" fo:margin-left="2.117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T120_5" style:family="text">
      <style:text-properties style:font-name-asian="標楷體"/>
    </style:style>
    <style:style style:name="T120_6" style:family="text">
      <style:text-properties style:font-name-asian="標楷體"/>
    </style:style>
    <style:style style:name="T120_7" style:family="text">
      <style:text-properties style:font-name-asian="標楷體"/>
    </style:style>
    <style:style style:name="T120_8" style:family="text">
      <style:text-properties style:font-name-asian="標楷體"/>
    </style:style>
    <style:style style:name="T120_9" style:family="text">
      <style:text-properties style:font-name-asian="標楷體"/>
    </style:style>
    <style:style style:name="T120_10" style:family="text">
      <style:text-properties style:font-name-asian="標楷體"/>
    </style:style>
    <style:style style:name="T120_11" style:family="text">
      <style:text-properties style:font-name-asian="標楷體"/>
    </style:style>
    <style:style style:name="T120_12" style:family="text">
      <style:text-properties style:font-name-asian="標楷體"/>
    </style:style>
    <style:style style:name="P121" style:family="paragraph" style:parent-style-name="Normal">
      <style:paragraph-properties fo:text-align="justify" fo:text-indent="-0.635cm" fo:line-height="0.706cm" fo:margin-left="2.117cm"/>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T121_4" style:family="text">
      <style:text-properties style:font-name-asian="標楷體"/>
    </style:style>
    <style:style style:name="T121_5" style:family="text">
      <style:text-properties style:font-name-asian="標楷體"/>
    </style:style>
    <style:style style:name="T121_6" style:family="text">
      <style:text-properties style:font-name-asian="標楷體"/>
    </style:style>
    <style:style style:name="T121_7" style:family="text">
      <style:text-properties style:font-name-asian="標楷體"/>
    </style:style>
    <style:style style:name="P122" style:family="paragraph" style:parent-style-name="Normal">
      <style:paragraph-properties fo:text-align="justify" fo:text-indent="-0.635cm" fo:line-height="0.706cm" fo:margin-left="2.117cm"/>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asian="標楷體"/>
    </style:style>
    <style:style style:name="T122_6" style:family="text">
      <style:text-properties style:font-name-asian="標楷體"/>
    </style:style>
    <style:style style:name="T122_7" style:family="text">
      <style:text-properties style:font-name-asian="標楷體"/>
    </style:style>
    <style:style style:name="T122_8" style:family="text">
      <style:text-properties style:font-name-asian="標楷體"/>
    </style:style>
    <style:style style:name="P123" style:family="paragraph" style:parent-style-name="Normal">
      <style:paragraph-properties fo:text-align="justify" fo:text-indent="-0.635cm" fo:line-height="0.706cm" fo:margin-left="2.117cm"/>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T123_5" style:family="text">
      <style:text-properties style:font-name-asian="標楷體"/>
    </style:style>
    <style:style style:name="P124" style:family="paragraph" style:parent-style-name="Normal">
      <style:paragraph-properties fo:text-align="justify" fo:text-indent="-1.27cm" fo:line-height="0.706cm" fo:margin-left="1.693cm"/>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asian="標楷體"/>
    </style:style>
    <style:style style:name="T124_6" style:family="text">
      <style:text-properties style:font-name-asian="標楷體"/>
    </style:style>
    <style:style style:name="T124_7" style:family="text">
      <style:text-properties style:font-name-asian="標楷體"/>
    </style:style>
    <style:style style:name="T124_8" style:family="text">
      <style:text-properties style:font-name-asian="標楷體"/>
    </style:style>
    <style:style style:name="T124_9" style:family="text">
      <style:text-properties style:font-name-asian="標楷體"/>
    </style:style>
    <style:style style:name="T124_10" style:family="text">
      <style:text-properties style:font-name-asian="標楷體"/>
    </style:style>
    <style:style style:name="T124_11" style:family="text">
      <style:text-properties style:font-name-asian="標楷體"/>
    </style:style>
    <style:style style:name="T124_12" style:family="text">
      <style:text-properties style:font-name-asian="標楷體"/>
    </style:style>
    <style:style style:name="P125" style:family="paragraph" style:parent-style-name="HTML_20_Preformatted">
      <style:paragraph-properties fo:text-align="justify" fo:text-indent="-1.27cm" fo:line-height="0.706cm" fo:margin-left="1.693cm"/>
    </style:style>
    <style:style style:name="T125_1" style:family="text">
      <style:text-properties style:font-name="Times New Roman" fo:font-size="12pt" style:font-name-asian="標楷體" style:font-size-asian="12pt" style:font-name-complex="Times New Roman" style:font-size-complex="12pt"/>
    </style:style>
    <style:style style:name="T125_2" style:family="text">
      <style:text-properties style:font-name="Times New Roman" fo:font-size="12pt" style:font-name-asian="標楷體" style:font-size-asian="12pt" style:font-name-complex="Times New Roman" style:font-size-complex="12pt"/>
    </style:style>
    <style:style style:name="T125_3" style:family="text">
      <style:text-properties style:font-name="Times New Roman" fo:font-size="12pt" style:font-name-asian="標楷體" style:font-size-asian="12pt" style:font-name-complex="Times New Roman" style:font-size-complex="12pt"/>
    </style:style>
    <style:style style:name="P126" style:family="paragraph" style:parent-style-name="Normal">
      <style:paragraph-properties fo:text-align="justify" fo:line-height="0.706cm"/>
    </style:style>
    <style:style style:name="T126_1" style:family="text">
      <style:text-properties style:font-name-asian="標楷體"/>
    </style:style>
    <style:style style:name="P127" style:family="paragraph" style:parent-style-name="Normal">
      <style:paragraph-properties fo:text-align="justify" fo:text-indent="-1.27cm" fo:line-height="0.706cm" fo:margin-left="1.693cm"/>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asian="標楷體"/>
    </style:style>
    <style:style style:name="P128" style:family="paragraph" style:parent-style-name="HTML_20_Preformatted">
      <style:paragraph-properties fo:text-align="justify" fo:text-indent="-1.27cm" fo:line-height="0.706cm" fo:margin-left="1.693cm"/>
    </style:style>
    <style:style style:name="T128_1" style:family="text">
      <style:text-properties style:font-name="Times New Roman" fo:font-size="12pt" style:font-name-asian="標楷體" style:font-size-asian="12pt" style:font-name-complex="Times New Roman" style:font-size-complex="12pt"/>
    </style:style>
    <style:style style:name="T128_2" style:family="text">
      <style:text-properties style:font-name="Times New Roman" fo:font-size="12pt" style:font-name-asian="標楷體" style:font-size-asian="12pt" style:font-name-complex="Times New Roman" style:font-size-complex="12pt"/>
    </style:style>
    <style:style style:name="T128_3" style:family="text">
      <style:text-properties style:font-name="Times New Roman" fo:font-size="12pt" style:font-name-asian="標楷體" style:font-size-asian="12pt" style:font-name-complex="Times New Roman" style:font-size-complex="12pt"/>
    </style:style>
    <style:style style:name="P129" style:family="paragraph" style:parent-style-name="HTML_20_Preformatted">
      <style:paragraph-properties fo:text-align="justify" fo:text-indent="-1.27cm" fo:line-height="0.706cm" fo:margin-left="1.27cm"/>
    </style:style>
    <style:style style:name="T129_1" style:family="text">
      <style:text-properties style:font-name="Times New Roman" fo:font-size="12pt" style:font-name-asian="標楷體" style:font-size-asian="12pt" style:font-name-complex="Times New Roman" style:font-size-complex="12pt"/>
    </style:style>
    <style:style style:name="P130" style:family="paragraph" style:parent-style-name="HTML_20_Preformatted">
      <style:paragraph-properties fo:text-align="justify" fo:line-height="0.706cm" fo:margin-left="1.27cm"/>
    </style:style>
    <style:style style:name="T130_1" style:family="text">
      <style:text-properties style:font-name="Times New Roman" fo:font-size="12pt" style:font-name-asian="標楷體" style:font-size-asian="12pt" style:font-name-complex="Times New Roman" style:font-size-complex="12pt"/>
    </style:style>
    <style:style style:name="P131" style:family="paragraph" style:parent-style-name="Normal">
      <style:paragraph-properties fo:text-align="justify" fo:line-height="0.706cm"/>
    </style:style>
    <style:style style:name="T131_1" style:family="text">
      <style:text-properties style:font-name-asian="標楷體"/>
    </style:style>
    <style:style style:name="P132" style:family="paragraph" style:parent-style-name="HTML_20_Preformatted">
      <style:paragraph-properties fo:text-align="justify" fo:text-indent="0.75cm" fo:line-height="0.706cm" fo:margin-left="1.249cm"/>
    </style:style>
    <style:style style:name="T132_1" style:family="text">
      <style:text-properties style:font-name="Times New Roman" fo:font-size="12pt" style:font-name-asian="標楷體" style:font-size-asian="12pt" style:font-name-complex="Times New Roman" style:font-size-complex="12pt"/>
    </style:style>
    <style:style style:name="T132_2" style:family="text">
      <style:text-properties style:font-name="Times New Roman" fo:font-size="12pt" style:font-name-asian="標楷體" style:font-size-asian="12pt" style:font-name-complex="Times New Roman" style:font-size-complex="12pt"/>
    </style:style>
    <style:style style:name="T132_3" style:family="text">
      <style:text-properties style:font-name="Times New Roman" fo:font-size="12pt" style:font-name-asian="標楷體" style:font-size-asian="12pt" style:font-name-complex="Times New Roman" style:font-size-complex="12pt"/>
    </style:style>
    <style:style style:name="T132_4" style:family="text">
      <style:text-properties style:font-name="Times New Roman" fo:font-size="12pt" style:font-name-asian="標楷體" style:font-size-asian="12pt" style:font-name-complex="Times New Roman" style:font-size-complex="12pt"/>
    </style:style>
    <style:style style:name="T132_5" style:family="text">
      <style:text-properties fo:font-size="12pt" style:font-name-asian="標楷體" style:font-size-asian="12pt" style:font-size-complex="12pt"/>
    </style:style>
    <style:style style:name="T132_6" style:family="text">
      <style:text-properties fo:font-size="12pt" style:font-name-asian="標楷體" style:font-size-asian="12pt" style:font-size-complex="12pt"/>
    </style:style>
    <style:style style:name="T132_7" style:family="text">
      <style:text-properties fo:font-size="12pt" style:font-name-asian="標楷體" style:font-size-asian="12pt" style:font-size-complex="12pt"/>
    </style:style>
    <style:style style:name="T132_8" style:family="text">
      <style:text-properties fo:font-size="12pt" style:font-name-asian="標楷體" style:font-size-asian="12pt" style:font-size-complex="12pt"/>
    </style:style>
    <style:style style:name="T132_9" style:family="text">
      <style:text-properties style:font-name="Times New Roman" fo:font-size="12pt" style:font-name-asian="標楷體" style:font-size-asian="12pt" style:font-name-complex="Times New Roman" style:font-size-complex="12pt"/>
    </style:style>
    <style:style style:name="T132_10" style:family="text">
      <style:text-properties style:font-name="Times New Roman" fo:font-size="12pt" style:font-name-asian="標楷體" style:font-size-asian="12pt" style:font-name-complex="Times New Roman" style:font-size-complex="12pt"/>
    </style:style>
    <style:style style:name="T132_11" style:family="text">
      <style:text-properties style:font-name="Times New Roman" fo:font-size="12pt" style:font-name-asian="標楷體" style:font-size-asian="12pt" style:font-name-complex="Times New Roman" style:font-size-complex="12pt"/>
    </style:style>
    <style:style style:name="P133" style:family="paragraph" style:parent-style-name="HTML_20_Preformatted">
      <style:paragraph-properties fo:text-align="justify" fo:text-indent="0.75cm" fo:line-height="0.706cm" fo:margin-left="1.249cm"/>
    </style:style>
    <style:style style:name="T133_1" style:family="text">
      <style:text-properties fo:font-size="12pt" style:font-name-asian="標楷體" style:font-size-asian="12pt" style:font-size-complex="12pt"/>
    </style:style>
    <style:style style:name="T133_2" style:family="text">
      <style:text-properties fo:font-size="12pt" style:font-name-asian="標楷體" style:font-size-asian="12pt" style:font-size-complex="12pt"/>
    </style:style>
    <style:style style:name="T133_3" style:family="text">
      <style:text-properties fo:font-size="12pt" style:font-name-asian="標楷體" style:font-size-asian="12pt" style:font-size-complex="12pt"/>
    </style:style>
    <style:style style:name="T133_4" style:family="text">
      <style:text-properties fo:font-size="12pt" style:font-name-asian="標楷體" style:font-size-asian="12pt" style:font-size-complex="12pt"/>
    </style:style>
    <style:style style:name="T133_5" style:family="text">
      <style:text-properties fo:font-size="12pt" style:font-name-asian="標楷體" style:font-size-asian="12pt" style:font-size-complex="12pt"/>
    </style:style>
    <style:style style:name="T133_6" style:family="text">
      <style:text-properties fo:font-size="12pt" style:font-name-asian="標楷體" style:font-size-asian="12pt" style:font-size-complex="12pt"/>
    </style:style>
    <style:style style:name="T133_7" style:family="text">
      <style:text-properties fo:font-size="12pt" style:font-name-asian="標楷體" style:font-size-asian="12pt" style:font-size-complex="12pt"/>
    </style:style>
    <style:style style:name="T133_8" style:family="text">
      <style:text-properties fo:font-size="12pt" style:font-name-asian="標楷體" style:font-size-asian="12pt" style:font-size-complex="12pt"/>
    </style:style>
    <style:style style:name="T133_9" style:family="text">
      <style:text-properties fo:font-size="12pt" style:font-name-asian="標楷體" style:font-size-asian="12pt" style:font-size-complex="12pt"/>
    </style:style>
    <style:style style:name="T133_10" style:family="text">
      <style:text-properties fo:font-size="12pt" style:font-name-asian="標楷體" style:font-size-asian="12pt" style:font-size-complex="12pt"/>
    </style:style>
    <style:style style:name="T133_11" style:family="text">
      <style:text-properties fo:font-size="12pt" style:font-name-asian="標楷體" style:font-size-asian="12pt" style:font-size-complex="12pt"/>
    </style:style>
    <style:style style:name="T133_12" style:family="text">
      <style:text-properties style:font-name="Times New Roman" fo:font-size="12pt" style:font-name-asian="標楷體" style:font-size-asian="12pt" style:font-name-complex="Times New Roman" style:font-size-complex="12pt"/>
    </style:style>
    <style:style style:name="P134" style:family="paragraph" style:parent-style-name="Normal">
      <style:paragraph-properties fo:text-align="justify" fo:line-height="0.706cm"/>
    </style:style>
    <style:style style:name="T134_1" style:family="text">
      <style:text-properties style:font-name-asian="標楷體"/>
    </style:style>
    <style:style style:name="P135" style:family="paragraph" style:parent-style-name="Normal">
      <style:paragraph-properties fo:text-align="justify" fo:text-indent="-1.27cm" fo:line-height="0.706cm" fo:margin-left="1.693cm"/>
    </style:style>
    <style:style style:name="T135_1" style:family="text">
      <style:text-properties style:font-name-asian="標楷體"/>
    </style:style>
    <style:style style:name="T135_2" style:family="text">
      <style:text-properties style:font-name-asian="標楷體"/>
    </style:style>
    <style:style style:name="T135_3" style:family="text">
      <style:text-properties style:font-name-asian="標楷體"/>
    </style:style>
    <style:style style:name="T135_4" style:family="text">
      <style:text-properties style:font-name-asian="標楷體"/>
    </style:style>
    <style:style style:name="T135_5" style:family="text">
      <style:text-properties style:font-name-asian="標楷體"/>
    </style:style>
    <style:style style:name="T135_6" style:family="text">
      <style:text-properties style:font-name-asian="標楷體"/>
    </style:style>
    <style:style style:name="T135_7" style:family="text">
      <style:text-properties style:font-name-asian="標楷體"/>
    </style:style>
    <style:style style:name="P136" style:family="paragraph" style:parent-style-name="Normal">
      <style:paragraph-properties fo:text-align="justify" fo:text-indent="-1.27cm" fo:line-height="0.706cm" fo:margin-left="1.693cm"/>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asian="標楷體"/>
    </style:style>
    <style:style style:name="T136_4" style:family="text">
      <style:text-properties style:font-name-asian="標楷體"/>
    </style:style>
    <style:style style:name="T136_5" style:family="text">
      <style:text-properties style:font-name-asian="標楷體"/>
    </style:style>
    <style:style style:name="T136_6" style:family="text">
      <style:text-properties style:font-name-asian="標楷體"/>
    </style:style>
    <style:style style:name="T136_7" style:family="text">
      <style:text-properties style:font-name-asian="標楷體"/>
    </style:style>
    <style:style style:name="T136_8" style:family="text">
      <style:text-properties style:font-name-asian="標楷體"/>
    </style:style>
    <style:style style:name="T136_9" style:family="text">
      <style:text-properties style:font-name-asian="標楷體"/>
    </style:style>
    <style:style style:name="T136_10" style:family="text">
      <style:text-properties style:font-name-asian="標楷體"/>
    </style:style>
    <style:style style:name="P137" style:family="paragraph" style:parent-style-name="Normal">
      <style:paragraph-properties fo:text-align="justify" fo:text-indent="-1.27cm" fo:line-height="0.706cm" fo:margin-left="1.693cm"/>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style:style>
    <style:style style:name="T137_4" style:family="text">
      <style:text-properties style:font-name-asian="標楷體"/>
    </style:style>
    <style:style style:name="T137_5" style:family="text">
      <style:text-properties style:font-name-asian="標楷體"/>
    </style:style>
    <style:style style:name="T137_6" style:family="text">
      <style:text-properties style:font-name-asian="標楷體"/>
    </style:style>
    <style:style style:name="P138" style:family="paragraph" style:parent-style-name="HTML_20_Preformatted">
      <style:paragraph-properties fo:text-align="justify" fo:text-indent="-0.529cm" fo:line-height="0.706cm" fo:margin-left="0.423cm"/>
    </style:style>
    <style:style style:name="T138_1" style:family="text">
      <style:text-properties fo:font-size="12pt" style:font-name-asian="標楷體" style:font-size-asian="12pt" style:font-size-complex="12pt"/>
    </style:style>
    <style:style style:name="T138_2" style:family="text">
      <style:text-properties style:font-name="Times New Roman" fo:font-size="12pt" style:font-name-asian="標楷體" style:font-size-asian="12pt" style:font-name-complex="Times New Roman" style:font-size-complex="12pt"/>
    </style:style>
    <style:style style:name="T138_3" style:family="text">
      <style:text-properties style:font-name="Times New Roman" fo:font-size="12pt" style:font-name-asian="標楷體" style:font-size-asian="12pt" style:font-name-complex="Times New Roman" style:font-size-complex="12pt"/>
    </style:style>
    <style:style style:name="T138_4" style:family="text">
      <style:text-properties style:font-name="Times New Roman" fo:font-size="12pt" style:font-name-asian="標楷體" style:font-size-asian="12pt" style:font-name-complex="Times New Roman" style:font-size-complex="12pt"/>
    </style:style>
    <style:style style:name="P139" style:family="paragraph" style:parent-style-name="Normal">
      <style:paragraph-properties fo:text-align="justify" fo:line-height="0.706cm"/>
    </style:style>
    <style:style style:name="T139_1" style:family="text">
      <style:text-properties style:font-name-asian="標楷體"/>
    </style:style>
    <style:style style:name="P140" style:family="paragraph" style:parent-style-name="Normal">
      <style:paragraph-properties fo:text-align="justify" fo:text-indent="-1.27cm" fo:line-height="0.706cm" fo:margin-left="1.693cm"/>
    </style:style>
    <style:style style:name="T140_1" style:family="text">
      <style:text-properties style:font-name-asian="標楷體"/>
    </style:style>
    <style:style style:name="T140_2" style:family="text">
      <style:text-properties style:font-name-asian="標楷體"/>
    </style:style>
    <style:style style:name="T140_3" style:family="text">
      <style:text-properties style:font-name-asian="標楷體"/>
    </style:style>
    <style:style style:name="T140_4" style:family="text">
      <style:text-properties style:font-name-asian="標楷體"/>
    </style:style>
    <style:style style:name="T140_5" style:family="text">
      <style:text-properties style:font-name-asian="標楷體"/>
    </style:style>
    <style:style style:name="T140_6" style:family="text">
      <style:text-properties style:font-name-asian="標楷體"/>
    </style:style>
    <style:style style:name="T140_7" style:family="text">
      <style:text-properties style:font-name-asian="標楷體"/>
    </style:style>
    <style:style style:name="P141" style:family="paragraph" style:parent-style-name="HTML_20_Preformatted">
      <style:paragraph-properties fo:text-align="justify" fo:text-indent="-1.27cm" fo:line-height="0.706cm" fo:margin-left="1.693cm"/>
    </style:style>
    <style:style style:name="T141_1" style:family="text">
      <style:text-properties style:font-name="Times New Roman" fo:font-size="12pt" style:font-name-asian="標楷體" style:font-size-asian="12pt" style:font-name-complex="Times New Roman" style:font-size-complex="12pt"/>
    </style:style>
    <style:style style:name="T141_2" style:family="text">
      <style:text-properties fo:font-size="12pt" style:font-name-asian="標楷體" style:font-size-asian="12pt" style:font-size-complex="12pt"/>
    </style:style>
    <style:style style:name="T141_3" style:family="text">
      <style:text-properties fo:font-size="12pt" style:font-name-asian="標楷體" style:font-size-asian="12pt" style:font-size-complex="12pt"/>
    </style:style>
    <style:style style:name="T141_4" style:family="text">
      <style:text-properties fo:font-size="12pt" style:font-name-asian="標楷體" style:font-size-asian="12pt" style:font-size-complex="12pt"/>
    </style:style>
    <style:style style:name="T141_5" style:family="text">
      <style:text-properties style:font-name="Times New Roman" fo:font-size="12pt" style:font-name-asian="標楷體" style:font-size-asian="12pt" style:font-name-complex="Times New Roman" style:font-size-complex="12pt"/>
    </style:style>
    <style:style style:name="T141_6" style:family="text">
      <style:text-properties fo:font-size="12pt" style:font-name-asian="標楷體" style:font-size-asian="12pt" style:font-size-complex="12pt"/>
    </style:style>
    <style:style style:name="T141_7" style:family="text">
      <style:text-properties fo:font-size="12pt" style:font-name-asian="標楷體" style:font-size-asian="12pt" style:font-size-complex="12pt"/>
    </style:style>
    <style:style style:name="T141_8" style:family="text">
      <style:text-properties fo:font-size="12pt" style:font-name-asian="標楷體" style:font-size-asian="12pt" style:font-size-complex="12pt"/>
    </style:style>
    <style:style style:name="T141_9" style:family="text">
      <style:text-properties style:font-name="Times New Roman" fo:font-size="12pt" style:font-name-asian="標楷體" style:font-size-asian="12pt" style:font-name-complex="Times New Roman" style:font-size-complex="12pt"/>
    </style:style>
    <style:style style:name="T141_10" style:family="text">
      <style:text-properties fo:font-size="12pt" style:font-name-asian="標楷體" style:font-size-asian="12pt" style:font-size-complex="12pt"/>
    </style:style>
    <style:style style:name="T141_11" style:family="text">
      <style:text-properties fo:font-size="12pt" style:font-name-asian="標楷體" style:font-size-asian="12pt" style:font-size-complex="12pt"/>
    </style:style>
    <style:style style:name="T141_12" style:family="text">
      <style:text-properties fo:font-size="12pt" style:font-name-asian="標楷體" style:font-size-asian="12pt" style:font-size-complex="12pt"/>
    </style:style>
    <style:style style:name="T141_13" style:family="text">
      <style:text-properties style:font-name="Times New Roman" fo:font-size="12pt" style:font-name-asian="標楷體" style:font-size-asian="12pt" style:font-name-complex="Times New Roman" style:font-size-complex="12pt"/>
    </style:style>
    <style:style style:name="T141_14" style:family="text">
      <style:text-properties fo:font-size="12pt" style:font-name-asian="標楷體" style:font-size-asian="12pt" style:font-size-complex="12pt"/>
    </style:style>
    <style:style style:name="T141_15" style:family="text">
      <style:text-properties style:font-name="Times New Roman" fo:font-size="12pt" style:font-name-asian="標楷體" style:font-size-asian="12pt" style:font-name-complex="Times New Roman" style:font-size-complex="12pt"/>
    </style:style>
    <style:style style:name="P142" style:family="paragraph" style:parent-style-name="HTML_20_Preformatted">
      <style:paragraph-properties fo:text-align="justify" fo:text-indent="-1.27cm" fo:line-height="0.706cm" fo:margin-left="1.27cm"/>
    </style:style>
    <style:style style:name="T142_1" style:family="text">
      <style:text-properties style:font-name="Times New Roman" fo:font-size="12pt" style:font-name-asian="標楷體" style:font-size-asian="12pt" style:font-name-complex="Times New Roman" style:font-size-complex="12pt"/>
    </style:style>
    <style:style style:name="T142_2" style:family="text">
      <style:text-properties style:font-name="Times New Roman" fo:font-size="12pt" style:font-name-asian="標楷體" style:font-size-asian="12pt" style:font-name-complex="Times New Roman" style:font-size-complex="12pt"/>
    </style:style>
    <style:style style:name="T142_3" style:family="text">
      <style:text-properties style:font-name="Times New Roman" fo:font-size="12pt" style:font-name-asian="標楷體" style:font-size-asian="12pt" style:font-name-complex="Times New Roman" style:font-size-complex="12pt"/>
    </style:style>
    <style:style style:name="T142_4" style:family="text">
      <style:text-properties style:font-name="Times New Roman" fo:font-size="12pt" style:font-name-asian="標楷體" style:font-size-asian="12pt" style:font-name-complex="Times New Roman" style:font-size-complex="12pt"/>
    </style:style>
    <style:style style:name="P143" style:family="paragraph" style:parent-style-name="HTML_20_Preformatted">
      <style:paragraph-properties fo:text-align="justify" fo:line-height="0.706cm" fo:margin-left="1.27cm"/>
    </style:style>
    <style:style style:name="T143_1" style:family="text">
      <style:text-properties style:font-name="Times New Roman" fo:font-size="12pt" style:font-name-asian="標楷體" style:font-size-asian="12pt" style:font-name-complex="Times New Roman" style:font-size-complex="12pt"/>
    </style:style>
    <style:style style:name="T143_2" style:family="text">
      <style:text-properties fo:font-size="12pt" style:font-name-asian="標楷體" style:font-size-asian="12pt" style:font-size-complex="12pt"/>
    </style:style>
    <style:style style:name="T143_3" style:family="text">
      <style:text-properties style:font-name="Times New Roman" fo:font-size="12pt" style:font-name-asian="標楷體" style:font-size-asian="12pt" style:font-name-complex="Times New Roman" style:font-size-complex="12pt"/>
    </style:style>
    <style:style style:name="T143_4" style:family="text">
      <style:text-properties style:font-name="Times New Roman" fo:font-size="12pt" style:font-name-asian="標楷體" style:font-size-asian="12pt" style:font-name-complex="Times New Roman" style:font-size-complex="12pt"/>
    </style:style>
    <style:style style:name="T143_5" style:family="text">
      <style:text-properties style:font-name="Times New Roman" fo:font-size="12pt" style:font-name-asian="標楷體" style:font-size-asian="12pt" style:font-name-complex="Times New Roman" style:font-size-complex="12pt"/>
    </style:style>
    <style:style style:name="T143_6" style:family="text">
      <style:text-properties style:font-name="Times New Roman" fo:font-size="12pt" style:font-name-asian="標楷體" style:font-size-asian="12pt" style:font-name-complex="Times New Roman" style:font-size-complex="12pt"/>
    </style:style>
    <style:style style:name="T143_7" style:family="text">
      <style:text-properties style:font-name="Times New Roman" fo:font-size="12pt" style:font-name-asian="標楷體" style:font-size-asian="12pt" style:font-name-complex="Times New Roman" style:font-size-complex="12pt"/>
    </style:style>
    <style:style style:name="T143_8" style:family="text">
      <style:text-properties style:font-name="Times New Roman" fo:font-size="12pt" style:font-name-asian="標楷體" style:font-size-asian="12pt" style:font-name-complex="Times New Roman" style:font-size-complex="12pt"/>
    </style:style>
    <style:style style:name="T143_9" style:family="text">
      <style:text-properties style:font-name="Times New Roman" fo:font-size="12pt" style:font-name-asian="標楷體" style:font-size-asian="12pt" style:font-name-complex="Times New Roman" style:font-size-complex="12pt"/>
    </style:style>
    <style:style style:name="T143_10" style:family="text">
      <style:text-properties style:font-name="Times New Roman" fo:font-size="12pt" style:font-name-asian="標楷體" style:font-size-asian="12pt" style:font-name-complex="Times New Roman" style:font-size-complex="12pt"/>
    </style:style>
    <style:style style:name="T143_11" style:family="text">
      <style:text-properties style:font-name="Times New Roman" fo:font-size="12pt" style:font-name-asian="標楷體" style:font-size-asian="12pt" style:font-name-complex="Times New Roman" style:font-size-complex="12pt"/>
    </style:style>
    <style:style style:name="T143_12" style:family="text">
      <style:text-properties style:font-name="Times New Roman" fo:font-size="12pt" style:font-name-asian="標楷體" style:font-size-asian="12pt" style:font-name-complex="Times New Roman" style:font-size-complex="12pt"/>
    </style:style>
    <style:style style:name="T143_13" style:family="text">
      <style:text-properties style:font-name="Times New Roman" fo:font-size="12pt" style:font-name-asian="標楷體" style:font-size-asian="12pt" style:font-name-complex="Times New Roman" style:font-size-complex="12pt"/>
    </style:style>
    <style:style style:name="T143_14" style:family="text">
      <style:text-properties style:font-name="Times New Roman" fo:font-size="12pt" style:font-name-asian="標楷體" style:font-size-asian="12pt" style:font-name-complex="Times New Roman" style:font-size-complex="12pt"/>
    </style:style>
    <style:style style:name="T143_15" style:family="text">
      <style:text-properties style:font-name="Times New Roman" fo:font-size="12pt" style:font-name-asian="標楷體" style:font-size-asian="12pt" style:font-name-complex="Times New Roman" style:font-size-complex="12pt"/>
    </style:style>
    <style:style style:name="T143_16" style:family="text">
      <style:text-properties fo:font-size="12pt" style:font-name-asian="標楷體" style:font-size-asian="12pt" style:font-size-complex="12pt"/>
    </style:style>
    <style:style style:name="T143_17" style:family="text">
      <style:text-properties fo:font-size="12pt" style:font-name-asian="標楷體" style:font-size-asian="12pt" style:font-size-complex="12pt"/>
    </style:style>
    <style:style style:name="T143_18" style:family="text">
      <style:text-properties fo:font-size="12pt" style:font-name-asian="標楷體" style:font-size-asian="12pt" style:font-size-complex="12pt"/>
    </style:style>
    <style:style style:name="T143_19" style:family="text">
      <style:text-properties style:font-name="Times New Roman" fo:font-size="12pt" style:font-name-asian="標楷體" style:font-size-asian="12pt" style:font-name-complex="Times New Roman" style:font-size-complex="12pt"/>
    </style:style>
    <style:style style:name="P144" style:family="paragraph" style:parent-style-name="Normal">
      <style:paragraph-properties fo:text-align="justify" fo:text-indent="-1.27cm" fo:line-height="0.706cm" fo:margin-left="1.27cm"/>
    </style:style>
    <style:style style:name="T144_1" style:family="text">
      <style:text-properties style:font-name-asian="標楷體"/>
    </style:style>
    <style:style style:name="T144_2" style:family="text">
      <style:text-properties style:font-name-asian="標楷體"/>
    </style:style>
    <style:style style:name="T144_3" style:family="text">
      <style:text-properties style:font-name-asian="標楷體"/>
    </style:style>
    <style:style style:name="P145" style:family="paragraph" style:parent-style-name="Normal">
      <style:paragraph-properties fo:text-align="justify" fo:text-indent="-1.27cm" fo:line-height="0.706cm" fo:margin-left="1.693cm"/>
    </style:style>
    <style:style style:name="T145_1" style:family="text">
      <style:text-properties style:font-name-asian="標楷體"/>
    </style:style>
    <style:style style:name="T145_2" style:family="text">
      <style:text-properties style:font-name-asian="標楷體"/>
    </style:style>
    <style:style style:name="T145_3" style:family="text">
      <style:text-properties style:font-name-asian="標楷體"/>
    </style:style>
    <style:style style:name="T145_4" style:family="text">
      <style:text-properties style:font-name-asian="標楷體"/>
    </style:style>
    <style:style style:name="T145_5" style:family="text">
      <style:text-properties style:font-name-asian="標楷體"/>
    </style:style>
    <style:style style:name="T145_6" style:family="text">
      <style:text-properties style:font-name-asian="標楷體"/>
    </style:style>
    <style:style style:name="T145_7" style:family="text">
      <style:text-properties style:font-name-asian="標楷體"/>
    </style:style>
    <style:style style:name="T145_8" style:family="text">
      <style:text-properties style:font-name-asian="標楷體"/>
    </style:style>
    <style:style style:name="T145_9" style:family="text">
      <style:text-properties style:font-name-asian="標楷體"/>
    </style:style>
    <style:style style:name="T145_10" style:family="text">
      <style:text-properties style:font-name-asian="標楷體"/>
    </style:style>
    <style:style style:name="T145_11" style:family="text">
      <style:text-properties style:font-name-asian="標楷體"/>
    </style:style>
    <style:style style:name="P146" style:family="paragraph" style:parent-style-name="Normal">
      <style:paragraph-properties fo:text-align="justify" fo:text-indent="-1.27cm" fo:line-height="0.706cm" fo:margin-left="1.693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T146_10" style:family="text">
      <style:text-properties style:font-name-asian="標楷體"/>
    </style:style>
    <style:style style:name="T146_11" style:family="text">
      <style:text-properties style:font-name-asian="標楷體"/>
    </style:style>
    <style:style style:name="T146_12" style:family="text">
      <style:text-properties style:font-name-asian="標楷體"/>
    </style:style>
    <style:style style:name="T146_13" style:family="text">
      <style:text-properties style:font-name-asian="標楷體"/>
    </style:style>
    <style:style style:name="T146_14" style:family="text">
      <style:text-properties style:font-name-asian="標楷體"/>
    </style:style>
    <style:style style:name="T146_15" style:family="text">
      <style:text-properties style:font-name-asian="標楷體"/>
    </style:style>
    <style:style style:name="T146_16" style:family="text">
      <style:text-properties style:font-name-asian="標楷體"/>
    </style:style>
    <style:style style:name="P147" style:family="paragraph" style:parent-style-name="Normal">
      <style:paragraph-properties fo:text-align="justify" fo:text-indent="-1.27cm" fo:line-height="0.706cm" fo:margin-left="1.693cm"/>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T147_5" style:family="text">
      <style:text-properties style:font-name-asian="標楷體"/>
    </style:style>
    <style:style style:name="T147_6" style:family="text">
      <style:text-properties style:font-name-asian="標楷體"/>
    </style:style>
    <style:style style:name="T147_7" style:family="text">
      <style:text-properties style:font-name-asian="標楷體"/>
    </style:style>
    <style:style style:name="T147_8" style:family="text">
      <style:text-properties style:font-name-asian="標楷體"/>
    </style:style>
    <style:style style:name="T147_9" style:family="text">
      <style:text-properties style:font-name-asian="標楷體"/>
    </style:style>
    <style:style style:name="T147_10" style:family="text">
      <style:text-properties style:font-name-asian="標楷體"/>
    </style:style>
    <style:style style:name="T147_11" style:family="text">
      <style:text-properties style:font-name-asian="標楷體"/>
    </style:style>
    <style:style style:name="T147_12" style:family="text">
      <style:text-properties style:font-name-asian="標楷體"/>
    </style:style>
    <style:style style:name="P148" style:family="paragraph" style:parent-style-name="Normal">
      <style:paragraph-properties fo:text-align="justify" fo:text-indent="-1.27cm" fo:line-height="0.706cm" fo:margin-left="1.693cm"/>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T148_5" style:family="text">
      <style:text-properties style:font-name-asian="標楷體"/>
    </style:style>
    <style:style style:name="T148_6" style:family="text">
      <style:text-properties style:font-name-asian="標楷體"/>
    </style:style>
    <style:style style:name="T148_7" style:family="text">
      <style:text-properties style:font-name-asian="標楷體"/>
    </style:style>
    <style:style style:name="T148_8" style:family="text">
      <style:text-properties style:font-name-asian="標楷體"/>
    </style:style>
    <style:style style:name="T148_9" style:family="text">
      <style:text-properties style:font-name-asian="標楷體"/>
    </style:style>
    <style:style style:name="T148_10" style:family="text">
      <style:text-properties style:font-name-asian="標楷體"/>
    </style:style>
    <style:style style:name="T148_11" style:family="text">
      <style:text-properties style:font-name-asian="標楷體"/>
    </style:style>
    <style:style style:name="T148_12" style:family="text">
      <style:text-properties style:font-name-asian="標楷體"/>
    </style:style>
    <style:style style:name="T148_13" style:family="text">
      <style:text-properties style:font-name-asian="標楷體"/>
    </style:style>
    <style:style style:name="T148_14" style:family="text">
      <style:text-properties style:font-name-asian="標楷體"/>
    </style:style>
    <style:style style:name="T148_15" style:family="text">
      <style:text-properties style:font-name-asian="標楷體"/>
    </style:style>
    <style:style style:name="T148_16" style:family="text">
      <style:text-properties style:font-name-asian="標楷體"/>
    </style:style>
    <style:style style:name="P149" style:family="paragraph" style:parent-style-name="HTML_20_Preformatted">
      <style:paragraph-properties fo:text-align="justify" fo:line-height="0.706cm" fo:margin-left="1.27cm"/>
    </style:style>
    <style:style style:name="T149_1" style:family="text">
      <style:text-properties style:font-name="Times New Roman" fo:font-size="12pt" style:font-name-asian="標楷體" style:font-size-asian="12pt" style:font-name-complex="Times New Roman" style:font-size-complex="12pt"/>
    </style:style>
    <style:style style:name="P150" style:family="paragraph" style:parent-style-name="HTML_20_Preformatted">
      <style:paragraph-properties fo:text-align="justify" fo:text-indent="-1.27cm" fo:line-height="0.706cm" fo:margin-left="1.27cm"/>
    </style:style>
    <style:style style:name="T150_1" style:family="text">
      <style:text-properties style:font-name="Times New Roman" fo:font-size="12pt" style:font-name-asian="標楷體" style:font-size-asian="12pt" style:font-name-complex="Times New Roman" style:font-size-complex="12pt"/>
    </style:style>
    <style:style style:name="T150_2" style:family="text">
      <style:text-properties style:font-name="標楷體" fo:font-size="12pt" style:font-name-asian="標楷體" style:font-size-asian="12pt" style:font-size-complex="12pt"/>
    </style:style>
  </office:automatic-styles>
  <office:body>
    <office:text>
      <text:p text:style-name="P1"><text:span text:style-name="T1_1">一</text:span><text:span text:style-name="T1_2">百零</text:span><text:span text:style-name="T1_3">二</text:span><text:span text:style-name="T1_4">年度補助製作高畫質電視節目徵選要點</text:span></text:p>
      <text:p text:style-name="P2"><text:span text:style-name="T2_1">中華民國</text:span><text:span text:style-name="T2_2">102</text:span><text:span text:style-name="T2_3">年</text:span><text:span text:style-name="T2_4">2</text:span><text:span text:style-name="T2_5">月</text:span><text:span text:style-name="T2_6">20</text:span><text:span text:style-name="T2_7">日</text:span><text:span text:style-name="T2_8">局視(輔)字第1022001212</text:span><text:span text:style-name="T2_9">1</text:span><text:span text:style-name="T2_10">號</text:span><text:span text:style-name="T2_11">令</text:span><text:span text:style-name="T2_12">訂定發布</text:span></text:p>
      <text:p text:style-name="P3"><text:span text:style-name="T3_1">一、目的</text:span></text:p>
      <text:p text:style-name="P4"><text:span text:style-name="T4_1">文化部影視及流行音樂產業局</text:span><text:span text:style-name="T4_2">（</text:span><text:span text:style-name="T4_3">以下簡稱本局</text:span><text:span text:style-name="T4_4">）</text:span><text:span text:style-name="T4_5">為促進數位電視產業健全發展，鼓勵製作高畫質電視節目，特訂定本要點。</text:span></text:p>
      <text:p text:style-name="P5"><text:span text:style-name="T5_1">二、申請者資格</text:span></text:p>
      <text:p text:style-name="P6"><text:span text:style-name="T6_1">申請者</text:span><text:span text:style-name="T6_2">應為</text:span><text:span text:style-name="T6_3">依中華民國法令許可領有證照之無線電視事業、衛星廣播電視節目供應者、廣播電視節目供應事業之電視節目製作業</text:span><text:span text:style-name="T6_4">，且</text:span><text:span text:style-name="T6_5">未有下列情形之ㄧ</text:span><text:span text:style-name="T6_6">者</text:span><text:span text:style-name="T6_7">：</text:span></text:p>
      <text:p text:style-name="P7"><text:span text:style-name="T7_1">（一）曾獲選其他年度補助金</text:span><text:span text:style-name="T7_2">，</text:span><text:span text:style-name="T7_3">經本局取消、撤銷、廢止其補助金受領資格，尚在資格受限期間內。</text:span></text:p>
      <text:p text:style-name="P8"><text:span text:style-name="T8_1">（二）政府捐助成立之財團法人。</text:span></text:p>
      <text:p text:style-name="P9"><text:span text:style-name="T9_1">（三）政府編列預算捐（補）助之電視頻道、事業。</text:span></text:p>
      <text:p text:style-name="P10"><text:span text:style-name="T10_1">三、電視節目主題</text:span></text:p>
      <text:p text:style-name="P11"><text:span text:style-name="T11_1">應呈現</text:span><text:span text:style-name="T11_2">臺</text:span><text:span text:style-name="T11_3">灣多元、多樣人文、社會、景觀等內涵且富創意</text:span><text:span text:style-name="T11_4">；</text:span><text:span text:style-name="T11_5">申請補助連續劇類者並以兼具符合觀眾喜好、新興人才引用、題材一源多用與跨界、跨業領域整合</text:span><text:span text:style-name="T11_6">及海外</text:span><text:span text:style-name="T11_7">行銷潛力為優先</text:span><text:span text:style-name="T11_8">。</text:span></text:p>
      <text:p text:style-name="P12"><text:span text:style-name="T12_1">四、電視節目類型及長度</text:span></text:p>
      <text:p text:style-name="P13"><text:span text:style-name="T13_1">（一）連續劇類：</text:span></text:p>
      <text:p text:style-name="P14"><text:span text:style-name="T14_1">1、旗艦型：</text:span><text:span text:style-name="T14_2">每集長度應為四十五分鐘以上</text:span><text:span text:style-name="T14_3">（不含廣告）</text:span><text:span text:style-name="T14_4">，且全劇應為</text:span><text:span text:style-name="T14_5">三十集以</text:span><text:span text:style-name="T14_6">上</text:span><text:span text:style-name="T14_7">六十集</text:span><text:span text:style-name="T14_8">以下。</text:span></text:p>
      <text:p text:style-name="P15"><text:span text:style-name="T15_1">2、一般型：</text:span><text:span text:style-name="T15_2">每集長度應為四十五分鐘以上</text:span><text:span text:style-name="T15_3">（不含廣告）</text:span><text:span text:style-name="T15_4">，且全劇應為</text:span><text:span text:style-name="T15_5">二十集以</text:span><text:span text:style-name="T15_6">上</text:span><text:span text:style-name="T15_7">四十集</text:span><text:span text:style-name="T15_8">以下。</text:span></text:p>
      <text:p text:style-name="P16"><text:span text:style-name="T16_1">（二）</text:span><text:span text:style-name="T16_2">紀錄片類：</text:span><text:span text:style-name="T16_3">全案長度應為</text:span><text:span text:style-name="T16_4">四十五分鐘</text:span><text:span text:style-name="T16_5">以上</text:span><text:span text:style-name="T16_6">。</text:span></text:p>
      <text:p text:style-name="P17"><text:span text:style-name="T17_1">（三）電視電影類：全案長度應為七十五分鐘以上。</text:span></text:p>
      <text:p text:style-name="P18"><text:span text:style-name="T18_1">（四）兒童少年節目類：</text:span><text:span text:style-name="T18_2">每集長度應為二十二分鐘以上</text:span><text:span text:style-name="T18_3">，全案不得少於五小時</text:span><text:span text:style-name="T18_4">。</text:span><text:span text:style-name="T18_5">動畫類型之兒童少年節目不列入補助範圍。</text:span></text:p>
      <text:p text:style-name="P19"><text:span text:style-name="T19_1">五、補助金額度</text:span></text:p>
      <text:p text:style-name="P20"><text:span text:style-name="T20_1">（一）每一申請案之</text:span><text:span text:style-name="T20_2">補助金額，不得逾本局核定其企畫書所附電視節目</text:span><text:span text:style-name="T20_3">預估製作成本總金額</text:span><text:span text:style-name="T20_4">百分之四十九，並以下列各款金額為上限</text:span><text:span text:style-name="T20_5">：</text:span></text:p>
      <text:p text:style-name="P21"><text:span text:style-name="T21_1">1、</text:span><text:span text:style-name="T21_2">連續劇類：</text:span><text:span text:style-name="T21_3">旗艦型</text:span><text:span text:style-name="T21_4">每集新臺幣</text:span><text:span text:style-name="T21_5">二</text:span><text:span text:style-name="T21_6">百萬元</text:span><text:span text:style-name="T21_7">；一般型</text:span><text:span text:style-name="T21_8">每集新臺幣一百二十萬元。</text:span></text:p>
      <text:p text:style-name="P22"><text:span text:style-name="T22_1">2、</text:span><text:span text:style-name="T22_2">紀錄片類：</text:span><text:span text:style-name="T22_3">全案一集者，</text:span><text:span text:style-name="T22_4">新臺幣二百萬元</text:span><text:span text:style-name="T22_5">；超過一集者，</text:span><text:span text:style-name="T22_6">新臺幣</text:span><text:span text:style-name="T22_7">四</text:span><text:span text:style-name="T22_8">百萬元。</text:span></text:p>
      <text:p text:style-name="P23"><text:span text:style-name="T23_1">3、電視電影</text:span><text:span text:style-name="T23_2">類：全案新臺幣</text:span><text:span text:style-name="T23_3">五</text:span><text:span text:style-name="T23_4">百萬元。</text:span></text:p>
      <text:p text:style-name="P24"><text:span text:style-name="T24_1">4、兒童少年節目</text:span><text:span text:style-name="T24_2">類：</text:span><text:span text:style-name="T24_3">全案新臺幣</text:span><text:span text:style-name="T24_4">二</text:span><text:span text:style-name="T24_5">百</text:span><text:span text:style-name="T24_6">五十</text:span><text:span text:style-name="T24_7">萬元</text:span><text:span text:style-name="T24_8">。</text:span></text:p>
      <text:p text:style-name="P25"><text:span text:style-name="T25_1">（二）</text:span><text:span text:style-name="T25_2">結案時，實際支出總</text:span><text:span text:style-name="T25_3">金額</text:span><text:span text:style-name="T25_4">未達企畫書預估</text:span><text:span text:style-name="T25_5">製作成本總金額</text:span><text:span text:style-name="T25_6">，</text:span><text:span text:style-name="T25_7">或</text:span><text:span text:style-name="T25_8">尚</text:span><text:span text:style-name="T25_9">有結餘款者，</text:span><text:span text:style-name="T25_10">本局應</text:span><text:span text:style-name="T25_11">分別</text:span><text:span text:style-name="T25_12">依補助</text:span><text:span text:style-name="T25_13">金</text:span><text:span text:style-name="T25_14">電視節目實際支出總</text:span><text:span text:style-name="T25_15">金額及結餘款金額，</text:span><text:span text:style-name="T25_16">乘以原</text:span><text:span text:style-name="T25_17">補助</text:span><text:span text:style-name="T25_18">比率重新核算實際補助金</text:span><text:span text:style-name="T25_19">。</text:span></text:p>
      <text:p text:style-name="P26"><text:span text:style-name="T26_1">六、電視節目及其企畫書應具</text:span><text:span text:style-name="T26_2">備</text:span><text:span text:style-name="T26_3">條件</text:span></text:p>
      <text:p text:style-name="P27"><text:span text:style-name="T27_1">（一）能突顯高畫質節目影像及聲音特質。</text:span></text:p>
      <text:p text:style-name="P28"><text:span text:style-name="T28_1">（二）應於</text:span><text:span text:style-name="T28_2">中華民國</text:span><text:span text:style-name="T28_3">一百零一年十二月三十一</text:span><text:span text:style-name="T28_4">日</text:span><text:span text:style-name="T28_5">前未曾發行、散布、公開傳輸或公開播送者。</text:span></text:p>
      <text:p text:style-name="P29"><text:span text:style-name="T29_1">（三）</text:span><text:span text:style-name="T29_2">未曾</text:span><text:span text:style-name="T29_3">以相同或相類似之企畫書</text:span><text:span text:style-name="T29_4">內容，</text:span><text:span text:style-name="T29_5">獲</text:span><text:span text:style-name="T29_6">得</text:span><text:span text:style-name="T29_7">本局其他</text:span><text:span text:style-name="T29_8">電視或電影</text:span><text:span text:style-name="T29_9">製作補助。</text:span></text:p>
      <text:p text:style-name="P30"><text:span text:style-name="T30_1">（四）同一電視節目，應依第四點所列節目類型擇一申請；其中屬連續劇類者，應就旗艦型及一般型擇一申請。</text:span></text:p>
      <text:p text:style-name="P31"><text:span text:style-name="T31_1">（</text:span><text:span text:style-name="T31_2">五</text:span><text:span text:style-name="T31_3">）以我國語言發音為主。</text:span></text:p>
      <text:p text:style-name="P32"><text:span text:style-name="T32_1">（</text:span><text:span text:style-name="T32_2">六</text:span><text:span text:style-name="T32_3">）不得全程在國外（含大陸地區）取景及拍攝。</text:span><text:span text:style-name="T32_4">但</text:span><text:span text:style-name="T32_5">申請補助之電視節目屬</text:span><text:span text:style-name="T32_6">旗艦型</text:span><text:span text:style-name="T32_7">連續劇類者</text:span><text:span text:style-name="T32_8">，</text:span><text:span text:style-name="T32_9">其在國內拍攝之場景，應有主角之呈現，</text:span><text:span text:style-name="T32_10">且</text:span><text:span text:style-name="T32_11">應達補助金</text:span><text:span text:style-name="T32_12">電視節目總長度二</text:span><text:span text:style-name="T32_13">分之一以上。</text:span></text:p>
      <text:p text:style-name="P33"><text:span text:style-name="T33_1">（</text:span><text:span text:style-name="T33_2">七</text:span><text:span text:style-name="T33_3">）屬中華民國國籍之製作人、導演、編劇、主要演員（指主角及配角）、主持人、技術人員（指擔任攝影、燈光、收音、剪接、動畫及音效等職務者），不得少於各該職務人數二分之一。</text:span><text:span text:style-name="T33_4">申請補助之電視節目屬兒童少年節目類者，應聘邀二名以上之相關</text:span><text:span text:style-name="T33_5">領域</text:span><text:span text:style-name="T33_6">學者專家擔任節目內容諮詢顧問</text:span><text:span text:style-name="T33_7">。</text:span></text:p>
      <text:p text:style-name="P34"><text:span text:style-name="T34_1">（八）</text:span><text:span text:style-name="T34_2">申請補助之電視節目屬</text:span><text:span text:style-name="T34_3">旗艦型</text:span><text:span text:style-name="T34_4">連續劇類者</text:span><text:span text:style-name="T34_5">，其</text:span><text:span text:style-name="T34_6">後製作</text:span><text:span text:style-name="T34_7">（指剪輯、錄音、特效、音效及其他後製工作）</text:span><text:span text:style-name="T34_8">項目</text:span><text:span text:style-name="T34_9">應</text:span><text:span text:style-name="T34_10">於國內完成。</text:span><text:span text:style-name="T34_11">但</text:span><text:span text:style-name="T34_12">國內</text:span><text:span text:style-name="T34_13">無相關後製作設備或技術者，不在此限。</text:span></text:p>
      <text:p text:style-name="P35"><text:span text:style-name="T35_1">（九）</text:span><text:span text:style-name="T35_2">申請補助之電視節目屬</text:span><text:span text:style-name="T35_3">旗艦型</text:span><text:span text:style-name="T35_4">連續劇類者</text:span><text:span text:style-name="T35_5">，其</text:span><text:span text:style-name="T35_6">預估</text:span><text:span text:style-name="T35_7">製作成本總金額應為新臺幣一億元以上。</text:span></text:p>
      <text:p text:style-name="P36"><text:span text:style-name="T36_1">（</text:span><text:span text:style-name="T36_2">十</text:span><text:span text:style-name="T36_3">）屬合資製作者，</text:span><text:span text:style-name="T36_4">應有一</text:span><text:span text:style-name="T36_5">中華民國</text:span><text:span text:style-name="T36_6">國籍出資者</text:span><text:span text:style-name="T36_7">之</text:span><text:span text:style-name="T36_8">出資總金</text:span><text:span text:style-name="T36_9">額</text:span><text:span text:style-name="T36_10">逾</text:span><text:span text:style-name="T36_11">該電視節目預估</text:span><text:span text:style-name="T36_12">製作成本總金額及</text:span><text:span text:style-name="T36_13">實際支出總</text:span><text:span text:style-name="T36_14">金額</text:span><text:span text:style-name="T36_15">二分之ㄧ。</text:span></text:p>
      <text:p text:style-name="P37"><text:span text:style-name="T37_1">（</text:span><text:span text:style-name="T37_2">十一</text:span><text:span text:style-name="T37_3">）應以申請者名義製作補助</text:span><text:span text:style-name="T37_4">金電視</text:span><text:span text:style-name="T37_5">節目；其屬合資製作者，應以所有合資製作者名義製作。</text:span></text:p>
      <text:p text:style-name="P38"><text:span text:style-name="T38_1">（</text:span><text:span text:style-name="T38_2">十二</text:span><text:span text:style-name="T38_3">）於我國電視頻道公開播送時，其內容應與本局審</text:span><text:span text:style-name="T38_4">核</text:span><text:span text:style-name="T38_5">通過之完成帶一致。</text:span></text:p>
      <text:p text:style-name="P39"><text:span text:style-name="T39_1">（</text:span><text:span text:style-name="T39_2">十三</text:span><text:span text:style-name="T39_3">）非屬政府機關（構）委製，亦不得有政府捐助成立之財團法人、政府編列預算捐（補）助之電視頻道、事業製作、委製、合製、補助之情形。</text:span></text:p>
      <text:p text:style-name="P40"><text:span text:style-name="T40_1">（十</text:span><text:span text:style-name="T40_2">四</text:span><text:span text:style-name="T40_3">）獲補助者不得</text:span><text:span text:style-name="T40_4">轉讓</text:span><text:span text:style-name="T40_5">其獲選補助金資格。</text:span></text:p>
      <text:p text:style-name="P41"><text:span text:style-name="T41_1">（十</text:span><text:span text:style-name="T41_2">五</text:span><text:span text:style-name="T41_3">）</text:span><text:span text:style-name="T41_4">申請補助之電視節目不得有下列情形</text:span><text:span text:style-name="T41_5">之</text:span><text:span text:style-name="T41_6">一：</text:span></text:p>
      <text:p text:style-name="P42"><text:span text:style-name="T42_1">1、曾獲選本局補助，但未完成簽約</text:span><text:span text:style-name="T42_2">者</text:span><text:span text:style-name="T42_3">。</text:span></text:p>
      <text:p text:style-name="P43"><text:span text:style-name="T43_1">2、曾獲選</text:span><text:span text:style-name="T43_2">本局補助且完成簽約，因違反規定，經本局撤銷其補助金受領資格者。</text:span></text:p>
      <text:p text:style-name="P44"><text:span text:style-name="T44_1">七、電視節目規格</text:span></text:p>
      <text:p text:style-name="P45"><text:span text:style-name="T45_1">（一）視訊格式應為1080i廣播級HD規格。</text:span></text:p>
      <text:p text:style-name="P46"><text:span text:style-name="T46_1">（二）音訊格式：</text:span></text:p>
      <text:p text:style-name="P47"><text:span text:style-name="T47_1">1、一般：1/2軌與3/4軌相同立體聲。</text:span></text:p>
      <text:p text:style-name="P48"><text:span text:style-name="T48_1">2、環場音效：1/2軌杜比E或3/4立體聲。</text:span></text:p>
      <text:p text:style-name="P49"><text:span text:style-name="T49_1">（三）電視節目各集完成帶片尾起始處應明示該電視節目獲本局補助之文意。</text:span></text:p>
      <text:p text:style-name="P50"><text:span text:style-name="T50_1">（四）電視節目各集完成帶應以HDCAM或HD</text:span><text:span text:style-name="T50_2">-</text:span><text:span text:style-name="T50_3">DVCPRO格式及DVD繳交本局驗收。</text:span></text:p>
      <text:p text:style-name="P51"><text:span text:style-name="T51_1">八、</text:span><text:span text:style-name="T51_2">企畫書內容</text:span></text:p>
      <text:p text:style-name="P52"><text:span text:style-name="T52_1">申請</text:span><text:span text:style-name="T52_2">者</text:span><text:span text:style-name="T52_3">應檢附企畫書一式十份，以A4橫書雙頁繕寫，</text:span><text:span text:style-name="T52_4">並</text:span><text:span text:style-name="T52_5">應包含下列各款文件、內容：</text:span></text:p>
      <text:p text:style-name="P53"><text:span text:style-name="T53_1">（一）申請者資格文件</text:span></text:p>
      <text:p text:style-name="P54"><text:span text:style-name="T54_1">1、公司（商業）登記證明文件或法人登記證書影本。</text:span></text:p>
      <text:p text:style-name="P55"><text:span text:style-name="T55_1">2、無線電視事業執照、衛星廣播電視節目供應事業執照或廣播電視節目供應事業－電視節目製作業許可證影本。</text:span></text:p>
      <text:p text:style-name="P56"><text:span text:style-name="T56_1">（二）製作企畫說明</text:span></text:p>
      <text:p text:style-name="P57"><text:span text:style-name="T57_1">1、申請者現況及過去實績說明，含：</text:span></text:p>
      <text:p text:style-name="P58"><text:span text:style-name="T58_1">（1）基本資料。</text:span></text:p>
      <text:p text:style-name="P59"><text:span text:style-name="T59_1">（2）最近三年節目製作簡歷、收視成效、海外行銷版權交易情形、獲政府補助或委託製作之節目及該節目執行進度等</text:span><text:span text:style-name="T59_2">；申請補助之電視節目屬旗艦型連續劇類者，並應檢附最近三年海外行銷</text:span><text:span text:style-name="T59_3">版權交易</text:span><text:span text:style-name="T59_4">之證明文件。其設立未滿三年者，依其設立期間檢附。</text:span></text:p>
      <text:p text:style-name="P60"><text:span text:style-name="T60_1">（3）最近三年資產負債表及損益表。</text:span><text:span text:style-name="T60_2">其設立未滿三年者，就其設立期間檢附。</text:span></text:p>
      <text:p text:style-name="P61"><text:span text:style-name="T61_1">2、申請補助之電視節目說明，含：</text:span></text:p>
      <text:p text:style-name="P62"><text:span text:style-name="T62_1">（1）節目名稱、發音語言。</text:span></text:p>
      <text:p text:style-name="P63"><text:span text:style-name="T63_1">（2）節目類型。</text:span></text:p>
      <text:p text:style-name="P64"><text:span text:style-name="T64_1">（3）總集數、每集長度及全劇（案）總長度。</text:span></text:p>
      <text:p text:style-name="P65"><text:span text:style-name="T65_1">（4）</text:span><text:span text:style-name="T65_2">旗艦型</text:span><text:span text:style-name="T65_3">連續劇類應檢附故事大綱</text:span><text:span text:style-name="T65_4">、分集大網</text:span><text:span text:style-name="T65_5">及</text:span><text:span text:style-name="T65_6">總集數三分之一以上之</text:span><text:span text:style-name="T65_7">劇本</text:span><text:span text:style-name="T65_8">；一般型</text:span><text:span text:style-name="T65_9">連續劇類應檢附故事大綱及五集劇本。</text:span></text:p>
      <text:p text:style-name="P66"><text:span text:style-name="T66_1">（5）紀錄片類應檢附故事大綱及分場大綱。</text:span></text:p>
      <text:p text:style-name="P67"><text:span text:style-name="T67_1">（</text:span><text:span text:style-name="T67_2">6</text:span><text:span text:style-name="T67_3">）</text:span><text:span text:style-name="T67_4">電視電影</text:span><text:span text:style-name="T67_5">類應檢附故事大綱及</text:span><text:span text:style-name="T67_6">劇本</text:span><text:span text:style-name="T67_7">。</text:span></text:p>
      <text:p text:style-name="P68"><text:span text:style-name="T68_1">（7）</text:span><text:span text:style-name="T68_2">兒童少年節目</text:span><text:span text:style-name="T68_3">類</text:span><text:span text:style-name="T68_4">應檢附劇本大綱及三集以上之劇本；未滿三集者，依其實際集數檢附</text:span><text:span text:style-name="T68_5">。</text:span></text:p>
      <text:p text:style-name="P69"><text:span text:style-name="T69_1">（</text:span><text:span text:style-name="T69_2">8</text:span><text:span text:style-name="T69_3">）申請者應載明劇本、故事大綱、分場大綱係自創或取材他人之</text:span><text:span text:style-name="T69_4">作品或創意</text:span><text:span text:style-name="T69_5">改編；如係改編他人作品者，應檢附原著及該</text:span><text:span text:style-name="T69_6">著</text:span><text:span text:style-name="T69_7">作之著作財產權人同意改編之</text:span><text:span text:style-name="T69_8">書面授權</text:span><text:span text:style-name="T69_9">文件。</text:span></text:p>
      <text:p text:style-name="P70"><text:span text:style-name="T70_1">（</text:span><text:span text:style-name="T70_2">9</text:span><text:span text:style-name="T70_3">）突顯高畫質節目影像及聲音特質</text:span><text:span text:style-name="T70_4">之</text:span><text:span text:style-name="T70_5">說明。</text:span></text:p>
      <text:p text:style-name="P71"><text:span text:style-name="T71_1">3、預估製作期間說明：應載明籌備、拍攝（含地點）、粗剪、後製、完成及公開播送各階段起</text:span><text:span text:style-name="T71_2">訖</text:span><text:span text:style-name="T71_3">時間。</text:span><text:span text:style-name="T71_4">其於申請日前已開拍者，並應載明製作進度。</text:span></text:p>
      <text:p text:style-name="P72"><text:span text:style-name="T72_1">4、製作規格說明，含：</text:span></text:p>
      <text:p text:style-name="P73"><text:span text:style-name="T73_1">電視節目視訊、音訊規格</text:span><text:span text:style-name="T73_2">及</text:span><text:span text:style-name="T73_3">預定使用攝影機之攝影鏡頭、品牌、型號</text:span><text:span text:style-name="T73_4">，</text:span><text:span text:style-name="T73_5">可多重列舉</text:span><text:span text:style-name="T73_6">。</text:span></text:p>
      <text:p text:style-name="P74"><text:span text:style-name="T74_1">5、預估經費說明，含：</text:span></text:p>
      <text:p text:style-name="P75"><text:span text:style-name="T75_1">平均每集經費預估明細表及總經費預估明細表，各項細目均應詳列，總金額應以稅後金額示之。</text:span></text:p>
      <text:p text:style-name="P76"><text:span text:style-name="T76_1">6、工作團隊說明：應檢附製作人、導演、編劇、主要演員（指主角及配角）、主持人、擔任攝影、燈光、收音、剪接、動畫及音效職務者之名單、經歷簡述、合作意向書之具體說明及國籍說明（</text:span><text:span text:style-name="T76_2">具</text:span><text:span text:style-name="T76_3">中華民國國</text:span><text:span text:style-name="T76_4">籍</text:span><text:span text:style-name="T76_5">者，應檢附身分證正反面影本）</text:span><text:span text:style-name="T76_6">。</text:span><text:span text:style-name="T76_7">進用人員曾參加本局補助、辦理</text:span><text:span text:style-name="T76_8">之廣播電視相關培訓課程結業學員者，請加以註明並檢附相關結業證明，以提供評選時優予考量之參考</text:span><text:span text:style-name="T76_9">；兒童少年節目類之工作團隊並應含相關領域顧問至少二人以上。</text:span></text:p>
      <text:p text:style-name="P77"><text:span text:style-name="T77_1">（</text:span><text:span text:style-name="T77_2">三</text:span><text:span text:style-name="T77_3">）資金說明</text:span></text:p>
      <text:p text:style-name="P78"><text:span text:style-name="T78_1">1、應載明申請補助之電視節目屬自資製作或合資製作。</text:span></text:p>
      <text:p text:style-name="P79"><text:span text:style-name="T79_1">2、申請補助之電視節目屬自資製作者，應</text:span><text:span text:style-name="T79_2">檢附</text:span><text:span text:style-name="T79_3">自籌款來源規劃說明</text:span><text:span text:style-name="T79_4">及</text:span><text:span text:style-name="T79_5">相關證明文件。自籌款如為現金以外之財產者，應附其種類、數量及價格或估價之證明</text:span><text:span text:style-name="T79_6">；</text:span><text:span text:style-name="T79_7">如為獲其他政府機關（構）補助者，應列明</text:span><text:span text:style-name="T79_8">政府機關（構）名稱、</text:span><text:span text:style-name="T79_9">補助金額及</text:span><text:span text:style-name="T79_10">於</text:span><text:span text:style-name="T79_11">自籌款</text:span><text:span text:style-name="T79_12">中所占</text:span><text:span text:style-name="T79_13">比例。</text:span></text:p>
      <text:p text:style-name="P80"><text:span text:style-name="T80_1">3、申請補助之電視節目屬合資製作者：</text:span></text:p>
      <text:p text:style-name="P81"><text:span text:style-name="T81_1">（1）應由符合第二點規定之申請者提出申請（可為單一申請者或</text:span><text:span text:style-name="T81_2">由</text:span><text:span text:style-name="T81_3">多數申請者共同提出申請）。非由全部合資製作者提出申請</text:span><text:span text:style-name="T81_4">時</text:span><text:span text:style-name="T81_5">，應檢附其他合資製作者同意由申請者申請本補助之證明文件。</text:span></text:p>
      <text:p text:style-name="P82"><text:span text:style-name="T82_1">（2）應提出申請者及其他合資製作者名稱、出資金額、出資比率及出資形式之說明</text:span><text:span text:style-name="T82_2">，同時</text:span><text:span text:style-name="T82_3">檢附申請者出資金額之來源規劃說明及相關證明文件</text:span><text:span text:style-name="T82_4">。</text:span><text:span text:style-name="T82_5">申請者及其他合資製作者</text:span><text:span text:style-name="T82_6">之出資形式如為</text:span><text:span text:style-name="T82_7">現金以外之財產者，應附其種類、數量及價格或估價之證明；</text:span><text:span text:style-name="T82_8">如為</text:span><text:span text:style-name="T82_9">獲其他政府機關（構）補助者，應列明</text:span><text:span text:style-name="T82_10">政府機關（構）名稱、</text:span><text:span text:style-name="T82_11">補助金額及占申請者出資金額之比例。</text:span></text:p>
      <text:p text:style-name="P83"><text:span text:style-name="T83_1">（3）應檢附合資製作契約書或意向書（契約書或意向書應載明申請者及其他合資製作者名稱、出資金額、出資比率及出資形式）。</text:span></text:p>
      <text:p text:style-name="P84"><text:span text:style-name="T84_1">（4）非由全部合資製作者提出申請者，申請者應承諾負本要點及契約責任義務之證明文件。但第十五點</text:span><text:span text:style-name="T84_2">至第十七點</text:span><text:span text:style-name="T84_3">另有規定者，依各該規定辦理。</text:span></text:p>
      <text:p text:style-name="P85"><text:span text:style-name="T85_1">（</text:span><text:span text:style-name="T85_2">四</text:span><text:span text:style-name="T85_3">）切結書：</text:span></text:p>
      <text:p text:style-name="P86"><text:span text:style-name="T86_1">1、本企畫案獲本局及其他政府機關（構）補助總</text:span><text:span text:style-name="T86_2">金</text:span><text:span text:style-name="T86_3">額，達本企畫案</text:span><text:span text:style-name="T86_4">預估製作成本總金額</text:span><text:span text:style-name="T86_5">百分之五十</text:span><text:span text:style-name="T86_6">以上</text:span><text:span text:style-name="T86_7">時，申請者承諾應依政府採購法規定辦理。</text:span></text:p>
      <text:p text:style-name="P87"><text:span text:style-name="T87_1">2、補助</text:span><text:span text:style-name="T87_2">金電視</text:span><text:span text:style-name="T87_3">節目參與國外活動、影展時，</text:span><text:span text:style-name="T87_4">承諾</text:span><text:span text:style-name="T87_5">應以中華民國或臺灣之名義參加。</text:span></text:p>
      <text:p text:style-name="P88"><text:span text:style-name="T88_1">3、</text:span><text:span text:style-name="T88_2">申請者應</text:span><text:span text:style-name="T88_3">承諾</text:span><text:span text:style-name="T88_4">申請補助之</text:span><text:span text:style-name="T88_5">電視</text:span><text:span text:style-name="T88_6">節目</text:span><text:span text:style-name="T88_7">，如獲補助同意，自</text:span><text:span text:style-name="T88_8">簽約日起至本局核撥最後一期補助金次日起一年期間內，推派製作人以上層級代表出席本局所指定之投融資、行銷、展覽、研討、講習等</text:span><text:span text:style-name="T88_9">；</text:span><text:span text:style-name="T88_10">其</text:span><text:span text:style-name="T88_11">屬旗艦型連續劇獲補助者</text:span><text:span text:style-name="T88_12">另須</text:span><text:span text:style-name="T88_13">承諾洽邀節目製作人、導演、主要演員等主創人員無償出席本局指定之重大展覽、行銷活動至少一場以上。</text:span></text:p>
      <text:p text:style-name="P89"><text:span text:style-name="T89_1">4、</text:span><text:span text:style-name="T89_2">申請者承諾於本局核撥</text:span><text:span text:style-name="T89_3">最後一</text:span><text:span text:style-name="T89_4">期補助金次日起滿一年後ㄧ個月內</text:span><text:span text:style-name="T89_5">，</text:span><text:span text:style-name="T89_6">交付本局以下文件：</text:span></text:p>
      <text:p text:style-name="P90"><text:span text:style-name="T90_1">（1）補助</text:span><text:span text:style-name="T90_2">金電視</text:span><text:span text:style-name="T90_3">節目於本局核撥</text:span><text:span text:style-name="T90_4">最後一</text:span><text:span text:style-name="T90_5">期補助金次日起一年期間內之國內外行銷</text:span><text:span text:style-name="T90_6">（含國內及海外版權銷售地區及銷售總金額）</text:span><text:span text:style-name="T90_7">、宣傳及參與國外活動、影展之執行情形（含參與國外活動、影展之名義）及成果說明。</text:span><text:span text:style-name="T90_8">屬</text:span><text:span text:style-name="T90_9">連續劇類者，應同時交付第二項行銷企畫之執行成效報告。</text:span></text:p>
      <text:p text:style-name="P91"><text:span text:style-name="T91_1">（2）補助</text:span><text:span text:style-name="T91_2">金電視</text:span><text:span text:style-name="T91_3">節目於本局核撥</text:span><text:span text:style-name="T91_4">最後一</text:span><text:span text:style-name="T91_5">期補助金次日起一年期間內之國內外目標收視群。</text:span></text:p>
      <text:p text:style-name="P92"><text:span text:style-name="T92_1">（3）補助</text:span><text:span text:style-name="T92_2">金電視</text:span><text:span text:style-name="T92_3">節目於本局核撥</text:span><text:span text:style-name="T92_4">最後一</text:span><text:span text:style-name="T92_5">期補助金次日起一年期間內之國內外播送成果，</text:span><text:span text:style-name="T92_6">包括</text:span><text:span text:style-name="T92_7">各播送平臺（頻道）、播送期間、平均收視率、播出期間總收視點、首播時與同時段其他各播送平臺（頻道）節目收視排名比較、</text:span><text:span text:style-name="T92_8">累積</text:span><text:span text:style-name="T92_9">收看人口數。</text:span></text:p>
      <text:p text:style-name="P93"><text:span text:style-name="T93_1">（</text:span><text:span text:style-name="T93_2">五</text:span><text:span text:style-name="T93_3">）其他本要點及本局指定之文件。</text:span></text:p>
      <text:p text:style-name="P94"><text:span text:style-name="T94_1">申請者</text:span><text:span text:style-name="T94_2">申請補助之電視節目屬連續劇類者</text:span><text:span text:style-name="T94_3">，除前項規定外，企畫書尚應包含</text:span><text:span text:style-name="T94_4">下列各款文件、內容：</text:span></text:p>
      <text:p text:style-name="P95"><text:span text:style-name="T95_1">（一）行銷企畫說明</text:span></text:p>
      <text:p text:style-name="P96"><text:span text:style-name="T96_1">1</text:span><text:span text:style-name="T96_2">、</text:span><text:span text:style-name="T96_3">市場定位、市場分析及目標觀眾分析。</text:span></text:p>
      <text:p text:style-name="P97"><text:span text:style-name="T97_1">2</text:span><text:span text:style-name="T97_2">、</text:span><text:span text:style-name="T97_3">國內外</text:span><text:span text:style-name="T97_4">行銷策略與作為、推廣總目標及異業結盟。</text:span></text:p>
      <text:p text:style-name="P98"><text:span text:style-name="T98_1">3</text:span><text:span text:style-name="T98_2">、</text:span><text:span text:style-name="T98_3">預估相關著作財產權交易收益</text:span><text:span text:style-name="T98_4">。</text:span></text:p>
      <text:p text:style-name="P99"><text:span text:style-name="T99_1">4</text:span><text:span text:style-name="T99_2">、</text:span><text:span text:style-name="T99_3">預估行銷及宣傳成本分析。</text:span></text:p>
      <text:p text:style-name="P100"><text:span text:style-name="T100_1">5</text:span><text:span text:style-name="T100_2">、</text:span><text:span text:style-name="T100_3">預</text:span><text:span text:style-name="T100_4">估回收金額及時程。</text:span></text:p>
      <text:p text:style-name="P101"><text:span text:style-name="T101_1">（二）</text:span><text:span text:style-name="T101_2">對臺灣</text:span><text:span text:style-name="T101_3">電視</text:span><text:span text:style-name="T101_4">產業之效益評估。</text:span></text:p>
      <text:p text:style-name="P102"><text:span text:style-name="T102_1">前</text:span><text:span text:style-name="T102_2">二</text:span><text:span text:style-name="T102_3">項各款文件如係以外國文字表示者，應附中文譯本。</text:span></text:p>
      <text:p text:style-name="P103"><text:span text:style-name="T103_1">前三項</text:span><text:span text:style-name="T103_2">所附文件、內容不全，經本局書面通知限期補正，逾期不補正或補正不全者，</text:span><text:span text:style-name="T103_3">本局</text:span><text:span text:style-name="T103_4">不受理</text:span><text:span text:style-name="T103_5">其申請</text:span><text:span text:style-name="T103_6">。補正以一次為限。</text:span></text:p>
      <text:p text:style-name="P104"><text:span text:style-name="T104_1">九、申請期間</text:span></text:p>
      <text:p text:style-name="P105"><text:span text:style-name="T105_1">（一）</text:span><text:span text:style-name="T105_2">一般型連續劇類、紀錄片類、電視電影類、兒童少年節目類：</text:span><text:span text:style-name="T105_3">自</text:span><text:span text:style-name="T105_4">本要點發布</text:span><text:span text:style-name="T105_5">之日起</text:span><text:span text:style-name="T105_6">至</text:span><text:span text:style-name="T105_7">中華民國</text:span><text:span text:style-name="T105_8">一百零二</text:span><text:span text:style-name="T105_9">年</text:span><text:span text:style-name="T105_10">四</text:span><text:span text:style-name="T105_11">月</text:span><text:span text:style-name="T105_12">三</text:span><text:span text:style-name="T105_13">日止</text:span><text:span text:style-name="T105_14">。</text:span></text:p>
      <text:p text:style-name="P106"><text:span text:style-name="T106_1">（</text:span><text:span text:style-name="T106_2">二</text:span><text:span text:style-name="T106_3">）</text:span><text:span text:style-name="T106_4">旗艦型連續劇類：</text:span><text:span text:style-name="T106_5">自</text:span><text:span text:style-name="T106_6">中華民國</text:span><text:span text:style-name="T106_7">一</text:span><text:span text:style-name="T106_8">百零二</text:span><text:span text:style-name="T106_9">年</text:span><text:span text:style-name="T106_10">四</text:span><text:span text:style-name="T106_11">月</text:span><text:span text:style-name="T106_12">八</text:span><text:span text:style-name="T106_13">日</text:span><text:span text:style-name="T106_14">起至</text:span><text:span text:style-name="T106_15">中華民國</text:span><text:span text:style-name="T106_16">一</text:span><text:span text:style-name="T106_17">百零二</text:span><text:span text:style-name="T106_18">年</text:span><text:span text:style-name="T106_19">五</text:span><text:span text:style-name="T106_20">月</text:span><text:span text:style-name="T106_21">三十</text:span><text:span text:style-name="T106_22">一</text:span><text:span text:style-name="T106_23">日</text:span><text:span text:style-name="T106_24">止。</text:span></text:p>
      <text:p text:style-name="P107"><text:span text:style-name="T107_1">（</text:span><text:span text:style-name="T107_2">三</text:span><text:span text:style-name="T107_3">）</text:span><text:span text:style-name="T107_4">遞送方式</text:span></text:p>
      <text:p text:style-name="P108"><text:span text:style-name="T108_1">1、</text:span><text:span text:style-name="T108_2">付郵遞送者</text:span><text:span text:style-name="T108_3">，</text:span><text:span text:style-name="T108_4">應於</text:span><text:span text:style-name="T108_5">截止</text:span><text:span text:style-name="T108_6">日</text:span><text:span text:style-name="T108_7">前</text:span><text:span text:style-name="T108_8">寄至</text:span><text:span text:style-name="T108_9">臺</text:span><text:span text:style-name="T108_10">北市中正區</text:span><text:span text:style-name="T108_11">開封</text:span><text:span text:style-name="T108_12">街</text:span><text:span text:style-name="T108_13">一段三號五樓文化部影視及流行音樂產業</text:span><text:span text:style-name="T108_14">局廣</text:span><text:span text:style-name="T108_15">播</text:span><text:span text:style-name="T108_16">電</text:span><text:span text:style-name="T108_17">視產業組產製輔導</text:span><text:span text:style-name="T108_18">科</text:span><text:span text:style-name="T108_19">，</text:span><text:span text:style-name="T108_20">以郵戳為憑。</text:span></text:p>
      <text:p text:style-name="P109"><text:span text:style-name="T109_1">2、</text:span><text:span text:style-name="T109_2">親自或</text:span><text:span text:style-name="T109_3">委</text:span><text:span text:style-name="T109_4">請他人交送者，應於</text:span><text:span text:style-name="T109_5">截止</text:span><text:span text:style-name="T109_6">日下午五時三十分前送至</text:span><text:span text:style-name="T109_7">臺</text:span><text:span text:style-name="T109_8">北市中正區</text:span><text:span text:style-name="T109_9">開封</text:span><text:span text:style-name="T109_10">街</text:span><text:span text:style-name="T109_11">一段三號五樓文化部影視及流行音樂產業</text:span><text:span text:style-name="T109_12">局廣</text:span><text:span text:style-name="T109_13">播</text:span><text:span text:style-name="T109_14">電</text:span><text:span text:style-name="T109_15">視產業組產製輔導</text:span><text:span text:style-name="T109_16">科</text:span><text:span text:style-name="T109_17">，</text:span><text:span text:style-name="T109_18">以收發章戳為憑。</text:span></text:p>
      <text:p text:style-name="P110"><text:span text:style-name="T110_1">3、未依前二款所訂期間申請</text:span><text:span text:style-name="T110_2">者，不予受理。</text:span></text:p>
      <text:p text:style-name="P111"><text:span text:style-name="T111_1">（</text:span><text:span text:style-name="T111_2">四</text:span><text:span text:style-name="T111_3">）</text:span><text:span text:style-name="T111_4">申請文件</text:span><text:span text:style-name="T111_5">信封封套正面請註明「一百</text:span><text:span text:style-name="T111_6">零二</text:span><text:span text:style-name="T111_7">年度補助製作高畫質電視節目徵選案」</text:span><text:span text:style-name="T111_8">及申請補助之節目類型</text:span><text:span text:style-name="T111_9">。申請案不論獲選補助與否，概不退還。</text:span></text:p>
      <text:p text:style-name="P112"><text:span text:style-name="T112_1">十、評選</text:span><text:span text:style-name="T112_2">小組</text:span><text:span text:style-name="T112_3">與評選作業</text:span></text:p>
      <text:p text:style-name="P113"><text:span text:style-name="T113_1">（一）</text:span><text:span text:style-name="T113_2">本局</text:span><text:span text:style-name="T113_3">書面審核</text:span><text:span text:style-name="T113_4">：申請案件</text:span><text:span text:style-name="T113_5">不符第二點、第四點、第六點或第七點規定者，</text:span><text:span text:style-name="T113_6">本局</text:span><text:span text:style-name="T113_7">不予受理。</text:span></text:p>
      <text:p text:style-name="P114"><text:span text:style-name="T114_1">（二）評選</text:span><text:span text:style-name="T114_2">小組之</text:span><text:span text:style-name="T114_3">組成：</text:span></text:p>
      <text:p text:style-name="P115"><text:span text:style-name="T115_1">1</text:span><text:span text:style-name="T115_2">、</text:span><text:span text:style-name="T115_3">由本局遴聘學者專家及本局代表組成。</text:span></text:p>
      <text:p text:style-name="P116"><text:span text:style-name="T116_1">2</text:span><text:span text:style-name="T116_2">、</text:span><text:span text:style-name="T116_3">評選</text:span><text:span text:style-name="T116_4">小組之</text:span><text:span text:style-name="T116_5">委員為無給職。但</text:span><text:span text:style-name="T116_6">本局</text:span><text:span text:style-name="T116_7">得依規定支給出席費或審查費。</text:span></text:p>
      <text:p text:style-name="P117"><text:span text:style-name="T117_1">3</text:span><text:span text:style-name="T117_2">、</text:span><text:span text:style-name="T117_3">評選</text:span><text:span text:style-name="T117_4">小組之</text:span><text:span text:style-name="T117_5">委員於審查申請案件時，應嚴守利益迴避及價值中立之原則，公正執行職務。</text:span><text:span text:style-name="T117_6">委</text:span><text:span text:style-name="T117_7">員於評選會議召開前，均應簽署聲明書，聲明與評選之申請案無關聯，並同意對評選會議相關事項保密。委員違反聲明事項者，本局得終止該委員之聘任；委員與</text:span><text:span text:style-name="T117_8">獲補助</text:span><text:span text:style-name="T117_9">申請案有關聯並經查證屬實者，本局並得撤銷該申請案之補助金</text:span><text:span text:style-name="T117_10">受領</text:span><text:span text:style-name="T117_11">資格。</text:span></text:p>
      <text:p text:style-name="P118"><text:span text:style-name="T118_1">（三）</text:span><text:span text:style-name="T118_2">評選</text:span><text:span text:style-name="T118_3">小組</text:span><text:span text:style-name="T118_4">職責</text:span></text:p>
      <text:p text:style-name="P119"><text:span text:style-name="T119_1">1、</text:span><text:span text:style-name="T119_2">訂定</text:span><text:span text:style-name="T119_3">評選</text:span><text:span text:style-name="T119_4">基準。</text:span></text:p>
      <text:p text:style-name="P120"><text:span text:style-name="T120_1">2、</text:span><text:span text:style-name="T120_2">就</text:span><text:span text:style-name="T120_3">第一</text:span><text:span text:style-name="T120_4">款書面審核合格之申請案</text:span><text:span text:style-name="T120_5">，</text:span><text:span text:style-name="T120_6">以面談方式進行評選，並</text:span><text:span text:style-name="T120_7">就</text:span><text:span text:style-name="T120_8">獲補助</text:span><text:span text:style-name="T120_9">者</text:span><text:span text:style-name="T120_10">名單及補助金額</text:span><text:span text:style-name="T120_11">提出</text:span><text:span text:style-name="T120_12">建議。</text:span></text:p>
      <text:p text:style-name="P121"><text:span text:style-name="T121_1">3、</text:span><text:span text:style-name="T121_2">審</text:span><text:span text:style-name="T121_3">核</text:span><text:span text:style-name="T121_4">獲補助者</text:span><text:span text:style-name="T121_5">之企畫書</text:span><text:span text:style-name="T121_6">除製播期限變更以外之其餘變更申請案件</text:span><text:span text:style-name="T121_7">。</text:span></text:p>
      <text:p text:style-name="P122"><text:span text:style-name="T122_1">4、</text:span><text:span text:style-name="T122_2">審</text:span><text:span text:style-name="T122_3">核</text:span><text:span text:style-name="T122_4">獲補助者申請</text:span><text:span text:style-name="T122_5">第一期以外之各期</text:span><text:span text:style-name="T122_6">補助金所繳交之文件</text:span><text:span text:style-name="T122_7">及</text:span><text:span text:style-name="T122_8">資料。</text:span></text:p>
      <text:p text:style-name="P123"><text:span text:style-name="T123_1">5</text:span><text:span text:style-name="T123_2">、</text:span><text:span text:style-name="T123_3">其他本局提請審</text:span><text:span text:style-name="T123_4">核</text:span><text:span text:style-name="T123_5">之事項。</text:span></text:p>
      <text:p text:style-name="P124"><text:span text:style-name="T124_1">（四）</text:span><text:span text:style-name="T124_2">決議方式：</text:span><text:span text:style-name="T124_3">獲</text:span><text:span text:style-name="T124_4">補助</text:span><text:span text:style-name="T124_5">者</text:span><text:span text:style-name="T124_6">名單及補助金額，應</text:span><text:span text:style-name="T124_7">有三分之二</text:span><text:span text:style-name="T124_8">以上委員出席，以出席委員二分之一以上之同意，始得作成建議；其餘事項</text:span><text:span text:style-name="T124_9">，應有</text:span><text:span text:style-name="T124_10">委員二分之ㄧ以上之同意，始得作成</text:span><text:span text:style-name="T124_11">決</text:span><text:span text:style-name="T124_12">議。</text:span></text:p>
      <text:p text:style-name="P125"><text:span text:style-name="T125_1">（</text:span><text:span text:style-name="T125_2">五</text:span><text:span text:style-name="T125_3">）獲補助者名單及補助金額，由本局核定之。</text:span></text:p>
      <text:p text:style-name="P126"><text:span text:style-name="T126_1">十一、簽約及履約保證金</text:span></text:p>
      <text:p text:style-name="P127"><text:span text:style-name="T127_1">（一）獲補助者應於本局書面通知之指定期限內與本局完成補助金契約之簽訂，逾期未完成簽約者，本局應</text:span><text:span text:style-name="T127_2">廢止其補助金受領資格。契約由本局另</text:span><text:span text:style-name="T127_3">定</text:span><text:span text:style-name="T127_4">之。</text:span></text:p>
      <text:p text:style-name="P128"><text:span text:style-name="T128_1">（二）獲補助者應於簽約同時繳納補助金額十分之一</text:span><text:span text:style-name="T128_2">之金額作為</text:span><text:span text:style-name="T128_3">履約保證金。</text:span></text:p>
      <text:p text:style-name="P129"><text:span text:style-name="T129_1">十二、補助金核撥</text:span></text:p>
      <text:p text:style-name="P130"><text:span text:style-name="T130_1">依契約約定。</text:span></text:p>
      <text:p text:style-name="P131"><text:span text:style-name="T131_1">十三、執行時程</text:span></text:p>
      <text:p text:style-name="P132"><text:span text:style-name="T132_1">除</text:span><text:span text:style-name="T132_2">經</text:span><text:span text:style-name="T132_3">本局同意變更企畫書者外，獲補助者應自簽約日起一年內，完成補助金電視節目之製作，並</text:span><text:span text:style-name="T132_4">將該節目於</text:span><text:span text:style-name="T132_5">國內無線電視、有線電視、多媒體隨選視訊服務(MOD)等平台所屬高畫質頻道中，擇一</text:span><text:span text:style-name="T132_6">公開</text:span><text:span text:style-name="T132_7">播送</text:span><text:span text:style-name="T132_8">。</text:span><text:span text:style-name="T132_9">但</text:span><text:span text:style-name="T132_10">補助金電視節目</text:span><text:span text:style-name="T132_11">屬旗艦型連續劇類者，以一年六個月為限。</text:span></text:p>
      <text:p text:style-name="P133"><text:span text:style-name="T133_1">補助金電視節目</text:span><text:span text:style-name="T133_2">屬連續劇類者，於前</text:span><text:span text:style-name="T133_3">項</text:span><text:span text:style-name="T133_4">高畫質頻道</text:span><text:span text:style-name="T133_5">之</text:span><text:span text:style-name="T133_6">播送時段應於晚間六時至十二時之間</text:span><text:span text:style-name="T133_7">；</text:span><text:span text:style-name="T133_8">屬旗艦型連續劇者，其</text:span><text:span text:style-name="T133_9">播送時段</text:span><text:span text:style-name="T133_10">並</text:span><text:span text:style-name="T133_11">應包括晚間八時至九時</text:span><text:span text:style-name="T133_12">。</text:span></text:p>
      <text:p text:style-name="P134"><text:span text:style-name="T134_1">十四、企畫書之變更</text:span></text:p>
      <text:p text:style-name="P135"><text:span text:style-name="T135_1">（一）</text:span><text:span text:style-name="T135_2">獲補助者應依本局核定之企畫書執行</text:span><text:span text:style-name="T135_3">。</text:span><text:span text:style-name="T135_4">企畫書涉及第八點第一項</text:span><text:span text:style-name="T135_5">、第二項</text:span><text:span text:style-name="T135_6">各款規定變更者，獲補助者應以書面具明理由，向本局申請變更，經本局同意後，始得依變更後之企畫書執行，且連續劇類劇本之變更，仍應符合原故事大綱主軸。</text:span><text:span text:style-name="T135_7">補助金電視節目屬連續劇類者，得於全劇總長度未減少之前提下，申請總集數變更，經本局同意者，其全劇總集數得不受第四點第一款各目限制。</text:span></text:p>
      <text:p text:style-name="P136"><text:span text:style-name="T136_1">（二）</text:span><text:span text:style-name="T136_2">申請變更（含期限之展延）以五次為限，</text:span><text:span text:style-name="T136_3">其涉及</text:span><text:span text:style-name="T136_4">工作團隊</text:span><text:span text:style-name="T136_5">之變更者，以三次為限；另涉及期限之展延者，</text:span><text:span text:style-name="T136_6">展延期限合計不得逾六個月。但因天然災害</text:span><text:span text:style-name="T136_7">或緊急事故</text:span><text:span text:style-name="T136_8">致有變更企畫書必要者，獲補助者應於天然災害</text:span><text:span text:style-name="T136_9">或緊急事故</text:span><text:span text:style-name="T136_10">發生日起三個月內檢附相關證明文件，向本局申請變更，不計入前開變更次數，且展延期限合計不得逾一年。</text:span></text:p>
      <text:p text:style-name="P137"><text:span text:style-name="T137_1">（三）</text:span><text:span text:style-name="T137_2">前</text:span><text:span text:style-name="T137_3">款</text:span><text:span text:style-name="T137_4">但書所稱天然災害，指風災、水災、旱災、寒害、其他特殊天氣之變化、地震、大火、海嘯、火山爆發等因素所造成之災害</text:span><text:span text:style-name="T137_5">；所</text:span><text:span text:style-name="T137_6">稱緊急事故，指動亂、戰爭、癘疫、核子事故。</text:span></text:p>
      <text:p text:style-name="P138"><text:span text:style-name="T138_1">（四）</text:span><text:span text:style-name="T138_2">未依第</text:span><text:span text:style-name="T138_3">二款</text:span><text:span text:style-name="T138_4">但書規定申請變更企畫書者，應不予受理。</text:span></text:p>
      <text:p text:style-name="P139"><text:span text:style-name="T139_1">十五、著作財產權</text:span></text:p>
      <text:p text:style-name="P140"><text:span text:style-name="T140_1">（一）獲補助者（補助</text:span><text:span text:style-name="T140_2">金</text:span><text:span text:style-name="T140_3">電視節目屬合資製作者，指獲補助者及其他合資製作者）應於本局核撥</text:span><text:span text:style-name="T140_4">最後一</text:span><text:span text:style-name="T140_5">期補助金之日起十年，將該節目無償授權本局於國內外作非商業性利用，次數不限。本局並得將補助</text:span><text:span text:style-name="T140_6">金</text:span><text:span text:style-name="T140_7">電視節目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text:span></text:p>
      <text:p text:style-name="P141"><text:span text:style-name="T141_1">（二）</text:span><text:span text:style-name="T141_2">補助</text:span><text:span text:style-name="T141_3">金</text:span><text:span text:style-name="T141_4">電視節目</text:span><text:span text:style-name="T141_5">有使用他人著作時，獲補助者（</text:span><text:span text:style-name="T141_6">補助</text:span><text:span text:style-name="T141_7">金</text:span><text:span text:style-name="T141_8">電視節目屬合資製作者，指獲補助者及其他合資製作者</text:span><text:span text:style-name="T141_9">）應事先取得該他人著作之著作財產權人同意其著作，永久於</text:span><text:span text:style-name="T141_10">補助</text:span><text:span text:style-name="T141_11">金</text:span><text:span text:style-name="T141_12">電視節目</text:span><text:span text:style-name="T141_13">中在</text:span><text:span text:style-name="T141_14">重製、散布、改作、編輯、公開口述、公開演出、公開展示、於集會場所及其他不特定人進出之場所公開上映、於無線、有線、衛星電視數位及類比頻道公開播送、於網際網路上公開傳輸</text:span><text:span text:style-name="T141_15">之書面同意文件。</text:span></text:p>
      <text:p text:style-name="P142"><text:span text:style-name="T142_1">十六、</text:span><text:span text:style-name="T142_2">影視</text:span><text:span text:style-name="T142_3">及流行音樂</text:span><text:span text:style-name="T142_4">產業資訊平臺</text:span></text:p>
      <text:p text:style-name="P143"><text:span text:style-name="T143_1">獲補助者申請</text:span><text:span text:style-name="T143_2">最後一</text:span><text:span text:style-name="T143_3">期補助金時，應先登錄為本局「</text:span><text:span text:style-name="T143_4">影視</text:span><text:span text:style-name="T143_5">及流行音樂</text:span><text:span text:style-name="T143_6">產業資訊平臺</text:span><text:span text:style-name="T143_7">」（網址：http://tavis.tw）之「產業頻道」會員，並將補助</text:span><text:span text:style-name="T143_8">金</text:span><text:span text:style-name="T143_9">電視節目剪輯成五分鐘以內之數位影音檔案及資料（包括但不限於音樂、相關海報與劇照、影片定格畫面、影片全部或部分畫面）</text:span><text:span text:style-name="T143_10">，</text:span><text:span text:style-name="T143_11">上傳「</text:span><text:span text:style-name="T143_12">影視</text:span><text:span text:style-name="T143_13">及流行音樂</text:span><text:span text:style-name="T143_14">產業資訊平臺</text:span><text:span text:style-name="T143_15">」。獲補助者（</text:span><text:span text:style-name="T143_16">補助</text:span><text:span text:style-name="T143_17">金</text:span><text:span text:style-name="T143_18">電視節目屬合資製作者，指獲補助者及其他合資製作者</text:span><text:span text:style-name="T143_19">）並應出具同意永久無償授權本局得於非營利目的範圍內，利用上傳之檔案及資料於國內外重製、散布、改作、公開傳輸、公開播送及公開上映之書面文件。上傳規格應符合該平臺網站說明。</text:span></text:p>
      <text:p text:style-name="P144"><text:span text:style-name="T144_1">十七、違反本要點之處</text:span><text:span text:style-name="T144_2">理及</text:span><text:span text:style-name="T144_3">損害賠償</text:span></text:p>
      <text:p text:style-name="P145"><text:span text:style-name="T145_1">（一）</text:span><text:span text:style-name="T145_2">獲補助者之申請</text:span><text:span text:style-name="T145_3">文件、資料</text:span><text:span text:style-name="T145_4">有虛偽不實</text:span><text:span text:style-name="T145_5">者，本局應撤銷其補助金受領資格，並解除契約，不退還履約保證金</text:span><text:span text:style-name="T145_6">，</text:span><text:span text:style-name="T145_7">獲補助者應無條件繳回已領之補助金，並按補助金額十分之一賠償本局。補助</text:span><text:span text:style-name="T145_8">金電視</text:span><text:span text:style-name="T145_9">節目侵害他人權利</text:span><text:span text:style-name="T145_10">，</text:span><text:span text:style-name="T145_11">經法院判決確定者，亦同。</text:span></text:p>
      <text:p text:style-name="P146"><text:span text:style-name="T146_1">（二）獲補助者有違法、違約（契約另有約定者，從其約定）或違反</text:span><text:span text:style-name="T146_2">第八點第一項第四</text:span><text:span text:style-name="T146_3">款</text:span><text:span text:style-name="T146_4">第</text:span><text:span text:style-name="T146_5">三</text:span><text:span text:style-name="T146_6">目及</text:span><text:span text:style-name="T146_7">第</text:span><text:span text:style-name="T146_8">四</text:span><text:span text:style-name="T146_9">目</text:span><text:span text:style-name="T146_10">以外之任一規定者，本局應撤銷其補助金受領資格，並解除契約，不退還履約保證金</text:span><text:span text:style-name="T146_11">，</text:span><text:span text:style-name="T146_12">獲補助者應無條件繳回已領之補助金，並按已領補助金額十分之一賠償本局。但因不可抗力因素，致獲補助者有前開情形或訂約後放棄補助金者，本局應廢止其補助金受領資格，</text:span><text:span text:style-name="T146_13">並</text:span><text:span text:style-name="T146_14">解除契約，獲補助者應無條件繳回已領之補助金</text:span><text:span text:style-name="T146_15">；</text:span><text:span text:style-name="T146_16">俟獲補助者完全繳回已領之補助金後，由本局無息返還履約保證金。</text:span></text:p>
      <text:p text:style-name="P147"><text:span text:style-name="T147_1">（三）獲補助者（補助</text:span><text:span text:style-name="T147_2">金</text:span><text:span text:style-name="T147_3">電視節目屬合資製作者，指獲補助者及其他合資製作者）因前二款情形</text:span><text:span text:style-name="T147_4">，</text:span><text:span text:style-name="T147_5">經本局撤銷或廢止補助金受領資格者，自撤銷或廢止之日起</text:span><text:span text:style-name="T147_6">二</text:span><text:span text:style-name="T147_7">年內，</text:span><text:span text:style-name="T147_8">不得申請</text:span><text:span text:style-name="T147_9">本局</text:span><text:span text:style-name="T147_10">各年度高畫質電視節目補助金</text:span><text:span text:style-name="T147_11">。</text:span><text:span text:style-name="T147_12">但因前款但書規定，致廢止補助金受領資格者，不在此限。</text:span></text:p>
      <text:p text:style-name="P148"><text:span text:style-name="T148_1">（四）</text:span><text:span text:style-name="T148_2">獲補助者違反第八點第一項第四</text:span><text:span text:style-name="T148_3">款第</text:span><text:span text:style-name="T148_4">三</text:span><text:span text:style-name="T148_5">目</text:span><text:span text:style-name="T148_6">、第</text:span><text:span text:style-name="T148_7">四</text:span><text:span text:style-name="T148_8">目</text:span><text:span text:style-name="T148_9">承諾者，經本局限期催告一次，仍未</text:span><text:span text:style-name="T148_10">履行、</text:span><text:span text:style-name="T148_11">交付或交付不全者，</text:span><text:span text:style-name="T148_12">自催告期限屆至之日起</text:span><text:span text:style-name="T148_13">二</text:span><text:span text:style-name="T148_14">年內，不得申請本局</text:span><text:span text:style-name="T148_15">各年度高畫質電視節目補助金</text:span><text:span text:style-name="T148_16">。</text:span></text:p>
      <text:p text:style-name="P149"><text:span text:style-name="T149_1">前項各款規定於其他合資製作者，準用之。</text:span></text:p>
      <text:p text:style-name="P150"><text:span text:style-name="T150_1">十八、</text:span><text:span text:style-name="T150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size-asian="18pt"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size-asian="13.5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style>
    <style:style style:name="Normal_20__28_Web_29_" style:display-name="Normal (Web)" style:family="paragraph" style:parent-style-name="Normal">
      <style:paragraph-properties fo:margin-top="0.494cm" fo:margin-bottom="0.494cm" fo:orphans="2" fo:widows="2"/>
      <style:text-properties fo:color="#660000" style:font-name="新細明體"/>
    </style:style>
    <style:style style:name="Block_20_Text" style:display-name="Block Text" style:family="paragraph" style:parent-style-name="Normal">
      <style:paragraph-properties fo:text-indent="0.474cm" fo:line-height="0.529cm" fo:margin-left="0.42cm" fo:margin-right="0.268cm"/>
      <style:text-properties fo:color="#000000"/>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0.4cm" fo:margin-left="0.4cm"/>
      <style:text-properties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asian="標楷體"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size-asian="9pt" style:font-size-complex="9pt"/>
    </style:style>
    <style:style style:name="章名" style:family="paragraph" style:parent-style-name="Normal">
      <style:paragraph-properties fo:text-align="justify" fo:text-indent="-1.801cm" fo:margin-left="2.602cm"/>
      <style:text-properties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llowedHyperlink" style:family="text" style:parent-style-name="Default_20_Paragraph_20_Font">
      <style:text-properties fo:color="#800080"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廣 播 電 視 法 施 行 細 則 部 分 條 文 修 正 草 案 條 文 對 照 表</dc:title>
    <meta:initial-creator>李德玲</meta:initial-creator>
    <meta:creation-date>2013-01-08T03:03:00</meta:creation-date>
    <dc:creator>asus</dc:creator>
    <dc:date>2013-02-08T06:09:00</dc:date>
    <meta:print-date>2013-02-06T08:20:00</meta:print-date>
    <meta:editing-cycles>125</meta:editing-cycles>
    <meta:editing-duration>PT1H37M</meta:editing-duration>
    <meta:document-statistic meta:page-count="9" meta:paragraph-count="14" meta:row-count="50" meta:word-count="1064" meta:character-count="7116" meta:non-whitespace-character-count="6066"/>
  </office:meta>
</office:document-meta>
</file>