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font-size="14pt" style:font-name-asian="標楷體" style:font-size-asian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3" style:family="text">
      <style:text-properties fo:font-size="14pt" style:font-name-asian="標楷體" style:font-size-asian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font-size="14pt" style:font-name-asian="標楷體" style:font-size-asian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年度電影短片輔導金</text:span><text:span text:style-name="T1_3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□製片或□電影片製作業（請勾選），申請參選之電影短片企畫案確實</text:span><text:span text:style-name="T4_6">符合「</text:span><text:span text:style-name="T4_7">一百年度電影短片輔導金</text:span><text:span text:style-name="T4_8">實施要點」第七點第（二）款之規定，即未於「一百年度電影短片輔導金實施要點」第四</text:span><text:span text:style-name="T4_9">點申請期</text:span><text:span text:style-name="T4_10">間開始日之</text:span><text:span text:style-name="T4_11">前已</text:span><text:span text:style-name="T4_12">製作</text:span><text:span text:style-name="T4_13">完成</text:span><text:span text:style-name="T4_14">視聽著作</text:span><text:span text:style-name="T4_15">，</text:span><text:span text:style-name="T4_16">或於</text:span><text:span text:style-name="T4_17">一百年一月一日前已開拍。</text:span></text:p>
      <text:p text:style-name="P5"/>
      <text:p text:style-name="P6"/>
      <text:p text:style-name="P7"><text:span text:style-name="T7_1">茲此切結，如有不實，願依</text:span><text:span text:style-name="T7_2">「</text:span><text:span text:style-name="T7_3">一百年度電影短片輔導金</text:span><text:span text:style-name="T7_4">實施要點」及行政院新聞局之相關規定處置。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1-08-03T02:10:00</meta:creation-date>
    <dc:creator>鄧雅丹</dc:creator>
    <dc:date>2011-08-03T02:10:00</dc:date>
    <meta:print-date>2010-07-15T06:12:00</meta:print-date>
    <meta:editing-cycles>2</meta:editing-cycles>
    <meta:editing-duration>PT1M</meta:editing-duration>
    <meta:document-statistic meta:page-count="1" meta:paragraph-count="1" meta:row-count="2" meta:word-count="51" meta:character-count="363" meta:non-whitespace-character-count="296"/>
  </office:meta>
</office:document-meta>
</file>