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50%" style:page-number="0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 fo:text-indent="-0.988cm" fo:line-height="150%" fo:margin-top="0.635cm" fo:margin-left="0.988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fo:font-size="14pt" style:font-name-asian="標楷體" style:font-size-asian="14pt" style:font-size-complex="14pt"/>
    </style:style>
    <style:style style:name="T3_3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847cm" fo:line-height="150%" fo:margin-left="0.847cm"/>
      <style:text-properties style:font-name-asian="標楷體" fo:font-weight="bold" style:font-weight-asian="bold"/>
    </style:style>
    <style:style style:name="P5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6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7" style:family="paragraph" style:parent-style-name="Normal">
      <style:paragraph-properties fo:text-align="justify" fo:line-height="150%" fo:margin-left="0.847cm"/>
    </style:style>
    <style:style style:name="T7_1" style:family="text">
      <style:text-properties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align="justify" fo:line-height="150%" fo:margin-left="0.847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847cm"/>
    </style:style>
    <style:style style:name="T9_1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84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988cm" fo:line-height="150%" fo:margin-left="1.834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988cm" fo:line-height="150%" fo:margin-left="1.834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align="justify" fo:line-height="150%" fo:margin-left="1.27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150%" fo:margin-left="1.27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 style:font-weight-complex="bold"/>
    </style:style>
    <style:style style:name="T14_5" style:family="text">
      <style:text-properties fo:font-size="14pt" style:font-name-asian="標楷體" style:font-size-asian="14pt" style:font-size-complex="14pt" style:font-weight-complex="bold"/>
    </style:style>
    <style:style style:name="T14_6" style:family="text"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text-indent="-0.847cm" fo:line-height="150%" fo:margin-left="0.847cm"/>
      <style:text-properties style:font-name-asian="標楷體"/>
    </style:style>
    <style:style style:name="P16" style:family="paragraph" style:parent-style-name="Normal">
      <style:paragraph-properties fo:break-before="page" fo:text-indent="-0.847cm" fo:line-height="150%" fo:margin-left="0.847cm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text-align="center" fo:text-indent="-0.988cm" fo:line-height="150%" fo:margin-top="0.318cm" fo:margin-left="0.988cm"/>
    </style:style>
    <style:style style:name="T17_1" style:family="text">
      <style:text-properties fo:font-size="14pt" style:font-name-asian="標楷體" style:font-size-asian="14pt" style:font-size-complex="14pt" fo:font-weight="bold" style:font-weight-asian="bold"/>
    </style:style>
    <style:style style:name="T17_2" style:family="text">
      <style:text-properties fo:font-size="14pt" style:font-name-asian="標楷體" style:font-size-asian="14pt" style:font-size-complex="14pt" fo:font-weight="bold" style:font-weight-asian="bold"/>
    </style:style>
    <style:style style:name="T17_3" style:family="text">
      <style:text-properties fo:font-size="14pt" style:font-name-asian="標楷體" style:font-size-asian="14pt" style:font-size-complex="14pt" fo:font-weight="bold" style:font-weight-asian="bold"/>
    </style:style>
    <style:style style:name="P18" style:family="paragraph" style:parent-style-name="Normal">
      <style:paragraph-properties fo:text-align="center" fo:text-indent="-0.988cm" fo:line-height="150%" fo:margin-left="0.988cm"/>
    </style:style>
    <style:style style:name="T18_1" style:family="text">
      <style:text-properties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center" fo:text-indent="-0.988cm" fo:line-height="150%" fo:margin-left="0.988cm"/>
    </style:style>
    <style:style style:name="T23_1" style:family="text">
      <style:text-properties fo:font-size="14pt" style:font-name-asian="標楷體" style:font-size-asian="14pt" style:font-size-complex="14pt" fo:font-weight="bold" style:font-weight-asian="bold"/>
    </style:style>
    <style:style style:name="T23_2" style:family="text">
      <style:text-properties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9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paragraph-properties fo:text-align="center" fo:text-indent="-0.988cm" fo:line-height="150%" fo:margin-left="0.988cm"/>
    </style:style>
    <style:style style:name="T30_1" style:family="text">
      <style:text-properties fo:font-size="14pt" style:font-name-asian="標楷體" style:font-size-asian="14pt" style:font-size-complex="14pt" fo:font-weight="bold" style:font-weight-asian="bold"/>
    </style:style>
    <style:style style:name="T30_2" style:family="text">
      <style:text-properties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paragraph-properties fo:text-align="center" fo:text-indent="-0.988cm" fo:line-height="150%" fo:margin-left="0.988cm"/>
    </style:style>
    <style:style style:name="T31_1" style:family="text">
      <style:text-properties fo:font-size="14pt" style:font-name-asian="標楷體" style:font-size-asian="14pt" style:font-size-complex="14pt" fo:font-weight="bold" style:font-weight-asian="bold"/>
    </style:style>
    <style:style style:name="T31_2" style:family="text">
      <style:text-properties fo:font-size="14pt" style:font-name-asian="標楷體" style:font-size-asian="14pt" style:font-size-complex="14pt" fo:font-weight="bold" style:font-weight-asian="bold"/>
    </style:style>
    <style:style style:name="T31_3" style:family="text">
      <style:text-properties fo:font-size="14pt" style:font-name-asian="標楷體" style:font-size-asian="14pt" style:font-size-complex="14pt" fo:font-weight="bold" style:font-weight-asian="bold"/>
    </style:style>
    <style:style style:name="T31_4" style:family="text">
      <style:text-properties fo:font-size="14pt" style:font-name-asian="標楷體" style:font-size-asian="14pt" style:font-size-complex="14pt" fo:font-weight="bold" style:font-weight-asian="bold"/>
    </style:style>
    <style:style style:name="T31_5" style:family="text">
      <style:text-properties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4" style:family="paragraph" style:parent-style-name="Normal">
      <style:paragraph-properties fo:text-align="center" fo:text-indent="-0.988cm" fo:line-height="150%" fo:margin-left="0.988cm"/>
    </style:style>
    <style:style style:name="T34_1" style:family="text">
      <style:text-properties fo:font-size="14pt" style:font-name-asian="標楷體" style:font-size-asian="14pt" style:font-size-complex="14pt" fo:font-weight="bold" style:font-weight-asian="bold"/>
    </style:style>
    <style:style style:name="T34_2" style:family="text">
      <style:text-properties fo:font-size="14pt" style:font-name-asian="標楷體" style:font-size-asian="14pt" style:font-size-complex="14pt" fo:font-weight="bold" style:font-weight-asian="bold"/>
    </style:style>
    <style:style style:name="T34_3" style:family="text">
      <style:text-properties fo:font-size="14pt" style:font-name-asian="標楷體" style:font-size-asian="14pt" style:font-size-complex="14pt" fo:font-weight="bold" style:font-weight-asian="bold"/>
    </style:style>
    <style:style style:name="T34_4" style:family="text">
      <style:text-properties fo:font-size="14pt" style:font-name-asian="標楷體" style:font-size-asian="14pt" style:font-size-complex="14pt" fo:font-weight="bold" style:font-weight-asian="bold"/>
    </style:style>
    <style:style style:name="P35" style:family="paragraph" style:parent-style-name="Normal">
      <style:paragraph-properties fo:text-align="center" fo:text-indent="-0.988cm" fo:line-height="150%" fo:margin-left="0.988cm"/>
    </style:style>
    <style:style style:name="T35_1" style:family="text">
      <style:text-properties fo:font-size="14pt" style:font-name-asian="標楷體" style:font-size-asian="14pt" style:font-size-complex="14pt" fo:font-weight="bold" style:font-weight-asian="bold"/>
    </style:style>
    <style:style style:name="T35_2" style:family="text">
      <style:text-properties fo:font-size="14pt" style:font-name-asian="標楷體" style:font-size-asian="14pt" style:font-size-complex="14pt" fo:font-weight="bold" style:font-weight-asian="bold"/>
    </style:style>
    <style:style style:name="T35_3" style:family="text">
      <style:text-properties fo:font-size="14pt" style:font-name-asian="標楷體" style:font-size-asian="14pt" style:font-size-complex="14pt" fo:font-weight="bold" style:font-weight-asian="bold"/>
    </style:style>
    <style:style style:name="T35_4" style:family="text">
      <style:text-properties fo:font-size="14pt" style:font-name-asian="標楷體" style:font-size-asian="14pt" style:font-size-complex="14pt" fo:font-weight="bold" style:font-weight-asian="bold"/>
    </style:style>
    <style:style style:name="T35_5" style:family="text">
      <style:text-properties fo:font-size="14pt" style:font-name-asian="標楷體" style:font-size-asian="14pt" style:font-size-complex="14pt" fo:font-weight="bold" style:font-weight-asian="bold"/>
    </style:style>
    <style:style style:name="T35_6" style:family="text">
      <style:text-properties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align="center" fo:break-before="page" fo:text-indent="-0.847cm" fo:line-height="150%" fo:margin-left="0.847cm"/>
    </style:style>
    <style:style style:name="T36_1" style:family="text">
      <style:text-properties style:font-name-asian="標楷體" fo:font-weight="bold" style:font-weight-asian="bold"/>
    </style:style>
    <style:style style:name="T36_2" style:family="text">
      <style:text-properties style:font-name-asian="標楷體" fo:font-weight="bold" style:font-weight-asian="bold" style:font-weight-complex="bold"/>
    </style:style>
    <style:style style:name="T36_3" style:family="text">
      <style:text-properties style:font-name-asian="標楷體" fo:font-weight="bold" style:font-weight-asian="bold" style:font-weight-complex="bold"/>
    </style:style>
    <style:style style:name="T36_4" style:family="text">
      <style:text-properties style:font-name-asian="標楷體" fo:font-weight="bold" style:font-weight-asian="bold" style:font-weight-complex="bold"/>
    </style:style>
    <style:style style:name="T36_5" style:family="text">
      <style:text-properties style:font-name-asian="標楷體" fo:font-weight="bold" style:font-weight-asian="bold" style:font-weight-complex="bold"/>
    </style:style>
    <style:style style:name="T36_6" style:family="text">
      <style:text-properties style:font-name-asian="標楷體" fo:font-weight="bold" style:font-weight-asian="bold" style:font-weight-complex="bold"/>
    </style:style>
    <style:style style:name="T36_7" style:family="text">
      <style:text-properties style:font-name-asian="標楷體" fo:font-weight="bold" style:font-weight-asian="bold" style:font-weight-complex="bold"/>
    </style:style>
    <style:style style:name="P37" style:family="paragraph" style:parent-style-name="Normal">
      <style:paragraph-properties fo:text-align="center" fo:text-indent="-0.847cm" fo:line-height="150%" fo:margin-left="0.847cm"/>
    </style:style>
    <style:style style:name="T37_1" style:family="text">
      <style:text-properties style:font-name-asian="標楷體" style:font-weight-complex="bold"/>
    </style:style>
    <style:style style:name="T37_2" style:family="text">
      <style:text-properties style:font-name-asian="標楷體" style:font-weight-complex="bold"/>
    </style:style>
    <style:style style:name="P38" style:family="paragraph" style:parent-style-name="Normal">
      <style:paragraph-properties fo:text-align="justify" fo:text-indent="-0.847cm" fo:line-height="0.635cm" fo:margin-left="0.847cm"/>
    </style:style>
    <style:style style:name="T38_1" style:family="text">
      <style:text-properties style:font-name-asian="標楷體" style:font-weight-complex="bold"/>
    </style:style>
    <style:style style:name="T38_2" style:family="text">
      <style:text-properties style:font-name-asian="標楷體" style:font-weight-complex="bold"/>
    </style:style>
    <style:style style:name="T38_3" style:family="text">
      <style:text-properties style:font-name-asian="標楷體" style:font-weight-complex="bold"/>
    </style:style>
    <style:style style:name="P39" style:family="paragraph" style:parent-style-name="Normal">
      <style:paragraph-properties fo:text-align="justify" fo:text-indent="-0.847cm" fo:line-height="0.635cm" fo:margin-left="0.847cm"/>
    </style:style>
    <style:style style:name="T39_1" style:family="text">
      <style:text-properties style:font-name-asian="標楷體" style:font-weight-complex="bold"/>
    </style:style>
    <style:style style:name="T39_2" style:family="text">
      <style:text-properties style:font-name-asian="標楷體" style:font-weight-complex="bold"/>
    </style:style>
    <style:style style:name="T39_3" style:family="text">
      <style:text-properties style:font-name-asian="標楷體" style:font-weight-complex="bold"/>
    </style:style>
    <style:style style:name="P40" style:family="paragraph" style:parent-style-name="Normal">
      <style:paragraph-properties fo:text-align="justify" fo:line-height="0.635cm" fo:margin-left="0.423cm"/>
    </style:style>
    <style:style style:name="T40_1" style:family="text">
      <style:text-properties style:font-name-asian="標楷體" style:font-weight-complex="bold"/>
    </style:style>
    <style:style style:name="T40_2" style:family="text">
      <style:text-properties style:font-name-asian="標楷體" style:font-weight-complex="bold"/>
    </style:style>
    <style:style style:name="T40_3" style:family="text">
      <style:text-properties style:font-name-asian="標楷體" style:font-weight-complex="bold"/>
    </style:style>
    <style:style style:name="T40_4" style:family="text">
      <style:text-properties style:font-name-asian="標楷體" style:font-weight-complex="bold"/>
    </style:style>
    <style:style style:name="P41" style:family="paragraph" style:parent-style-name="Normal">
      <style:paragraph-properties fo:text-align="justify" fo:line-height="0.635cm" fo:margin-left="0.423cm"/>
    </style:style>
    <style:style style:name="T41_1" style:family="text">
      <style:text-properties style:font-name-asian="標楷體" style:font-weight-complex="bold"/>
    </style:style>
    <style:style style:name="T41_2" style:family="text">
      <style:text-properties style:font-name-asian="標楷體" style:font-weight-complex="bold"/>
    </style:style>
    <style:style style:name="T41_3" style:family="text">
      <style:text-properties style:font-name-asian="標楷體" style:font-weight-complex="bold"/>
    </style:style>
    <style:style style:name="T41_4" style:family="text">
      <style:text-properties style:font-name-asian="標楷體" style:font-weight-complex="bold"/>
    </style:style>
    <style:style style:name="T41_5" style:family="text">
      <style:text-properties style:font-name-asian="標楷體" style:font-weight-complex="bold"/>
    </style:style>
    <style:style style:name="P42" style:family="paragraph" style:parent-style-name="Normal">
      <style:paragraph-properties fo:text-align="justify" fo:line-height="0.635cm" fo:margin-left="0.423cm"/>
    </style:style>
    <style:style style:name="T42_1" style:family="text">
      <style:text-properties style:font-name-asian="標楷體" style:font-weight-complex="bold"/>
    </style:style>
    <style:style style:name="T42_2" style:family="text">
      <style:text-properties style:font-name-asian="標楷體" style:font-weight-complex="bold"/>
    </style:style>
    <style:style style:name="T42_3" style:family="text">
      <style:text-properties style:font-name-asian="標楷體" style:font-weight-complex="bold"/>
    </style:style>
    <style:style style:name="T42_4" style:family="text">
      <style:text-properties style:font-name-asian="標楷體" style:font-weight-complex="bold"/>
    </style:style>
    <style:style style:name="P43" style:family="paragraph" style:parent-style-name="Normal">
      <style:paragraph-properties fo:text-align="justify" fo:line-height="0.635cm" fo:margin-left="0.423cm"/>
    </style:style>
    <style:style style:name="T43_1" style:family="text">
      <style:text-properties style:font-name-asian="標楷體" style:font-weight-complex="bold"/>
    </style:style>
    <style:style style:name="T43_2" style:family="text">
      <style:text-properties style:font-name-asian="標楷體" style:font-weight-complex="bold"/>
    </style:style>
    <style:style style:name="T43_3" style:family="text">
      <style:text-properties style:font-name-asian="標楷體" style:font-weight-complex="bold"/>
    </style:style>
    <style:style style:name="T43_4" style:family="text">
      <style:text-properties style:font-name-asian="標楷體" style:font-weight-complex="bold"/>
    </style:style>
    <style:style style:name="P44" style:family="paragraph" style:parent-style-name="Normal">
      <style:paragraph-properties fo:text-align="justify" fo:line-height="0.635cm" fo:margin-left="0.423cm"/>
    </style:style>
    <style:style style:name="T44_1" style:family="text">
      <style:text-properties style:font-name-asian="標楷體" style:font-weight-complex="bold"/>
    </style:style>
    <style:style style:name="T44_2" style:family="text">
      <style:text-properties style:font-name-asian="標楷體" style:font-weight-complex="bold"/>
    </style:style>
    <style:style style:name="T44_3" style:family="text">
      <style:text-properties style:font-name-asian="標楷體" style:font-weight-complex="bold"/>
    </style:style>
    <style:style style:name="T44_4" style:family="text">
      <style:text-properties style:font-name-asian="標楷體" style:font-weight-complex="bold"/>
    </style:style>
    <style:style style:name="P45" style:family="paragraph" style:parent-style-name="Normal">
      <style:paragraph-properties fo:text-align="justify" fo:line-height="0.635cm" fo:margin-left="0.423cm"/>
    </style:style>
    <style:style style:name="T45_1" style:family="text">
      <style:text-properties style:font-name-asian="標楷體" style:font-weight-complex="bold"/>
    </style:style>
    <style:style style:name="T45_2" style:family="text">
      <style:text-properties style:font-name-asian="標楷體" style:font-weight-complex="bold"/>
    </style:style>
    <style:style style:name="T45_3" style:family="text">
      <style:text-properties style:font-name-asian="標楷體" style:font-weight-complex="bold"/>
    </style:style>
    <style:style style:name="T45_4" style:family="text">
      <style:text-properties style:font-name-asian="標楷體" style:font-weight-complex="bold"/>
    </style:style>
    <style:style style:name="P46" style:family="paragraph" style:parent-style-name="Normal">
      <style:paragraph-properties fo:text-align="justify" fo:line-height="0.635cm" fo:margin-left="0.423cm"/>
    </style:style>
    <style:style style:name="T46_1" style:family="text">
      <style:text-properties style:font-name-asian="標楷體" style:font-weight-complex="bold"/>
    </style:style>
    <style:style style:name="T46_2" style:family="text">
      <style:text-properties style:font-name-asian="標楷體" style:font-weight-complex="bold"/>
    </style:style>
    <style:style style:name="T46_3" style:family="text">
      <style:text-properties style:font-name-asian="標楷體" style:font-weight-complex="bold"/>
    </style:style>
    <style:style style:name="T46_4" style:family="text">
      <style:text-properties style:font-name-asian="標楷體" style:font-weight-complex="bold"/>
    </style:style>
    <style:style style:name="T46_5" style:family="text">
      <style:text-properties style:font-name-asian="標楷體" style:font-weight-complex="bold"/>
    </style:style>
    <style:style style:name="T46_6" style:family="text">
      <style:text-properties style:font-name-asian="標楷體" style:font-weight-complex="bold"/>
    </style:style>
    <style:style style:name="T46_7" style:family="text">
      <style:text-properties style:font-name-asian="標楷體" style:font-weight-complex="bold"/>
    </style:style>
    <style:style style:name="T46_8" style:family="text">
      <style:text-properties style:font-name-asian="標楷體" style:font-weight-complex="bold"/>
    </style:style>
    <style:style style:name="P47" style:family="paragraph" style:parent-style-name="Normal">
      <style:paragraph-properties fo:text-align="justify" fo:line-height="0.635cm" fo:margin-left="0.423cm"/>
    </style:style>
    <style:style style:name="T47_1" style:family="text">
      <style:text-properties style:font-name-asian="標楷體" style:font-weight-complex="bold"/>
    </style:style>
    <style:style style:name="T47_2" style:family="text">
      <style:text-properties style:font-name-asian="標楷體" style:font-weight-complex="bold"/>
    </style:style>
    <style:style style:name="T47_3" style:family="text">
      <style:text-properties style:font-name-asian="標楷體" style:font-weight-complex="bold"/>
    </style:style>
    <style:style style:name="T47_4" style:family="text">
      <style:text-properties style:font-name-asian="標楷體" style:font-weight-complex="bold"/>
    </style:style>
    <style:style style:name="P48" style:family="paragraph" style:parent-style-name="Normal">
      <style:paragraph-properties fo:text-align="justify" fo:line-height="0.635cm" fo:margin-left="0.423cm"/>
    </style:style>
    <style:style style:name="T48_1" style:family="text">
      <style:text-properties style:font-name-asian="標楷體" style:font-weight-complex="bold"/>
    </style:style>
    <style:style style:name="T48_2" style:family="text">
      <style:text-properties style:font-name-asian="標楷體" style:font-weight-complex="bold"/>
    </style:style>
    <style:style style:name="T48_3" style:family="text">
      <style:text-properties style:font-name-asian="標楷體" style:font-weight-complex="bold"/>
    </style:style>
    <style:style style:name="T48_4" style:family="text">
      <style:text-properties style:font-name-asian="標楷體" style:font-weight-complex="bold"/>
    </style:style>
    <style:style style:name="T48_5" style:family="text">
      <style:text-properties style:font-name-asian="標楷體" style:font-weight-complex="bold"/>
    </style:style>
    <style:style style:name="P49" style:family="paragraph" style:parent-style-name="Normal">
      <style:paragraph-properties fo:text-align="justify" fo:line-height="0.635cm" fo:margin-left="0.423cm"/>
    </style:style>
    <style:style style:name="T49_1" style:family="text">
      <style:text-properties style:font-name-asian="標楷體" style:font-weight-complex="bold"/>
    </style:style>
    <style:style style:name="T49_2" style:family="text">
      <style:text-properties style:font-name-asian="標楷體" style:font-weight-complex="bold"/>
    </style:style>
    <style:style style:name="T49_3" style:family="text">
      <style:text-properties style:font-name-asian="標楷體" style:font-weight-complex="bold"/>
    </style:style>
    <style:style style:name="T49_4" style:family="text">
      <style:text-properties style:font-name-asian="標楷體" style:font-weight-complex="bold"/>
    </style:style>
    <style:style style:name="T49_5" style:family="text">
      <style:text-properties style:font-name-asian="標楷體" style:font-weight-complex="bold"/>
    </style:style>
    <style:style style:name="T49_6" style:family="text">
      <style:text-properties style:font-name-asian="標楷體" style:font-weight-complex="bold"/>
    </style:style>
    <style:style style:name="P50" style:family="paragraph" style:parent-style-name="Normal">
      <style:paragraph-properties fo:text-align="justify" fo:text-indent="-1.693cm" fo:line-height="0.635cm" fo:margin-left="2.54cm"/>
    </style:style>
    <style:style style:name="T50_1" style:family="text">
      <style:text-properties style:font-name-asian="標楷體" style:font-weight-complex="bold"/>
    </style:style>
    <style:style style:name="T50_2" style:family="text">
      <style:text-properties style:font-name-asian="標楷體" style:font-weight-complex="bold"/>
    </style:style>
    <style:style style:name="T50_3" style:family="text">
      <style:text-properties style:font-name-asian="標楷體" style:font-weight-complex="bold"/>
    </style:style>
    <style:style style:name="T50_4" style:family="text">
      <style:text-properties style:font-name-asian="標楷體" style:font-weight-complex="bold"/>
    </style:style>
    <style:style style:name="P51" style:family="paragraph" style:parent-style-name="Normal">
      <style:paragraph-properties fo:text-align="justify" fo:text-indent="-1.693cm" fo:line-height="0.635cm" fo:margin-left="2.54cm" fo:margin-right="0.847cm"/>
    </style:style>
    <style:style style:name="T51_1" style:family="text">
      <style:text-properties style:font-name-asian="標楷體" style:font-weight-complex="bold"/>
    </style:style>
    <style:style style:name="T51_2" style:family="text">
      <style:text-properties style:font-name-asian="標楷體" style:font-weight-complex="bold"/>
    </style:style>
    <style:style style:name="P52" style:family="paragraph" style:parent-style-name="Normal">
      <style:paragraph-properties fo:text-align="justify" fo:line-height="0.635cm" fo:margin-left="2.54cm"/>
    </style:style>
    <style:style style:name="T52_1" style:family="text">
      <style:text-properties style:font-name-asian="標楷體" style:font-weight-complex="bold"/>
    </style:style>
    <style:style style:name="T52_2" style:family="text">
      <style:text-properties style:font-name-asian="標楷體" style:font-weight-complex="bold"/>
    </style:style>
    <style:style style:name="T52_3" style:family="text">
      <style:text-properties style:font-name-asian="標楷體" style:font-weight-complex="bold"/>
    </style:style>
    <style:style style:name="P53" style:family="paragraph" style:parent-style-name="Normal">
      <style:paragraph-properties fo:text-align="justify" fo:text-indent="-1.693cm" fo:line-height="0.635cm" fo:margin-left="2.54cm"/>
    </style:style>
    <style:style style:name="T53_1" style:family="text">
      <style:text-properties style:font-name-asian="標楷體" style:font-weight-complex="bold"/>
    </style:style>
    <style:style style:name="T53_2" style:family="text">
      <style:text-properties style:font-name-asian="標楷體" style:font-weight-complex="bold"/>
    </style:style>
    <style:style style:name="T53_3" style:family="text">
      <style:text-properties style:font-name-asian="標楷體" style:font-weight-complex="bold"/>
    </style:style>
    <style:style style:name="T53_4" style:family="text">
      <style:text-properties style:font-name-asian="標楷體" style:font-weight-complex="bold"/>
    </style:style>
    <style:style style:name="T53_5" style:family="text">
      <style:text-properties style:font-name-asian="標楷體" style:font-weight-complex="bold"/>
    </style:style>
    <style:style style:name="T53_6" style:family="text">
      <style:text-properties style:font-name-asian="標楷體"/>
    </style:style>
    <style:style style:name="P54" style:family="paragraph" style:parent-style-name="Normal">
      <style:paragraph-properties fo:text-align="justify" fo:text-indent="-1.693cm" fo:line-height="0.635cm" fo:margin-left="4.233cm"/>
    </style:style>
    <style:style style:name="T54_1" style:family="text">
      <style:text-properties style:font-name-asian="標楷體"/>
    </style:style>
    <style:style style:name="T54_2" style:family="text">
      <style:text-properties style:font-name-asian="標楷體" style:font-weight-complex="bold"/>
    </style:style>
    <style:style style:name="T54_3" style:family="text">
      <style:text-properties style:font-name-asian="標楷體" style:font-weight-complex="bold"/>
    </style:style>
    <style:style style:name="T54_4" style:family="text">
      <style:text-properties style:font-name-asian="標楷體" style:font-weight-complex="bold"/>
    </style:style>
    <style:style style:name="T54_5" style:family="text">
      <style:text-properties style:font-name-asian="標楷體" style:font-weight-complex="bold"/>
    </style:style>
    <style:style style:name="P55" style:family="paragraph" style:parent-style-name="Normal">
      <style:paragraph-properties fo:text-align="justify" fo:text-indent="-1.693cm" fo:line-height="0.635cm" fo:margin-left="2.54cm"/>
    </style:style>
    <style:style style:name="T55_1" style:family="text">
      <style:text-properties style:font-name-asian="標楷體" style:font-weight-complex="bold"/>
    </style:style>
    <style:style style:name="T55_2" style:family="text">
      <style:text-properties style:font-name-asian="標楷體" style:font-weight-complex="bold"/>
    </style:style>
    <style:style style:name="T55_3" style:family="text">
      <style:text-properties style:font-name-asian="標楷體" style:font-weight-complex="bold"/>
    </style:style>
    <style:style style:name="T55_4" style:family="text">
      <style:text-properties style:font-name-asian="標楷體" style:font-weight-complex="bold"/>
    </style:style>
    <style:style style:name="T55_5" style:family="text">
      <style:text-properties style:font-name-asian="標楷體" style:font-weight-complex="bold"/>
    </style:style>
    <style:style style:name="P56" style:family="paragraph" style:parent-style-name="Normal">
      <style:paragraph-properties fo:text-align="justify" fo:text-indent="-1.693cm" fo:line-height="0.635cm" fo:margin-left="2.54cm"/>
    </style:style>
    <style:style style:name="T56_1" style:family="text">
      <style:text-properties style:font-name-asian="標楷體" style:font-weight-complex="bold"/>
    </style:style>
    <style:style style:name="T56_2" style:family="text">
      <style:text-properties style:font-name-asian="標楷體" style:font-weight-complex="bold"/>
    </style:style>
    <style:style style:name="T56_3" style:family="text">
      <style:text-properties style:font-name-asian="標楷體"/>
    </style:style>
    <style:style style:name="T56_4" style:family="text">
      <style:text-properties style:font-name-asian="標楷體"/>
    </style:style>
    <style:style style:name="T56_5" style:family="text">
      <style:text-properties style:font-name-asian="標楷體"/>
    </style:style>
    <style:style style:name="T56_6" style:family="text">
      <style:text-properties style:font-name-asian="標楷體"/>
    </style:style>
    <style:style style:name="T56_7" style:family="text">
      <style:text-properties style:font-name-asian="標楷體"/>
    </style:style>
    <style:style style:name="T56_8" style:family="text">
      <style:text-properties style:font-name-asian="標楷體"/>
    </style:style>
    <style:style style:name="T56_9" style:family="text">
      <style:text-properties style:font-name-asian="標楷體"/>
    </style:style>
    <style:style style:name="T56_10" style:family="text">
      <style:text-properties style:font-name-asian="標楷體" style:font-weight-complex="bold"/>
    </style:style>
    <style:style style:name="T56_11" style:family="text">
      <style:text-properties style:font-name-asian="標楷體" style:font-weight-complex="bold"/>
    </style:style>
    <style:style style:name="P57" style:family="paragraph" style:parent-style-name="Normal">
      <style:paragraph-properties fo:text-align="justify" fo:text-indent="-1.693cm" fo:line-height="0.635cm" fo:margin-left="2.54cm"/>
    </style:style>
    <style:style style:name="T57_1" style:family="text">
      <style:text-properties style:font-name-asian="標楷體" style:font-weight-complex="bold"/>
    </style:style>
    <style:style style:name="T57_2" style:family="text">
      <style:text-properties style:font-name-asian="標楷體" style:font-weight-complex="bold"/>
    </style:style>
    <style:style style:name="T57_3" style:family="text">
      <style:text-properties style:font-name-asian="標楷體" style:font-weight-complex="bold"/>
    </style:style>
    <style:style style:name="T57_4" style:family="text">
      <style:text-properties style:font-name-asian="標楷體" style:font-weight-complex="bold"/>
    </style:style>
    <style:style style:name="P58" style:family="paragraph" style:parent-style-name="Normal">
      <style:paragraph-properties fo:text-align="justify" fo:text-indent="-0.847cm" fo:line-height="0.635cm" fo:margin-left="0.847cm"/>
    </style:style>
    <style:style style:name="T58_1" style:family="text">
      <style:text-properties style:font-name-asian="標楷體" style:font-weight-complex="bold"/>
    </style:style>
    <style:style style:name="T58_2" style:family="text">
      <style:text-properties style:font-name-asian="標楷體" style:font-weight-complex="bold"/>
    </style:style>
    <style:style style:name="T58_3" style:family="text">
      <style:text-properties style:font-name-asian="標楷體" style:font-weight-complex="bold"/>
    </style:style>
    <style:style style:name="P59" style:family="paragraph" style:parent-style-name="Normal">
      <style:paragraph-properties fo:text-align="justify" fo:line-height="0.635cm" fo:margin-left="0.423cm"/>
    </style:style>
    <style:style style:name="T59_1" style:family="text">
      <style:text-properties style:font-name-asian="標楷體" style:font-weight-complex="bold"/>
    </style:style>
    <style:style style:name="T59_2" style:family="text">
      <style:text-properties style:font-name-asian="標楷體" style:font-weight-complex="bold"/>
    </style:style>
    <style:style style:name="T59_3" style:family="text">
      <style:text-properties style:font-name-asian="標楷體" style:font-weight-complex="bold"/>
    </style:style>
    <style:style style:name="T59_4" style:family="text">
      <style:text-properties style:font-name-asian="標楷體" style:font-weight-complex="bold"/>
    </style:style>
    <style:style style:name="P60" style:family="paragraph" style:parent-style-name="Normal">
      <style:paragraph-properties fo:text-align="justify" fo:line-height="0.635cm" fo:margin-left="0.423cm"/>
    </style:style>
    <style:style style:name="T60_1" style:family="text">
      <style:text-properties style:font-name-asian="標楷體" style:font-weight-complex="bold"/>
    </style:style>
    <style:style style:name="T60_2" style:family="text">
      <style:text-properties style:font-name-asian="標楷體" style:font-weight-complex="bold"/>
    </style:style>
    <style:style style:name="T60_3" style:family="text">
      <style:text-properties style:font-name-asian="標楷體" style:font-weight-complex="bold"/>
    </style:style>
    <style:style style:name="T60_4" style:family="text">
      <style:text-properties style:font-name-asian="標楷體" style:font-weight-complex="bold"/>
    </style:style>
    <style:style style:name="T60_5" style:family="text">
      <style:text-properties style:font-name-asian="標楷體" style:font-weight-complex="bold"/>
    </style:style>
    <style:style style:name="T60_6" style:family="text">
      <style:text-properties style:font-name-asian="標楷體" style:font-weight-complex="bold"/>
    </style:style>
    <style:style style:name="P61" style:family="paragraph" style:parent-style-name="Normal">
      <style:paragraph-properties fo:text-align="justify" fo:line-height="0.635cm" fo:margin-left="0.423cm"/>
    </style:style>
    <style:style style:name="T61_1" style:family="text">
      <style:text-properties style:font-name-asian="標楷體" style:font-weight-complex="bold"/>
    </style:style>
    <style:style style:name="T61_2" style:family="text">
      <style:text-properties style:font-name-asian="標楷體" style:font-weight-complex="bold"/>
    </style:style>
    <style:style style:name="T61_3" style:family="text">
      <style:text-properties style:font-name-asian="標楷體" style:font-weight-complex="bold"/>
    </style:style>
    <style:style style:name="T61_4" style:family="text">
      <style:text-properties style:font-name-asian="標楷體" style:font-weight-complex="bold"/>
    </style:style>
    <style:style style:name="T61_5" style:family="text">
      <style:text-properties style:font-name-asian="標楷體" style:font-weight-complex="bold"/>
    </style:style>
    <style:style style:name="T61_6" style:family="text">
      <style:text-properties style:font-name-asian="標楷體" style:font-weight-complex="bold"/>
    </style:style>
    <style:style style:name="P62" style:family="paragraph" style:parent-style-name="Normal">
      <style:paragraph-properties fo:text-align="justify" fo:line-height="0.635cm" fo:margin-left="0.423cm"/>
    </style:style>
    <style:style style:name="T62_1" style:family="text">
      <style:text-properties style:font-name-asian="標楷體" style:font-weight-complex="bold"/>
    </style:style>
    <style:style style:name="T62_2" style:family="text">
      <style:text-properties style:font-name-asian="標楷體" style:font-weight-complex="bold"/>
    </style:style>
    <style:style style:name="T62_3" style:family="text">
      <style:text-properties style:font-name-asian="標楷體" style:font-weight-complex="bold"/>
    </style:style>
    <style:style style:name="T62_4" style:family="text">
      <style:text-properties style:font-name-asian="標楷體" style:font-weight-complex="bold"/>
    </style:style>
    <style:style style:name="P63" style:family="paragraph" style:parent-style-name="Normal">
      <style:paragraph-properties fo:text-align="justify" fo:text-indent="-1.693cm" fo:line-height="0.635cm" fo:margin-left="2.54cm"/>
    </style:style>
    <style:style style:name="T63_1" style:family="text">
      <style:text-properties style:font-name-asian="標楷體" style:font-weight-complex="bold"/>
    </style:style>
    <style:style style:name="T63_2" style:family="text">
      <style:text-properties style:font-name-asian="標楷體" style:font-weight-complex="bold"/>
    </style:style>
    <style:style style:name="T63_3" style:family="text">
      <style:text-properties style:font-name-asian="標楷體" style:font-weight-complex="bold"/>
    </style:style>
    <style:style style:name="T63_4" style:family="text">
      <style:text-properties style:font-name-asian="標楷體" style:font-weight-complex="bold"/>
    </style:style>
    <style:style style:name="P64" style:family="paragraph" style:parent-style-name="Normal">
      <style:paragraph-properties fo:text-align="justify" fo:text-indent="-1.693cm" fo:line-height="0.635cm" fo:margin-left="2.54cm"/>
    </style:style>
    <style:style style:name="T64_1" style:family="text">
      <style:text-properties style:font-name-asian="標楷體" style:font-weight-complex="bold"/>
    </style:style>
    <style:style style:name="T64_2" style:family="text">
      <style:text-properties style:font-name-asian="標楷體" style:font-weight-complex="bold"/>
    </style:style>
    <style:style style:name="T64_3" style:family="text">
      <style:text-properties style:font-name-asian="標楷體" style:font-weight-complex="bold"/>
    </style:style>
    <style:style style:name="T64_4" style:family="text">
      <style:text-properties style:font-name-asian="標楷體" style:font-weight-complex="bold"/>
    </style:style>
    <style:style style:name="P65" style:family="paragraph" style:parent-style-name="Normal">
      <style:paragraph-properties fo:text-align="justify" fo:text-indent="-1.693cm" fo:line-height="0.635cm" fo:margin-left="2.54cm"/>
    </style:style>
    <style:style style:name="T65_1" style:family="text">
      <style:text-properties style:font-name-asian="標楷體" style:font-weight-complex="bold"/>
    </style:style>
    <style:style style:name="T65_2" style:family="text">
      <style:text-properties style:font-name-asian="標楷體" style:font-weight-complex="bold"/>
    </style:style>
    <style:style style:name="T65_3" style:family="text">
      <style:text-properties style:font-name-asian="標楷體" style:font-weight-complex="bold"/>
    </style:style>
    <style:style style:name="T65_4" style:family="text">
      <style:text-properties style:font-name-asian="標楷體" style:font-weight-complex="bold"/>
    </style:style>
    <style:style style:name="T65_5" style:family="text">
      <style:text-properties style:font-name-asian="標楷體" style:font-weight-complex="bold"/>
    </style:style>
    <style:style style:name="T65_6" style:family="text">
      <style:text-properties style:font-name-asian="標楷體" style:font-weight-complex="bold"/>
    </style:style>
    <style:style style:name="T65_7" style:family="text">
      <style:text-properties style:font-name-asian="標楷體" style:font-weight-complex="bold"/>
    </style:style>
    <style:style style:name="P66" style:family="paragraph" style:parent-style-name="Normal">
      <style:paragraph-properties fo:text-align="justify" fo:text-indent="-1.693cm" fo:line-height="0.635cm" fo:margin-left="2.54cm"/>
    </style:style>
    <style:style style:name="T66_1" style:family="text">
      <style:text-properties style:font-name-asian="標楷體" style:font-weight-complex="bold"/>
    </style:style>
    <style:style style:name="T66_2" style:family="text">
      <style:text-properties style:font-name-asian="標楷體" style:font-weight-complex="bold"/>
    </style:style>
    <style:style style:name="T66_3" style:family="text">
      <style:text-properties style:font-name-asian="標楷體" style:font-weight-complex="bold"/>
    </style:style>
    <style:style style:name="T66_4" style:family="text">
      <style:text-properties style:font-name-asian="標楷體" style:font-weight-complex="bold"/>
    </style:style>
    <style:style style:name="T66_5" style:family="text">
      <style:text-properties style:font-name-asian="標楷體" style:font-weight-complex="bold"/>
    </style:style>
    <style:style style:name="T66_6" style:family="text">
      <style:text-properties style:font-name-asian="標楷體" style:font-weight-complex="bold"/>
    </style:style>
    <style:style style:name="P67" style:family="paragraph" style:parent-style-name="Normal">
      <style:paragraph-properties fo:text-align="justify" fo:line-height="0.635cm" fo:margin-left="2.54cm"/>
    </style:style>
    <style:style style:name="T67_1" style:family="text">
      <style:text-properties style:font-name-asian="標楷體" style:font-weight-complex="bold"/>
    </style:style>
    <style:style style:name="T67_2" style:family="text">
      <style:text-properties style:font-name-asian="標楷體" style:font-weight-complex="bold"/>
    </style:style>
    <style:style style:name="T67_3" style:family="text">
      <style:text-properties style:font-name-asian="標楷體" style:font-weight-complex="bold"/>
    </style:style>
    <style:style style:name="T67_4" style:family="text">
      <style:text-properties style:font-name-asian="標楷體" style:font-weight-complex="bold"/>
    </style:style>
    <style:style style:name="P68" style:family="paragraph" style:parent-style-name="Normal">
      <style:paragraph-properties fo:text-align="justify" fo:text-indent="-1.693cm" fo:line-height="0.635cm" fo:margin-left="2.54cm"/>
    </style:style>
    <style:style style:name="T68_1" style:family="text">
      <style:text-properties style:font-name-asian="標楷體" style:font-weight-complex="bold"/>
    </style:style>
    <style:style style:name="T68_2" style:family="text" style:parent-style-name="Internet_20_link">
      <style:text-properties fo:color="#000000" style:font-name="標楷體" style:font-name-asian="標楷體" style:text-underline-style="none"/>
    </style:style>
    <style:style style:name="T68_3" style:family="text">
      <style:text-properties style:font-name-asian="標楷體" style:font-weight-complex="bold"/>
    </style:style>
    <style:style style:name="T68_4" style:family="text">
      <style:text-properties style:font-name-asian="標楷體" style:font-weight-complex="bold"/>
    </style:style>
    <style:style style:name="P69" style:family="paragraph" style:parent-style-name="Normal">
      <style:paragraph-properties fo:text-align="justify" fo:text-indent="-0.847cm" fo:line-height="0.635cm" fo:margin-left="0.847cm"/>
    </style:style>
    <style:style style:name="T69_1" style:family="text" style:parent-style-name="Internet_20_link">
      <style:text-properties fo:color="#000000" style:font-name="標楷體" style:font-name-asian="標楷體" style:text-underline-style="none"/>
    </style:style>
    <style:style style:name="T69_2" style:family="text">
      <style:text-properties style:font-name-asian="標楷體" style:font-weight-complex="bold"/>
    </style:style>
    <style:style style:name="T69_3" style:family="text">
      <style:text-properties style:font-name-asian="標楷體" style:font-weight-complex="bold"/>
    </style:style>
    <style:style style:name="T69_4" style:family="text">
      <style:text-properties style:font-name-asian="標楷體" style:font-weight-complex="bold"/>
    </style:style>
    <style:style style:name="P70" style:family="paragraph" style:parent-style-name="Normal">
      <style:paragraph-properties fo:text-indent="-0.847cm" fo:line-height="150%" fo:margin-left="0.847cm"/>
      <style:text-properties style:font-name-asian="標楷體" style:font-weight-complex="bold"/>
    </style:style>
    <style:style style:name="P71" style:family="paragraph" style:parent-style-name="Normal">
      <style:paragraph-properties fo:break-before="page" fo:line-height="150%"/>
    </style:style>
    <style:style style:name="T71_1" style:family="text">
      <style:text-properties fo:font-size="14pt" style:font-name-asian="標楷體" style:font-size-asian="14pt" style:font-size-complex="14pt" fo:font-weight="bold" style:font-weight-asian="bold"/>
    </style:style>
    <style:style style:name="T71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1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1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72" style:family="paragraph" style:parent-style-name="Normal">
      <style:paragraph-properties fo:text-align="right" fo:line-height="150%"/>
    </style:style>
    <style:style style:name="T72_1" style:family="text">
      <style:text-properties style:font-name-asian="標楷體"/>
    </style:style>
    <style:style style:name="T72_2" style:family="text">
      <style:text-properties style:font-name-asian="標楷體"/>
    </style:style>
    <style:style style:name="T72_3" style:family="text">
      <style:text-properties style:font-name-asian="標楷體"/>
    </style:style>
    <style:style style:name="T72_4" style:family="text">
      <style:text-properties style:font-name-asian="標楷體"/>
    </style:style>
    <style:style style:name="T72_5" style:family="text">
      <style:text-properties style:font-name-asian="標楷體"/>
    </style:style>
    <style:style style:name="T72_6" style:family="text">
      <style:text-properties style:font-name-asian="標楷體"/>
    </style:style>
    <style:style style:name="T72_7" style:family="text">
      <style:text-properties style:font-name-asian="標楷體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5.055cm"/>
    </style:style>
    <style:style style:name="Column4" style:family="table-column">
      <style:table-column-properties style:column-width="1.453cm"/>
    </style:style>
    <style:style style:name="Column5" style:family="table-column">
      <style:table-column-properties style:column-width="6.509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5" style:family="paragraph" style:parent-style-name="Normal">
      <style:paragraph-properties fo:text-align="justify" fo:line-height="0.706cm" fo:margin-left="2.117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6" style:family="paragraph" style:parent-style-name="Normal">
      <style:paragraph-properties fo:text-align="justify" fo:line-height="0.706cm" fo:margin-left="2.117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7" style:family="paragraph" style:parent-style-name="Normal">
      <style:paragraph-properties fo:text-align="justify" fo:line-height="0.706cm" fo:margin-left="2.11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 fo:line-heigh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0.706cm" fo:margin-left="2.117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1" style:family="paragraph" style:parent-style-name="Normal"/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line-height="0.706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0.706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line-height="0.706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706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00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justify" fo:line-height="0.706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fo:text-align="justify" fo:line-height="150%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150%"/>
      <style:text-properties fo:background-color="#d8d8d8" style:font-name-asian="標楷體" fo:font-weight="bold" style:font-weight-asian="bold" style:font-weight-complex="bold"/>
    </style:style>
    <style:style style:name="P116" style:family="paragraph" style:parent-style-name="Normal">
      <style:paragraph-properties fo:break-before="page" fo:line-height="0.706cm"/>
    </style:style>
    <style:style style:name="T116_1" style:family="text">
      <style:text-properties style:font-name-asian="標楷體" fo:font-weight="bold" style:font-weight-asian="bold" style:font-weight-complex="bold"/>
    </style:style>
    <style:style style:name="T116_2" style:family="text">
      <style:text-properties style:font-name-asian="標楷體" fo:font-weight="bold" style:font-weight-asian="bold" style:font-weight-complex="bold"/>
    </style:style>
    <style:style style:name="T116_3" style:family="text">
      <style:text-properties style:font-name-asian="標楷體" fo:font-weight="bold" style:font-weight-asian="bold" style:font-weight-complex="bold"/>
    </style:style>
    <style:style style:name="T116_4" style:family="text">
      <style:text-properties style:font-name-asian="標楷體" fo:font-weight="bold" style:font-weight-asian="bold" style:font-weight-complex="bold"/>
    </style:style>
    <style:style style:name="P117" style:family="paragraph" style:parent-style-name="Normal">
      <style:paragraph-properties fo:line-height="0.706cm" fo:margin-left="0.423cm"/>
    </style:style>
    <style:style style:name="T117_1" style:family="text">
      <style:text-properties style:font-name-asian="標楷體" fo:font-weight="bold" style:font-weight-asian="bold" style:font-weight-complex="bold"/>
    </style:style>
    <style:style style:name="T117_2" style:family="text">
      <style:text-properties style:font-name-asian="標楷體" fo:font-weight="bold" style:font-weight-asian="bold" style:font-weight-complex="bold"/>
    </style:style>
    <style:style style:name="T117_3" style:family="text">
      <style:text-properties style:font-name-asian="標楷體" fo:font-weight="bold" style:font-weight-asian="bold" style:font-weight-complex="bold"/>
    </style:style>
    <style:style style:name="T117_4" style:family="text">
      <style:text-properties style:font-name-asian="標楷體" fo:font-weight="bold" style:font-weight-asian="bold" style:font-weight-complex="bold"/>
    </style:style>
    <style:style style:name="T117_5" style:family="text">
      <style:text-properties style:font-name-asian="標楷體" fo:font-weight="bold" style:font-weight-asian="bold" style:font-weight-complex="bold"/>
    </style:style>
    <style:style style:name="P118" style:family="paragraph" style:parent-style-name="Normal">
      <style:paragraph-properties fo:text-indent="-1.905cm" fo:line-height="0.706cm" fo:margin-bottom="0.318cm" fo:margin-left="2.328cm"/>
    </style:style>
    <style:style style:name="T118_1" style:family="text">
      <style:text-properties style:font-name-asian="標楷體" fo:font-weight="bold" style:font-weight-asian="bold"/>
    </style:style>
    <style:style style:name="T118_2" style:family="text">
      <style:text-properties style:font-name-asian="標楷體" fo:font-weight="bold" style:font-weight-asian="bold"/>
    </style:style>
    <style:style style:name="Table2" style:family="table">
      <style:table-properties table:align="left" style:width="15.875cm" fo:margin-left="0.19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13.335cm"/>
    </style:style>
    <style:style style:name="Row12" style:family="table-row">
      <style:table-row-properties style:min-row-height="0.801cm"/>
    </style:style>
    <style:style style:name="Cell2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9" style:family="paragraph" style:parent-style-name="Normal">
      <style:paragraph-properties fo:text-align="justify" fo:text-align-last="justify" fo:line-height="0.706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706cm" fo:margin-lef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line-height="0.706cm" fo:margin-left="0.847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3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34" style:family="paragraph" style:parent-style-name="Normal">
      <style:paragraph-properties fo:text-indent="-0.635cm" fo:line-height="0.706cm" fo:margin-left="0.635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-0.635cm" fo:line-height="0.706cm" fo:margin-left="0.635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137" style:family="paragraph" style:parent-style-name="Normal">
      <style:paragraph-properties fo:line-height="0.706cm" fo:margin-bottom="0.318cm" fo:margin-left="0.423cm"/>
    </style:style>
    <style:style style:name="T137_1" style:family="text">
      <style:text-properties style:font-name-asian="標楷體" fo:font-weight="bold" style:font-weight-asian="bold"/>
    </style:style>
    <style:style style:name="T137_2" style:family="text">
      <style:text-properties style:font-name-asian="標楷體" fo:font-weight="bold" style:font-weight-asian="bold"/>
    </style:style>
    <style:style style:name="T137_3" style:family="text">
      <style:text-properties style:font-name-asian="標楷體" fo:font-weight="bold" style:font-weight-asian="bold"/>
    </style:style>
    <style:style style:name="T137_4" style:family="text">
      <style:text-properties style:font-name-asian="標楷體" fo:font-weight="bold" style:font-weight-asian="bold"/>
    </style:style>
    <style:style style:name="T137_5" style:family="text">
      <style:text-properties style:font-name-asian="標楷體" fo:font-weight="bold" style:font-weight-asian="bold"/>
    </style:style>
    <style:style style:name="T137_6" style:family="text">
      <style:text-properties style:font-name-asian="標楷體" fo:font-weight="bold" style:font-weight-asian="bold"/>
    </style:style>
    <style:style style:name="T137_7" style:family="text">
      <style:text-properties style:font-name-asian="標楷體" fo:font-weight="bold" style:font-weight-asian="bold"/>
    </style:style>
    <style:style style:name="Table3" style:family="table">
      <style:table-properties table:align="left" style:width="15.91cm" fo:margin-left="0.014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11.748cm"/>
    </style:style>
    <style:style style:name="Row19" style:family="table-row">
      <style:table-row-properties style:min-row-height="0.423cm"/>
    </style:style>
    <style:style style:name="Cell35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39" style:family="paragraph" style:parent-style-name="Normal">
      <style:paragraph-properties fo:text-align="justify" fo:line-height="0.706cm" fo:orphans="2" fo:widows="2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40" style:family="paragraph" style:parent-style-name="Normal">
      <style:paragraph-properties fo:line-height="0.706cm" fo:orphans="2" fo:widows="2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706cm" fo:orphans="2" fo:widows="2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23cm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42" style:family="paragraph" style:parent-style-name="Normal">
      <style:paragraph-properties fo:text-align="justify" fo:line-height="0.706cm" fo:orphans="2" fo:widows="2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43" style:family="paragraph" style:parent-style-name="Normal">
      <style:paragraph-properties fo:line-height="0.706cm" fo:orphans="2" fo:widows="2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indent="-0.635cm" fo:line-height="0.706cm" fo:margin-left="1.27cm" fo:orphans="2" fo:widows="2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0.635cm" fo:line-height="0.706cm" fo:margin-left="1.27cm" fo:orphans="2" fo:widows="2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0.635cm" fo:line-height="0.706cm" fo:margin-left="1.27cm" fo:orphans="2" fo:widows="2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706cm" fo:orphans="2" fo:widows="2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706cm" fo:orphans="2" fo:widows="2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706cm" fo:orphans="2" fo:widows="2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23cm"/>
    </style:style>
    <style:style style:name="Cell4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50" style:family="paragraph" style:parent-style-name="Normal">
      <style:paragraph-properties fo:text-align="justify" fo:line-height="0.706cm" fo:orphans="2" fo:widows="2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51" style:family="paragraph" style:parent-style-name="Normal">
      <style:paragraph-properties fo:text-indent="-1.27cm" fo:line-height="0.706cm" fo:margin-left="1.27cm" fo:orphans="2" fo:widows="2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indent="-0.635cm" fo:line-height="0.706cm" fo:margin-left="1.27cm" fo:orphans="2" fo:widows="2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indent="-0.635cm" fo:line-height="0.706cm" fo:margin-left="1.27cm" fo:orphans="2" fo:widows="2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1.27cm" fo:line-height="0.706cm" fo:margin-left="1.27cm" fo:orphans="2" fo:widows="2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line-height="0.706cm" fo:margin-left="1.27cm" fo:orphans="2" fo:widows="2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margin-top="0.318cm"/>
    </style:style>
    <style:style style:name="T156_1" style:family="text">
      <style:text-properties fo:font-size="11pt" style:font-name-asian="標楷體" style:font-size-asian="11pt" style:font-size-complex="11pt"/>
    </style:style>
    <style:style style:name="P157" style:family="paragraph" style:parent-style-name="Normal">
      <style:paragraph-properties fo:line-height="150%" fo:margin-left="0.423cm"/>
      <style:text-properties style:font-name-asian="標楷體" fo:font-weight="bold" style:font-weight-asian="bold"/>
    </style:style>
    <style:style style:name="P158" style:family="paragraph" style:parent-style-name="Normal">
      <style:paragraph-properties fo:line-height="0.706cm" fo:margin-bottom="0.318cm" fo:margin-left="0.423cm"/>
    </style:style>
    <style:style style:name="T158_1" style:family="text">
      <style:text-properties style:font-name-asian="標楷體" fo:font-weight="bold" style:font-weight-asian="bold"/>
    </style:style>
    <style:style style:name="T158_2" style:family="text">
      <style:text-properties style:font-name-asian="標楷體" fo:font-weight="bold" style:font-weight-asian="bold"/>
    </style:style>
    <style:style style:name="T158_3" style:family="text">
      <style:text-properties style:font-name-asian="標楷體" fo:font-weight="bold" style:font-weight-asian="bold"/>
    </style:style>
    <style:style style:name="T158_4" style:family="text">
      <style:text-properties style:font-name-asian="標楷體" fo:font-weight="bold" style:font-weight-asian="bold"/>
    </style:style>
    <style:style style:name="T158_5" style:family="text">
      <style:text-properties style:font-name-asian="標楷體" fo:font-weight="bold" style:font-weight-asian="bold"/>
    </style:style>
    <style:style style:name="T158_6" style:family="text">
      <style:text-properties style:font-name-asian="標楷體" fo:font-weight="bold" style:font-weight-asian="bold"/>
    </style:style>
    <style:style style:name="T158_7" style:family="text">
      <style:text-properties style:font-name-asian="標楷體" fo:font-weight="bold" style:font-weight-asian="bold"/>
    </style:style>
    <style:style style:name="T158_8" style:family="text">
      <style:text-properties style:font-name-asian="標楷體" fo:font-weight="bold" style:font-weight-asian="bold"/>
    </style:style>
    <style:style style:name="T158_9" style:family="text">
      <style:text-properties style:font-name-asian="標楷體" fo:font-weight="bold" style:font-weight-asian="bold"/>
    </style:style>
    <style:style style:name="Table4" style:family="table">
      <style:table-properties table:align="left" style:width="15.91cm" fo:margin-left="0.014cm"/>
    </style:style>
    <style:style style:name="Column11" style:family="table-column">
      <style:table-column-properties style:column-width="2.258cm"/>
    </style:style>
    <style:style style:name="Column12" style:family="table-column">
      <style:table-column-properties style:column-width="1.905cm"/>
    </style:style>
    <style:style style:name="Column13" style:family="table-column">
      <style:table-column-properties style:column-width="11.748cm"/>
    </style:style>
    <style:style style:name="Row22" style:family="table-row">
      <style:table-row-properties style:min-row-height="0.423cm"/>
    </style:style>
    <style:style style:name="Cell4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59" style:family="paragraph" style:parent-style-name="Normal">
      <style:paragraph-properties fo:text-align="justify" fo:line-height="0.706cm" fo:orphans="2" fo:widows="2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60" style:family="paragraph" style:parent-style-name="Normal">
      <style:paragraph-properties fo:text-align="justify" fo:line-height="0.706cm" fo:orphans="2" fo:widows="2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line-height="0.706cm" fo:orphans="2" fo:widows="2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423cm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62" style:family="paragraph" style:parent-style-name="Normal">
      <style:paragraph-properties fo:text-align="justify" fo:line-height="0.706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63" style:family="paragraph" style:parent-style-name="Normal">
      <style:paragraph-properties fo:text-align="justify" fo:line-height="0.706cm" fo:orphans="2" fo:widows="2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64" style:family="paragraph" style:parent-style-name="Normal">
      <style:paragraph-properties fo:text-align="justify" fo:text-indent="-0.423cm" fo:line-height="0.706cm" fo:margin-left="0.423cm" fo:orphans="2" fo:widows="2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fo:text-indent="-0.423cm" fo:line-height="0.706cm" fo:margin-left="0.423cm" fo:orphans="2" fo:widows="2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text-indent="-0.423cm" fo:line-height="0.706cm" fo:margin-left="0.423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cm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67" style:family="paragraph" style:parent-style-name="Normal">
      <style:paragraph-properties fo:text-align="justify" fo:line-height="0.706cm" fo:orphans="2" fo:widows="2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68" style:family="paragraph" style:parent-style-name="Normal">
      <style:paragraph-properties fo:text-align="justify" fo:line-height="0.706cm" fo:orphans="2" fo:widows="2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cm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69" style:family="paragraph" style:parent-style-name="Normal">
      <style:paragraph-properties fo:text-align="justify" fo:line-height="0.706cm" fo:orphans="2" fo:widows="2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706cm" fo:orphans="2" fo:widows="2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23cm"/>
    </style:style>
    <style:style style:name="Cell5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18cm solid" fo:wrap-option="no-wrap"/>
    </style:style>
    <style:style style:name="P171" style:family="paragraph" style:parent-style-name="Normal">
      <style:paragraph-properties fo:text-align="justify" fo:line-height="0.706cm" fo:orphans="2" fo:widows="2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bottom" fo:border-top="#000000 0.035cm solid" fo:border-bottom="#000000 0.053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text-align="justify" fo:line-height="0.706cm" fo:orphans="2" fo:widows="2"/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0.706cm" fo:orphans="2" fo:widows="2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706cm" fo:orphans="2" fo:widows="2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0.706cm" fo:orphans="2" fo:widows="2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0.706cm" fo:orphans="2" fo:widows="2"/>
    </style:style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margin-top="0.318cm"/>
    </style:style>
    <style:style style:name="T177_1" style:family="text">
      <style:text-properties fo:font-size="11pt" style:font-name-asian="標楷體" style:font-size-asian="11pt" style:font-size-complex="11pt"/>
    </style:style>
    <style:style style:name="P178" style:family="paragraph" style:parent-style-name="Normal">
      <style:paragraph-properties fo:text-align="justify" fo:break-before="page" fo:line-height="0.706cm" fo:margin-left="0.423cm"/>
    </style:style>
    <style:style style:name="T178_1" style:family="text">
      <style:text-properties style:font-name-asian="標楷體" fo:font-weight="bold" style:font-weight-asian="bold"/>
    </style:style>
    <style:style style:name="T178_2" style:family="text">
      <style:text-properties style:font-name-asian="標楷體" fo:font-weight="bold" style:font-weight-asian="bold" style:font-weight-complex="bold"/>
    </style:style>
    <style:style style:name="P179" style:family="paragraph" style:parent-style-name="Normal">
      <style:paragraph-properties fo:text-align="justify" fo:line-height="0.706cm" fo:margin-bottom="0.318cm" fo:margin-left="1.482cm"/>
    </style:style>
    <style:style style:name="T179_1" style:family="text">
      <style:text-properties style:font-name-asian="標楷體" fo:font-weight="bold" style:font-weight-asian="bold"/>
    </style:style>
    <style:style style:name="T179_2" style:family="text">
      <style:text-properties style:font-name-asian="標楷體" fo:font-weight="bold" style:font-weight-asian="bold"/>
    </style:style>
    <style:style style:name="T179_3" style:family="text">
      <style:text-properties style:font-name-asian="標楷體" fo:font-weight="bold" style:font-weight-asian="bold"/>
    </style:style>
    <style:style style:name="T179_4" style:family="text">
      <style:text-properties style:font-name-asian="標楷體" fo:font-weight="bold" style:font-weight-asian="bold"/>
    </style:style>
    <style:style style:name="T179_5" style:family="text">
      <style:text-properties style:font-name-asian="標楷體" fo:font-weight="bold" style:font-weight-asian="bold"/>
    </style:style>
    <style:style style:name="T179_6" style:family="text">
      <style:text-properties style:font-name-asian="標楷體" fo:font-weight="bold" style:font-weight-asian="bold"/>
    </style:style>
    <style:style style:name="T179_7" style:family="text">
      <style:text-properties style:font-name-asian="標楷體" fo:font-weight="bold" style:font-weight-asian="bold"/>
    </style:style>
    <style:style style:name="T179_8" style:family="text">
      <style:text-properties style:font-name-asian="標楷體" fo:font-weight="bold" style:font-weight-asian="bold"/>
    </style:style>
    <style:style style:name="Table5" style:family="table">
      <style:table-properties table:align="left" style:width="15.875cm" fo:margin-left="0.049cm"/>
    </style:style>
    <style:style style:name="Column14" style:family="table-column">
      <style:table-column-properties style:column-width="4.445cm"/>
    </style:style>
    <style:style style:name="Column15" style:family="table-column">
      <style:table-column-properties style:column-width="3.81cm"/>
    </style:style>
    <style:style style:name="Column16" style:family="table-column">
      <style:table-column-properties style:column-width="3.81cm"/>
    </style:style>
    <style:style style:name="Column17" style:family="table-column">
      <style:table-column-properties style:column-width="3.81cm"/>
    </style:style>
    <style:style style:name="Row27" style:family="table-row">
      <style:table-row-properties style:min-row-height="1cm" fo:keep-together="always"/>
    </style:style>
    <style:style style:name="Cell5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80" style:family="paragraph" style:parent-style-name="B4">
      <style:paragraph-properties style:text-autospace="none" fo:text-align="right" fo:text-indent="0cm" fo:line-height="150%" fo:margin-top="0.141cm" fo:margin-left="0cm" fo:margin-right="0.737cm" fo:orphans="2" fo:widows="2" style:vertical-align="bottom">
        <style:tab-stops>
          <style:tab-stop style:type="left" style:leader-style="none" style:position="2.228cm"/>
        </style:tab-stops>
      </style:paragraph-properties>
    </style:style>
    <style:style style:name="T18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81" style:family="paragraph" style:parent-style-name="Normal">
      <style:paragraph-properties style:text-autospace="none" fo:line-height="150%" fo:margin-top="0.141cm" fo:margin-bottom="0.141cm" fo:margin-right="0.314cm" style:vertical-align="bottom">
        <style:tab-stops>
          <style:tab-stop style:type="left" style:leader-style="none" style:position="2.228cm"/>
        </style:tab-stops>
      </style:paragraph-properties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8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18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1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1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1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1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8" style:family="table-row">
      <style:table-row-properties style:min-row-height="1cm" fo:keep-together="always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1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18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5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1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9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6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8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0" style:family="table-row">
      <style:table-row-properties style:min-row-height="1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0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3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1" style:family="table-row">
      <style:table-row-properties style:min-row-height="1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4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9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2" style:family="table-row">
      <style:table-row-properties style:min-row-height="1cm" fo:keep-together="always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8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9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3" style:family="table-row">
      <style:table-row-properties style:min-row-height="1cm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2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0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4" style:family="table-row">
      <style:table-row-properties style:min-row-height="1cm" fo:keep-together="always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6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0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5" style:family="table-row">
      <style:table-row-properties style:min-row-height="1cm" fo:keep-together="always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0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3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6" style:family="table-row">
      <style:table-row-properties style:min-row-height="1cm" fo:keep-together="always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4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7" style:family="table-row">
      <style:table-row-properties style:min-row-height="1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8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8" style:family="table-row">
      <style:table-row-properties style:min-row-height="1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2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9" style:family="table-row">
      <style:table-row-properties style:min-row-height="1cm" fo:keep-together="always"/>
    </style:style>
    <style:style style:name="Cell9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26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2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30" style:family="paragraph" style:parent-style-name="Normal">
      <style:paragraph-properties fo:text-align="center" fo:line-height="150%"/>
      <style:text-properties style:font-name-asian="標楷體" fo:font-weight="bold" style:font-weight-asian="bold"/>
    </style:style>
    <style:style style:name="P231" style:family="paragraph" style:parent-style-name="Normal">
      <style:paragraph-properties fo:break-before="page" fo:line-height="0.706cm" fo:margin-bottom="0.318cm" fo:margin-left="1.482cm"/>
    </style:style>
    <style:style style:name="T231_1" style:family="text">
      <style:text-properties style:font-name-asian="標楷體" fo:font-weight="bold" style:font-weight-asian="bold"/>
    </style:style>
    <style:style style:name="T231_2" style:family="text">
      <style:text-properties style:font-name-asian="標楷體" fo:font-weight="bold" style:font-weight-asian="bold"/>
    </style:style>
    <style:style style:name="T231_3" style:family="text">
      <style:text-properties style:font-name-asian="標楷體" fo:font-weight="bold" style:font-weight-asian="bold"/>
    </style:style>
    <style:style style:name="T231_4" style:family="text">
      <style:text-properties style:font-name-asian="標楷體" fo:font-weight="bold" style:font-weight-asian="bold"/>
    </style:style>
    <style:style style:name="T231_5" style:family="text">
      <style:text-properties style:font-name-asian="標楷體" fo:font-weight="bold" style:font-weight-asian="bold"/>
    </style:style>
    <style:style style:name="T231_6" style:family="text">
      <style:text-properties style:font-name-asian="標楷體" fo:font-weight="bold" style:font-weight-asian="bold"/>
    </style:style>
    <style:style style:name="T231_7" style:family="text">
      <style:text-properties style:font-name-asian="標楷體" fo:font-weight="bold" style:font-weight-asian="bold"/>
    </style:style>
    <style:style style:name="Table6" style:family="table">
      <style:table-properties table:align="left" style:width="15.875cm" fo:margin-left="0.049cm"/>
    </style:style>
    <style:style style:name="Column18" style:family="table-column">
      <style:table-column-properties style:column-width="4.579cm"/>
    </style:style>
    <style:style style:name="Column19" style:family="table-column">
      <style:table-column-properties style:column-width="3.764cm"/>
    </style:style>
    <style:style style:name="Column20" style:family="table-column">
      <style:table-column-properties style:column-width="3.766cm"/>
    </style:style>
    <style:style style:name="Column21" style:family="table-column">
      <style:table-column-properties style:column-width="3.766cm"/>
    </style:style>
    <style:style style:name="Row40" style:family="table-row">
      <style:table-row-properties style:min-row-height="1cm" fo:keep-together="always"/>
    </style:style>
    <style:style style:name="Cell10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2" style:family="paragraph" style:parent-style-name="b1">
      <style:paragraph-properties style:text-autospace="none" fo:line-height="150%" fo:margin-top="0cm" fo:margin-right="0.212cm" fo:orphans="2" fo:widows="2" style:vertical-align="bottom"/>
    </style:style>
    <style:style style:name="T2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3" style:family="paragraph" style:parent-style-name="b1">
      <style:paragraph-properties style:text-autospace="none" fo:line-height="150%" fo:margin-top="0.106cm" fo:margin-bottom="0.106cm" fo:margin-left="0.258cm" fo:margin-right="0.213cm" style:vertical-align="bottom"/>
    </style:style>
    <style:style style:name="T2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3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2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1cm" fo:keep-together="always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2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2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23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1cm" fo:keep-together="always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8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3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1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1cm" fo:keep-together="always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2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5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1cm" fo:keep-together="always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6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9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1cm" fo:keep-together="always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0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3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1cm" fo:keep-together="always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4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5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7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7" style:family="table-row">
      <style:table-row-properties style:min-row-height="1cm" fo:keep-together="always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8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5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1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1cm" fo:keep-together="always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2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5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1cm" fo:keep-together="always"/>
    </style:style>
    <style:style style:name="Cell13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6" style:family="paragraph" style:parent-style-name="Body_20_Text_20_Indent_20_2">
      <style:paragraph-properties style:text-autospace="none" fo:text-align="justify" fo:text-align-last="justify" fo:text-indent="0cm" fo:line-height="100%" fo:margin-left="0cm" fo:orphans="2" fo:widows="2" style:vertical-align="bottom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7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8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9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70" style:family="paragraph" style:parent-style-name="Normal">
      <style:paragraph-properties fo:text-indent="-0.847cm" fo:line-height="150%" fo:margin-left="0.847cm"/>
      <style:text-properties style:font-name-asian="標楷體" fo:font-weight="bold" style:font-weight-asian="bold" style:font-weight-complex="bold"/>
    </style:style>
    <style:style style:name="P271" style:family="paragraph" style:parent-style-name="Normal">
      <style:paragraph-properties fo:break-before="page" fo:text-indent="-0.847cm" fo:line-height="0.706cm" fo:margin-bottom="0.318cm" fo:margin-left="1.27cm"/>
    </style:style>
    <style:style style:name="T271_1" style:family="text">
      <style:text-properties style:font-name-asian="標楷體" fo:font-weight="bold" style:font-weight-asian="bold" style:font-weight-complex="bold"/>
    </style:style>
    <style:style style:name="T271_2" style:family="text">
      <style:text-properties style:font-name-asian="標楷體" fo:font-weight="bold" style:font-weight-asian="bold" style:font-weight-complex="bold"/>
    </style:style>
    <style:style style:name="T271_3" style:family="text">
      <style:text-properties style:font-name-asian="標楷體" fo:font-weight="bold" style:font-weight-asian="bold" style:font-weight-complex="bold"/>
    </style:style>
    <style:style style:name="T271_4" style:family="text">
      <style:text-properties style:font-name-asian="標楷體" fo:font-weight="bold" style:font-weight-asian="bold" style:font-weight-complex="bold"/>
    </style:style>
    <style:style style:name="T271_5" style:family="text">
      <style:text-properties style:font-name-asian="標楷體" fo:font-weight="bold" style:font-weight-asian="bold" style:font-weight-complex="bold"/>
    </style:style>
    <style:style style:name="Table7" style:family="table">
      <style:table-properties table:align="left" style:width="15.875cm" fo:margin-left="0.19cm"/>
    </style:style>
    <style:style style:name="Column22" style:family="table-column">
      <style:table-column-properties style:column-width="3.175cm"/>
    </style:style>
    <style:style style:name="Column23" style:family="table-column">
      <style:table-column-properties style:column-width="12.7cm"/>
    </style:style>
    <style:style style:name="Row50" style:family="table-row">
      <style:table-row-properties style:min-row-height="1cm"/>
    </style:style>
    <style:style style:name="Cell13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72" style:family="paragraph" style:parent-style-name="Normal">
      <style:paragraph-properties fo:text-align="justify" fo:text-align-last="justify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1" style:family="table-row">
      <style:table-row-properties style:min-row-height="1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4" style:family="paragraph" style:parent-style-name="Normal">
      <style:paragraph-properties fo:text-align="justify" fo:text-align-last="justify"/>
    </style:style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5" style:family="paragraph" style:parent-style-name="Normal">
      <style:paragraph-properties fo:text-align="justify" fo:line-height="0.706cm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2" style:family="table-row">
      <style:table-row-properties style:min-row-height="1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7" style:family="paragraph" style:parent-style-name="Normal">
      <style:paragraph-properties fo:text-align="justify" fo:text-align-last="justify"/>
    </style:style>
    <style:style style:name="T2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9" style:family="paragraph" style:parent-style-name="Normal">
      <style:paragraph-properties fo:text-align="justify" fo:text-align-last="justify"/>
    </style:style>
    <style:style style:name="T2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1" style:family="paragraph" style:parent-style-name="Normal">
      <style:paragraph-properties fo:text-align="justify" fo:text-align-last="justify"/>
    </style:style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3" style:family="paragraph" style:parent-style-name="Normal">
      <style:paragraph-properties fo:text-align="justify" fo:text-align-last="justify"/>
    </style:style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cm"/>
    </style:style>
    <style:style style:name="Cell15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85" style:family="paragraph" style:parent-style-name="Normal">
      <style:paragraph-properties fo:text-align="justify" fo:text-align-last="justify"/>
    </style:style>
    <style:style style:name="T2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indent="-1.905cm" fo:line-height="150%" fo:margin-left="1.905cm"/>
      <style:text-properties style:font-name-asian="標楷體" fo:font-weight="bold" style:font-weight-asian="bold" style:font-weight-complex="bold"/>
    </style:style>
    <style:style style:name="P288" style:family="paragraph" style:parent-style-name="Normal">
      <style:paragraph-properties fo:break-before="page" fo:text-indent="-1.905cm" fo:line-height="0.706cm" fo:margin-bottom="0.318cm" fo:margin-left="2.328cm"/>
    </style:style>
    <style:style style:name="P289" style:family="paragraph" style:parent-style-name="Normal">
      <style:paragraph-properties fo:break-before="page" fo:text-indent="-1.905cm" fo:line-height="0.706cm" fo:margin-bottom="0.318cm" fo:margin-left="2.328cm"/>
    </style:style>
    <style:style style:name="T289_1" style:family="text">
      <style:text-properties style:font-name-asian="標楷體" fo:font-weight="bold" style:font-weight-asian="bold" style:font-weight-complex="bold"/>
    </style:style>
    <style:style style:name="T289_2" style:family="text">
      <style:text-properties style:font-name-asian="標楷體" fo:font-weight="bold" style:font-weight-asian="bold" style:font-weight-complex="bold"/>
    </style:style>
    <style:style style:name="Table8" style:family="table">
      <style:table-properties table:align="left" style:width="15.875cm" fo:margin-left="0.049cm"/>
    </style:style>
    <style:style style:name="Column24" style:family="table-column">
      <style:table-column-properties style:column-width="2.858cm"/>
    </style:style>
    <style:style style:name="Column25" style:family="table-column">
      <style:table-column-properties style:column-width="13.018cm"/>
    </style:style>
    <style:style style:name="Row57" style:family="table-row">
      <style:table-row-properties style:min-row-height="1cm"/>
    </style:style>
    <style:style style:name="Cell15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0" style:family="paragraph" style:parent-style-name="Normal">
      <style:paragraph-properties fo:text-align="center" fo:line-height="0.706cm" fo:orphans="2" fo:widows="2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291" style:family="paragraph" style:parent-style-name="Normal">
      <style:paragraph-properties fo:text-align="center" fo:line-height="0.706cm" fo:orphans="2" fo:widows="2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cm"/>
    </style:style>
    <style:style style:name="Cell1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92" style:family="paragraph" style:parent-style-name="Normal">
      <style:paragraph-properties fo:text-align="justify" fo:text-align-last="justify" fo:line-height="0.706cm" fo:orphans="2" fo:widows="2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293" style:family="paragraph" style:parent-style-name="Normal">
      <style:paragraph-properties fo:text-align="justify" fo:line-height="0.706cm" fo:orphans="2" fo:widows="2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cm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4" style:family="paragraph" style:parent-style-name="Normal">
      <style:paragraph-properties fo:text-align="justify" fo:text-align-last="justify" fo:line-height="0.706cm" fo:orphans="2" fo:widows="2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5" style:family="paragraph" style:parent-style-name="Normal">
      <style:paragraph-properties fo:text-align="justify" fo:line-height="0.706cm" fo:orphans="2" fo:widows="2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6" style:family="paragraph" style:parent-style-name="Normal">
      <style:paragraph-properties fo:text-align="justify" fo:line-height="0.706cm" fo:orphans="2" fo:widows="2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7" style:family="paragraph" style:parent-style-name="Normal">
      <style:paragraph-properties fo:text-align="justify" fo:line-height="0.706cm" fo:orphans="2" fo:widows="2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8" style:family="paragraph" style:parent-style-name="Normal">
      <style:paragraph-properties fo:text-align="justify" fo:text-align-last="justify" fo:line-height="0.706cm" fo:orphans="2" fo:widows="2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9" style:family="paragraph" style:parent-style-name="Normal">
      <style:paragraph-properties fo:text-align="justify" fo:line-height="0.706cm" fo:orphans="2" fo:widows="2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cm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0" style:family="paragraph" style:parent-style-name="Normal">
      <style:paragraph-properties fo:text-align="justify" fo:text-align-last="justify" fo:line-height="0.706cm" fo:orphans="2" fo:widows="2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01" style:family="paragraph" style:parent-style-name="Normal">
      <style:paragraph-properties fo:text-align="justify" fo:line-height="0.706cm" fo:orphans="2" fo:widows="2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2" style:family="paragraph" style:parent-style-name="Normal">
      <style:paragraph-properties fo:text-align="justify" fo:text-align-last="justify" fo:line-height="0.706cm" fo:orphans="2" fo:widows="2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03" style:family="paragraph" style:parent-style-name="Normal">
      <style:paragraph-properties fo:text-align="justify" fo:line-height="0.706cm" fo:orphans="2" fo:widows="2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cm"/>
    </style:style>
    <style:style style:name="Cell16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04" style:family="paragraph" style:parent-style-name="Normal">
      <style:paragraph-properties fo:text-align="justify" fo:text-align-last="justify" fo:line-height="0.706cm" fo:orphans="2" fo:widows="2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no-wrap"/>
    </style:style>
    <style:style style:name="P305" style:family="paragraph" style:parent-style-name="Normal">
      <style:paragraph-properties fo:text-align="justify" fo:line-height="0.706cm" fo:orphans="2" fo:widows="2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margin-top="0.318cm"/>
    </style:style>
    <style:style style:name="T306_1" style:family="text">
      <style:text-properties fo:font-size="11pt" style:font-name-asian="標楷體" style:font-size-asian="11pt" style:font-size-complex="11pt"/>
    </style:style>
    <style:style style:name="T306_2" style:family="text">
      <style:text-properties fo:font-size="11pt" style:font-name-asian="標楷體" style:font-size-asian="11pt" style:font-size-complex="11pt"/>
    </style:style>
    <style:style style:name="T306_3" style:family="text">
      <style:text-properties fo:font-size="11pt" style:font-name-asian="標楷體" style:font-size-asian="11pt" style:font-size-complex="11pt"/>
    </style:style>
    <style:style style:name="T306_4" style:family="text">
      <style:text-properties fo:font-size="11pt" style:font-name-asian="標楷體" style:font-size-asian="11pt" style:font-size-complex="11pt"/>
    </style:style>
    <style:style style:name="P307" style:family="paragraph" style:parent-style-name="Normal">
      <style:paragraph-properties fo:line-height="150%"/>
      <style:text-properties style:font-name-asian="標楷體"/>
    </style:style>
    <style:style style:name="P308" style:family="paragraph" style:parent-style-name="Normal">
      <style:paragraph-properties fo:break-before="page" fo:text-indent="-1.905cm" fo:line-height="0.706cm" fo:margin-bottom="0.318cm" fo:margin-left="2.328cm"/>
    </style:style>
    <style:style style:name="P309" style:family="paragraph" style:parent-style-name="Normal">
      <style:paragraph-properties fo:break-before="page" fo:text-indent="-1.905cm" fo:line-height="0.706cm" fo:margin-bottom="0.318cm" fo:margin-left="2.328cm"/>
    </style:style>
    <style:style style:name="T309_1" style:family="text">
      <style:text-properties style:font-name-asian="標楷體" fo:font-weight="bold" style:font-weight-asian="bold" style:font-weight-complex="bold"/>
    </style:style>
    <style:style style:name="T309_2" style:family="text">
      <style:text-properties style:font-name-asian="標楷體" fo:font-weight="bold" style:font-weight-asian="bold" style:font-weight-complex="bold"/>
    </style:style>
    <style:style style:name="Table9" style:family="table">
      <style:table-properties table:align="left" style:width="15.875cm" fo:margin-left="0.19cm"/>
    </style:style>
    <style:style style:name="Column26" style:family="table-column">
      <style:table-column-properties style:column-width="2.775cm"/>
    </style:style>
    <style:style style:name="Column27" style:family="table-column">
      <style:table-column-properties style:column-width="13.1cm"/>
    </style:style>
    <style:style style:name="Row66" style:family="table-row">
      <style:table-row-properties style:min-row-height="1cm"/>
    </style:style>
    <style:style style:name="Cell16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10" style:family="paragraph" style:parent-style-name="Normal">
      <style:paragraph-properties fo:text-align="center" fo:line-height="0.706cm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11" style:family="paragraph" style:parent-style-name="Normal">
      <style:paragraph-properties fo:text-align="center" fo:line-height="0.706cm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cm"/>
    </style:style>
    <style:style style:name="Cell17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312" style:family="paragraph" style:parent-style-name="Normal">
      <style:paragraph-properties fo:text-align="justify" fo:text-align-last="justify" fo:line-height="0.706cm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313" style:family="paragraph" style:parent-style-name="Normal">
      <style:paragraph-properties fo:text-align="justify" fo:text-indent="-2.117cm" fo:line-height="0.706cm" fo:margin-left="2.117cm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text-indent="-1.27cm" fo:line-height="0.706cm" fo:margin-left="1.27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text-indent="-1.27cm" fo:line-height="0.706cm" fo:margin-left="1.27cm"/>
    </style:style>
    <style:style style:name="T3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cm"/>
    </style:style>
    <style:style style:name="Cell17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16" style:family="paragraph" style:parent-style-name="Normal">
      <style:paragraph-properties fo:text-align="justify" fo:text-align-last="justify" fo:line-height="0.706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17" style:family="paragraph" style:parent-style-name="Normal">
      <style:paragraph-properties fo:text-align="justify" fo:text-indent="-1.27cm" fo:line-height="0.706cm" fo:margin-left="1.27cm"/>
    </style:style>
    <style:style style:name="T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text-indent="-1.27cm" fo:line-height="0.706cm" fo:margin-left="1.27cm"/>
    </style:style>
    <style:style style:name="T3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indent="-1.905cm" fo:line-height="150%" fo:margin-left="1.905cm"/>
    </style:style>
    <style:style style:name="P320" style:family="paragraph" style:parent-style-name="Normal">
      <style:paragraph-properties fo:break-before="page" fo:text-indent="-1.905cm" fo:line-height="0.706cm" fo:margin-left="2.328cm"/>
    </style:style>
    <style:style style:name="T320_1" style:family="text">
      <style:text-properties style:font-name-asian="標楷體" fo:font-weight="bold" style:font-weight-asian="bold" style:font-weight-complex="bold"/>
    </style:style>
    <style:style style:name="T320_2" style:family="text">
      <style:text-properties style:font-name-asian="標楷體" fo:font-weight="bold" style:font-weight-asian="bold" style:font-weight-complex="bold"/>
    </style:style>
    <style:style style:name="T320_3" style:family="text">
      <style:text-properties style:font-name-asian="標楷體" fo:font-weight="bold" style:font-weight-asian="bold" style:font-weight-complex="bold"/>
    </style:style>
    <style:style style:name="T320_4" style:family="text">
      <style:text-properties style:font-name-asian="標楷體" fo:font-weight="bold" style:font-weight-asian="bold" style:font-weight-complex="bold"/>
    </style:style>
    <style:style style:name="T320_5" style:family="text">
      <style:text-properties style:font-name-asian="標楷體" fo:font-weight="bold" style:font-weight-asian="bold" style:font-weight-complex="bold"/>
    </style:style>
    <style:style style:name="T320_6" style:family="text">
      <style:text-properties style:font-name-asian="標楷體" fo:font-weight="bold" style:font-weight-asian="bold" style:font-weight-complex="bold"/>
    </style:style>
    <style:style style:name="P321" style:family="paragraph" style:parent-style-name="Normal">
      <style:paragraph-properties fo:text-indent="-1.905cm" fo:line-height="0.706cm" fo:margin-bottom="0.318cm" fo:margin-left="1.905cm"/>
    </style:style>
    <style:style style:name="T321_1" style:family="text">
      <style:text-properties style:font-name-asian="標楷體" fo:font-weight="bold" style:font-weight-asian="bold" style:font-weight-complex="bold"/>
    </style:style>
    <style:style style:name="T321_2" style:family="text">
      <style:text-properties style:font-name-asian="標楷體" fo:font-weight="bold" style:font-weight-asian="bold" style:font-weight-complex="bold"/>
    </style:style>
    <style:style style:name="T321_3" style:family="text">
      <style:text-properties style:font-name-asian="標楷體" fo:font-weight="bold" style:font-weight-asian="bold" style:font-weight-complex="bold"/>
    </style:style>
    <style:style style:name="T321_4" style:family="text">
      <style:text-properties style:font-name-asian="標楷體" fo:font-weight="bold" style:font-weight-asian="bold" style:font-weight-complex="bold"/>
    </style:style>
    <style:style style:name="T321_5" style:family="text">
      <style:text-properties style:font-name-asian="標楷體" fo:font-weight="bold" style:font-weight-asian="bold" style:font-weight-complex="bold"/>
    </style:style>
    <style:style style:name="T321_6" style:family="text">
      <style:text-properties style:font-name-asian="標楷體" fo:font-weight="bold" style:font-weight-asian="bold" style:font-weight-complex="bold"/>
    </style:style>
    <style:style style:name="Table10" style:family="table">
      <style:table-properties table:align="left" style:width="15.91cm" fo:margin-left="0.014cm"/>
    </style:style>
    <style:style style:name="Column28" style:family="table-column">
      <style:table-column-properties style:column-width="0.67cm"/>
    </style:style>
    <style:style style:name="Column29" style:family="table-column">
      <style:table-column-properties style:column-width="2.858cm"/>
    </style:style>
    <style:style style:name="Column30" style:family="table-column">
      <style:table-column-properties style:column-width="3.492cm"/>
    </style:style>
    <style:style style:name="Column31" style:family="table-column">
      <style:table-column-properties style:column-width="2.222cm"/>
    </style:style>
    <style:style style:name="Column32" style:family="table-column">
      <style:table-column-properties style:column-width="3.492cm"/>
    </style:style>
    <style:style style:name="Column33" style:family="table-column">
      <style:table-column-properties style:column-width="3.175cm"/>
    </style:style>
    <style:style style:name="Row69" style:family="table-row">
      <style:table-row-properties style:min-row-height="0.423cm"/>
    </style:style>
    <style:style style:name="Cell175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32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3" style:family="paragraph" style:parent-style-name="Normal">
      <style:paragraph-properties fo:text-align="center" fo:line-height="0.706cm" fo:orphans="2" fo:widows="2"/>
    </style:style>
    <style:style style:name="T3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7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35cm solid" fo:wrap-option="no-wrap"/>
    </style:style>
    <style:style style:name="P324" style:family="paragraph" style:parent-style-name="Normal">
      <style:paragraph-properties fo:text-align="center" fo:line-height="0.706cm" fo:orphans="2" fo:widows="2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8" style:family="table-cell">
      <style:table-cell-properties fo:background-color="#ffffff" style:vertical-align="top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25" style:family="paragraph" style:parent-style-name="Normal">
      <style:paragraph-properties fo:text-align="center" fo:line-height="0.706cm" fo:orphans="2" fo:widows="2"/>
    </style:style>
    <style:style style:name="T3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9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35cm solid" fo:wrap-option="no-wrap"/>
    </style:style>
    <style:style style:name="P326" style:family="paragraph" style:parent-style-name="Normal">
      <style:paragraph-properties fo:text-align="center" fo:line-height="0.706cm" fo:orphans="2" fo:widows="2"/>
    </style:style>
    <style:style style:name="T3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53cm solid" fo:wrap-option="no-wrap"/>
    </style:style>
    <style:style style:name="P327" style:family="paragraph" style:parent-style-name="Normal">
      <style:paragraph-properties fo:text-align="center" fo:line-height="0.706cm" fo:orphans="2" fo:widows="2"/>
    </style:style>
    <style:style style:name="T3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0" style:family="table-row">
      <style:table-row-properties style:min-row-height="0.423cm"/>
    </style:style>
    <style:style style:name="Cell181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328" style:family="paragraph" style:parent-style-name="Normal">
      <style:paragraph-properties fo:text-align="center" fo:line-height="0.706cm" fo:orphans="2" fo:widows="2"/>
    </style:style>
    <style:style style:name="T3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329" style:family="paragraph" style:parent-style-name="Normal">
      <style:paragraph-properties fo:text-align="justify" fo:line-height="0.706cm" fo:orphans="2" fo:widows="2"/>
    </style:style>
    <style:style style:name="T3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33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3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33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33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423cm"/>
    </style:style>
    <style:style style:name="Cell18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34" style:family="paragraph" style:parent-style-name="Normal">
      <style:paragraph-properties fo:text-align="justify" fo:line-height="0.706cm" fo:orphans="2" fo:widows="2"/>
    </style:style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3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3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3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423cm"/>
    </style:style>
    <style:style style:name="Cell19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39" style:family="paragraph" style:parent-style-name="Normal">
      <style:paragraph-properties fo:text-align="justify" fo:line-height="0.706cm" fo:orphans="2" fo:widows="2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4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4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423cm"/>
    </style:style>
    <style:style style:name="Cell19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44" style:family="paragraph" style:parent-style-name="Normal">
      <style:paragraph-properties fo:text-align="justify" fo:line-height="0.706cm" fo:orphans="2" fo:widows="2"/>
    </style:style>
    <style:style style:name="T3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4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4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564cm"/>
    </style:style>
    <style:style style:name="Cell20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49" style:family="paragraph" style:parent-style-name="Normal">
      <style:paragraph-properties fo:text-align="justify" fo:line-height="0.706cm" fo:orphans="2" fo:widows="2"/>
    </style:style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5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5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5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423cm"/>
    </style:style>
    <style:style style:name="Cell20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54" style:family="paragraph" style:parent-style-name="Normal">
      <style:paragraph-properties fo:text-align="justify" fo:line-height="0.706cm" fo:orphans="2" fo:widows="2"/>
    </style:style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5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5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5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423cm"/>
    </style:style>
    <style:style style:name="Cell21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59" style:family="paragraph" style:parent-style-name="Normal">
      <style:paragraph-properties fo:text-align="justify" fo:line-height="0.706cm" fo:orphans="2" fo:widows="2"/>
    </style:style>
    <style:style style:name="T3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6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6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6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423cm"/>
    </style:style>
    <style:style style:name="Cell21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64" style:family="paragraph" style:parent-style-name="Normal">
      <style:paragraph-properties fo:text-align="justify" fo:line-height="0.706cm" fo:orphans="2" fo:widows="2"/>
    </style:style>
    <style:style style:name="T3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6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6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6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423cm"/>
    </style:style>
    <style:style style:name="Cell22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69" style:family="paragraph" style:parent-style-name="Normal">
      <style:paragraph-properties fo:text-align="justify" fo:line-height="0.706cm" fo:orphans="2" fo:widows="2"/>
    </style:style>
    <style:style style:name="T3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7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7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423cm"/>
    </style:style>
    <style:style style:name="Cell22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74" style:family="paragraph" style:parent-style-name="Normal">
      <style:paragraph-properties fo:text-align="justify" fo:line-height="0.706cm" fo:orphans="2" fo:widows="2"/>
    </style:style>
    <style:style style:name="T3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7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7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614cm"/>
    </style:style>
    <style:style style:name="Cell23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79" style:family="paragraph" style:parent-style-name="Normal">
      <style:paragraph-properties fo:text-align="justify" fo:line-height="0.706cm" fo:orphans="2" fo:widows="2"/>
    </style:style>
    <style:style style:name="T3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8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8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8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614cm"/>
    </style:style>
    <style:style style:name="Cell237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384" style:family="paragraph" style:parent-style-name="Normal">
      <style:paragraph-properties fo:text-align="justify" fo:line-height="0.706cm" fo:orphans="2" fo:widows="2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38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38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38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38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23cm"/>
    </style:style>
    <style:style style:name="Cell242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389" style:family="paragraph" style:parent-style-name="Normal">
      <style:paragraph-properties fo:text-align="center" fo:line-height="0.706cm" fo:orphans="2" fo:widows="2"/>
    </style:style>
    <style:style style:name="T3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390" style:family="paragraph" style:parent-style-name="Normal">
      <style:paragraph-properties fo:text-align="justify" fo:line-height="0.706cm" fo:orphans="2" fo:widows="2"/>
    </style:style>
    <style:style style:name="T3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39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9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39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39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3" style:family="table-row">
      <style:table-row-properties style:min-row-height="0.423cm"/>
    </style:style>
    <style:style style:name="Cell248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95" style:family="paragraph" style:parent-style-name="Normal">
      <style:paragraph-properties fo:text-align="justify" fo:line-height="0.706cm" fo:orphans="2" fo:widows="2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9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9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9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4" style:family="table-row">
      <style:table-row-properties style:min-row-height="0.423cm"/>
    </style:style>
    <style:style style:name="Cell253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00" style:family="paragraph" style:parent-style-name="Normal">
      <style:paragraph-properties fo:text-align="justify" fo:line-height="0.706cm" fo:orphans="2" fo:widows="2"/>
    </style:style>
    <style:style style:name="T4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0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0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0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5" style:family="table-row">
      <style:table-row-properties style:min-row-height="0.423cm"/>
    </style:style>
    <style:style style:name="Cell258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405" style:family="paragraph" style:parent-style-name="Normal">
      <style:paragraph-properties fo:text-align="justify" fo:line-height="0.706cm" fo:orphans="2" fo:widows="2"/>
    </style:style>
    <style:style style:name="T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40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0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40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40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2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40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6" style:family="table-row">
      <style:table-row-properties style:min-row-height="0.423cm"/>
    </style:style>
    <style:style style:name="Cell263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410" style:family="paragraph" style:parent-style-name="Normal">
      <style:paragraph-properties fo:text-align="center" fo:line-height="0.706cm"/>
    </style:style>
    <style:style style:name="T4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center" fo:line-height="0.706cm"/>
    </style:style>
    <style:style style:name="T4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412" style:family="paragraph" style:parent-style-name="Normal">
      <style:paragraph-properties fo:text-align="justify" fo:line-height="0.706cm" fo:orphans="2" fo:widows="2"/>
    </style:style>
    <style:style style:name="T4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41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41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41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423cm"/>
    </style:style>
    <style:style style:name="Cell26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17" style:family="paragraph" style:parent-style-name="Normal">
      <style:paragraph-properties fo:text-align="justify" fo:line-height="0.706cm" fo:orphans="2" fo:widows="2"/>
    </style:style>
    <style:style style:name="T4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1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2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2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423cm"/>
    </style:style>
    <style:style style:name="Cell27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22" style:family="paragraph" style:parent-style-name="Normal">
      <style:paragraph-properties fo:text-align="justify" fo:line-height="0.706cm" fo:orphans="2" fo:widows="2"/>
    </style:style>
    <style:style style:name="T4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2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2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2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423cm"/>
    </style:style>
    <style:style style:name="Cell27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27" style:family="paragraph" style:parent-style-name="Normal">
      <style:paragraph-properties fo:text-align="justify" fo:line-height="0.706cm" fo:orphans="2" fo:widows="2"/>
    </style:style>
    <style:style style:name="T4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2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3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423cm"/>
    </style:style>
    <style:style style:name="Cell28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32" style:family="paragraph" style:parent-style-name="Normal">
      <style:paragraph-properties fo:text-align="justify" fo:line-height="0.706cm" fo:orphans="2" fo:widows="2"/>
    </style:style>
    <style:style style:name="T4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3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423cm"/>
    </style:style>
    <style:style style:name="Cell28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37" style:family="paragraph" style:parent-style-name="Normal">
      <style:paragraph-properties fo:text-align="justify" fo:line-height="0.706cm" fo:orphans="2" fo:widows="2"/>
    </style:style>
    <style:style style:name="T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3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4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423cm"/>
    </style:style>
    <style:style style:name="Cell29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42" style:family="paragraph" style:parent-style-name="Normal">
      <style:paragraph-properties fo:text-align="justify" fo:line-height="0.706cm" fo:orphans="2" fo:widows="2"/>
    </style:style>
    <style:style style:name="T4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4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4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423cm"/>
    </style:style>
    <style:style style:name="Cell29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47" style:family="paragraph" style:parent-style-name="Normal">
      <style:paragraph-properties fo:text-align="justify" fo:line-height="0.706cm" fo:orphans="2" fo:widows="2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4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5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5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423cm"/>
    </style:style>
    <style:style style:name="Cell30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52" style:family="paragraph" style:parent-style-name="Normal">
      <style:paragraph-properties fo:text-align="justify" fo:line-height="0.706cm" fo:orphans="2" fo:widows="2"/>
    </style:style>
    <style:style style:name="T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5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5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5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423cm"/>
    </style:style>
    <style:style style:name="Cell30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57" style:family="paragraph" style:parent-style-name="Normal">
      <style:paragraph-properties fo:text-align="justify" fo:line-height="0.706cm" fo:orphans="2" fo:widows="2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5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6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6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423cm"/>
    </style:style>
    <style:style style:name="Cell31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62" style:family="paragraph" style:parent-style-name="Normal">
      <style:paragraph-properties fo:text-align="justify" fo:line-height="0.706cm" fo:orphans="2" fo:widows="2"/>
    </style:style>
    <style:style style:name="T4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6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6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6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423cm"/>
    </style:style>
    <style:style style:name="Cell319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467" style:family="paragraph" style:parent-style-name="Normal">
      <style:paragraph-properties fo:text-align="justify" fo:line-height="0.706cm" fo:orphans="2" fo:widows="2"/>
    </style:style>
    <style:style style:name="T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46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46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4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47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423cm"/>
    </style:style>
    <style:style style:name="Cell324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472" style:family="paragraph" style:parent-style-name="Normal">
      <style:paragraph-properties fo:text-align="center" fo:line-height="0.706cm" fo:orphans="2" fo:widows="2"/>
    </style:style>
    <style:style style:name="T4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473" style:family="paragraph" style:parent-style-name="Normal">
      <style:paragraph-properties fo:text-align="justify" fo:line-height="0.706cm" fo:orphans="2" fo:widows="2"/>
    </style:style>
    <style:style style:name="T4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47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47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47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423cm"/>
    </style:style>
    <style:style style:name="Cell33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78" style:family="paragraph" style:parent-style-name="Normal">
      <style:paragraph-properties fo:text-align="justify" fo:line-height="0.706cm" fo:orphans="2" fo:widows="2"/>
    </style:style>
    <style:style style:name="T4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7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8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423cm"/>
    </style:style>
    <style:style style:name="Cell33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83" style:family="paragraph" style:parent-style-name="Normal">
      <style:paragraph-properties fo:text-align="justify" fo:line-height="0.706cm" fo:orphans="2" fo:widows="2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8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8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423cm"/>
    </style:style>
    <style:style style:name="Cell34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88" style:family="paragraph" style:parent-style-name="Normal">
      <style:paragraph-properties fo:text-align="justify" fo:line-height="0.706cm" fo:orphans="2" fo:widows="2"/>
    </style:style>
    <style:style style:name="T4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8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9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9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423cm"/>
    </style:style>
    <style:style style:name="Cell34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93" style:family="paragraph" style:parent-style-name="Normal">
      <style:paragraph-properties fo:text-align="justify" fo:line-height="0.706cm" fo:orphans="2" fo:widows="2"/>
    </style:style>
    <style:style style:name="T4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9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9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9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0.423cm"/>
    </style:style>
    <style:style style:name="Cell35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98" style:family="paragraph" style:parent-style-name="Normal">
      <style:paragraph-properties fo:text-align="justify" fo:line-height="0.706cm" fo:orphans="2" fo:widows="2"/>
    </style:style>
    <style:style style:name="T4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9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0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50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423cm"/>
    </style:style>
    <style:style style:name="Cell355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503" style:family="paragraph" style:parent-style-name="Normal">
      <style:paragraph-properties fo:text-align="justify" fo:line-height="0.706cm" fo:orphans="2" fo:widows="2"/>
    </style:style>
    <style:style style:name="T5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50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50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50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50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0.423cm"/>
    </style:style>
    <style:style style:name="Cell360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508" style:family="paragraph" style:parent-style-name="Normal">
      <style:paragraph-properties fo:text-align="center" fo:line-height="0.706cm" fo:orphans="2" fo:widows="2"/>
    </style:style>
    <style:style style:name="T5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509" style:family="paragraph" style:parent-style-name="Normal">
      <style:paragraph-properties fo:text-align="justify" fo:line-height="0.706cm" fo:orphans="2" fo:widows="2"/>
    </style:style>
    <style:style style:name="T5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51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1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51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51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0.423cm"/>
    </style:style>
    <style:style style:name="Cell366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14" style:family="paragraph" style:parent-style-name="Normal">
      <style:paragraph-properties fo:text-align="justify" fo:line-height="0.706cm" fo:orphans="2" fo:widows="2"/>
    </style:style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51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1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51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423cm"/>
    </style:style>
    <style:style style:name="Cell371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519" style:family="paragraph" style:parent-style-name="Normal">
      <style:paragraph-properties fo:text-align="justify" fo:line-height="0.706cm" fo:orphans="2" fo:widows="2"/>
    </style:style>
    <style:style style:name="T5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52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52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52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52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indent="-0.776cm" fo:margin-top="0.318cm" fo:margin-left="0.776cm"/>
    </style:style>
    <style:style style:name="T524_1" style:family="text">
      <style:text-properties fo:font-size="11pt" style:font-name-asian="標楷體" style:font-size-asian="11pt" style:font-size-complex="11pt"/>
    </style:style>
    <style:style style:name="T524_2" style:family="text">
      <style:text-properties fo:font-size="11pt" style:font-name-asian="標楷體" style:font-size-asian="11pt" style:font-size-complex="11pt"/>
    </style:style>
    <style:style style:name="P525" style:family="paragraph" style:parent-style-name="Normal">
      <style:paragraph-properties fo:break-before="page" fo:text-indent="-0.847cm" fo:line-height="0.706cm" fo:margin-bottom="0.318cm" fo:margin-left="1.27cm"/>
    </style:style>
    <style:style style:name="T525_1" style:family="text">
      <style:text-properties style:font-name-asian="標楷體" fo:font-weight="bold" style:font-weight-asian="bold" style:font-weight-complex="bold"/>
    </style:style>
    <style:style style:name="T525_2" style:family="text">
      <style:text-properties style:font-name-asian="標楷體" fo:font-weight="bold" style:font-weight-asian="bold" style:font-weight-complex="bold"/>
    </style:style>
    <style:style style:name="T525_3" style:family="text">
      <style:text-properties style:font-name-asian="標楷體" fo:font-weight="bold" style:font-weight-asian="bold" style:font-weight-complex="bold"/>
    </style:style>
    <style:style style:name="T525_4" style:family="text">
      <style:text-properties style:font-name-asian="標楷體" fo:font-weight="bold" style:font-weight-asian="bold" style:font-weight-complex="bold"/>
    </style:style>
    <style:style style:name="T525_5" style:family="text">
      <style:text-properties style:font-name-asian="標楷體" fo:font-weight="bold" style:font-weight-asian="bold" style:font-weight-complex="bold"/>
    </style:style>
    <style:style style:name="Table11" style:family="table">
      <style:table-properties table:align="left" style:width="15.875cm" fo:margin-left="0.19cm"/>
    </style:style>
    <style:style style:name="Column34" style:family="table-column">
      <style:table-column-properties style:column-width="4.762cm"/>
    </style:style>
    <style:style style:name="Column35" style:family="table-column">
      <style:table-column-properties style:column-width="5.715cm"/>
    </style:style>
    <style:style style:name="Column36" style:family="table-column">
      <style:table-column-properties style:column-width="5.398cm"/>
    </style:style>
    <style:style style:name="Row108" style:family="table-row">
      <style:table-row-properties style:min-row-height="1cm"/>
    </style:style>
    <style:style style:name="Cell37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526" style:family="paragraph" style:parent-style-name="Normal">
      <style:paragraph-properties fo:text-align="center" fo:line-height="0.706cm"/>
    </style:style>
    <style:style style:name="T5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53cm solid" fo:border-bottom="#000000 0.053cm solid" fo:padding-left="0.19cm" fo:border-left="#000000 0.035cm solid" fo:padding-right="0.19cm" fo:border-right="#000000 0.018cm solid" fo:wrap-option="wrap"/>
    </style:style>
    <style:style style:name="P527" style:family="paragraph" style:parent-style-name="Normal">
      <style:paragraph-properties fo:text-align="center" fo:line-height="0.706cm"/>
    </style:style>
    <style:style style:name="T5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528" style:family="paragraph" style:parent-style-name="Normal">
      <style:paragraph-properties fo:text-align="center" fo:line-height="0.706cm"/>
    </style:style>
    <style:style style:name="T5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1cm"/>
    </style:style>
    <style:style style:name="Cell37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35cm solid" fo:wrap-option="wrap"/>
    </style:style>
    <style:style style:name="P529" style:family="paragraph" style:parent-style-name="Normal">
      <style:paragraph-properties fo:text-align="justify" fo:line-height="0.706cm"/>
    </style:style>
    <style:style style:name="T5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0" style:family="paragraph" style:parent-style-name="Normal">
      <style:paragraph-properties fo:text-align="justify" fo:line-height="0.706cm"/>
    </style:style>
    <style:style style:name="T5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53cm solid" fo:border-bottom="#000000 0.018cm solid" fo:padding-left="0.19cm" fo:border-left="#000000 0.035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532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1cm"/>
    </style:style>
    <style:style style:name="Cell38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35cm solid" fo:wrap-option="wrap"/>
    </style:style>
    <style:style style:name="P533" style:family="paragraph" style:parent-style-name="Normal">
      <style:paragraph-properties fo:text-align="justify" fo:line-height="0.706cm"/>
    </style:style>
    <style:style style:name="T5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justify" fo:line-height="0.706cm"/>
    </style:style>
    <style:style style:name="T5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53cm solid" fo:padding-left="0.19cm" fo:border-left="#000000 0.035cm solid" fo:padding-right="0.19cm" fo:border-right="#000000 0.018cm solid" fo:wrap-option="wrap"/>
    </style:style>
    <style:style style:name="P535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36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7" style:family="paragraph" style:parent-style-name="Normal">
      <style:paragraph-properties fo:line-height="150%"/>
      <style:text-properties style:font-name-asian="標楷體" fo:font-weight="bold" style:font-weight-asian="bold" style:font-weight-complex="bold"/>
    </style:style>
    <style:style style:name="P538" style:family="paragraph" style:parent-style-name="Normal">
      <style:paragraph-properties fo:break-before="page" fo:line-height="0.706cm" fo:margin-bottom="0.318cm" fo:margin-left="0.423cm"/>
    </style:style>
    <style:style style:name="T538_1" style:family="text">
      <style:text-properties style:font-name-asian="標楷體" fo:font-weight="bold" style:font-weight-asian="bold" style:font-weight-complex="bold"/>
    </style:style>
    <style:style style:name="T538_2" style:family="text">
      <style:text-properties style:font-name-asian="標楷體" fo:font-weight="bold" style:font-weight-asian="bold" style:font-weight-complex="bold"/>
    </style:style>
    <style:style style:name="T538_3" style:family="text">
      <style:text-properties style:font-name-asian="標楷體" fo:font-weight="bold" style:font-weight-asian="bold" style:font-weight-complex="bold"/>
    </style:style>
    <style:style style:name="T538_4" style:family="text">
      <style:text-properties style:font-name-asian="標楷體" fo:font-weight="bold" style:font-weight-asian="bold" style:font-weight-complex="bold"/>
    </style:style>
    <style:style style:name="T538_5" style:family="text">
      <style:text-properties style:font-name-asian="標楷體" fo:font-weight="bold" style:font-weight-asian="bold" style:font-weight-complex="bold"/>
    </style:style>
    <style:style style:name="T538_6" style:family="text">
      <style:text-properties style:font-name-asian="標楷體" fo:font-weight="bold" style:font-weight-asian="bold" style:font-weight-complex="bold"/>
    </style:style>
    <style:style style:name="T538_7" style:family="text">
      <style:text-properties style:font-name-asian="標楷體" fo:font-weight="bold" style:font-weight-asian="bold" style:font-weight-complex="bold"/>
    </style:style>
    <style:style style:name="P539" style:family="paragraph" style:parent-style-name="Normal">
      <style:paragraph-properties fo:line-height="0.706cm" fo:margin-bottom="0.318cm" fo:margin-left="0.423cm"/>
    </style:style>
    <style:style style:name="T539_1" style:family="text">
      <style:text-properties style:font-name-asian="標楷體"/>
    </style:style>
    <style:style style:name="T539_2" style:family="text">
      <style:text-properties style:font-name-asian="標楷體"/>
    </style:style>
    <style:style style:name="T539_3" style:family="text">
      <style:text-properties style:font-name-asian="標楷體"/>
    </style:style>
    <style:style style:name="T539_4" style:family="text">
      <style:text-properties style:font-name-asian="標楷體"/>
    </style:style>
    <style:style style:name="T539_5" style:family="text">
      <style:text-properties style:font-name-asian="標楷體" style:font-weight-complex="bold"/>
    </style:style>
    <style:style style:name="T539_6" style:family="text">
      <style:text-properties style:font-name-asian="標楷體" style:font-weight-complex="bold"/>
    </style:style>
    <style:style style:name="T539_7" style:family="text">
      <style:text-properties style:font-name-asian="標楷體" style:font-weight-complex="bold"/>
    </style:style>
    <style:style style:name="T539_8" style:family="text">
      <style:text-properties style:font-name-asian="標楷體"/>
    </style:style>
    <style:style style:name="T539_9" style:family="text">
      <style:text-properties style:font-name-asian="標楷體"/>
    </style:style>
    <style:style style:name="T539_10" style:family="text">
      <style:text-properties style:font-name-asian="標楷體"/>
    </style:style>
    <style:style style:name="Table12" style:family="table">
      <style:table-properties table:align="left" style:width="11.43cm" fo:margin-left="1.46cm"/>
    </style:style>
    <style:style style:name="Column37" style:family="table-column">
      <style:table-column-properties style:column-width="11.43cm"/>
    </style:style>
    <style:style style:name="Row111" style:family="table-row"/>
    <style:style style:name="Cell385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540" style:family="paragraph" style:parent-style-name="Normal">
      <style:paragraph-properties fo:text-align="justify" fo:line-height="0.706cm"/>
    </style:style>
    <style:style style:name="T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justify" fo:line-height="0.706cm" fo:margin-left="0.847cm"/>
    </style:style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justify" fo:line-height="0.706cm" fo:margin-left="0.847cm"/>
    </style:style>
    <style:style style:name="T5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3" style:family="paragraph" style:parent-style-name="Normal">
      <style:paragraph-properties fo:text-align="justify" fo:line-height="0.706cm" fo:margin-left="0.847cm"/>
    </style:style>
    <style:style style:name="T5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text-align="justify" fo:line-height="0.706cm" fo:margin-top="0.318cm" fo:margin-left="0.423cm"/>
    </style:style>
    <style:style style:name="T544_1" style:family="text">
      <style:text-properties style:font-name-asian="標楷體"/>
    </style:style>
    <style:style style:name="T544_2" style:family="text">
      <style:text-properties style:font-name-asian="標楷體"/>
    </style:style>
    <style:style style:name="T544_3" style:family="text">
      <style:text-properties style:font-name-asian="標楷體"/>
    </style:style>
    <style:style style:name="P545" style:family="paragraph" style:parent-style-name="Normal">
      <style:paragraph-properties fo:text-align="justify" fo:line-height="0.706cm" fo:margin-left="1.058cm"/>
    </style:style>
    <style:style style:name="T545_1" style:family="text">
      <style:text-properties style:font-name-asian="標楷體"/>
    </style:style>
    <style:style style:name="T545_2" style:family="text">
      <style:text-properties style:font-name-asian="標楷體"/>
    </style:style>
    <style:style style:name="T545_3" style:family="text">
      <style:text-properties style:font-name-asian="標楷體"/>
    </style:style>
    <style:style style:name="T545_4" style:family="text">
      <style:text-properties style:font-name-asian="標楷體"/>
    </style:style>
    <style:style style:name="T545_5" style:family="text">
      <style:text-properties style:font-name-asian="標楷體"/>
    </style:style>
    <style:style style:name="T545_6" style:family="text">
      <style:text-properties style:font-name-asian="標楷體"/>
    </style:style>
    <style:style style:name="T545_7" style:family="text">
      <style:text-properties style:font-name-asian="標楷體" style:font-weight-complex="bold"/>
    </style:style>
    <style:style style:name="T545_8" style:family="text">
      <style:text-properties style:font-name-asian="標楷體" style:font-weight-complex="bold"/>
    </style:style>
    <style:style style:name="T545_9" style:family="text">
      <style:text-properties style:font-name-asian="標楷體" style:font-weight-complex="bold"/>
    </style:style>
    <style:style style:name="T545_10" style:family="text">
      <style:text-properties style:font-name-asian="標楷體"/>
    </style:style>
    <style:style style:name="P546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546_1" style:family="text">
      <style:text-properties style:font-name-asian="標楷體"/>
    </style:style>
    <style:style style:name="T546_2" style:family="text">
      <style:text-properties style:font-name-asian="標楷體"/>
    </style:style>
    <style:style style:name="T546_3" style:family="text">
      <style:text-properties style:font-name-asian="標楷體"/>
    </style:style>
    <style:style style:name="T546_4" style:family="text">
      <style:text-properties style:font-name-asian="標楷體"/>
    </style:style>
    <style:style style:name="T546_5" style:family="text">
      <style:text-properties style:font-name-asian="標楷體"/>
    </style:style>
    <style:style style:name="T546_6" style:family="text">
      <style:text-properties style:font-name-asian="標楷體"/>
    </style:style>
    <style:style style:name="T546_7" style:family="text">
      <style:text-properties style:font-name-asian="標楷體" style:font-weight-complex="bold"/>
    </style:style>
    <style:style style:name="T546_8" style:family="text">
      <style:text-properties style:font-name-asian="標楷體" style:font-weight-complex="bold"/>
    </style:style>
    <style:style style:name="T546_9" style:family="text">
      <style:text-properties style:font-name-asian="標楷體" style:font-weight-complex="bold"/>
    </style:style>
    <style:style style:name="T546_10" style:family="text">
      <style:text-properties style:font-name-asian="標楷體"/>
    </style:style>
    <style:style style:name="T546_11" style:family="text">
      <style:text-properties style:font-name-asian="標楷體"/>
    </style:style>
    <style:style style:name="T546_12" style:family="text">
      <style:text-properties style:font-name-asian="標楷體"/>
    </style:style>
    <style:style style:name="P547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547_1" style:family="text">
      <style:text-properties style:font-name-asian="標楷體"/>
    </style:style>
    <style:style style:name="T547_2" style:family="text">
      <style:text-properties style:font-name-asian="標楷體"/>
    </style:style>
    <style:style style:name="P548" style:family="paragraph" style:parent-style-name="Normal">
      <style:paragraph-properties fo:text-align="justify" fo:text-indent="-1.482cm" fo:line-height="0.706cm" fo:margin-left="2.54cm">
        <style:tab-stops>
          <style:tab-stop style:type="left" style:leader-style="none" style:position="5.588cm"/>
        </style:tab-stops>
      </style:paragraph-properties>
    </style:style>
    <style:style style:name="T548_1" style:family="text">
      <style:text-properties style:font-name-asian="標楷體"/>
    </style:style>
    <style:style style:name="T548_2" style:family="text">
      <style:text-properties style:font-name-asian="標楷體"/>
    </style:style>
    <style:style style:name="T548_3" style:family="text">
      <style:text-properties style:font-name-asian="標楷體"/>
    </style:style>
    <style:style style:name="T548_4" style:family="text">
      <style:text-properties style:font-name-asian="標楷體"/>
    </style:style>
    <style:style style:name="P549" style:family="paragraph" style:parent-style-name="Normal">
      <style:paragraph-properties fo:break-before="page" fo:line-height="0.706cm"/>
    </style:style>
    <style:style style:name="T549_1" style:family="text">
      <style:text-properties style:font-name-asian="標楷體" fo:font-weight="bold" style:font-weight-asian="bold" style:font-weight-complex="bold"/>
    </style:style>
    <style:style style:name="T549_2" style:family="text">
      <style:text-properties style:font-name-asian="標楷體" fo:font-weight="bold" style:font-weight-asian="bold" style:font-weight-complex="bold"/>
    </style:style>
    <style:style style:name="T549_3" style:family="text">
      <style:text-properties style:font-name-asian="標楷體" fo:font-weight="bold" style:font-weight-asian="bold" style:font-weight-complex="bold"/>
    </style:style>
    <style:style style:name="T549_4" style:family="text">
      <style:text-properties style:font-name-asian="標楷體" fo:font-weight="bold" style:font-weight-asian="bold" style:font-weight-complex="bold"/>
    </style:style>
    <style:style style:name="T549_5" style:family="text">
      <style:text-properties style:font-name-asian="標楷體" fo:font-weight="bold" style:font-weight-asian="bold" style:font-weight-complex="bold"/>
    </style:style>
    <style:style style:name="P550" style:family="paragraph" style:parent-style-name="Normal">
      <style:paragraph-properties fo:line-height="0.706cm" fo:margin-bottom="0.318cm" fo:margin-left="0.423cm"/>
    </style:style>
    <style:style style:name="T550_1" style:family="text">
      <style:text-properties style:font-name-asian="標楷體" fo:font-weight="bold" style:font-weight-asian="bold" style:font-weight-complex="bold"/>
    </style:style>
    <style:style style:name="T550_2" style:family="text">
      <style:text-properties style:font-name-asian="標楷體" fo:font-weight="bold" style:font-weight-asian="bold" style:font-weight-complex="bold"/>
    </style:style>
    <style:style style:name="Table13" style:family="table">
      <style:table-properties table:align="left" style:width="15.91cm" fo:margin-left="0.014cm"/>
    </style:style>
    <style:style style:name="Column38" style:family="table-column">
      <style:table-column-properties style:column-width="0.524cm"/>
    </style:style>
    <style:style style:name="Column39" style:family="table-column">
      <style:table-column-properties style:column-width="0.524cm"/>
    </style:style>
    <style:style style:name="Column40" style:family="table-column">
      <style:table-column-properties style:column-width="2.482cm"/>
    </style:style>
    <style:style style:name="Column41" style:family="table-column">
      <style:table-column-properties style:column-width="0.952cm"/>
    </style:style>
    <style:style style:name="Column42" style:family="table-column">
      <style:table-column-properties style:column-width="4.761cm"/>
    </style:style>
    <style:style style:name="Column43" style:family="table-column">
      <style:table-column-properties style:column-width="4.445cm"/>
    </style:style>
    <style:style style:name="Column44" style:family="table-column">
      <style:table-column-properties style:column-width="2.222cm"/>
    </style:style>
    <style:style style:name="Row112" style:family="table-row">
      <style:table-row-properties style:min-row-height="1cm"/>
    </style:style>
    <style:style style:name="Cell38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551" style:family="paragraph" style:parent-style-name="Normal">
      <style:paragraph-properties fo:text-align="center" fo:line-height="0.706cm" fo:orphans="2" fo:widows="2"/>
    </style:style>
    <style:style style:name="T5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552" style:family="paragraph" style:parent-style-name="Normal">
      <style:paragraph-properties fo:text-align="center" fo:line-height="0.706cm" fo:orphans="2" fo:widows="2"/>
    </style:style>
    <style:style style:name="T5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3" style:family="paragraph" style:parent-style-name="Normal">
      <style:paragraph-properties fo:text-align="center" fo:line-height="0.706cm" fo:orphans="2" fo:widows="2"/>
    </style:style>
    <style:style style:name="T5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554" style:family="paragraph" style:parent-style-name="Normal">
      <style:paragraph-properties fo:text-align="center" fo:line-height="0.706cm" fo:orphans="2" fo:widows="2"/>
    </style:style>
    <style:style style:name="T5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5" style:family="paragraph" style:parent-style-name="Normal">
      <style:paragraph-properties fo:text-align="center" fo:line-height="0.706cm" fo:orphans="2" fo:widows="2"/>
    </style:style>
    <style:style style:name="T5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56" style:family="paragraph" style:parent-style-name="Normal">
      <style:paragraph-properties fo:text-align="center" fo:line-height="0.706cm" fo:orphans="2" fo:widows="2"/>
    </style:style>
    <style:style style:name="T5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423cm"/>
    </style:style>
    <style:style style:name="Cell3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7" style:family="paragraph" style:parent-style-name="Normal">
      <style:paragraph-properties fo:text-align="center" fo:line-height="0.706cm" fo:orphans="2" fo:widows="2"/>
    </style:style>
    <style:style style:name="T5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8" style:family="paragraph" style:parent-style-name="Normal">
      <style:paragraph-properties fo:text-align="center" fo:line-height="0.706cm" fo:orphans="2" fo:widows="2"/>
    </style:style>
    <style:style style:name="T5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text-align="center" fo:line-height="0.706cm" fo:orphans="2" fo:widows="2"/>
    </style:style>
    <style:style style:name="T5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6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1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62" style:family="paragraph" style:parent-style-name="Normal">
      <style:paragraph-properties fo:text-align="justify" fo:text-indent="-0.282cm" fo:line-height="0.423cm" fo:margin-left="0.282cm" fo:orphans="2" fo:widows="2"/>
    </style:style>
    <style:style style:name="T5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text-align="justify" fo:text-indent="-0.282cm" fo:line-height="0.423cm" fo:margin-left="0.282cm" fo:orphans="2" fo:widows="2"/>
    </style:style>
    <style:style style:name="T5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3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text-align="justify" fo:text-indent="-0.282cm" fo:line-height="0.423cm" fo:margin-left="0.282cm" fo:orphans="2" fo:widows="2"/>
    </style:style>
    <style:style style:name="T5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text-indent="-0.282cm" fo:line-height="0.423cm" fo:margin-left="0.282cm" fo:orphans="2" fo:widows="2"/>
    </style:style>
    <style:style style:name="T56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6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7" style:family="paragraph" style:parent-style-name="Normal">
      <style:paragraph-properties fo:text-align="justify" fo:line-height="0.423cm" fo:orphans="2" fo:widows="2"/>
    </style:style>
    <style:style style:name="T5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line-height="0.423cm" fo:orphans="2" fo:widows="2"/>
    </style:style>
    <style:style style:name="T56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9" style:family="paragraph" style:parent-style-name="Normal">
      <style:paragraph-properties fo:text-align="justify" fo:line-height="0.423cm" fo:orphans="2" fo:widows="2"/>
    </style:style>
    <style:style style:name="T5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4" style:family="table-row">
      <style:table-row-properties style:min-row-height="0.423cm"/>
    </style:style>
    <style:style style:name="Cell39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70" style:family="paragraph" style:parent-style-name="Normal">
      <style:paragraph-properties fo:text-align="center" fo:line-height="0.706cm" fo:orphans="2" fo:widows="2"/>
    </style:style>
    <style:style style:name="T5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7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73" style:family="paragraph" style:parent-style-name="Normal">
      <style:paragraph-properties fo:text-align="justify" fo:text-indent="-0.282cm" fo:line-height="0.423cm" fo:margin-left="0.282cm" fo:orphans="2" fo:widows="2"/>
    </style:style>
    <style:style style:name="T57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text-indent="-0.282cm" fo:line-height="0.423cm" fo:margin-left="0.282cm" fo:orphans="2" fo:widows="2"/>
    </style:style>
    <style:style style:name="T5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text-indent="-0.282cm" fo:line-height="0.423cm" fo:margin-left="0.282cm" fo:orphans="2" fo:widows="2"/>
    </style:style>
    <style:style style:name="T57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6" style:family="paragraph" style:parent-style-name="Normal">
      <style:paragraph-properties fo:text-align="justify" fo:text-indent="-0.282cm" fo:line-height="0.423cm" fo:margin-left="0.282cm" fo:orphans="2" fo:widows="2"/>
    </style:style>
    <style:style style:name="T5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78" style:family="paragraph" style:parent-style-name="Normal">
      <style:paragraph-properties fo:text-align="justify" fo:line-height="0.423cm" fo:orphans="2" fo:widows="2"/>
    </style:style>
    <style:style style:name="T5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9" style:family="paragraph" style:parent-style-name="Normal">
      <style:paragraph-properties fo:text-align="justify" fo:line-height="0.423cm" fo:orphans="2" fo:widows="2"/>
    </style:style>
    <style:style style:name="T57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0" style:family="paragraph" style:parent-style-name="Normal">
      <style:paragraph-properties fo:text-align="justify" fo:line-height="0.423cm" fo:orphans="2" fo:widows="2"/>
    </style:style>
    <style:style style:name="T5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5" style:family="table-row">
      <style:table-row-properties style:min-row-height="0.423cm"/>
    </style:style>
    <style:style style:name="Cell40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81" style:family="paragraph" style:parent-style-name="Normal">
      <style:paragraph-properties fo:text-align="center" fo:line-height="0.706cm" fo:orphans="2" fo:widows="2"/>
    </style:style>
    <style:style style:name="T5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8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84" style:family="paragraph" style:parent-style-name="Normal">
      <style:paragraph-properties fo:text-align="justify" fo:text-indent="-0.282cm" fo:line-height="0.423cm" fo:margin-left="0.282cm" fo:orphans="2" fo:widows="2"/>
    </style:style>
    <style:style style:name="T5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5" style:family="paragraph" style:parent-style-name="Normal">
      <style:paragraph-properties fo:text-align="justify" fo:text-indent="-0.282cm" fo:line-height="0.423cm" fo:margin-left="0.282cm" fo:orphans="2" fo:widows="2"/>
    </style:style>
    <style:style style:name="T5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6" style:family="paragraph" style:parent-style-name="Normal">
      <style:paragraph-properties fo:text-align="justify" fo:text-indent="-0.282cm" fo:line-height="0.423cm" fo:margin-left="0.282cm" fo:orphans="2" fo:widows="2"/>
    </style:style>
    <style:style style:name="T58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7" style:family="paragraph" style:parent-style-name="Normal">
      <style:paragraph-properties fo:text-align="justify" fo:text-indent="-0.282cm" fo:line-height="0.423cm" fo:margin-left="0.282cm" fo:orphans="2" fo:widows="2"/>
    </style:style>
    <style:style style:name="T5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89" style:family="paragraph" style:parent-style-name="Normal">
      <style:paragraph-properties fo:text-align="justify" fo:line-height="0.423cm" fo:orphans="2" fo:widows="2"/>
    </style:style>
    <style:style style:name="T5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0" style:family="paragraph" style:parent-style-name="Normal">
      <style:paragraph-properties fo:text-align="justify" fo:line-height="0.423cm" fo:orphans="2" fo:widows="2"/>
    </style:style>
    <style:style style:name="T59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1" style:family="paragraph" style:parent-style-name="Normal">
      <style:paragraph-properties fo:text-align="justify" fo:line-height="0.423cm" fo:orphans="2" fo:widows="2"/>
    </style:style>
    <style:style style:name="T5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6" style:family="table-row">
      <style:table-row-properties style:min-row-height="0.423cm"/>
    </style:style>
    <style:style style:name="Cell4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92" style:family="paragraph" style:parent-style-name="Normal">
      <style:paragraph-properties fo:text-align="justify" fo:line-height="0.706cm"/>
    </style:style>
    <style:style style:name="T5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3" style:family="paragraph" style:parent-style-name="Normal">
      <style:paragraph-properties fo:text-align="justify" fo:line-height="0.706cm" fo:orphans="2" fo:widows="2"/>
    </style:style>
    <style:style style:name="T5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4" style:family="paragraph" style:parent-style-name="Normal">
      <style:paragraph-properties fo:text-align="justify" fo:line-height="0.706cm" fo:orphans="2" fo:widows="2"/>
    </style:style>
    <style:style style:name="T5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5" style:family="paragraph" style:parent-style-name="Normal">
      <style:paragraph-properties fo:text-align="justify" fo:line-height="0.706cm" fo:orphans="2" fo:widows="2"/>
    </style:style>
    <style:style style:name="T5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9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98" style:family="paragraph" style:parent-style-name="Normal">
      <style:paragraph-properties fo:text-align="justify" fo:text-indent="-0.282cm" fo:line-height="0.423cm" fo:margin-left="0.282cm" fo:orphans="2" fo:widows="2"/>
    </style:style>
    <style:style style:name="T5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9" style:family="paragraph" style:parent-style-name="Normal">
      <style:paragraph-properties fo:text-align="justify" fo:text-indent="-0.282cm" fo:line-height="0.423cm" fo:margin-left="0.282cm" fo:orphans="2" fo:widows="2"/>
    </style:style>
    <style:style style:name="T5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0" style:family="paragraph" style:parent-style-name="Normal">
      <style:paragraph-properties fo:text-align="justify" fo:text-indent="-0.282cm" fo:line-height="0.423cm" fo:margin-left="0.282cm" fo:orphans="2" fo:widows="2"/>
    </style:style>
    <style:style style:name="T6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1" style:family="paragraph" style:parent-style-name="Normal">
      <style:paragraph-properties fo:text-align="justify" fo:text-indent="-0.282cm" fo:line-height="0.423cm" fo:margin-left="0.282cm" fo:orphans="2" fo:widows="2"/>
    </style:style>
    <style:style style:name="T6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2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03" style:family="paragraph" style:parent-style-name="Normal">
      <style:paragraph-properties fo:text-align="justify" fo:line-height="0.423cm" fo:orphans="2" fo:widows="2"/>
    </style:style>
    <style:style style:name="T6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4" style:family="paragraph" style:parent-style-name="Normal">
      <style:paragraph-properties fo:text-align="justify" fo:line-height="0.423cm" fo:orphans="2" fo:widows="2"/>
    </style:style>
    <style:style style:name="T6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5" style:family="paragraph" style:parent-style-name="Normal">
      <style:paragraph-properties fo:text-align="justify" fo:line-height="0.423cm" fo:orphans="2" fo:widows="2"/>
    </style:style>
    <style:style style:name="T6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7" style:family="table-row">
      <style:table-row-properties style:min-row-height="0.159cm"/>
    </style:style>
    <style:style style:name="Cell4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6" style:family="paragraph" style:parent-style-name="Normal">
      <style:paragraph-properties fo:text-align="justify" fo:line-height="0.706cm" fo:orphans="2" fo:widows="2"/>
    </style:style>
    <style:style style:name="T6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7" style:family="paragraph" style:parent-style-name="Normal">
      <style:paragraph-properties fo:text-align="justify" fo:line-height="0.706cm" fo:orphans="2" fo:widows="2"/>
    </style:style>
    <style:style style:name="T6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8" style:family="paragraph" style:parent-style-name="Normal">
      <style:paragraph-properties fo:text-align="justify" fo:line-height="0.706cm" fo:orphans="2" fo:widows="2"/>
    </style:style>
    <style:style style:name="T6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0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11" style:family="paragraph" style:parent-style-name="Normal">
      <style:paragraph-properties fo:text-align="justify" fo:text-indent="-0.282cm" fo:line-height="0.423cm" fo:margin-left="0.282cm" fo:orphans="2" fo:widows="2"/>
    </style:style>
    <style:style style:name="T61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2" style:family="paragraph" style:parent-style-name="Normal">
      <style:paragraph-properties fo:text-align="justify" fo:text-indent="-0.282cm" fo:line-height="0.423cm" fo:margin-left="0.282cm" fo:orphans="2" fo:widows="2"/>
    </style:style>
    <style:style style:name="T6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3" style:family="paragraph" style:parent-style-name="Normal">
      <style:paragraph-properties fo:text-align="justify" fo:text-indent="-0.282cm" fo:line-height="0.423cm" fo:margin-left="0.282cm" fo:orphans="2" fo:widows="2"/>
    </style:style>
    <style:style style:name="T6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4" style:family="paragraph" style:parent-style-name="Normal">
      <style:paragraph-properties fo:text-align="justify" fo:text-indent="-0.282cm" fo:line-height="0.423cm" fo:margin-left="0.282cm" fo:orphans="2" fo:widows="2"/>
    </style:style>
    <style:style style:name="T6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5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16" style:family="paragraph" style:parent-style-name="Normal">
      <style:paragraph-properties fo:text-align="justify" fo:line-height="0.423cm" fo:orphans="2" fo:widows="2"/>
    </style:style>
    <style:style style:name="T61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7" style:family="paragraph" style:parent-style-name="Normal">
      <style:paragraph-properties fo:text-align="justify" fo:line-height="0.423cm" fo:orphans="2" fo:widows="2"/>
    </style:style>
    <style:style style:name="T6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8" style:family="paragraph" style:parent-style-name="Normal">
      <style:paragraph-properties fo:text-align="justify" fo:line-height="0.423cm" fo:orphans="2" fo:widows="2"/>
    </style:style>
    <style:style style:name="T61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8" style:family="table-row">
      <style:table-row-properties style:min-row-height="0.423cm"/>
    </style:style>
    <style:style style:name="Cell4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9" style:family="paragraph" style:parent-style-name="Normal">
      <style:paragraph-properties fo:text-align="justify" fo:line-height="0.706cm" fo:orphans="2" fo:widows="2"/>
    </style:style>
    <style:style style:name="T6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0" style:family="paragraph" style:parent-style-name="Normal">
      <style:paragraph-properties fo:text-align="justify" fo:line-height="0.706cm" fo:orphans="2" fo:widows="2"/>
    </style:style>
    <style:style style:name="T6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1" style:family="paragraph" style:parent-style-name="Normal">
      <style:paragraph-properties fo:text-align="justify" fo:line-height="0.706cm" fo:orphans="2" fo:widows="2"/>
    </style:style>
    <style:style style:name="T6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2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24" style:family="paragraph" style:parent-style-name="Normal">
      <style:paragraph-properties fo:text-align="justify" fo:text-indent="-0.282cm" fo:line-height="0.423cm" fo:margin-left="0.282cm" fo:orphans="2" fo:widows="2"/>
    </style:style>
    <style:style style:name="T6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5" style:family="paragraph" style:parent-style-name="Normal">
      <style:paragraph-properties fo:text-align="justify" fo:text-indent="-0.282cm" fo:line-height="0.423cm" fo:margin-left="0.282cm" fo:orphans="2" fo:widows="2"/>
    </style:style>
    <style:style style:name="T62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6" style:family="paragraph" style:parent-style-name="Normal">
      <style:paragraph-properties fo:text-align="justify" fo:text-indent="-0.282cm" fo:line-height="0.423cm" fo:margin-left="0.282cm" fo:orphans="2" fo:widows="2"/>
    </style:style>
    <style:style style:name="T6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7" style:family="paragraph" style:parent-style-name="Normal">
      <style:paragraph-properties fo:text-align="justify" fo:text-indent="-0.282cm" fo:line-height="0.423cm" fo:margin-left="0.282cm" fo:orphans="2" fo:widows="2"/>
    </style:style>
    <style:style style:name="T6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29" style:family="paragraph" style:parent-style-name="Normal">
      <style:paragraph-properties fo:text-align="justify" fo:line-height="0.423cm" fo:orphans="2" fo:widows="2"/>
    </style:style>
    <style:style style:name="T62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0" style:family="paragraph" style:parent-style-name="Normal">
      <style:paragraph-properties fo:text-align="justify" fo:line-height="0.423cm" fo:orphans="2" fo:widows="2"/>
    </style:style>
    <style:style style:name="T63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1" style:family="paragraph" style:parent-style-name="Normal">
      <style:paragraph-properties fo:text-align="justify" fo:line-height="0.423cm" fo:orphans="2" fo:widows="2"/>
    </style:style>
    <style:style style:name="T63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9" style:family="table-row">
      <style:table-row-properties style:min-row-height="0.423cm"/>
    </style:style>
    <style:style style:name="Cell4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2" style:family="paragraph" style:parent-style-name="Normal">
      <style:paragraph-properties fo:text-align="justify" fo:line-height="0.706cm" fo:orphans="2" fo:widows="2"/>
    </style:style>
    <style:style style:name="T6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3" style:family="paragraph" style:parent-style-name="Normal">
      <style:paragraph-properties fo:text-align="justify" fo:line-height="0.706cm" fo:orphans="2" fo:widows="2"/>
    </style:style>
    <style:style style:name="T6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4" style:family="paragraph" style:parent-style-name="Normal">
      <style:paragraph-properties fo:text-align="justify" fo:line-height="0.706cm" fo:orphans="2" fo:widows="2"/>
    </style:style>
    <style:style style:name="T6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3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37" style:family="paragraph" style:parent-style-name="Normal">
      <style:paragraph-properties fo:text-align="justify" fo:text-indent="-0.282cm" fo:line-height="0.423cm" fo:margin-left="0.282cm" fo:orphans="2" fo:widows="2"/>
    </style:style>
    <style:style style:name="T6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8" style:family="paragraph" style:parent-style-name="Normal">
      <style:paragraph-properties fo:text-align="justify" fo:text-indent="-0.282cm" fo:line-height="0.423cm" fo:margin-left="0.282cm" fo:orphans="2" fo:widows="2"/>
    </style:style>
    <style:style style:name="T6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9" style:family="paragraph" style:parent-style-name="Normal">
      <style:paragraph-properties fo:text-align="justify" fo:text-indent="-0.282cm" fo:line-height="0.423cm" fo:margin-left="0.282cm" fo:orphans="2" fo:widows="2"/>
    </style:style>
    <style:style style:name="T6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0" style:family="paragraph" style:parent-style-name="Normal">
      <style:paragraph-properties fo:text-align="justify" fo:text-indent="-0.282cm" fo:line-height="0.423cm" fo:margin-left="0.282cm" fo:orphans="2" fo:widows="2"/>
    </style:style>
    <style:style style:name="T6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2" style:family="paragraph" style:parent-style-name="Normal">
      <style:paragraph-properties fo:text-align="justify" fo:line-height="0.423cm" fo:orphans="2" fo:widows="2"/>
    </style:style>
    <style:style style:name="T64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3" style:family="paragraph" style:parent-style-name="Normal">
      <style:paragraph-properties fo:text-align="justify" fo:line-height="0.423cm" fo:orphans="2" fo:widows="2"/>
    </style:style>
    <style:style style:name="T64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4" style:family="paragraph" style:parent-style-name="Normal">
      <style:paragraph-properties fo:text-align="justify" fo:line-height="0.423cm" fo:orphans="2" fo:widows="2"/>
    </style:style>
    <style:style style:name="T64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0" style:family="table-row">
      <style:table-row-properties style:min-row-height="0.423cm"/>
    </style:style>
    <style:style style:name="Cell43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45" style:family="paragraph" style:parent-style-name="Normal">
      <style:paragraph-properties fo:text-align="center" fo:line-height="0.706cm" fo:orphans="2" fo:widows="2"/>
    </style:style>
    <style:style style:name="T6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6" style:family="paragraph" style:parent-style-name="Normal">
      <style:paragraph-properties fo:text-align="center" fo:line-height="0.706cm" fo:orphans="2" fo:widows="2"/>
    </style:style>
    <style:style style:name="T6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7" style:family="paragraph" style:parent-style-name="Normal">
      <style:paragraph-properties fo:text-align="center" fo:line-height="0.706cm" fo:orphans="2" fo:widows="2"/>
    </style:style>
    <style:style style:name="T6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4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50" style:family="paragraph" style:parent-style-name="Normal">
      <style:paragraph-properties fo:text-align="justify" fo:text-indent="-0.282cm" fo:line-height="0.423cm" fo:margin-left="0.282cm" fo:orphans="2" fo:widows="2"/>
    </style:style>
    <style:style style:name="T6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1" style:family="paragraph" style:parent-style-name="Normal">
      <style:paragraph-properties fo:text-align="justify" fo:text-indent="-0.282cm" fo:line-height="0.423cm" fo:margin-left="0.282cm" fo:orphans="2" fo:widows="2"/>
    </style:style>
    <style:style style:name="T6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2" style:family="paragraph" style:parent-style-name="Normal">
      <style:paragraph-properties fo:text-align="justify" fo:text-indent="-0.282cm" fo:line-height="0.423cm" fo:margin-left="0.282cm" fo:orphans="2" fo:widows="2"/>
    </style:style>
    <style:style style:name="T65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3" style:family="paragraph" style:parent-style-name="Normal">
      <style:paragraph-properties fo:text-align="justify" fo:text-indent="-0.282cm" fo:line-height="0.423cm" fo:margin-left="0.282cm" fo:orphans="2" fo:widows="2"/>
    </style:style>
    <style:style style:name="T65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4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5" style:family="paragraph" style:parent-style-name="Normal">
      <style:paragraph-properties fo:text-align="justify" fo:line-height="0.423cm" fo:orphans="2" fo:widows="2"/>
    </style:style>
    <style:style style:name="T6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6" style:family="paragraph" style:parent-style-name="Normal">
      <style:paragraph-properties fo:text-align="justify" fo:line-height="0.423cm" fo:orphans="2" fo:widows="2"/>
    </style:style>
    <style:style style:name="T65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7" style:family="paragraph" style:parent-style-name="Normal">
      <style:paragraph-properties fo:text-align="justify" fo:line-height="0.423cm" fo:orphans="2" fo:widows="2"/>
    </style:style>
    <style:style style:name="T65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1" style:family="table-row">
      <style:table-row-properties style:min-row-height="0.423cm"/>
    </style:style>
    <style:style style:name="Cell4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58" style:family="paragraph" style:parent-style-name="Normal">
      <style:paragraph-properties fo:text-align="justify" fo:line-height="0.706cm" fo:orphans="2" fo:widows="2"/>
    </style:style>
    <style:style style:name="T6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9" style:family="paragraph" style:parent-style-name="Normal">
      <style:paragraph-properties fo:text-align="justify" fo:line-height="0.706cm" fo:orphans="2" fo:widows="2"/>
    </style:style>
    <style:style style:name="T6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0" style:family="paragraph" style:parent-style-name="Normal">
      <style:paragraph-properties fo:text-align="justify" fo:line-height="0.706cm" fo:orphans="2" fo:widows="2"/>
    </style:style>
    <style:style style:name="T6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6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63" style:family="paragraph" style:parent-style-name="Normal">
      <style:paragraph-properties fo:text-align="justify" fo:text-indent="-0.282cm" fo:line-height="0.423cm" fo:margin-left="0.282cm" fo:orphans="2" fo:widows="2"/>
    </style:style>
    <style:style style:name="T6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4" style:family="paragraph" style:parent-style-name="Normal">
      <style:paragraph-properties fo:text-align="justify" fo:text-indent="-0.282cm" fo:line-height="0.423cm" fo:margin-left="0.282cm" fo:orphans="2" fo:widows="2"/>
    </style:style>
    <style:style style:name="T6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5" style:family="paragraph" style:parent-style-name="Normal">
      <style:paragraph-properties fo:text-align="justify" fo:text-indent="-0.282cm" fo:line-height="0.423cm" fo:margin-left="0.282cm" fo:orphans="2" fo:widows="2"/>
    </style:style>
    <style:style style:name="T66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6" style:family="paragraph" style:parent-style-name="Normal">
      <style:paragraph-properties fo:text-align="justify" fo:text-indent="-0.282cm" fo:line-height="0.423cm" fo:margin-left="0.282cm" fo:orphans="2" fo:widows="2"/>
    </style:style>
    <style:style style:name="T6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4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8" style:family="paragraph" style:parent-style-name="Normal">
      <style:paragraph-properties fo:text-align="justify" fo:line-height="0.423cm" fo:orphans="2" fo:widows="2"/>
    </style:style>
    <style:style style:name="T66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9" style:family="paragraph" style:parent-style-name="Normal">
      <style:paragraph-properties fo:text-align="justify" fo:line-height="0.423cm" fo:orphans="2" fo:widows="2"/>
    </style:style>
    <style:style style:name="T6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0" style:family="paragraph" style:parent-style-name="Normal">
      <style:paragraph-properties fo:text-align="justify" fo:line-height="0.423cm" fo:orphans="2" fo:widows="2"/>
    </style:style>
    <style:style style:name="T6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2" style:family="table-row">
      <style:table-row-properties style:min-row-height="0.423cm"/>
    </style:style>
    <style:style style:name="Cell4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1" style:family="paragraph" style:parent-style-name="Normal">
      <style:paragraph-properties fo:text-align="justify" fo:line-height="0.706cm" fo:orphans="2" fo:widows="2"/>
    </style:style>
    <style:style style:name="T6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2" style:family="paragraph" style:parent-style-name="Normal">
      <style:paragraph-properties fo:text-align="justify" fo:line-height="0.706cm" fo:orphans="2" fo:widows="2"/>
    </style:style>
    <style:style style:name="T6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7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75" style:family="paragraph" style:parent-style-name="Normal">
      <style:paragraph-properties fo:text-align="justify" fo:text-indent="-0.282cm" fo:line-height="0.423cm" fo:margin-left="0.282cm" fo:orphans="2" fo:widows="2"/>
    </style:style>
    <style:style style:name="T67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6" style:family="paragraph" style:parent-style-name="Normal">
      <style:paragraph-properties fo:text-align="justify" fo:text-indent="-0.282cm" fo:line-height="0.423cm" fo:margin-left="0.282cm" fo:orphans="2" fo:widows="2"/>
    </style:style>
    <style:style style:name="T6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7" style:family="paragraph" style:parent-style-name="Normal">
      <style:paragraph-properties fo:text-align="justify" fo:text-indent="-0.282cm" fo:line-height="0.423cm" fo:margin-left="0.282cm" fo:orphans="2" fo:widows="2"/>
    </style:style>
    <style:style style:name="T67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8" style:family="paragraph" style:parent-style-name="Normal">
      <style:paragraph-properties fo:text-align="justify" fo:text-indent="-0.282cm" fo:line-height="0.423cm" fo:margin-left="0.282cm" fo:orphans="2" fo:widows="2"/>
    </style:style>
    <style:style style:name="T6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9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80" style:family="paragraph" style:parent-style-name="Normal">
      <style:paragraph-properties fo:text-align="justify" fo:line-height="0.423cm" fo:orphans="2" fo:widows="2"/>
    </style:style>
    <style:style style:name="T6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1" style:family="paragraph" style:parent-style-name="Normal">
      <style:paragraph-properties fo:text-align="justify" fo:line-height="0.423cm" fo:orphans="2" fo:widows="2"/>
    </style:style>
    <style:style style:name="T68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2" style:family="paragraph" style:parent-style-name="Normal">
      <style:paragraph-properties fo:text-align="justify" fo:line-height="0.423cm" fo:orphans="2" fo:widows="2"/>
    </style:style>
    <style:style style:name="T68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3" style:family="table-row">
      <style:table-row-properties style:min-row-height="0.423cm"/>
    </style:style>
    <style:style style:name="Cell4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3" style:family="paragraph" style:parent-style-name="Normal">
      <style:paragraph-properties fo:text-align="justify" fo:line-height="0.706cm" fo:orphans="2" fo:widows="2"/>
    </style:style>
    <style:style style:name="T6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8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86" style:family="paragraph" style:parent-style-name="Normal">
      <style:paragraph-properties fo:text-align="justify" fo:text-indent="-0.282cm" fo:line-height="0.423cm" fo:margin-left="0.282cm" fo:orphans="2" fo:widows="2"/>
    </style:style>
    <style:style style:name="T68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7" style:family="paragraph" style:parent-style-name="Normal">
      <style:paragraph-properties fo:text-align="justify" fo:text-indent="-0.282cm" fo:line-height="0.423cm" fo:margin-left="0.282cm" fo:orphans="2" fo:widows="2"/>
    </style:style>
    <style:style style:name="T6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8" style:family="paragraph" style:parent-style-name="Normal">
      <style:paragraph-properties fo:text-align="justify" fo:text-indent="-0.282cm" fo:line-height="0.423cm" fo:margin-left="0.282cm" fo:orphans="2" fo:widows="2"/>
    </style:style>
    <style:style style:name="T6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9" style:family="paragraph" style:parent-style-name="Normal">
      <style:paragraph-properties fo:text-align="justify" fo:text-indent="-0.282cm" fo:line-height="0.423cm" fo:margin-left="0.282cm" fo:orphans="2" fo:widows="2"/>
    </style:style>
    <style:style style:name="T6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0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91" style:family="paragraph" style:parent-style-name="Normal">
      <style:paragraph-properties fo:text-align="justify" fo:line-height="0.423cm" fo:orphans="2" fo:widows="2"/>
    </style:style>
    <style:style style:name="T6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92" style:family="paragraph" style:parent-style-name="Normal">
      <style:paragraph-properties fo:text-align="justify" fo:line-height="0.423cm" fo:orphans="2" fo:widows="2"/>
    </style:style>
    <style:style style:name="T6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93" style:family="paragraph" style:parent-style-name="Normal">
      <style:paragraph-properties fo:text-align="justify" fo:line-height="0.423cm" fo:orphans="2" fo:widows="2"/>
    </style:style>
    <style:style style:name="T69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4" style:family="table-row">
      <style:table-row-properties style:min-row-height="0.423cm"/>
    </style:style>
    <style:style style:name="Cell4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4" style:family="paragraph" style:parent-style-name="Normal">
      <style:paragraph-properties fo:text-align="justify" fo:line-height="0.706cm" fo:orphans="2" fo:widows="2"/>
    </style:style>
    <style:style style:name="T6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9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97" style:family="paragraph" style:parent-style-name="Normal">
      <style:paragraph-properties fo:text-align="justify" fo:text-indent="-0.282cm" fo:line-height="0.423cm" fo:margin-left="0.282cm" fo:orphans="2" fo:widows="2"/>
    </style:style>
    <style:style style:name="T69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98" style:family="paragraph" style:parent-style-name="Normal">
      <style:paragraph-properties fo:text-align="justify" fo:text-indent="-0.282cm" fo:line-height="0.423cm" fo:margin-left="0.282cm" fo:orphans="2" fo:widows="2"/>
    </style:style>
    <style:style style:name="T6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99" style:family="paragraph" style:parent-style-name="Normal">
      <style:paragraph-properties fo:text-align="justify" fo:text-indent="-0.282cm" fo:line-height="0.423cm" fo:margin-left="0.282cm" fo:orphans="2" fo:widows="2"/>
    </style:style>
    <style:style style:name="T6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00" style:family="paragraph" style:parent-style-name="Normal">
      <style:paragraph-properties fo:text-align="justify" fo:text-indent="-0.282cm" fo:line-height="0.423cm" fo:margin-left="0.282cm" fo:orphans="2" fo:widows="2"/>
    </style:style>
    <style:style style:name="T7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02" style:family="paragraph" style:parent-style-name="Normal">
      <style:paragraph-properties fo:text-align="justify" fo:line-height="0.423cm" fo:orphans="2" fo:widows="2"/>
    </style:style>
    <style:style style:name="T7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03" style:family="paragraph" style:parent-style-name="Normal">
      <style:paragraph-properties fo:text-align="justify" fo:line-height="0.423cm" fo:orphans="2" fo:widows="2"/>
    </style:style>
    <style:style style:name="T7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04" style:family="paragraph" style:parent-style-name="Normal">
      <style:paragraph-properties fo:text-align="justify" fo:line-height="0.423cm" fo:orphans="2" fo:widows="2"/>
    </style:style>
    <style:style style:name="T7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5" style:family="table-row">
      <style:table-row-properties style:min-row-height="0.423cm"/>
    </style:style>
    <style:style style:name="Cell4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5" style:family="paragraph" style:parent-style-name="Normal">
      <style:paragraph-properties fo:text-align="justify" fo:line-height="0.706cm" fo:orphans="2" fo:widows="2"/>
    </style:style>
    <style:style style:name="T7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0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08" style:family="paragraph" style:parent-style-name="Normal">
      <style:paragraph-properties fo:text-align="justify" fo:text-indent="-0.282cm" fo:line-height="0.423cm" fo:margin-left="0.282cm" fo:orphans="2" fo:widows="2"/>
    </style:style>
    <style:style style:name="T70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09" style:family="paragraph" style:parent-style-name="Normal">
      <style:paragraph-properties fo:text-align="justify" fo:text-indent="-0.282cm" fo:line-height="0.423cm" fo:margin-left="0.282cm" fo:orphans="2" fo:widows="2"/>
    </style:style>
    <style:style style:name="T70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10" style:family="paragraph" style:parent-style-name="Normal">
      <style:paragraph-properties fo:text-align="justify" fo:text-indent="-0.282cm" fo:line-height="0.423cm" fo:margin-left="0.282cm" fo:orphans="2" fo:widows="2"/>
    </style:style>
    <style:style style:name="T71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11" style:family="paragraph" style:parent-style-name="Normal">
      <style:paragraph-properties fo:text-align="justify" fo:text-indent="-0.282cm" fo:line-height="0.423cm" fo:margin-left="0.282cm" fo:orphans="2" fo:widows="2"/>
    </style:style>
    <style:style style:name="T71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2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13" style:family="paragraph" style:parent-style-name="Normal">
      <style:paragraph-properties fo:text-align="justify" fo:line-height="0.423cm" fo:orphans="2" fo:widows="2"/>
    </style:style>
    <style:style style:name="T7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14" style:family="paragraph" style:parent-style-name="Normal">
      <style:paragraph-properties fo:text-align="justify" fo:line-height="0.423cm" fo:orphans="2" fo:widows="2"/>
    </style:style>
    <style:style style:name="T7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15" style:family="paragraph" style:parent-style-name="Normal">
      <style:paragraph-properties fo:text-align="justify" fo:line-height="0.423cm" fo:orphans="2" fo:widows="2"/>
    </style:style>
    <style:style style:name="T7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6" style:family="table-row">
      <style:table-row-properties style:min-row-height="0.423cm"/>
    </style:style>
    <style:style style:name="Cell47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16" style:family="paragraph" style:parent-style-name="Normal">
      <style:paragraph-properties fo:text-align="justify" fo:line-height="0.706cm" fo:orphans="2" fo:widows="2"/>
    </style:style>
    <style:style style:name="T7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71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1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719" style:family="paragraph" style:parent-style-name="Normal">
      <style:paragraph-properties fo:text-align="justify" fo:text-indent="-0.282cm" fo:line-height="0.423cm" fo:margin-left="0.282cm" fo:orphans="2" fo:widows="2"/>
    </style:style>
    <style:style style:name="T7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0" style:family="paragraph" style:parent-style-name="Normal">
      <style:paragraph-properties fo:text-align="justify" fo:text-indent="-0.282cm" fo:line-height="0.423cm" fo:margin-left="0.282cm" fo:orphans="2" fo:widows="2"/>
    </style:style>
    <style:style style:name="T7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1" style:family="paragraph" style:parent-style-name="Normal">
      <style:paragraph-properties fo:text-align="justify" fo:text-indent="-0.282cm" fo:line-height="0.423cm" fo:margin-left="0.282cm" fo:orphans="2" fo:widows="2"/>
    </style:style>
    <style:style style:name="T72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2" style:family="paragraph" style:parent-style-name="Normal">
      <style:paragraph-properties fo:text-align="justify" fo:text-indent="-0.282cm" fo:line-height="0.423cm" fo:margin-left="0.282cm" fo:orphans="2" fo:widows="2"/>
    </style:style>
    <style:style style:name="T72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23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724" style:family="paragraph" style:parent-style-name="Normal">
      <style:paragraph-properties fo:text-align="justify" fo:line-height="0.423cm" fo:orphans="2" fo:widows="2"/>
    </style:style>
    <style:style style:name="T7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5" style:family="paragraph" style:parent-style-name="Normal">
      <style:paragraph-properties fo:text-align="justify" fo:line-height="0.423cm" fo:orphans="2" fo:widows="2"/>
    </style:style>
    <style:style style:name="T72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6" style:family="paragraph" style:parent-style-name="Normal">
      <style:paragraph-properties fo:text-align="justify" fo:line-height="0.423cm" fo:orphans="2" fo:widows="2"/>
    </style:style>
    <style:style style:name="T7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7" style:family="paragraph" style:parent-style-name="Normal">
      <style:paragraph-properties fo:margin-top="0.318cm"/>
    </style:style>
    <style:style style:name="T727_1" style:family="text">
      <style:text-properties fo:font-size="11pt" style:font-name-asian="標楷體" style:font-size-asian="11pt" style:font-size-complex="11pt"/>
    </style:style>
    <style:style style:name="T727_2" style:family="text">
      <style:text-properties fo:font-size="11pt" style:font-name-asian="標楷體" style:font-size-asian="11pt" style:font-size-complex="11pt"/>
    </style:style>
    <style:style style:name="T727_3" style:family="text">
      <style:text-properties fo:font-size="11pt" style:font-name-asian="標楷體" style:font-size-asian="11pt" style:font-size-complex="11pt"/>
    </style:style>
    <style:style style:name="T727_4" style:family="text">
      <style:text-properties fo:font-size="11pt" style:font-name-asian="標楷體" style:font-size-asian="11pt" style:font-size-complex="11pt"/>
    </style:style>
    <style:style style:name="T727_5" style:family="text">
      <style:text-properties fo:font-size="11pt" style:font-name-asian="標楷體" style:font-size-asian="11pt" style:font-size-complex="11pt"/>
    </style:style>
    <style:style style:name="T727_6" style:family="text">
      <style:text-properties fo:font-size="11pt" style:font-name-asian="標楷體" style:font-size-asian="11pt" style:font-size-complex="11pt"/>
    </style:style>
    <style:style style:name="T727_7" style:family="text">
      <style:text-properties fo:font-size="11pt" style:font-name-asian="標楷體" style:font-size-asian="11pt" style:font-size-complex="11pt"/>
    </style:style>
    <style:style style:name="T727_8" style:family="text">
      <style:text-properties fo:font-size="11pt" style:font-name-asian="標楷體" style:font-size-asian="11pt" style:font-size-complex="11pt"/>
    </style:style>
    <style:style style:name="T727_9" style:family="text">
      <style:text-properties fo:font-size="11pt" style:font-name-asian="標楷體" style:font-size-asian="11pt" style:font-size-complex="11pt"/>
    </style:style>
    <style:style style:name="P728" style:family="paragraph" style:parent-style-name="Normal">
      <style:paragraph-properties fo:break-before="page" fo:line-height="0.706cm" fo:margin-bottom="0.318cm" fo:margin-left="0.423cm"/>
    </style:style>
    <style:style style:name="T728_1" style:family="text">
      <style:text-properties style:font-name-asian="標楷體" fo:font-weight="bold" style:font-weight-asian="bold"/>
    </style:style>
    <style:style style:name="T728_2" style:family="text">
      <style:text-properties style:font-name-asian="標楷體" fo:font-weight="bold" style:font-weight-asian="bold"/>
    </style:style>
    <style:style style:name="T728_3" style:family="text">
      <style:text-properties style:font-name-asian="標楷體" fo:font-weight="bold" style:font-weight-asian="bold"/>
    </style:style>
    <style:style style:name="Table14" style:family="table">
      <style:table-properties table:align="left" style:width="15.91cm" fo:margin-left="0.014cm"/>
    </style:style>
    <style:style style:name="Column45" style:family="table-column">
      <style:table-column-properties style:column-width="1.94cm"/>
    </style:style>
    <style:style style:name="Column46" style:family="table-column">
      <style:table-column-properties style:column-width="1.905cm"/>
    </style:style>
    <style:style style:name="Column47" style:family="table-column">
      <style:table-column-properties style:column-width="2.54cm"/>
    </style:style>
    <style:style style:name="Column48" style:family="table-column">
      <style:table-column-properties style:column-width="3.492cm"/>
    </style:style>
    <style:style style:name="Column49" style:family="table-column">
      <style:table-column-properties style:column-width="2.54cm"/>
    </style:style>
    <style:style style:name="Column50" style:family="table-column">
      <style:table-column-properties style:column-width="3.492cm"/>
    </style:style>
    <style:style style:name="Row127" style:family="table-row">
      <style:table-row-properties style:min-row-height="1cm"/>
    </style:style>
    <style:style style:name="Cell478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729" style:family="paragraph" style:parent-style-name="Normal">
      <style:paragraph-properties fo:text-align="center" fo:line-height="0.706cm" fo:orphans="2" fo:widows="2"/>
    </style:style>
    <style:style style:name="T7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730" style:family="paragraph" style:parent-style-name="Normal">
      <style:paragraph-properties fo:text-align="center" fo:line-height="0.706cm" fo:orphans="2" fo:widows="2"/>
    </style:style>
    <style:style style:name="T7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31" style:family="paragraph" style:parent-style-name="Normal">
      <style:paragraph-properties fo:text-align="center" fo:line-height="0.706cm" fo:orphans="2" fo:widows="2"/>
    </style:style>
    <style:style style:name="T7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32" style:family="paragraph" style:parent-style-name="Normal">
      <style:paragraph-properties fo:text-align="center" fo:line-height="0.706cm" fo:orphans="2" fo:widows="2"/>
    </style:style>
    <style:style style:name="T7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8" style:family="table-row">
      <style:table-row-properties style:min-row-height="1cm"/>
    </style:style>
    <style:style style:name="Cell48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733" style:family="paragraph" style:parent-style-name="Normal">
      <style:paragraph-properties fo:text-align="center" fo:line-height="0.706cm"/>
    </style:style>
    <style:style style:name="T7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no-wrap"/>
    </style:style>
    <style:style style:name="P734" style:family="paragraph" style:parent-style-name="Normal">
      <style:paragraph-properties fo:text-align="center" fo:line-height="0.706cm" fo:orphans="2" fo:widows="2"/>
    </style:style>
    <style:style style:name="T7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735" style:family="paragraph" style:parent-style-name="Normal">
      <style:paragraph-properties fo:text-align="center" fo:line-height="0.706cm" fo:orphans="2" fo:widows="2"/>
    </style:style>
    <style:style style:name="T7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736" style:family="paragraph" style:parent-style-name="Normal">
      <style:paragraph-properties fo:text-align="center" fo:line-height="0.706cm"/>
    </style:style>
    <style:style style:name="T7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9" style:family="table-row">
      <style:table-row-properties style:min-row-height="1cm"/>
    </style:style>
    <style:style style:name="Cell48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737" style:family="paragraph" style:parent-style-name="Normal">
      <style:paragraph-properties fo:text-align="justify" fo:line-height="0.706cm" fo:orphans="2" fo:widows="2"/>
    </style:style>
    <style:style style:name="T7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73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73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74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74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74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0" style:family="table-row">
      <style:table-row-properties style:min-row-height="1cm"/>
    </style:style>
    <style:style style:name="Cell4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43" style:family="paragraph" style:parent-style-name="Normal">
      <style:paragraph-properties fo:text-align="justify" fo:line-height="0.706cm" fo:orphans="2" fo:widows="2"/>
    </style:style>
    <style:style style:name="T7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4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4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4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4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1" style:family="table-row">
      <style:table-row-properties style:min-row-height="1cm"/>
    </style:style>
    <style:style style:name="Cell49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49" style:family="paragraph" style:parent-style-name="Normal">
      <style:paragraph-properties fo:text-align="justify" fo:line-height="0.706cm" fo:orphans="2" fo:widows="2"/>
    </style:style>
    <style:style style:name="T7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5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5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5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2" style:family="table-row">
      <style:table-row-properties style:min-row-height="1cm"/>
    </style:style>
    <style:style style:name="Cell50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5" style:family="paragraph" style:parent-style-name="Normal">
      <style:paragraph-properties fo:text-align="justify" fo:line-height="0.706cm" fo:orphans="2" fo:widows="2"/>
    </style:style>
    <style:style style:name="T7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5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5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3" style:family="table-row">
      <style:table-row-properties style:min-row-height="1cm"/>
    </style:style>
    <style:style style:name="Cell5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1" style:family="paragraph" style:parent-style-name="Normal">
      <style:paragraph-properties fo:text-align="justify" fo:line-height="0.706cm" fo:orphans="2" fo:widows="2"/>
    </style:style>
    <style:style style:name="T7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6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6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4" style:family="table-row">
      <style:table-row-properties style:min-row-height="1cm"/>
    </style:style>
    <style:style style:name="Cell5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7" style:family="paragraph" style:parent-style-name="Normal">
      <style:paragraph-properties fo:text-align="justify" fo:line-height="0.706cm" fo:orphans="2" fo:widows="2"/>
    </style:style>
    <style:style style:name="T7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6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7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7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7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5" style:family="table-row">
      <style:table-row-properties style:min-row-height="1cm"/>
    </style:style>
    <style:style style:name="Cell52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73" style:family="paragraph" style:parent-style-name="Normal">
      <style:paragraph-properties fo:text-align="justify" fo:line-height="0.706cm" fo:orphans="2" fo:widows="2"/>
    </style:style>
    <style:style style:name="T7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7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7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7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7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7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6" style:family="table-row">
      <style:table-row-properties style:min-row-height="1cm"/>
    </style:style>
    <style:style style:name="Cell52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79" style:family="paragraph" style:parent-style-name="Normal">
      <style:paragraph-properties fo:text-align="justify" fo:line-height="0.706cm" fo:orphans="2" fo:widows="2"/>
    </style:style>
    <style:style style:name="T7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8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8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8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8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8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7" style:family="table-row">
      <style:table-row-properties style:min-row-height="1cm"/>
    </style:style>
    <style:style style:name="Cell53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85" style:family="paragraph" style:parent-style-name="Normal">
      <style:paragraph-properties fo:text-align="justify" fo:line-height="0.706cm" fo:orphans="2" fo:widows="2"/>
    </style:style>
    <style:style style:name="T7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8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8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8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8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9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8" style:family="table-row">
      <style:table-row-properties style:min-row-height="1cm"/>
    </style:style>
    <style:style style:name="Cell54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91" style:family="paragraph" style:parent-style-name="Normal">
      <style:paragraph-properties fo:text-align="justify" fo:line-height="0.706cm" fo:orphans="2" fo:widows="2"/>
    </style:style>
    <style:style style:name="T7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9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9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9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9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9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9" style:family="table-row">
      <style:table-row-properties style:min-row-height="1cm"/>
    </style:style>
    <style:style style:name="Cell54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97" style:family="paragraph" style:parent-style-name="Normal">
      <style:paragraph-properties fo:text-align="justify" fo:line-height="0.706cm" fo:orphans="2" fo:widows="2"/>
    </style:style>
    <style:style style:name="T7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9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9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0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0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0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0" style:family="table-row">
      <style:table-row-properties style:min-row-height="1cm"/>
    </style:style>
    <style:style style:name="Cell552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803" style:family="paragraph" style:parent-style-name="Normal">
      <style:paragraph-properties fo:text-align="justify" fo:line-height="0.706cm" fo:orphans="2" fo:widows="2"/>
    </style:style>
    <style:style style:name="T8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no-wrap"/>
    </style:style>
    <style:style style:name="P80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80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80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80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80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1" style:family="table-row">
      <style:table-row-properties style:min-row-height="1cm"/>
    </style:style>
    <style:style style:name="Cell558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809" style:family="paragraph" style:parent-style-name="Normal">
      <style:paragraph-properties fo:text-align="justify" fo:line-height="0.706cm" fo:orphans="2" fo:widows="2"/>
    </style:style>
    <style:style style:name="T8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no-wrap"/>
    </style:style>
    <style:style style:name="P81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81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81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81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81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5" style:family="paragraph" style:parent-style-name="Normal">
      <style:paragraph-properties fo:margin-top="0.318cm"/>
    </style:style>
    <style:style style:name="T815_1" style:family="text">
      <style:text-properties fo:font-size="11pt" style:font-name-asian="標楷體" style:font-size-asian="11pt" style:font-size-complex="11pt"/>
    </style:style>
    <style:style style:name="P816" style:family="paragraph" style:parent-style-name="Normal">
      <style:paragraph-properties fo:text-align="justify" fo:break-before="page" fo:line-height="0.706cm" fo:margin-left="0.423cm">
        <style:tab-stops>
          <style:tab-stop style:type="left" style:leader-style="none" style:position="1.799cm"/>
        </style:tab-stops>
      </style:paragraph-properties>
    </style:style>
    <style:style style:name="T816_1" style:family="text">
      <style:text-properties style:font-name-asian="標楷體" fo:font-weight="bold" style:font-weight-asian="bold" style:font-weight-complex="bold"/>
    </style:style>
    <style:style style:name="T816_2" style:family="text">
      <style:text-properties style:font-name-asian="標楷體" fo:font-weight="bold" style:font-weight-asian="bold"/>
    </style:style>
    <style:style style:name="T816_3" style:family="text">
      <style:text-properties style:font-name-asian="標楷體" fo:font-weight="bold" style:font-weight-asian="bold"/>
    </style:style>
    <style:style style:name="P817" style:family="paragraph" style:parent-style-name="Body_20_Text_20_Indent">
      <style:paragraph-properties fo:text-indent="0cm" fo:line-height="0.706cm" fo:margin-bottom="0.318cm" fo:margin-left="0.423cm"/>
    </style:style>
    <style:style style:name="T817_1" style:family="text">
      <style:text-properties fo:font-size="12pt" style:font-size-asian="12pt" style:font-size-complex="12pt"/>
    </style:style>
    <style:style style:name="T817_2" style:family="text">
      <style:text-properties fo:font-size="12pt" style:font-size-asian="12pt" style:font-size-complex="12pt"/>
    </style:style>
    <style:style style:name="Table15" style:family="table">
      <style:table-properties table:align="left" style:width="15.875cm" fo:margin-left="0.19cm"/>
    </style:style>
    <style:style style:name="Column51" style:family="table-column">
      <style:table-column-properties style:column-width="2.54cm"/>
    </style:style>
    <style:style style:name="Column52" style:family="table-column">
      <style:table-column-properties style:column-width="2.858cm"/>
    </style:style>
    <style:style style:name="Column53" style:family="table-column">
      <style:table-column-properties style:column-width="2.858cm"/>
    </style:style>
    <style:style style:name="Column54" style:family="table-column">
      <style:table-column-properties style:column-width="2.54cm"/>
    </style:style>
    <style:style style:name="Column55" style:family="table-column">
      <style:table-column-properties style:column-width="5.08cm"/>
    </style:style>
    <style:style style:name="Row142" style:family="table-row">
      <style:table-row-properties style:min-row-height="1cm"/>
    </style:style>
    <style:style style:name="Cell56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818" style:family="paragraph" style:parent-style-name="Body_20_Text_20_Indent">
      <style:paragraph-properties fo:text-align="center" fo:text-indent="0cm" fo:line-height="0.706cm" fo:margin-left="0cm"/>
    </style:style>
    <style:style style:name="T8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19" style:family="paragraph" style:parent-style-name="Body_20_Text_20_Indent">
      <style:paragraph-properties fo:text-align="center" fo:text-indent="0cm" fo:line-height="0.706cm" fo:margin-left="0cm"/>
    </style:style>
    <style:style style:name="T8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35cm solid" fo:wrap-option="wrap"/>
    </style:style>
    <style:style style:name="P820" style:family="paragraph" style:parent-style-name="Body_20_Text_20_Indent">
      <style:paragraph-properties fo:text-align="center" fo:text-indent="0cm" fo:line-height="0.706cm" fo:margin-left="0cm"/>
    </style:style>
    <style:style style:name="T8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53cm solid" fo:border-bottom="#000000 0.053cm solid" fo:padding-left="0.19cm" fo:border-left="#000000 0.035cm solid" fo:padding-right="0.19cm" fo:border-right="#000000 0.018cm solid" fo:wrap-option="wrap"/>
    </style:style>
    <style:style style:name="P821" style:family="paragraph" style:parent-style-name="Body_20_Text_20_Indent">
      <style:paragraph-properties fo:text-align="center" fo:text-indent="0cm" fo:line-height="0.706cm" fo:margin-left="0cm"/>
    </style:style>
    <style:style style:name="T8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22" style:family="paragraph" style:parent-style-name="Body_20_Text_20_Indent">
      <style:paragraph-properties fo:text-align="center" fo:text-indent="0cm" fo:line-height="0.706cm" fo:margin-left="0cm"/>
    </style:style>
    <style:style style:name="T8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min-row-height="0.787cm"/>
    </style:style>
    <style:style style:name="Cell56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823" style:family="paragraph" style:parent-style-name="Body_20_Text_20_Indent">
      <style:paragraph-properties fo:text-indent="0cm" fo:line-height="0.706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24" style:family="paragraph" style:parent-style-name="Body_20_Text_20_Indent">
      <style:paragraph-properties fo:text-align="center" fo:text-indent="0cm" fo:line-height="0.706cm" fo:margin-left="0cm"/>
    </style:style>
    <style:style style:name="T8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5" style:family="paragraph" style:parent-style-name="Body_20_Text_20_Indent">
      <style:paragraph-properties fo:text-align="center" fo:text-indent="0cm" fo:line-height="0.706cm" fo:margin-left="0cm"/>
    </style:style>
    <style:style style:name="T8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6" style:family="paragraph" style:parent-style-name="Body_20_Text_20_Indent">
      <style:paragraph-properties fo:text-align="center" fo:text-indent="0cm" fo:line-height="0.706cm" fo:margin-left="0cm"/>
    </style:style>
    <style:style style:name="T8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53cm solid" fo:border-bottom="#000000 0.035cm solid" fo:padding-left="0.19cm" fo:border-left="#000000 0.018cm solid" fo:padding-right="0.19cm" fo:border-right="#000000 0.035cm solid" fo:wrap-option="wrap"/>
    </style:style>
    <style:style style:name="P827" style:family="paragraph" style:parent-style-name="Body_20_Text_20_Indent">
      <style:paragraph-properties fo:text-align="justify" fo:text-indent="0cm" fo:line-height="0.706cm" fo:margin-left="0cm"/>
    </style:style>
    <style:style style:name="T8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18cm solid" fo:wrap-option="wrap"/>
    </style:style>
    <style:style style:name="P828" style:family="paragraph" style:parent-style-name="Body_20_Text_20_Indent">
      <style:paragraph-properties fo:text-indent="0cm" fo:line-height="0.706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29" style:family="paragraph" style:parent-style-name="Normal">
      <style:paragraph-properties fo:text-align="justify" fo:text-indent="-0.423cm" fo:line-height="0.706cm" fo:margin-left="0.423cm" fo:orphans="2" fo:widows="2"/>
    </style:style>
    <style:style style:name="T8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0" style:family="paragraph" style:parent-style-name="Body_20_Text_20_Indent">
      <style:paragraph-properties fo:text-align="justify" fo:text-indent="-0.423cm" fo:line-height="0.706cm" fo:margin-left="0.423cm"/>
    </style:style>
    <style:style style:name="T8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4" style:family="table-row">
      <style:table-row-properties style:min-row-height="1.72cm"/>
    </style:style>
    <style:style style:name="Cell574" style:family="table-cell">
      <style:table-cell-properties style:vertical-align="top" fo:border-top="#000000 0.035cm solid" fo:border-bottom="#000000 0.053cm solid" fo:padding-left="0.19cm" fo:border-left="#000000 0.018cm solid" fo:padding-right="0.19cm" fo:border-right="#000000 0.035cm solid" fo:wrap-option="wrap"/>
    </style:style>
    <style:style style:name="P831" style:family="paragraph" style:parent-style-name="Body_20_Text_20_Indent">
      <style:paragraph-properties fo:text-align="justify" fo:text-indent="0cm" fo:line-height="0.706cm" fo:margin-left="0cm"/>
    </style:style>
    <style:style style:name="T8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2" style:family="paragraph" style:parent-style-name="Body_20_Text_20_Indent">
      <style:paragraph-properties fo:text-align="justify" fo:text-indent="0cm" fo:line-height="0.706cm" fo:margin-left="0cm"/>
    </style:style>
    <style:style style:name="T8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3" style:family="paragraph" style:parent-style-name="Body_20_Text_20_Indent">
      <style:paragraph-properties fo:text-indent="-4.801cm" fo:line-height="100%" fo:margin-top="0.318cm" fo:margin-left="4.801cm"/>
    </style:style>
    <style:style style:name="T833_1" style:family="text">
      <style:text-properties fo:font-size="11pt" style:font-size-asian="11pt" style:font-size-complex="11pt"/>
    </style:style>
    <style:style style:name="P834" style:family="paragraph" style:parent-style-name="Body_20_Text_20_Indent">
      <style:paragraph-properties fo:text-indent="0cm" fo:line-height="150%" fo:margin-left="0cm"/>
      <style:text-properties fo:font-size="12pt" style:font-size-asian="12pt" style:font-size-complex="12pt"/>
    </style:style>
    <style:style style:name="P835" style:family="paragraph" style:parent-style-name="Body_20_Text_20_Indent">
      <style:paragraph-properties fo:text-indent="0cm" fo:line-height="150%" fo:margin-left="0cm"/>
      <style:text-properties fo:font-size="12pt" style:font-size-asian="12pt" style:font-size-complex="12pt"/>
    </style:style>
    <style:style style:name="P836" style:family="paragraph" style:parent-style-name="Body_20_Text_20_Indent">
      <style:paragraph-properties fo:text-indent="0cm" fo:line-height="0.706cm" fo:margin-bottom="0.318cm" fo:margin-left="0.423cm"/>
    </style:style>
    <style:style style:name="T836_1" style:family="text">
      <style:text-properties fo:font-size="12pt" style:font-size-asian="12pt" style:font-size-complex="12pt"/>
    </style:style>
    <style:style style:name="T836_2" style:family="text">
      <style:text-properties fo:font-size="12pt" style:font-size-asian="12pt" style:font-size-complex="12pt"/>
    </style:style>
    <style:style style:name="Table16" style:family="table">
      <style:table-properties table:align="left" style:width="15.875cm" fo:margin-left="0.19cm"/>
    </style:style>
    <style:style style:name="Column56" style:family="table-column">
      <style:table-column-properties style:column-width="1.905cm"/>
    </style:style>
    <style:style style:name="Column57" style:family="table-column">
      <style:table-column-properties style:column-width="2.858cm"/>
    </style:style>
    <style:style style:name="Column58" style:family="table-column">
      <style:table-column-properties style:column-width="5.08cm"/>
    </style:style>
    <style:style style:name="Column59" style:family="table-column">
      <style:table-column-properties style:column-width="6.032cm"/>
    </style:style>
    <style:style style:name="Row145" style:family="table-row">
      <style:table-row-properties style:min-row-height="1cm"/>
    </style:style>
    <style:style style:name="Cell57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837" style:family="paragraph" style:parent-style-name="Body_20_Text_20_Indent">
      <style:paragraph-properties fo:text-align="center" fo:text-indent="0cm" fo:line-height="0.706cm" fo:margin-left="0cm"/>
    </style:style>
    <style:style style:name="T8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38" style:family="paragraph" style:parent-style-name="Body_20_Text_20_Indent">
      <style:paragraph-properties fo:text-align="center" fo:text-indent="0cm" fo:line-height="0.706cm" fo:margin-left="0cm"/>
    </style:style>
    <style:style style:name="T8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35cm solid" fo:wrap-option="wrap"/>
    </style:style>
    <style:style style:name="P839" style:family="paragraph" style:parent-style-name="Body_20_Text_20_Indent">
      <style:paragraph-properties fo:text-align="center" fo:text-indent="0cm" fo:line-height="0.706cm" fo:margin-left="0cm"/>
    </style:style>
    <style:style style:name="T8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40" style:family="paragraph" style:parent-style-name="Body_20_Text_20_Indent">
      <style:paragraph-properties fo:text-align="center" fo:text-indent="0cm" fo:line-height="0.706cm" fo:margin-left="0cm"/>
    </style:style>
    <style:style style:name="T8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6" style:family="table-row"/>
    <style:style style:name="Cell57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841" style:family="paragraph" style:parent-style-name="Body_20_Text_20_Indent">
      <style:paragraph-properties fo:text-indent="0cm" fo:line-height="0.706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42" style:family="paragraph" style:parent-style-name="Body_20_Text_20_Indent">
      <style:paragraph-properties fo:text-indent="0cm" fo:line-height="0.706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35cm solid" fo:wrap-option="wrap"/>
    </style:style>
    <style:style style:name="P843" style:family="paragraph" style:parent-style-name="Body_20_Text_20_Indent">
      <style:paragraph-properties fo:text-indent="0cm" fo:line-height="0.706cm" fo:margin-left="0cm"/>
    </style:style>
    <style:style style:name="T8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44" style:family="paragraph" style:parent-style-name="Normal">
      <style:paragraph-properties fo:text-align="justify" fo:text-indent="-0.584cm" fo:line-height="0.706cm" fo:margin-left="0.584cm" fo:orphans="2" fo:widows="2"/>
    </style:style>
    <style:style style:name="T8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5" style:family="paragraph" style:parent-style-name="Normal">
      <style:paragraph-properties fo:text-align="justify" fo:text-indent="-0.423cm" fo:line-height="0.706cm" fo:margin-left="0.423cm" fo:orphans="2" fo:widows="2"/>
    </style:style>
    <style:style style:name="T8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6" style:family="paragraph" style:parent-style-name="Body_20_Text_20_Indent">
      <style:paragraph-properties fo:text-align="justify" fo:text-indent="0cm" fo:line-height="0.706cm" fo:margin-left="0cm"/>
    </style:style>
    <style:style style:name="T8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7" style:family="paragraph" style:parent-style-name="Body_20_Text_20_Indent">
      <style:paragraph-properties fo:text-indent="-4.801cm" fo:line-height="100%" fo:margin-top="0.318cm" fo:margin-left="4.801cm"/>
    </style:style>
    <style:style style:name="T847_1" style:family="text">
      <style:text-properties fo:font-size="11pt" style:font-size-asian="11pt" style:font-size-complex="11pt"/>
    </style:style>
    <style:style style:name="P848" style:family="paragraph" style:parent-style-name="Normal">
      <style:paragraph-properties fo:text-indent="-5.715cm" fo:line-height="150%" fo:margin-left="5.715cm"/>
      <style:text-properties style:font-name-asian="標楷體"/>
    </style:style>
    <style:style style:name="P849" style:family="paragraph" style:parent-style-name="Normal">
      <style:paragraph-properties fo:break-before="page" fo:text-indent="-5.715cm" fo:line-height="0.706cm" fo:margin-left="6.138cm"/>
    </style:style>
    <style:style style:name="T849_1" style:family="text">
      <style:text-properties style:font-name-asian="標楷體" fo:font-weight="bold" style:font-weight-asian="bold" style:font-weight-complex="bold"/>
    </style:style>
    <style:style style:name="T849_2" style:family="text">
      <style:text-properties style:font-name-asian="標楷體" fo:font-weight="bold" style:font-weight-asian="bold" style:font-weight-complex="bold"/>
    </style:style>
    <style:style style:name="T849_3" style:family="text">
      <style:text-properties style:font-name-asian="標楷體" fo:font-weight="bold" style:font-weight-asian="bold" style:font-weight-complex="bold"/>
    </style:style>
    <style:style style:name="T849_4" style:family="text">
      <style:text-properties style:font-name-asian="標楷體" fo:font-weight="bold" style:font-weight-asian="bold" style:font-weight-complex="bold"/>
    </style:style>
    <style:style style:name="P850" style:family="paragraph" style:parent-style-name="Normal">
      <style:paragraph-properties fo:text-align="justify" fo:text-indent="-1.27cm" fo:line-height="0.706cm" fo:margin-bottom="0.318cm" fo:margin-left="2.54cm" fo:orphans="2" fo:widows="2"/>
    </style:style>
    <style:style style:name="T850_1" style:family="text">
      <style:text-properties style:font-name-asian="標楷體" style:font-weight-complex="bold"/>
    </style:style>
    <style:style style:name="T850_2" style:family="text">
      <style:text-properties style:font-name-asian="標楷體"/>
    </style:style>
    <style:style style:name="Table17" style:family="table">
      <style:table-properties table:align="left" style:width="15.875cm" fo:margin-left="0.19cm"/>
    </style:style>
    <style:style style:name="Column60" style:family="table-column">
      <style:table-column-properties style:column-width="15.875cm"/>
    </style:style>
    <style:style style:name="Row147" style:family="table-row">
      <style:table-row-properties style:min-row-height="20.002cm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center" fo:line-height="150%" fo:margin-top="1.905cm" fo:orphans="2" fo:widows="2"/>
    </style:style>
    <style:style style:name="T85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52" style:family="paragraph" style:parent-style-name="Normal">
      <style:paragraph-properties fo:text-align="center" fo:line-height="150%" fo:orphans="2" fo:widows="2"/>
    </style:style>
    <style:style style:name="T85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53" style:family="paragraph" style:parent-style-name="Normal">
      <style:paragraph-properties fo:text-align="center" fo:line-height="150%" fo:orphans="2" fo:widows="2"/>
    </style:style>
    <style:style style:name="T85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54" style:family="paragraph" style:parent-style-name="Normal">
      <style:paragraph-properties fo:text-align="justify" fo:text-indent="-1.27cm" fo:line-height="150%" fo:margin-left="1.376cm" fo:orphans="2" fo:widows="2"/>
      <style:text-properties style:font-name-asian="標楷體"/>
    </style:style>
    <style:style style:name="P855" style:family="paragraph" style:parent-style-name="Normal">
      <style:paragraph-properties fo:text-align="justify" fo:break-before="page" fo:text-indent="-1.693cm" fo:line-height="0.706cm" fo:margin-bottom="0.318cm" fo:margin-left="2.963cm" fo:orphans="2" fo:widows="2"/>
    </style:style>
    <style:style style:name="T855_1" style:family="text">
      <style:text-properties style:font-name-asian="標楷體" style:font-weight-complex="bold"/>
    </style:style>
    <style:style style:name="T855_2" style:family="text">
      <style:text-properties style:font-name-asian="標楷體"/>
    </style:style>
    <style:style style:name="T855_3" style:family="text">
      <style:text-properties style:font-name-asian="標楷體"/>
    </style:style>
    <style:style style:name="T855_4" style:family="text">
      <style:text-properties style:font-name-asian="標楷體"/>
    </style:style>
    <style:style style:name="Table18" style:family="table">
      <style:table-properties table:align="left" style:width="15.875cm" fo:margin-left="0.19cm"/>
    </style:style>
    <style:style style:name="Column61" style:family="table-column">
      <style:table-column-properties style:column-width="15.875cm"/>
    </style:style>
    <style:style style:name="Row148" style:family="table-row">
      <style:table-row-properties style:min-row-height="20.002cm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 fo:line-height="150%" fo:margin-top="1.905cm"/>
    </style:style>
    <style:style style:name="T85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57" style:family="paragraph" style:parent-style-name="Normal">
      <style:paragraph-properties fo:text-align="center" fo:line-height="150%" fo:orphans="2" fo:widows="2"/>
    </style:style>
    <style:style style:name="T857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58" style:family="paragraph" style:parent-style-name="Normal">
      <style:paragraph-properties fo:text-align="center" fo:line-height="150%" fo:orphans="2" fo:widows="2"/>
    </style:style>
    <style:style style:name="T858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59" style:family="paragraph" style:parent-style-name="Normal">
      <style:paragraph-properties fo:text-align="justify" fo:break-before="page" fo:text-indent="-1.693cm" fo:line-height="0.706cm" fo:margin-bottom="0.318cm" fo:margin-left="2.963cm" fo:orphans="2" fo:widows="2"/>
    </style:style>
    <style:style style:name="T859_1" style:family="text">
      <style:text-properties style:font-name-asian="標楷體"/>
    </style:style>
    <style:style style:name="T859_2" style:family="text">
      <style:text-properties style:font-name-asian="標楷體"/>
    </style:style>
    <style:style style:name="T859_3" style:family="text">
      <style:text-properties style:font-name-asian="標楷體"/>
    </style:style>
    <style:style style:name="T859_4" style:family="text">
      <style:text-properties style:font-name-asian="標楷體"/>
    </style:style>
    <style:style style:name="T859_5" style:family="text">
      <style:text-properties style:font-name-asian="標楷體"/>
    </style:style>
    <style:style style:name="T859_6" style:family="text">
      <style:text-properties style:font-name-asian="標楷體"/>
    </style:style>
    <style:style style:name="T859_7" style:family="text">
      <style:text-properties style:font-name-asian="標楷體" style:font-weight-complex="bold"/>
    </style:style>
    <style:style style:name="T859_8" style:family="text">
      <style:text-properties style:font-name-asian="標楷體" style:font-weight-complex="bold"/>
    </style:style>
    <style:style style:name="T859_9" style:family="text">
      <style:text-properties style:font-name-asian="標楷體" style:font-weight-complex="bold"/>
    </style:style>
    <style:style style:name="T859_10" style:family="text">
      <style:text-properties style:font-name-asian="標楷體"/>
    </style:style>
    <style:style style:name="T859_11" style:family="text">
      <style:text-properties style:font-name-asian="標楷體"/>
    </style:style>
    <style:style style:name="T859_12" style:family="text">
      <style:text-properties style:font-name-asian="標楷體"/>
    </style:style>
    <style:style style:name="T859_13" style:family="text">
      <style:text-properties style:font-name-asian="標楷體"/>
    </style:style>
    <style:style style:name="T859_14" style:family="text">
      <style:text-properties style:font-name-asian="標楷體"/>
    </style:style>
    <style:style style:name="T859_15" style:family="text">
      <style:text-properties style:font-name-asian="標楷體"/>
    </style:style>
    <style:style style:name="T859_16" style:family="text">
      <style:text-properties style:font-name-asian="標楷體"/>
    </style:style>
    <style:style style:name="Table19" style:family="table">
      <style:table-properties table:align="left" style:width="15.875cm" fo:margin-left="0.19cm"/>
    </style:style>
    <style:style style:name="Column62" style:family="table-column">
      <style:table-column-properties style:column-width="15.875cm"/>
    </style:style>
    <style:style style:name="Row149" style:family="table-row">
      <style:table-row-properties style:min-row-height="20.002cm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center" fo:margin-top="1.905cm"/>
    </style:style>
    <style:style style:name="T86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60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60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61" style:family="paragraph" style:parent-style-name="Normal">
      <style:paragraph-properties fo:text-align="center" fo:line-height="150%"/>
    </style:style>
    <style:style style:name="T86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61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62" style:family="paragraph" style:parent-style-name="Normal">
      <style:paragraph-properties fo:text-align="justify" fo:break-before="page" fo:line-height="0.706cm" fo:margin-left="1.27cm"/>
    </style:style>
    <style:style style:name="T862_1" style:family="text">
      <style:text-properties style:font-name-asian="標楷體"/>
    </style:style>
    <style:style style:name="T862_2" style:family="text">
      <style:text-properties style:font-name-asian="標楷體"/>
    </style:style>
    <style:style style:name="T862_3" style:family="text">
      <style:text-properties style:font-name-asian="標楷體"/>
    </style:style>
    <style:style style:name="T862_4" style:family="text">
      <style:text-properties style:font-name-asian="標楷體"/>
    </style:style>
    <style:style style:name="T862_5" style:family="text">
      <style:text-properties style:font-name-asian="標楷體"/>
    </style:style>
    <style:style style:name="P863" style:family="paragraph" style:parent-style-name="Normal">
      <style:paragraph-properties fo:text-align="justify" fo:text-indent="-0.847cm" fo:line-height="0.706cm" fo:margin-left="3.81cm"/>
    </style:style>
    <style:style style:name="T863_1" style:family="text">
      <style:text-properties style:font-name-asian="標楷體"/>
    </style:style>
    <style:style style:name="T863_2" style:family="text">
      <style:text-properties style:font-name-asian="標楷體"/>
    </style:style>
    <style:style style:name="P864" style:family="paragraph" style:parent-style-name="Normal">
      <style:paragraph-properties fo:text-align="justify" fo:text-indent="-0.584cm" fo:line-height="0.706cm" fo:margin-bottom="0.318cm" fo:margin-left="3.547cm" fo:orphans="2" fo:widows="2"/>
    </style:style>
    <style:style style:name="T864_1" style:family="text">
      <style:text-properties style:font-name-asian="標楷體"/>
    </style:style>
    <style:style style:name="T864_2" style:family="text">
      <style:text-properties style:font-name-asian="標楷體"/>
    </style:style>
    <style:style style:name="Table20" style:family="table">
      <style:table-properties table:align="left" style:width="15.875cm" fo:margin-left="0.19cm"/>
    </style:style>
    <style:style style:name="Column63" style:family="table-column">
      <style:table-column-properties style:column-width="15.875cm"/>
    </style:style>
    <style:style style:name="Row150" style:family="table-row">
      <style:table-row-properties style:min-row-height="20.002cm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center" fo:line-height="150%" fo:margin-top="1.905cm"/>
    </style:style>
    <style:style style:name="T865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65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66" style:family="paragraph" style:parent-style-name="Normal">
      <style:paragraph-properties fo:text-align="center" fo:line-height="150%"/>
    </style:style>
    <style:style style:name="T86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67" style:family="paragraph" style:parent-style-name="Normal">
      <style:paragraph-properties fo:text-align="center" fo:line-height="150%"/>
    </style:style>
    <style:style style:name="T867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68" style:family="paragraph" style:parent-style-name="Normal">
      <style:paragraph-properties fo:text-indent="-0.847cm" fo:line-height="150%" fo:margin-left="0.847cm"/>
    </style:style>
    <style:style style:name="P869" style:family="paragraph" style:parent-style-name="Normal">
      <style:paragraph-properties fo:break-before="page" fo:text-indent="-0.847cm" fo:line-height="0.706cm" fo:margin-bottom="0.318cm" fo:margin-left="2.117cm"/>
    </style:style>
    <style:style style:name="T869_1" style:family="text">
      <style:text-properties style:font-name-asian="標楷體"/>
    </style:style>
    <style:style style:name="T869_2" style:family="text">
      <style:text-properties style:font-name-asian="標楷體"/>
    </style:style>
    <style:style style:name="T869_3" style:family="text">
      <style:text-properties style:font-name-asian="標楷體"/>
    </style:style>
    <style:style style:name="T869_4" style:family="text">
      <style:text-properties style:font-name-asian="標楷體"/>
    </style:style>
    <style:style style:name="T869_5" style:family="text">
      <style:text-properties style:font-name-asian="標楷體"/>
    </style:style>
    <style:style style:name="T869_6" style:family="text">
      <style:text-properties style:font-name-asian="標楷體"/>
    </style:style>
    <style:style style:name="T869_7" style:family="text">
      <style:text-properties style:font-name-asian="標楷體"/>
    </style:style>
    <style:style style:name="T869_8" style:family="text">
      <style:text-properties style:font-name-asian="標楷體"/>
    </style:style>
    <style:style style:name="T869_9" style:family="text">
      <style:text-properties style:font-name-asian="標楷體"/>
    </style:style>
    <style:style style:name="T869_10" style:family="text">
      <style:text-properties style:font-name-asian="標楷體"/>
    </style:style>
    <style:style style:name="Table21" style:family="table">
      <style:table-properties table:align="left" style:width="15.875cm" fo:margin-left="0.19cm"/>
    </style:style>
    <style:style style:name="Column64" style:family="table-column">
      <style:table-column-properties style:column-width="15.875cm"/>
    </style:style>
    <style:style style:name="Row151" style:family="table-row">
      <style:table-row-properties style:min-row-height="20.002cm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center" fo:line-height="150%" fo:margin-top="1.905cm"/>
    </style:style>
    <style:style style:name="T87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70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71" style:family="paragraph" style:parent-style-name="Normal">
      <style:paragraph-properties fo:text-indent="-0.847cm" fo:line-height="150%" fo:margin-left="0.847cm"/>
      <style:text-properties style:font-name-asian="標楷體"/>
    </style:style>
    <style:style style:name="P872" style:family="paragraph" style:parent-style-name="Normal">
      <style:paragraph-properties fo:break-before="page" fo:line-height="0.706cm" fo:margin-left="1.27cm"/>
    </style:style>
    <style:style style:name="T872_1" style:family="text">
      <style:text-properties style:font-name-asian="標楷體"/>
    </style:style>
    <style:style style:name="T872_2" style:family="text">
      <style:text-properties style:font-name-asian="標楷體" style:font-weight-complex="bold"/>
    </style:style>
    <style:style style:name="P873" style:family="paragraph" style:parent-style-name="Normal">
      <style:paragraph-properties fo:line-height="0.706cm" fo:margin-left="2.963cm"/>
    </style:style>
    <style:style style:name="T873_1" style:family="text">
      <style:text-properties style:font-name-asian="標楷體"/>
    </style:style>
    <style:style style:name="T873_2" style:family="text">
      <style:text-properties style:font-name-asian="標楷體"/>
    </style:style>
    <style:style style:name="T873_3" style:family="text">
      <style:text-properties style:font-name-asian="標楷體"/>
    </style:style>
    <style:style style:name="P874" style:family="paragraph" style:parent-style-name="Normal">
      <style:paragraph-properties fo:line-height="0.706cm" fo:margin-left="2.963cm">
        <style:tab-stops>
          <style:tab-stop style:type="left" style:leader-style="none" style:position="5.165cm"/>
        </style:tab-stops>
      </style:paragraph-properties>
    </style:style>
    <style:style style:name="T874_1" style:family="text">
      <style:text-properties style:font-name-asian="標楷體"/>
    </style:style>
    <style:style style:name="T874_2" style:family="text">
      <style:text-properties style:font-name-asian="標楷體"/>
    </style:style>
    <style:style style:name="T874_3" style:family="text">
      <style:text-properties style:font-name-asian="標楷體"/>
    </style:style>
    <style:style style:name="T874_4" style:family="text">
      <style:text-properties style:font-name-asian="標楷體"/>
    </style:style>
    <style:style style:name="P875" style:family="paragraph" style:parent-style-name="Normal">
      <style:paragraph-properties fo:line-height="0.706cm" fo:margin-bottom="0.318cm" fo:margin-left="2.963cm">
        <style:tab-stops>
          <style:tab-stop style:type="left" style:leader-style="none" style:position="5.165cm"/>
        </style:tab-stops>
      </style:paragraph-properties>
    </style:style>
    <style:style style:name="T875_1" style:family="text">
      <style:text-properties style:font-name-asian="標楷體"/>
    </style:style>
    <style:style style:name="T875_2" style:family="text">
      <style:text-properties style:font-name-asian="標楷體"/>
    </style:style>
    <style:style style:name="T875_3" style:family="text">
      <style:text-properties style:font-name-asian="標楷體"/>
    </style:style>
    <style:style style:name="T875_4" style:family="text">
      <style:text-properties style:font-name-asian="標楷體"/>
    </style:style>
    <style:style style:name="Table22" style:family="table">
      <style:table-properties table:align="left" style:width="15.875cm" fo:margin-left="0.19cm"/>
    </style:style>
    <style:style style:name="Column65" style:family="table-column">
      <style:table-column-properties style:column-width="15.875cm"/>
    </style:style>
    <style:style style:name="Row152" style:family="table-row">
      <style:table-row-properties style:min-row-height="20.002cm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87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77" style:family="paragraph" style:parent-style-name="Normal">
      <style:paragraph-properties fo:text-align="center" fo:text-indent="-1.558cm" fo:line-height="150%" fo:margin-left="1.558cm" fo:orphans="2" fo:widows="2"/>
    </style:style>
    <style:style style:name="T877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78" style:family="paragraph" style:parent-style-name="Normal">
      <style:paragraph-properties fo:text-align="center"/>
    </style:style>
    <style:style style:name="T878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79" style:family="paragraph" style:parent-style-name="Normal">
      <style:paragraph-properties fo:text-align="center" fo:line-height="150%"/>
    </style:style>
    <style:style style:name="T87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79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79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80" style:family="paragraph" style:parent-style-name="Normal">
      <style:paragraph-properties fo:text-align="center" fo:line-height="150%"/>
    </style:style>
    <style:style style:name="T88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81" style:family="paragraph" style:parent-style-name="Normal">
      <style:paragraph-properties fo:text-align="center"/>
    </style:style>
    <style:style style:name="T88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81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81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82" style:family="paragraph" style:parent-style-name="Normal">
      <style:paragraph-properties fo:break-before="page" fo:line-height="0.706cm"/>
    </style:style>
    <style:style style:name="T882_1" style:family="text">
      <style:text-properties style:font-name-asian="標楷體" fo:font-weight="bold" style:font-weight-asian="bold" style:font-weight-complex="bold"/>
    </style:style>
    <style:style style:name="P883" style:family="paragraph" style:parent-style-name="Normal">
      <style:paragraph-properties fo:line-height="0.706cm" fo:margin-left="0.423cm"/>
    </style:style>
    <style:style style:name="T883_1" style:family="text">
      <style:text-properties style:font-name-asian="標楷體" fo:font-weight="bold" style:font-weight-asian="bold"/>
    </style:style>
    <style:style style:name="T883_2" style:family="text">
      <style:text-properties style:font-name-asian="標楷體" fo:font-weight="bold" style:font-weight-asian="bold"/>
    </style:style>
    <style:style style:name="T883_3" style:family="text">
      <style:text-properties style:font-name-asian="標楷體" fo:font-weight="bold" style:font-weight-asian="bold"/>
    </style:style>
    <style:style style:name="T883_4" style:family="text">
      <style:text-properties style:font-name-asian="標楷體" fo:font-weight="bold" style:font-weight-asian="bold"/>
    </style:style>
    <style:style style:name="T883_5" style:family="text">
      <style:text-properties style:font-name-asian="標楷體" fo:font-weight="bold" style:font-weight-asian="bold"/>
    </style:style>
    <style:style style:name="T883_6" style:family="text">
      <style:text-properties style:font-name-asian="標楷體" fo:font-weight="bold" style:font-weight-asian="bold"/>
    </style:style>
    <style:style style:name="T883_7" style:family="text">
      <style:text-properties style:font-name-asian="標楷體" fo:font-weight="bold" style:font-weight-asian="bold"/>
    </style:style>
    <style:style style:name="T883_8" style:family="text">
      <style:text-properties style:font-name-asian="標楷體" fo:font-weight="bold" style:font-weight-asian="bold"/>
    </style:style>
    <style:style style:name="T883_9" style:family="text">
      <style:text-properties style:font-name-asian="標楷體" fo:font-weight="bold" style:font-weight-asian="bold"/>
    </style:style>
    <style:style style:name="T883_10" style:family="text">
      <style:text-properties style:font-name-asian="標楷體" fo:font-weight="bold" style:font-weight-asian="bold"/>
    </style:style>
    <style:style style:name="P884" style:family="paragraph" style:parent-style-name="Normal">
      <style:paragraph-properties fo:text-indent="-0.423cm" fo:line-height="0.706cm" fo:margin-left="1.27cm"/>
    </style:style>
    <style:style style:name="T884_1" style:family="text">
      <style:text-properties style:font-name-asian="標楷體"/>
    </style:style>
    <style:style style:name="T884_2" style:family="text">
      <style:text-properties style:font-name-asian="標楷體"/>
    </style:style>
    <style:style style:name="T884_3" style:family="text">
      <style:text-properties style:font-name-asian="標楷體"/>
    </style:style>
    <style:style style:name="T884_4" style:family="text">
      <style:text-properties style:font-name-asian="標楷體"/>
    </style:style>
    <style:style style:name="T884_5" style:family="text">
      <style:text-properties style:font-name-asian="標楷體"/>
    </style:style>
    <style:style style:name="T884_6" style:family="text">
      <style:text-properties style:font-name-asian="標楷體"/>
    </style:style>
    <style:style style:name="T884_7" style:family="text">
      <style:text-properties style:font-name-asian="標楷體"/>
    </style:style>
    <style:style style:name="T884_8" style:family="text">
      <style:text-properties style:font-name-asian="標楷體"/>
    </style:style>
    <style:style style:name="T884_9" style:family="text">
      <style:text-properties style:font-name-asian="標楷體"/>
    </style:style>
    <style:style style:name="T884_10" style:family="text">
      <style:text-properties style:font-name-asian="標楷體"/>
    </style:style>
    <style:style style:name="P885" style:family="paragraph" style:parent-style-name="Normal">
      <style:paragraph-properties fo:text-indent="-0.423cm" fo:line-height="0.706cm" fo:margin-left="1.27cm"/>
    </style:style>
    <style:style style:name="T885_1" style:family="text">
      <style:text-properties style:font-name-asian="標楷體"/>
    </style:style>
    <style:style style:name="T885_2" style:family="text">
      <style:text-properties style:font-name-asian="標楷體"/>
    </style:style>
    <style:style style:name="T885_3" style:family="text">
      <style:text-properties style:font-name-asian="標楷體"/>
    </style:style>
    <style:style style:name="T885_4" style:family="text">
      <style:text-properties style:font-name-asian="標楷體"/>
    </style:style>
    <style:style style:name="T885_5" style:family="text">
      <style:text-properties style:font-name-asian="標楷體"/>
    </style:style>
    <style:style style:name="T885_6" style:family="text">
      <style:text-properties style:font-name-asian="標楷體"/>
    </style:style>
    <style:style style:name="T885_7" style:family="text">
      <style:text-properties style:font-name-asian="標楷體"/>
    </style:style>
    <style:style style:name="T885_8" style:family="text">
      <style:text-properties style:font-name-asian="標楷體"/>
    </style:style>
    <style:style style:name="T885_9" style:family="text">
      <style:text-properties style:font-name-asian="標楷體"/>
    </style:style>
    <style:style style:name="T885_10" style:family="text">
      <style:text-properties style:font-name-asian="標楷體"/>
    </style:style>
    <style:style style:name="T885_11" style:family="text">
      <style:text-properties style:font-name-asian="標楷體"/>
    </style:style>
    <style:style style:name="T885_12" style:family="text">
      <style:text-properties style:font-name-asian="標楷體"/>
    </style:style>
    <style:style style:name="T885_13" style:family="text">
      <style:text-properties style:font-name-asian="標楷體"/>
    </style:style>
    <style:style style:name="T885_14" style:family="text">
      <style:text-properties style:font-name-asian="標楷體"/>
    </style:style>
    <style:style style:name="T885_15" style:family="text">
      <style:text-properties style:font-name-asian="標楷體"/>
    </style:style>
    <style:style style:name="T885_16" style:family="text">
      <style:text-properties style:font-name-asian="標楷體"/>
    </style:style>
    <style:style style:name="T885_17" style:family="text">
      <style:text-properties style:font-name-asian="標楷體"/>
    </style:style>
    <style:style style:name="P886" style:family="paragraph" style:parent-style-name="Normal">
      <style:paragraph-properties fo:line-height="0.706cm" fo:margin-bottom="0.318cm" fo:margin-left="0.423cm"/>
    </style:style>
    <style:style style:name="T886_1" style:family="text">
      <style:text-properties style:font-name-asian="標楷體" fo:font-weight="bold" style:font-weight-asian="bold"/>
    </style:style>
    <style:style style:name="T886_2" style:family="text">
      <style:text-properties style:font-name-asian="標楷體" fo:font-weight="bold" style:font-weight-asian="bold"/>
    </style:style>
    <style:style style:name="T886_3" style:family="text">
      <style:text-properties style:font-name-asian="標楷體" fo:font-weight="bold" style:font-weight-asian="bold"/>
    </style:style>
    <style:style style:name="Table23" style:family="table">
      <style:table-properties table:align="left" style:width="15.875cm" fo:margin-left="0.19cm"/>
    </style:style>
    <style:style style:name="Column66" style:family="table-column">
      <style:table-column-properties style:column-width="2.858cm"/>
    </style:style>
    <style:style style:name="Column67" style:family="table-column">
      <style:table-column-properties style:column-width="2.222cm"/>
    </style:style>
    <style:style style:name="Column68" style:family="table-column">
      <style:table-column-properties style:column-width="6.032cm"/>
    </style:style>
    <style:style style:name="Column69" style:family="table-column">
      <style:table-column-properties style:column-width="3.492cm"/>
    </style:style>
    <style:style style:name="Column70" style:family="table-column">
      <style:table-column-properties style:column-width="1.27cm"/>
    </style:style>
    <style:style style:name="Row153" style:family="table-row">
      <style:table-row-properties style:min-row-height="1cm"/>
    </style:style>
    <style:style style:name="Cell58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887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9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9_3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90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1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4" style:family="table-row">
      <style:table-row-properties style:min-row-height="1cm"/>
    </style:style>
    <style:style style:name="Cell593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92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3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8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9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1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3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04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5" style:family="table-row">
      <style:table-row-properties style:min-row-height="1cm"/>
    </style:style>
    <style:style style:name="Cell5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05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9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6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9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4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6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17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6" style:family="table-row">
      <style:table-row-properties style:min-row-height="1cm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18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918_1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8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1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3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34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7" style:family="table-row">
      <style:table-row-properties style:min-row-height="1cm"/>
    </style:style>
    <style:style style:name="Cell606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935" style:family="paragraph" style:parent-style-name="Normal">
      <style:paragraph-properties fo:text-align="right" fo:line-height="0.706cm">
        <style:tab-stops>
          <style:tab-stop style:type="left" style:leader-style="none" style:position="8.128cm"/>
        </style:tab-stops>
      </style:paragraph-properties>
    </style:style>
    <style:style style:name="T9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8" style:family="table-row">
      <style:table-row-properties style:min-row-height="1cm"/>
    </style:style>
    <style:style style:name="Cell60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36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9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7" style:family="paragraph" style:parent-style-name="Body_20_Text_20_Indent">
      <style:paragraph-properties fo:line-height="0.706cm"/>
    </style:style>
    <style:style style:name="T937_1" style:family="text">
      <style:text-properties fo:font-size="11pt" style:font-size-asian="11pt" style:font-size-complex="11pt"/>
    </style:style>
    <style:style style:name="P938" style:family="paragraph" style:parent-style-name="Normal">
      <style:paragraph-properties fo:line-height="0.706cm" fo:margin-left="0.423cm">
        <style:tab-stops>
          <style:tab-stop style:type="left" style:leader-style="none" style:position="7.705cm"/>
        </style:tab-stops>
      </style:paragraph-properties>
    </style:style>
    <style:style style:name="P939" style:family="paragraph" style:parent-style-name="Normal">
      <style:paragraph-properties fo:line-height="0.706cm" fo:margin-left="0.423cm">
        <style:tab-stops>
          <style:tab-stop style:type="left" style:leader-style="none" style:position="7.705cm"/>
        </style:tab-stops>
      </style:paragraph-properties>
    </style:style>
    <style:style style:name="T939_1" style:family="text">
      <style:text-properties style:font-name-asian="標楷體" fo:font-weight="bold" style:font-weight-asian="bold"/>
    </style:style>
    <style:style style:name="T939_2" style:family="text">
      <style:text-properties style:font-name-asian="標楷體" fo:font-weight="bold" style:font-weight-asian="bold"/>
    </style:style>
    <style:style style:name="T939_3" style:family="text">
      <style:text-properties style:font-name-asian="標楷體" fo:font-weight="bold" style:font-weight-asian="bold"/>
    </style:style>
    <style:style style:name="T939_4" style:family="text">
      <style:text-properties style:font-name-asian="標楷體" fo:font-weight="bold" style:font-weight-asian="bold"/>
    </style:style>
    <style:style style:name="T939_5" style:family="text">
      <style:text-properties style:font-name-asian="標楷體" fo:font-weight="bold" style:font-weight-asian="bold"/>
    </style:style>
    <style:style style:name="T939_6" style:family="text">
      <style:text-properties style:font-name-asian="標楷體" fo:font-weight="bold" style:font-weight-asian="bold"/>
    </style:style>
    <style:style style:name="T939_7" style:family="text">
      <style:text-properties style:font-name-asian="標楷體" fo:font-weight="bold" style:font-weight-asian="bold"/>
    </style:style>
    <style:style style:name="T939_8" style:family="text">
      <style:text-properties style:font-name-asian="標楷體" fo:font-weight="bold" style:font-weight-asian="bold"/>
    </style:style>
    <style:style style:name="P940" style:family="paragraph" style:parent-style-name="Normal">
      <style:paragraph-properties fo:text-align="justify" fo:text-indent="-1.27cm" fo:line-height="0.706cm" fo:margin-left="1.693cm"/>
    </style:style>
    <style:style style:name="T940_1" style:family="text">
      <style:text-properties style:font-name-asian="標楷體"/>
    </style:style>
    <style:style style:name="T940_2" style:family="text">
      <style:text-properties style:font-name-asian="標楷體"/>
    </style:style>
    <style:style style:name="T940_3" style:family="text">
      <style:text-properties style:font-name-asian="標楷體"/>
    </style:style>
    <style:style style:name="T940_4" style:family="text">
      <style:text-properties style:font-name-asian="標楷體"/>
    </style:style>
    <style:style style:name="T940_5" style:family="text">
      <style:text-properties style:font-name-asian="標楷體"/>
    </style:style>
    <style:style style:name="T940_6" style:family="text">
      <style:text-properties style:font-name-asian="標楷體"/>
    </style:style>
    <style:style style:name="T940_7" style:family="text">
      <style:text-properties style:font-name-asian="標楷體"/>
    </style:style>
    <style:style style:name="T940_8" style:family="text">
      <style:text-properties style:font-name-asian="標楷體"/>
    </style:style>
    <style:style style:name="T940_9" style:family="text">
      <style:text-properties style:font-name-asian="標楷體"/>
    </style:style>
    <style:style style:name="T940_10" style:family="text">
      <style:text-properties style:font-name-asian="標楷體"/>
    </style:style>
    <style:style style:name="P941" style:family="paragraph" style:parent-style-name="Normal">
      <style:paragraph-properties fo:text-align="justify" fo:text-indent="-1.27cm" fo:line-height="0.706cm" fo:margin-left="1.693cm"/>
    </style:style>
    <style:style style:name="T941_1" style:family="text">
      <style:text-properties style:font-name-asian="標楷體"/>
    </style:style>
    <style:style style:name="T941_2" style:family="text">
      <style:text-properties style:font-name-asian="標楷體"/>
    </style:style>
    <style:style style:name="T941_3" style:family="text">
      <style:text-properties style:font-name-asian="標楷體"/>
    </style:style>
    <style:style style:name="T941_4" style:family="text">
      <style:text-properties style:font-name-asian="標楷體"/>
    </style:style>
    <style:style style:name="T941_5" style:family="text">
      <style:text-properties style:font-name-asian="標楷體"/>
    </style:style>
    <style:style style:name="T941_6" style:family="text">
      <style:text-properties style:font-name-asian="標楷體"/>
    </style:style>
    <style:style style:name="T941_7" style:family="text">
      <style:text-properties style:font-name-asian="標楷體"/>
    </style:style>
    <style:style style:name="T941_8" style:family="text">
      <style:text-properties fo:color="#000000" style:font-name-asian="標楷體"/>
    </style:style>
    <style:style style:name="T941_9" style:family="text">
      <style:text-properties fo:color="#000000" style:font-name-asian="標楷體"/>
    </style:style>
    <style:style style:name="T941_10" style:family="text">
      <style:text-properties fo:color="#000000" style:font-name-asian="標楷體"/>
    </style:style>
    <style:style style:name="T941_11" style:family="text">
      <style:text-properties fo:color="#000000" style:font-name-asian="標楷體"/>
    </style:style>
    <style:style style:name="T941_12" style:family="text">
      <style:text-properties style:font-name-asian="標楷體"/>
    </style:style>
    <style:style style:name="T941_13" style:family="text">
      <style:text-properties style:font-name-asian="標楷體"/>
    </style:style>
    <style:style style:name="T941_14" style:family="text">
      <style:text-properties style:font-name-asian="標楷體"/>
    </style:style>
    <style:style style:name="P942" style:family="paragraph" style:parent-style-name="Normal">
      <style:paragraph-properties fo:text-align="justify" fo:text-indent="-1.27cm" fo:line-height="0.706cm" fo:margin-left="1.693cm"/>
    </style:style>
    <style:style style:name="T942_1" style:family="text">
      <style:text-properties style:font-name-asian="標楷體"/>
    </style:style>
    <style:style style:name="T942_2" style:family="text">
      <style:text-properties style:font-name-asian="標楷體"/>
    </style:style>
    <style:style style:name="T942_3" style:family="text">
      <style:text-properties style:font-name-asian="標楷體"/>
    </style:style>
    <style:style style:name="T942_4" style:family="text">
      <style:text-properties style:font-name-asian="標楷體"/>
    </style:style>
    <style:style style:name="T942_5" style:family="text">
      <style:text-properties style:font-name-asian="標楷體"/>
    </style:style>
    <style:style style:name="T942_6" style:family="text">
      <style:text-properties style:font-name-asian="標楷體"/>
    </style:style>
    <style:style style:name="T942_7" style:family="text">
      <style:text-properties style:font-name-asian="標楷體"/>
    </style:style>
    <style:style style:name="T942_8" style:family="text">
      <style:text-properties style:font-name-asian="標楷體"/>
    </style:style>
    <style:style style:name="T942_9" style:family="text">
      <style:text-properties style:font-name-asian="標楷體"/>
    </style:style>
    <style:style style:name="T942_10" style:family="text">
      <style:text-properties style:font-name-asian="標楷體"/>
    </style:style>
    <style:style style:name="T942_11" style:family="text">
      <style:text-properties style:font-name-asian="標楷體"/>
    </style:style>
    <style:style style:name="T942_12" style:family="text">
      <style:text-properties style:font-name-asian="標楷體"/>
    </style:style>
    <style:style style:name="T942_13" style:family="text">
      <style:text-properties style:font-name-asian="標楷體"/>
    </style:style>
    <style:style style:name="T942_14" style:family="text">
      <style:text-properties style:font-name-asian="標楷體"/>
    </style:style>
    <style:style style:name="P943" style:family="paragraph" style:parent-style-name="Normal">
      <style:paragraph-properties fo:text-indent="-1.588cm" fo:line-height="150%" fo:margin-left="1.27cm"/>
      <style:text-properties style:font-name-asian="標楷體"/>
    </style:style>
    <style:style style:name="P944" style:family="paragraph" style:parent-style-name="Normal">
      <style:paragraph-properties fo:text-indent="-1.588cm" fo:line-height="150%" fo:margin-left="1.27cm"/>
    </style:style>
    <style:style style:name="T944_1" style:family="text">
      <style:text-properties style:font-name-asian="標楷體"/>
    </style:style>
    <style:style style:name="T944_2" style:family="text">
      <style:text-properties style:font-name-asian="標楷體"/>
    </style:style>
    <style:style style:name="T944_3" style:family="text">
      <style:text-properties style:font-name-asian="標楷體"/>
    </style:style>
    <style:style style:name="T944_4" style:family="text">
      <style:text-properties style:font-name-asian="標楷體"/>
    </style:style>
    <style:style style:name="T944_5" style:family="text">
      <style:text-properties style:font-name-asian="標楷體"/>
    </style:style>
    <style:style style:name="T944_6" style:family="text">
      <style:text-properties style:font-name-asian="標楷體"/>
    </style:style>
    <style:style style:name="T944_7" style:family="text">
      <style:text-properties style:font-name-asian="標楷體"/>
    </style:style>
    <style:style style:name="T944_8" style:family="text">
      <style:text-properties style:font-name-asian="標楷體"/>
    </style:style>
    <style:style style:name="Table24" style:family="table">
      <style:table-properties table:align="left" style:width="15.875cm" fo:margin-left="0.19cm"/>
    </style:style>
    <style:style style:name="Column71" style:family="table-column">
      <style:table-column-properties style:column-width="3.175cm"/>
    </style:style>
    <style:style style:name="Column72" style:family="table-column">
      <style:table-column-properties style:column-width="2.858cm"/>
    </style:style>
    <style:style style:name="Column73" style:family="table-column">
      <style:table-column-properties style:column-width="1.905cm"/>
    </style:style>
    <style:style style:name="Column74" style:family="table-column">
      <style:table-column-properties style:column-width="1.249cm"/>
    </style:style>
    <style:style style:name="Column75" style:family="table-column">
      <style:table-column-properties style:column-width="2.879cm"/>
    </style:style>
    <style:style style:name="Column76" style:family="table-column">
      <style:table-column-properties style:column-width="3.81cm"/>
    </style:style>
    <style:style style:name="Row159" style:family="table-row">
      <style:table-row-properties style:min-row-height="1cm"/>
    </style:style>
    <style:style style:name="Cell608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945" style:family="paragraph" style:parent-style-name="Normal">
      <style:paragraph-properties fo:text-align="center"/>
    </style:style>
    <style:style style:name="T9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0" style:family="table-row">
      <style:table-row-properties style:min-row-height="0.035cm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46" style:family="paragraph" style:parent-style-name="Normal"/>
    <style:style style:name="T9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47" style:family="paragraph" style:parent-style-name="Normal"/>
    <style:style style:name="T9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1" style:family="table-row">
      <style:table-row-properties style:min-row-height="0.035cm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48" style:family="paragraph" style:parent-style-name="Normal"/>
    <style:style style:name="T9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49" style:family="paragraph" style:parent-style-name="Normal"/>
    <style:style style:name="T9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2" style:family="table-row"/>
    <style:style style:name="Cell61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950" style:family="paragraph" style:parent-style-name="Normal">
      <style:paragraph-properties fo:text-align="center"/>
    </style:style>
    <style:style style:name="T9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3" style:family="table-row"/>
    <style:style style:name="Cell61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952" style:family="paragraph" style:parent-style-name="Normal">
      <style:paragraph-properties fo:text-align="center"/>
    </style:style>
    <style:style style:name="T9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4" style:family="table-row"/>
    <style:style style:name="Cell6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55" style:family="paragraph" style:parent-style-name="Normal">
      <style:paragraph-properties fo:text-align="center" fo:text-indent="-0.212cm" fo:margin-left="0.212cm"/>
    </style:style>
    <style:style style:name="T9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5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5" style:family="table-row"/>
    <style:style style:name="Cell61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56" style:family="paragraph" style:parent-style-name="Normal">
      <style:paragraph-properties fo:text-align="center"/>
    </style:style>
    <style:style style:name="T9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7" style:family="paragraph" style:parent-style-name="Normal">
      <style:paragraph-properties fo:text-align="center"/>
    </style:style>
    <style:style style:name="T9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5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7" style:family="paragraph" style:parent-style-name="Normal">
      <style:paragraph-properties fo:margin-left="0.423cm"/>
    </style:style>
    <style:style style:name="T9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6" style:family="table-row"/>
    <style:style style:name="Cell6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68" style:family="paragraph" style:parent-style-name="Normal">
      <style:paragraph-properties fo:text-align="center"/>
    </style:style>
    <style:style style:name="T9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9" style:family="paragraph" style:parent-style-name="Normal">
      <style:paragraph-properties fo:text-align="center"/>
    </style:style>
    <style:style style:name="T9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7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7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9" style:family="paragraph" style:parent-style-name="Normal">
      <style:paragraph-properties fo:margin-left="0.423cm"/>
    </style:style>
    <style:style style:name="T9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7" style:family="table-row"/>
    <style:style style:name="Cell6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80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9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1" style:family="paragraph" style:parent-style-name="Normal">
      <style:paragraph-properties fo:line-height="0.529cm"/>
    </style:style>
    <style:style style:name="T98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5" style:family="paragraph" style:parent-style-name="Normal"/>
    <style:style style:name="T9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9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3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5" style:family="paragraph" style:parent-style-name="Normal">
      <style:paragraph-properties fo:margin-left="0.423cm"/>
    </style:style>
    <style:style style:name="T9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8" style:family="table-row"/>
    <style:style style:name="Cell6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solid" fo:padding-right="0.19cm" fo:border-right="#000000 0.053cm solid" fo:wrap-option="wrap"/>
    </style:style>
    <style:style style:name="P996" style:family="paragraph" style:parent-style-name="Normal"/>
    <style:style style:name="T9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9" style:family="table-row"/>
    <style:style style:name="Cell629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solid" fo:padding-right="0.19cm" fo:border-right="#000000 0.053cm solid" fo:wrap-option="wrap"/>
    </style:style>
    <style:style style:name="P997" style:family="paragraph" style:parent-style-name="Normal">
      <style:paragraph-properties fo:text-align="center"/>
    </style:style>
    <style:style style:name="T9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0" style:family="table-row"/>
    <style:style style:name="Cell63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98" style:family="paragraph" style:parent-style-name="Normal">
      <style:paragraph-properties fo:text-align="center"/>
    </style:style>
    <style:style style:name="T9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99" style:family="paragraph" style:parent-style-name="Normal">
      <style:paragraph-properties fo:text-align="center"/>
    </style:style>
    <style:style style:name="T9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1" style:family="table-row"/>
    <style:style style:name="Cell632" style:family="table-cell">
      <style:table-cell-properties style:vertical-align="top" fo:border-top="#000000 0.018cm solid" fo:border-bottom="#000000 0.079cm solid" fo:padding-left="0.19cm" fo:border-left="#000000 0.053cm solid" fo:padding-right="0.19cm" fo:border-right="#000000 0.018cm solid" fo:wrap-option="wrap"/>
    </style:style>
    <style:style style:name="P100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3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53cm solid" fo:wrap-option="wrap"/>
    </style:style>
    <style:style style:name="P100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7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9" style:family="paragraph" style:parent-style-name="Normal">
      <style:paragraph-properties fo:margin-left="0.423cm"/>
    </style:style>
    <style:style style:name="T10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2" style:family="table-row">
      <style:table-row-properties style:min-row-height="1cm"/>
    </style:style>
    <style:style style:name="Cell634" style:family="table-cell">
      <style:table-cell-properties fo:background-color="#e6e6e6" style:vertical-align="middle" fo:border-top="#000000 0.079cm solid" fo:border-bottom="#000000 0.018cm solid" fo:padding-left="0.19cm" fo:border-left="#000000 0.053cm solid" fo:padding-right="0.19cm" fo:border-right="#000000 0.053cm solid" fo:wrap-option="wrap"/>
    </style:style>
    <style:style style:name="P1010" style:family="paragraph" style:parent-style-name="Normal">
      <style:paragraph-properties fo:text-align="center"/>
    </style:style>
    <style:style style:name="T10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3" style:family="table-row">
      <style:table-row-properties style:min-row-height="0.035cm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1" style:family="paragraph" style:parent-style-name="Normal"/>
    <style:style style:name="T10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2" style:family="paragraph" style:parent-style-name="Normal"/>
    <style:style style:name="T10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4" style:family="table-row">
      <style:table-row-properties style:min-row-height="0.035cm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3" style:family="paragraph" style:parent-style-name="Normal"/>
    <style:style style:name="T10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4" style:family="paragraph" style:parent-style-name="Normal"/>
    <style:style style:name="T10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5" style:family="table-row"/>
    <style:style style:name="Cell63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6" style:family="paragraph" style:parent-style-name="Normal">
      <style:paragraph-properties fo:text-align="center"/>
    </style:style>
    <style:style style:name="T10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6" style:family="table-row"/>
    <style:style style:name="Cell64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017" style:family="paragraph" style:parent-style-name="Normal">
      <style:paragraph-properties fo:text-align="center"/>
    </style:style>
    <style:style style:name="T10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7" style:family="table-row"/>
    <style:style style:name="Cell6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center"/>
    </style:style>
    <style:style style:name="T10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20" style:family="paragraph" style:parent-style-name="Normal">
      <style:paragraph-properties fo:text-align="center" fo:text-indent="-0.212cm" fo:margin-left="0.212cm"/>
    </style:style>
    <style:style style:name="T10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0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8" style:family="table-row"/>
    <style:style style:name="Cell64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21" style:family="paragraph" style:parent-style-name="Normal">
      <style:paragraph-properties fo:text-align="center"/>
    </style:style>
    <style:style style:name="T10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2" style:family="paragraph" style:parent-style-name="Normal">
      <style:paragraph-properties fo:text-align="center"/>
    </style:style>
    <style:style style:name="T10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2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0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2" style:family="paragraph" style:parent-style-name="Normal">
      <style:paragraph-properties fo:margin-left="0.423cm"/>
    </style:style>
    <style:style style:name="T10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9" style:family="table-row"/>
    <style:style style:name="Cell64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33" style:family="paragraph" style:parent-style-name="Normal">
      <style:paragraph-properties fo:text-align="center"/>
    </style:style>
    <style:style style:name="T10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4" style:family="paragraph" style:parent-style-name="Normal">
      <style:paragraph-properties fo:text-align="center"/>
    </style:style>
    <style:style style:name="T10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4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2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4" style:family="paragraph" style:parent-style-name="Normal">
      <style:paragraph-properties fo:margin-left="0.423cm"/>
    </style:style>
    <style:style style:name="T10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0" style:family="table-row"/>
    <style:style style:name="Cell65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45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10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6" style:family="paragraph" style:parent-style-name="Normal">
      <style:paragraph-properties fo:line-height="0.529cm"/>
    </style:style>
    <style:style style:name="T104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0" style:family="paragraph" style:parent-style-name="Normal"/>
    <style:style style:name="T10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5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8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0" style:family="paragraph" style:parent-style-name="Normal">
      <style:paragraph-properties fo:margin-left="0.423cm"/>
    </style:style>
    <style:style style:name="T10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1" style:family="table-row"/>
    <style:style style:name="Cell65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solid" fo:padding-right="0.19cm" fo:border-right="#000000 0.053cm solid" fo:wrap-option="wrap"/>
    </style:style>
    <style:style style:name="P1061" style:family="paragraph" style:parent-style-name="Normal"/>
    <style:style style:name="T10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2" style:family="table-row"/>
    <style:style style:name="Cell655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solid" fo:padding-right="0.19cm" fo:border-right="#000000 0.053cm solid" fo:wrap-option="wrap"/>
    </style:style>
    <style:style style:name="P1062" style:family="paragraph" style:parent-style-name="Normal">
      <style:paragraph-properties fo:text-align="center"/>
    </style:style>
    <style:style style:name="T10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83" style:family="table-row"/>
    <style:style style:name="Cell65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63" style:family="paragraph" style:parent-style-name="Normal">
      <style:paragraph-properties fo:text-align="center"/>
    </style:style>
    <style:style style:name="T10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64" style:family="paragraph" style:parent-style-name="Normal">
      <style:paragraph-properties fo:text-align="center"/>
    </style:style>
    <style:style style:name="T10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4" style:family="table-row"/>
    <style:style style:name="Cell658" style:family="table-cell">
      <style:table-cell-properties style:vertical-align="top" fo:border-top="#000000 0.018cm solid" fo:border-bottom="#000000 0.079cm solid" fo:padding-left="0.19cm" fo:border-left="#000000 0.053cm solid" fo:padding-right="0.19cm" fo:border-right="#000000 0.018cm solid" fo:wrap-option="wrap"/>
    </style:style>
    <style:style style:name="P106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53cm solid" fo:wrap-option="wrap"/>
    </style:style>
    <style:style style:name="P107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2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4" style:family="paragraph" style:parent-style-name="Normal">
      <style:paragraph-properties fo:margin-left="0.423cm"/>
    </style:style>
    <style:style style:name="T10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5" style:family="table-row">
      <style:table-row-properties style:min-row-height="1cm"/>
    </style:style>
    <style:style style:name="Cell660" style:family="table-cell">
      <style:table-cell-properties fo:background-color="#e6e6e6" style:vertical-align="middle" fo:border-top="#000000 0.079cm solid" fo:border-bottom="#000000 0.053cm solid" fo:padding-left="0.19cm" fo:border-left="#000000 0.053cm solid" fo:padding-right="0.19cm" fo:border-right="#000000 0.053cm solid" fo:wrap-option="wrap"/>
    </style:style>
    <style:style style:name="P1075" style:family="paragraph" style:parent-style-name="Normal">
      <style:paragraph-properties fo:text-align="right"/>
    </style:style>
    <style:style style:name="T10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076" style:family="paragraph" style:parent-style-name="Body_20_Text_20_Indent">
      <style:paragraph-properties fo:text-indent="0cm" fo:line-height="0.706cm" fo:margin-left="0cm"/>
    </style:style>
    <style:style style:name="T1076_1" style:family="text">
      <style:text-properties fo:font-size="11pt" style:font-size-asian="11pt" style:font-size-complex="11pt"/>
    </style:style>
    <style:style style:name="P1077" style:family="paragraph" style:parent-style-name="Body_20_Text_20_Indent">
      <style:paragraph-properties fo:break-before="page" fo:text-indent="-4.801cm" fo:line-height="0.706cm" fo:margin-left="0.423cm"/>
    </style:style>
    <style:style style:name="T1077_1" style:family="text">
      <style:text-properties fo:font-size="12pt" style:font-size-asian="12pt" style:font-size-complex="12pt" fo:font-weight="bold" style:font-weight-asian="bold"/>
    </style:style>
    <style:style style:name="T1077_2" style:family="text">
      <style:text-properties fo:font-size="12pt" style:font-size-asian="12pt" style:font-size-complex="12pt" fo:font-weight="bold" style:font-weight-asian="bold"/>
    </style:style>
    <style:style style:name="P1078" style:family="paragraph" style:parent-style-name="Normal">
      <style:paragraph-properties fo:text-indent="-3.568cm" fo:line-height="0.706cm" fo:margin-bottom="0.318cm" fo:margin-left="4.838cm"/>
    </style:style>
    <style:style style:name="T1078_1" style:family="text">
      <style:text-properties style:font-name-asian="標楷體"/>
    </style:style>
    <style:style style:name="T1078_2" style:family="text">
      <style:text-properties style:font-name-asian="標楷體"/>
    </style:style>
    <style:style style:name="T1078_3" style:family="text">
      <style:text-properties style:font-name-asian="標楷體"/>
    </style:style>
    <style:style style:name="T1078_4" style:family="text">
      <style:text-properties style:font-name-asian="標楷體"/>
    </style:style>
    <style:style style:name="T1078_5" style:family="text">
      <style:text-properties style:font-name-asian="標楷體"/>
    </style:style>
    <style:style style:name="T1078_6" style:family="text">
      <style:text-properties style:font-name-asian="標楷體"/>
    </style:style>
    <style:style style:name="T1078_7" style:family="text">
      <style:text-properties style:font-name-asian="標楷體"/>
    </style:style>
    <style:style style:name="Table25" style:family="table">
      <style:table-properties table:align="left" style:width="16.379cm" fo:margin-left="0cm"/>
    </style:style>
    <style:style style:name="Column77" style:family="table-column">
      <style:table-column-properties style:column-width="16.379cm"/>
    </style:style>
    <style:style style:name="Row186" style:family="table-row">
      <style:table-row-properties style:min-row-height="20.002cm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107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80" style:family="paragraph" style:parent-style-name="Normal">
      <style:paragraph-properties fo:text-align="center" fo:text-indent="-1.558cm" fo:line-height="150%" fo:margin-left="1.558cm" fo:orphans="2" fo:widows="2"/>
    </style:style>
    <style:style style:name="T108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81" style:family="paragraph" style:parent-style-name="Normal">
      <style:paragraph-properties fo:text-align="center" fo:text-indent="-1.558cm" fo:line-height="150%" fo:margin-left="1.558cm" fo:orphans="2" fo:widows="2"/>
    </style:style>
    <style:style style:name="T108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82" style:family="paragraph" style:parent-style-name="Normal">
      <style:paragraph-properties fo:text-align="center" fo:text-indent="-1.558cm" fo:line-height="150%" fo:margin-left="1.558cm" fo:orphans="2" fo:widows="2"/>
    </style:style>
    <style:style style:name="T108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83" style:family="paragraph" style:parent-style-name="Normal">
      <style:paragraph-properties fo:text-align="center" fo:text-indent="-1.558cm" fo:line-height="150%" fo:margin-left="1.558cm" fo:orphans="2" fo:widows="2"/>
    </style:style>
    <style:style style:name="T1083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83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84" style:family="paragraph" style:parent-style-name="Normal">
      <style:paragraph-properties fo:text-align="center" fo:line-height="150%"/>
    </style:style>
    <style:style style:name="T1084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85" style:family="paragraph" style:parent-style-name="Normal">
      <style:paragraph-properties fo:text-align="center" fo:line-height="150%"/>
    </style:style>
    <style:style style:name="T1085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85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85_3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85_4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86" style:family="paragraph" style:parent-style-name="Normal">
      <style:paragraph-properties fo:text-indent="-3.568cm" fo:line-height="150%" fo:margin-left="3.568cm"/>
      <style:text-properties style:font-name-asian="標楷體" style:font-weight-complex="bold"/>
    </style:style>
    <style:style style:name="P1087" style:family="paragraph" style:parent-style-name="Normal">
      <style:paragraph-properties fo:break-before="page" fo:text-indent="-3.568cm" fo:line-height="0.706cm" fo:margin-bottom="0.318cm" fo:margin-left="4.838cm"/>
    </style:style>
    <style:style style:name="T1087_1" style:family="text">
      <style:text-properties style:font-name-asian="標楷體"/>
    </style:style>
    <style:style style:name="T1087_2" style:family="text">
      <style:text-properties style:font-name-asian="標楷體"/>
    </style:style>
    <style:style style:name="T1087_3" style:family="text">
      <style:text-properties style:font-name-asian="標楷體"/>
    </style:style>
    <style:style style:name="T1087_4" style:family="text">
      <style:text-properties style:font-name-asian="標楷體"/>
    </style:style>
    <style:style style:name="T1087_5" style:family="text">
      <style:text-properties style:font-name-asian="標楷體"/>
    </style:style>
    <style:style style:name="T1087_6" style:family="text">
      <style:text-properties style:font-name-asian="標楷體"/>
    </style:style>
    <style:style style:name="T1087_7" style:family="text">
      <style:text-properties style:font-name-asian="標楷體"/>
    </style:style>
    <style:style style:name="T1087_8" style:family="text">
      <style:text-properties style:font-name-asian="標楷體"/>
    </style:style>
    <style:style style:name="T1087_9" style:family="text">
      <style:text-properties style:font-name-asian="標楷體"/>
    </style:style>
    <style:style style:name="T1087_10" style:family="text">
      <style:text-properties style:font-name-asian="標楷體"/>
    </style:style>
    <style:style style:name="T1087_11" style:family="text">
      <style:text-properties style:font-name-asian="標楷體"/>
    </style:style>
    <style:style style:name="Table26" style:family="table">
      <style:table-properties table:align="left" style:width="15.875cm" fo:margin-left="0.19cm"/>
    </style:style>
    <style:style style:name="Column78" style:family="table-column">
      <style:table-column-properties style:column-width="15.875cm"/>
    </style:style>
    <style:style style:name="Row187" style:family="table-row">
      <style:table-row-properties style:min-row-height="20.002cm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text-align="center" fo:margin-top="1.905cm"/>
    </style:style>
    <style:style style:name="T1088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88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88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88_4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88_5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88_6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89" style:family="paragraph" style:parent-style-name="Normal">
      <style:paragraph-properties fo:text-align="center" fo:line-height="150%"/>
    </style:style>
    <style:style style:name="T108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90" style:family="paragraph" style:parent-style-name="Normal">
      <style:paragraph-properties fo:text-indent="-2.222cm" fo:line-height="150%" fo:margin-left="1.905cm"/>
      <style:text-properties style:font-name-asian="標楷體"/>
    </style:style>
    <style:style style:name="P1091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1091_1" style:family="text">
      <style:text-properties style:font-name-asian="標楷體"/>
    </style:style>
    <style:style style:name="T1091_2" style:family="text">
      <style:text-properties style:font-name-asian="標楷體"/>
    </style:style>
    <style:style style:name="T1091_3" style:family="text">
      <style:text-properties style:font-name-asian="標楷體" style:font-weight-complex="bold"/>
    </style:style>
    <style:style style:name="T1091_4" style:family="text">
      <style:text-properties style:font-name-asian="標楷體"/>
    </style:style>
    <style:style style:name="T1091_5" style:family="text">
      <style:text-properties style:font-name-asian="標楷體"/>
    </style:style>
    <style:style style:name="T1091_6" style:family="text">
      <style:text-properties style:font-name-asian="標楷體"/>
    </style:style>
    <style:style style:name="T1091_7" style:family="text">
      <style:text-properties style:font-name-asian="標楷體"/>
    </style:style>
    <style:style style:name="T1091_8" style:family="text">
      <style:text-properties style:font-name-asian="標楷體"/>
    </style:style>
    <style:style style:name="T1091_9" style:family="text">
      <style:text-properties fo:color="#000000" style:font-name-asian="標楷體"/>
    </style:style>
    <style:style style:name="T1091_10" style:family="text">
      <style:text-properties fo:color="#000000" style:font-name-asian="標楷體"/>
    </style:style>
    <style:style style:name="Table27" style:family="table">
      <style:table-properties table:align="left" style:width="15.875cm" fo:margin-left="0.19cm"/>
    </style:style>
    <style:style style:name="Column79" style:family="table-column">
      <style:table-column-properties style:column-width="15.875cm"/>
    </style:style>
    <style:style style:name="Row188" style:family="table-row">
      <style:table-row-properties style:min-row-height="20.002cm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center" fo:line-height="150%" fo:margin-top="1.905cm"/>
    </style:style>
    <style:style style:name="T109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2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2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2_4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2_5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2_6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93" style:family="paragraph" style:parent-style-name="Normal">
      <style:paragraph-properties fo:text-align="center" fo:line-height="150%"/>
    </style:style>
    <style:style style:name="T109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94" style:family="paragraph" style:parent-style-name="Normal">
      <style:paragraph-properties fo:text-align="center" fo:line-height="150%"/>
    </style:style>
    <style:style style:name="T1094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4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4_3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4_4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4_5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4_6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95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1095_1" style:family="text">
      <style:text-properties style:font-name-asian="標楷體" style:font-weight-complex="bold"/>
    </style:style>
    <style:style style:name="T1095_2" style:family="text">
      <style:text-properties style:font-name-asian="標楷體"/>
    </style:style>
    <style:style style:name="T1095_3" style:family="text">
      <style:text-properties style:font-name-asian="標楷體"/>
    </style:style>
    <style:style style:name="T1095_4" style:family="text">
      <style:text-properties style:font-name-asian="標楷體"/>
    </style:style>
    <style:style style:name="T1095_5" style:family="text">
      <style:text-properties style:font-name-asian="標楷體"/>
    </style:style>
    <style:style style:name="T1095_6" style:family="text">
      <style:text-properties style:font-name-asian="標楷體"/>
    </style:style>
    <style:style style:name="T1095_7" style:family="text">
      <style:text-properties style:font-name-asian="標楷體"/>
    </style:style>
    <style:style style:name="T1095_8" style:family="text">
      <style:text-properties style:font-name-asian="標楷體"/>
    </style:style>
    <style:style style:name="T1095_9" style:family="text">
      <style:text-properties style:font-name-asian="標楷體"/>
    </style:style>
    <style:style style:name="T1095_10" style:family="text">
      <style:text-properties style:font-name-asian="標楷體"/>
    </style:style>
    <style:style style:name="T1095_11" style:family="text">
      <style:text-properties style:font-name-asian="標楷體"/>
    </style:style>
    <style:style style:name="T1095_12" style:family="text">
      <style:text-properties style:font-name-asian="標楷體"/>
    </style:style>
    <style:style style:name="T1095_13" style:family="text">
      <style:text-properties style:font-name-asian="標楷體"/>
    </style:style>
    <style:style style:name="Table28" style:family="table">
      <style:table-properties table:align="left" style:width="15.875cm" fo:margin-left="0.19cm"/>
    </style:style>
    <style:style style:name="Column80" style:family="table-column">
      <style:table-column-properties style:column-width="15.875cm"/>
    </style:style>
    <style:style style:name="Row189" style:family="table-row">
      <style:table-row-properties style:min-row-height="20.002cm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margin-top="1.905cm"/>
    </style:style>
    <style:style style:name="T109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6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6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6_4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6_5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6_6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6_7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6_8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96_9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97" style:family="paragraph" style:parent-style-name="Normal">
      <style:paragraph-properties fo:text-align="justify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P1098" style:family="paragraph" style:parent-style-name="Normal">
      <style:paragraph-properties fo:text-align="justify" fo:break-before="page" fo:line-height="0.706cm" fo:margin-bottom="0.318cm" fo:margin-left="1.27cm">
        <style:tab-stops>
          <style:tab-stop style:type="left" style:leader-style="none" style:position="0.952cm"/>
        </style:tab-stops>
      </style:paragraph-properties>
    </style:style>
    <style:style style:name="T1098_1" style:family="text">
      <style:text-properties style:font-name-asian="標楷體"/>
    </style:style>
    <style:style style:name="T1098_2" style:family="text">
      <style:text-properties style:font-name-asian="標楷體"/>
    </style:style>
    <style:style style:name="T1098_3" style:family="text">
      <style:text-properties style:font-name-asian="標楷體"/>
    </style:style>
    <style:style style:name="T1098_4" style:family="text">
      <style:text-properties style:font-name-asian="標楷體"/>
    </style:style>
    <style:style style:name="T1098_5" style:family="text">
      <style:text-properties style:font-name-asian="標楷體"/>
    </style:style>
    <style:style style:name="T1098_6" style:family="text">
      <style:text-properties style:font-name-asian="標楷體"/>
    </style:style>
    <style:style style:name="T1098_7" style:family="text">
      <style:text-properties style:font-name-asian="標楷體"/>
    </style:style>
    <style:style style:name="Table29" style:family="table">
      <style:table-properties table:align="left" style:width="15.875cm" fo:margin-left="0.19cm"/>
    </style:style>
    <style:style style:name="Column81" style:family="table-column">
      <style:table-column-properties style:column-width="15.875cm"/>
    </style:style>
    <style:style style:name="Row190" style:family="table-row">
      <style:table-row-properties style:min-row-height="20.002cm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109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00" style:family="paragraph" style:parent-style-name="Normal">
      <style:paragraph-properties fo:text-align="center" fo:text-indent="-1.558cm" fo:line-height="150%" fo:margin-left="1.558cm" fo:orphans="2" fo:widows="2"/>
    </style:style>
    <style:style style:name="T110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01" style:family="paragraph" style:parent-style-name="Normal">
      <style:paragraph-properties fo:text-align="center" fo:text-indent="-1.558cm" fo:line-height="150%" fo:margin-left="1.558cm" fo:orphans="2" fo:widows="2"/>
    </style:style>
    <style:style style:name="T110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02" style:family="paragraph" style:parent-style-name="Normal">
      <style:paragraph-properties fo:text-align="center" fo:text-indent="-1.558cm" fo:line-height="150%" fo:margin-left="1.558cm" fo:orphans="2" fo:widows="2"/>
    </style:style>
    <style:style style:name="T110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03" style:family="paragraph" style:parent-style-name="Normal">
      <style:paragraph-properties fo:text-align="center" fo:text-indent="-1.558cm" fo:line-height="150%" fo:margin-left="1.558cm" fo:orphans="2" fo:widows="2"/>
    </style:style>
    <style:style style:name="T1103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04" style:family="paragraph" style:parent-style-name="Normal">
      <style:paragraph-properties fo:text-align="center" fo:line-height="150%"/>
    </style:style>
    <style:style style:name="T1104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05" style:family="paragraph" style:parent-style-name="Normal">
      <style:paragraph-properties fo:text-align="center" fo:line-height="150%"/>
    </style:style>
    <style:style style:name="T1105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05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05_3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06" style:family="paragraph" style:parent-style-name="Normal">
      <style:paragraph-properties fo:text-align="justify" fo:break-before="page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T1106_1" style:family="text">
      <style:text-properties style:font-name-asian="標楷體" fo:font-weight="bold" style:font-weight-asian="bold"/>
    </style:style>
    <style:style style:name="T1106_2" style:family="text">
      <style:text-properties style:font-name-asian="標楷體" fo:font-weight="bold" style:font-weight-asian="bold"/>
    </style:style>
    <style:style style:name="P1107" style:family="paragraph" style:parent-style-name="Normal">
      <style:paragraph-properties fo:text-align="center" fo:line-height="0.882cm"/>
    </style:style>
    <style:style style:name="T1107_1" style:family="text">
      <style:text-properties fo:font-size="14pt" style:font-name-asian="標楷體" style:font-size-asian="14pt" style:font-size-complex="14pt" fo:font-weight="bold" style:font-weight-asian="bold"/>
    </style:style>
    <style:style style:name="T1107_2" style:family="text">
      <style:text-properties fo:font-size="14pt" style:font-name-asian="標楷體" style:font-size-asian="14pt" style:font-size-complex="14pt" fo:font-weight="bold" style:font-weight-asian="bold"/>
    </style:style>
    <style:style style:name="T1107_3" style:family="text">
      <style:text-properties fo:font-size="14pt" style:font-name-asian="標楷體" style:font-size-asian="14pt" style:font-size-complex="14pt" fo:font-weight="bold" style:font-weight-asian="bold"/>
    </style:style>
    <style:style style:name="P1108" style:family="paragraph" style:parent-style-name="Normal">
      <style:paragraph-properties fo:text-align="justify" fo:line-height="0.882cm"/>
      <style:text-properties style:font-name-asian="標楷體"/>
    </style:style>
    <style:style style:name="P1109" style:family="paragraph" style:parent-style-name="Normal">
      <style:paragraph-properties fo:text-align="justify" fo:line-height="0.706cm"/>
    </style:style>
    <style:style style:name="T1109_1" style:family="text">
      <style:text-properties style:font-name-asian="標楷體"/>
    </style:style>
    <style:style style:name="T1109_2" style:family="text">
      <style:text-properties style:font-name-asian="標楷體"/>
    </style:style>
    <style:style style:name="T1109_3" style:family="text">
      <style:text-properties style:font-name-asian="標楷體"/>
    </style:style>
    <style:style style:name="T1109_4" style:family="text">
      <style:text-properties style:font-name-asian="標楷體"/>
    </style:style>
    <style:style style:name="T1109_5" style:family="text">
      <style:text-properties style:font-name-asian="標楷體"/>
    </style:style>
    <style:style style:name="T1109_6" style:family="text">
      <style:text-properties style:font-name-asian="標楷體"/>
    </style:style>
    <style:style style:name="T1109_7" style:family="text">
      <style:text-properties style:font-name-asian="標楷體"/>
    </style:style>
    <style:style style:name="T1109_8" style:family="text">
      <style:text-properties style:font-name-asian="標楷體"/>
    </style:style>
    <style:style style:name="T1109_9" style:family="text">
      <style:text-properties style:font-name-asian="標楷體"/>
    </style:style>
    <style:style style:name="P1110" style:family="paragraph" style:parent-style-name="Normal">
      <style:paragraph-properties fo:text-align="justify" fo:text-indent="-0.847cm" fo:line-height="0.706cm" fo:margin-left="0.847cm"/>
    </style:style>
    <style:style style:name="T1110_1" style:family="text">
      <style:text-properties style:font-name-asian="標楷體"/>
    </style:style>
    <style:style style:name="T1110_2" style:family="text">
      <style:text-properties style:font-name-asian="標楷體"/>
    </style:style>
    <style:style style:name="T1110_3" style:family="text">
      <style:text-properties style:font-name-asian="標楷體"/>
    </style:style>
    <style:style style:name="T1110_4" style:family="text">
      <style:text-properties style:font-name-asian="標楷體"/>
    </style:style>
    <style:style style:name="T1110_5" style:family="text">
      <style:text-properties style:font-name-asian="標楷體"/>
    </style:style>
    <style:style style:name="T1110_6" style:family="text">
      <style:text-properties style:font-name-asian="標楷體"/>
    </style:style>
    <style:style style:name="T1110_7" style:family="text">
      <style:text-properties style:font-name-asian="標楷體"/>
    </style:style>
    <style:style style:name="T1110_8" style:family="text">
      <style:text-properties style:font-name-asian="標楷體"/>
    </style:style>
    <style:style style:name="T1110_9" style:family="text">
      <style:text-properties style:font-name-asian="標楷體"/>
    </style:style>
    <style:style style:name="T1110_10" style:family="text">
      <style:text-properties style:font-name-asian="標楷體"/>
    </style:style>
    <style:style style:name="T1110_11" style:family="text">
      <style:text-properties style:font-name-asian="標楷體"/>
    </style:style>
    <style:style style:name="T1110_12" style:family="text">
      <style:text-properties style:font-name-asian="標楷體"/>
    </style:style>
    <style:style style:name="T1110_13" style:family="text">
      <style:text-properties style:font-name-asian="標楷體"/>
    </style:style>
    <style:style style:name="T1110_14" style:family="text">
      <style:text-properties style:font-name-asian="標楷體"/>
    </style:style>
    <style:style style:name="T1110_15" style:family="text">
      <style:text-properties style:font-name-asian="標楷體"/>
    </style:style>
    <style:style style:name="T1110_16" style:family="text">
      <style:text-properties style:font-name-asian="標楷體"/>
    </style:style>
    <style:style style:name="P1111" style:family="paragraph" style:parent-style-name="Normal">
      <style:paragraph-properties fo:text-align="justify" fo:text-indent="-0.847cm" fo:line-height="0.706cm" fo:margin-left="0.847cm"/>
    </style:style>
    <style:style style:name="T1111_1" style:family="text">
      <style:text-properties style:font-name-asian="標楷體"/>
    </style:style>
    <style:style style:name="T1111_2" style:family="text">
      <style:text-properties style:font-name-asian="標楷體"/>
    </style:style>
    <style:style style:name="T1111_3" style:family="text">
      <style:text-properties style:font-name-asian="標楷體"/>
    </style:style>
    <style:style style:name="T1111_4" style:family="text">
      <style:text-properties style:font-name-asian="標楷體"/>
    </style:style>
    <style:style style:name="T1111_5" style:family="text">
      <style:text-properties style:font-name-asian="標楷體"/>
    </style:style>
    <style:style style:name="T1111_6" style:family="text">
      <style:text-properties style:font-name-asian="標楷體"/>
    </style:style>
    <style:style style:name="T1111_7" style:family="text">
      <style:text-properties style:font-name-asian="標楷體"/>
    </style:style>
    <style:style style:name="P1112" style:family="paragraph" style:parent-style-name="Normal">
      <style:paragraph-properties fo:text-align="justify" fo:text-indent="-0.847cm" fo:line-height="0.706cm" fo:margin-left="0.847cm"/>
    </style:style>
    <style:style style:name="T1112_1" style:family="text">
      <style:text-properties style:font-name-asian="標楷體"/>
    </style:style>
    <style:style style:name="T1112_2" style:family="text">
      <style:text-properties style:font-name-asian="標楷體"/>
    </style:style>
    <style:style style:name="T1112_3" style:family="text">
      <style:text-properties style:font-name-asian="標楷體"/>
    </style:style>
    <style:style style:name="T1112_4" style:family="text">
      <style:text-properties style:font-name-asian="標楷體"/>
    </style:style>
    <style:style style:name="T1112_5" style:family="text">
      <style:text-properties style:font-name-asian="標楷體"/>
    </style:style>
    <style:style style:name="T1112_6" style:family="text">
      <style:text-properties style:font-name-asian="標楷體"/>
    </style:style>
    <style:style style:name="T1112_7" style:family="text">
      <style:text-properties style:font-name-asian="標楷體"/>
    </style:style>
    <style:style style:name="T1112_8" style:family="text">
      <style:text-properties style:font-name-asian="標楷體"/>
    </style:style>
    <style:style style:name="P1113" style:family="paragraph" style:parent-style-name="Body_20_Text_20_Indent">
      <style:paragraph-properties fo:text-align="justify" fo:text-indent="-1.27cm" fo:line-height="0.706cm" fo:margin-left="1.693cm">
        <style:tab-stops>
          <style:tab-stop style:type="left" style:leader-style="none" style:position="1.164cm"/>
        </style:tab-stops>
      </style:paragraph-properties>
    </style:style>
    <style:style style:name="T1113_1" style:family="text">
      <style:text-properties fo:font-size="12pt" style:font-size-asian="12pt" style:font-size-complex="12pt"/>
    </style:style>
    <style:style style:name="T1113_2" style:family="text">
      <style:text-properties fo:font-size="12pt" style:font-size-asian="12pt" style:font-size-complex="12pt"/>
    </style:style>
    <style:style style:name="T1113_3" style:family="text">
      <style:text-properties fo:font-size="12pt" style:font-size-asian="12pt" style:font-size-complex="12pt"/>
    </style:style>
    <style:style style:name="T1113_4" style:family="text">
      <style:text-properties fo:font-size="12pt" style:font-size-asian="12pt" style:font-size-complex="12pt"/>
    </style:style>
    <style:style style:name="T1113_5" style:family="text">
      <style:text-properties fo:font-size="12pt" style:font-size-asian="12pt" style:font-size-complex="12pt"/>
    </style:style>
    <style:style style:name="T1113_6" style:family="text">
      <style:text-properties fo:font-size="12pt" style:font-size-asian="12pt" style:font-size-complex="12pt"/>
    </style:style>
    <style:style style:name="T1113_7" style:family="text">
      <style:text-properties fo:font-size="12pt" style:font-size-asian="12pt" style:font-size-complex="12pt"/>
    </style:style>
    <style:style style:name="T1113_8" style:family="text">
      <style:text-properties fo:font-size="12pt" style:font-size-asian="12pt" style:font-size-complex="12pt"/>
    </style:style>
    <style:style style:name="T1113_9" style:family="text">
      <style:text-properties fo:font-size="12pt" style:font-size-asian="12pt" style:font-size-complex="12pt"/>
    </style:style>
    <style:style style:name="T1113_10" style:family="text">
      <style:text-properties fo:font-size="12pt" style:font-size-asian="12pt" style:font-size-complex="12pt"/>
    </style:style>
    <style:style style:name="P1114" style:family="paragraph" style:parent-style-name="Body_20_Text_20_Indent">
      <style:paragraph-properties fo:text-align="justify" fo:text-indent="-1.27cm" fo:line-height="0.706cm" fo:margin-left="1.693cm">
        <style:tab-stops>
          <style:tab-stop style:type="left" style:leader-style="none" style:position="1.164cm"/>
        </style:tab-stops>
      </style:paragraph-properties>
    </style:style>
    <style:style style:name="T1114_1" style:family="text">
      <style:text-properties fo:font-size="12pt" style:font-size-asian="12pt" style:font-size-complex="12pt"/>
    </style:style>
    <style:style style:name="T1114_2" style:family="text">
      <style:text-properties fo:font-size="12pt" style:font-size-asian="12pt" style:font-size-complex="12pt"/>
    </style:style>
    <style:style style:name="T1114_3" style:family="text">
      <style:text-properties fo:font-size="12pt" style:font-size-asian="12pt" style:font-size-complex="12pt"/>
    </style:style>
    <style:style style:name="T1114_4" style:family="text">
      <style:text-properties fo:font-size="12pt" style:font-size-asian="12pt" style:font-size-complex="12pt"/>
    </style:style>
    <style:style style:name="T1114_5" style:family="text">
      <style:text-properties fo:font-size="12pt" style:font-size-asian="12pt" style:font-size-complex="12pt"/>
    </style:style>
    <style:style style:name="T1114_6" style:family="text">
      <style:text-properties fo:font-size="12pt" style:font-size-asian="12pt" style:font-size-complex="12pt"/>
    </style:style>
    <style:style style:name="T1114_7" style:family="text">
      <style:text-properties fo:font-size="12pt" style:font-size-asian="12pt" style:font-size-complex="12pt"/>
    </style:style>
    <style:style style:name="T1114_8" style:family="text">
      <style:text-properties fo:font-size="12pt" style:font-size-asian="12pt" style:font-size-complex="12pt"/>
    </style:style>
    <style:style style:name="T1114_9" style:family="text">
      <style:text-properties fo:font-size="12pt" style:font-size-asian="12pt" style:font-size-complex="12pt"/>
    </style:style>
    <style:style style:name="T1114_10" style:family="text">
      <style:text-properties fo:font-size="12pt" style:font-size-asian="12pt" style:font-size-complex="12pt"/>
    </style:style>
    <style:style style:name="P1115" style:family="paragraph" style:parent-style-name="Body_20_Text_20_Indent">
      <style:paragraph-properties fo:text-align="justify" fo:text-indent="-1.27cm" fo:line-height="0.706cm" fo:margin-left="1.693cm">
        <style:tab-stops>
          <style:tab-stop style:type="left" style:leader-style="none" style:position="1.164cm"/>
        </style:tab-stops>
      </style:paragraph-properties>
    </style:style>
    <style:style style:name="T1115_1" style:family="text">
      <style:text-properties fo:font-size="12pt" style:font-size-asian="12pt" style:font-size-complex="12pt"/>
    </style:style>
    <style:style style:name="T1115_2" style:family="text">
      <style:text-properties fo:font-size="12pt" style:font-size-asian="12pt" style:font-size-complex="12pt"/>
    </style:style>
    <style:style style:name="T1115_3" style:family="text">
      <style:text-properties fo:font-size="12pt" style:font-size-asian="12pt" style:font-size-complex="12pt"/>
    </style:style>
    <style:style style:name="T1115_4" style:family="text">
      <style:text-properties fo:font-size="12pt" style:font-size-asian="12pt" style:font-size-complex="12pt"/>
    </style:style>
    <style:style style:name="T1115_5" style:family="text">
      <style:text-properties fo:font-size="12pt" style:font-size-asian="12pt" style:font-size-complex="12pt"/>
    </style:style>
    <style:style style:name="T1115_6" style:family="text">
      <style:text-properties fo:font-size="12pt" style:font-size-asian="12pt" style:font-size-complex="12pt"/>
    </style:style>
    <style:style style:name="T1115_7" style:family="text">
      <style:text-properties fo:font-size="12pt" style:font-size-asian="12pt" style:font-size-complex="12pt"/>
    </style:style>
    <style:style style:name="T1115_8" style:family="text">
      <style:text-properties fo:font-size="12pt" style:font-size-asian="12pt" style:font-size-complex="12pt"/>
    </style:style>
    <style:style style:name="T1115_9" style:family="text">
      <style:text-properties fo:font-size="12pt" style:font-size-asian="12pt" style:font-size-complex="12pt"/>
    </style:style>
    <style:style style:name="T1115_10" style:family="text">
      <style:text-properties fo:font-size="12pt" style:font-size-asian="12pt" style:font-size-complex="12pt"/>
    </style:style>
    <style:style style:name="T1115_11" style:family="text">
      <style:text-properties fo:font-size="12pt" style:font-size-asian="12pt" style:font-size-complex="12pt"/>
    </style:style>
    <style:style style:name="T1115_12" style:family="text">
      <style:text-properties fo:font-size="12pt" style:font-size-asian="12pt" style:font-size-complex="12pt"/>
    </style:style>
    <style:style style:name="T1115_13" style:family="text">
      <style:text-properties fo:font-size="12pt" style:font-size-asian="12pt" style:font-size-complex="12pt"/>
    </style:style>
    <style:style style:name="T1115_14" style:family="text">
      <style:text-properties fo:font-size="12pt" style:font-size-asian="12pt" style:font-size-complex="12pt"/>
    </style:style>
    <style:style style:name="P1116" style:family="paragraph" style:parent-style-name="Normal">
      <style:paragraph-properties fo:text-align="justify" fo:line-height="0.706cm"/>
      <style:text-properties style:font-name-asian="標楷體"/>
    </style:style>
    <style:style style:name="P1117" style:family="paragraph" style:parent-style-name="Normal">
      <style:paragraph-properties fo:text-align="justify" fo:line-height="0.706cm"/>
      <style:text-properties style:font-name-asian="標楷體"/>
    </style:style>
    <style:style style:name="P1118" style:family="paragraph" style:parent-style-name="Normal">
      <style:paragraph-properties fo:text-align="justify" fo:line-height="0.706cm"/>
    </style:style>
    <style:style style:name="T1118_1" style:family="text">
      <style:text-properties style:font-name-asian="標楷體"/>
    </style:style>
    <style:style style:name="P1119" style:family="paragraph" style:parent-style-name="Normal">
      <style:paragraph-properties fo:text-align="justify" fo:line-height="0.706cm"/>
    </style:style>
    <style:style style:name="T1119_1" style:family="text">
      <style:text-properties style:font-name-asian="標楷體"/>
    </style:style>
    <style:style style:name="P1120" style:family="paragraph" style:parent-style-name="Normal">
      <style:paragraph-properties fo:text-align="justify" fo:line-height="0.706cm"/>
      <style:text-properties style:font-name-asian="標楷體"/>
    </style:style>
    <style:style style:name="P1121" style:family="paragraph" style:parent-style-name="Normal">
      <style:paragraph-properties fo:text-align="justify" fo:line-height="0.706cm"/>
      <style:text-properties style:font-name-asian="標楷體"/>
    </style:style>
    <style:style style:name="P1122" style:family="paragraph" style:parent-style-name="Normal">
      <style:paragraph-properties fo:text-align="justify" fo:line-height="0.706cm"/>
      <style:text-properties style:font-name-asian="標楷體"/>
    </style:style>
    <style:style style:name="P1123" style:family="paragraph" style:parent-style-name="Normal">
      <style:paragraph-properties fo:text-align="justify" fo:line-height="0.706cm"/>
      <style:text-properties style:font-name-asian="標楷體"/>
    </style:style>
    <style:style style:name="P1124" style:family="paragraph" style:parent-style-name="Normal">
      <style:paragraph-properties fo:text-align="justify" fo:line-height="0.706cm"/>
      <style:text-properties style:font-name-asian="標楷體"/>
    </style:style>
    <style:style style:name="P1125" style:family="paragraph" style:parent-style-name="Normal">
      <style:paragraph-properties fo:text-align="justify" fo:line-height="0.706cm"/>
    </style:style>
    <style:style style:name="T1125_1" style:family="text">
      <style:text-properties style:font-name-asian="標楷體"/>
    </style:style>
    <style:style style:name="T1125_2" style:family="text">
      <style:text-properties style:font-name-asian="標楷體"/>
    </style:style>
    <style:style style:name="T1125_3" style:family="text">
      <style:text-properties style:font-name-asian="標楷體"/>
    </style:style>
    <style:style style:name="T1125_4" style:family="text">
      <style:text-properties style:font-name-asian="標楷體"/>
    </style:style>
    <style:style style:name="T1125_5" style:family="text">
      <style:text-properties style:font-name-asian="標楷體"/>
    </style:style>
    <style:style style:name="T1125_6" style:family="text">
      <style:text-properties style:font-name-asian="標楷體"/>
    </style:style>
    <style:style style:name="T1125_7" style:family="text">
      <style:text-properties style:font-name-asian="標楷體"/>
    </style:style>
    <style:style style:name="T1125_8" style:family="text">
      <style:text-properties style:font-name-asian="標楷體"/>
    </style:style>
    <style:style style:name="T1125_9" style:family="text">
      <style:text-properties style:font-name-asian="標楷體"/>
    </style:style>
    <style:style style:name="T1125_10" style:family="text">
      <style:text-properties style:font-name-asian="標楷體"/>
    </style:style>
    <style:style style:name="P1126" style:family="paragraph" style:parent-style-name="Normal">
      <style:paragraph-properties fo:text-align="justify" fo:line-height="0.706cm"/>
    </style:style>
    <style:style style:name="T1126_1" style:family="text">
      <style:text-properties style:font-name-asian="標楷體"/>
    </style:style>
    <style:style style:name="T1126_2" style:family="text">
      <style:text-properties style:font-name-asian="標楷體"/>
    </style:style>
    <style:style style:name="T1126_3" style:family="text">
      <style:text-properties style:font-name-asian="標楷體"/>
    </style:style>
    <style:style style:name="T1126_4" style:family="text">
      <style:text-properties style:font-name-asian="標楷體"/>
    </style:style>
    <style:style style:name="T1126_5" style:family="text">
      <style:text-properties style:font-name-asian="標楷體"/>
    </style:style>
    <style:style style:name="T1126_6" style:family="text">
      <style:text-properties style:font-name-asian="標楷體"/>
    </style:style>
    <style:style style:name="T1126_7" style:family="text">
      <style:text-properties style:font-name-asian="標楷體"/>
    </style:style>
    <style:style style:name="P1127" style:family="paragraph" style:parent-style-name="Normal">
      <style:paragraph-properties fo:text-align="justify" fo:line-height="0.706cm"/>
    </style:style>
    <style:style style:name="T1127_1" style:family="text">
      <style:text-properties style:font-name-asian="標楷體"/>
    </style:style>
    <style:style style:name="P1128" style:family="paragraph" style:parent-style-name="Normal">
      <style:paragraph-properties fo:text-align="justify" fo:line-height="0.706cm"/>
      <style:text-properties style:font-name-asian="標楷體"/>
    </style:style>
    <style:style style:name="P1129" style:family="paragraph" style:parent-style-name="Normal">
      <style:paragraph-properties fo:text-align="justify" fo:line-height="0.706cm"/>
      <style:text-properties style:font-name-asian="標楷體"/>
    </style:style>
    <style:style style:name="P1130" style:family="paragraph" style:parent-style-name="Normal">
      <style:paragraph-properties fo:text-align="justify" fo:text-align-last="justify" fo:line-height="0.706cm"/>
    </style:style>
    <style:style style:name="T1130_1" style:family="text"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31" style:family="paragraph" style:parent-style-name="Normal" style:master-page-name="MasterPage1">
      <style:paragraph-properties fo:text-indent="-0.988cm" fo:line-height="150%" fo:margin-left="0.988cm"/>
    </style:style>
    <style:style style:name="T1131_1" style:family="text">
      <style:text-properties fo:font-size="14pt" style:font-name-asian="標楷體" style:font-size-asian="14pt" style:font-size-complex="14pt"/>
    </style:style>
    <style:style style:name="T1131_2" style:family="text">
      <style:text-properties fo:font-size="14pt" style:font-name-asian="標楷體" style:font-size-asian="14pt" style:font-size-complex="14pt"/>
    </style:style>
    <style:style style:name="T1131_3" style:family="text">
      <style:text-properties fo:font-size="14pt" style:font-name-asian="標楷體" style:font-size-asian="14pt" style:font-size-complex="14pt"/>
    </style:style>
    <style:style style:name="T1131_4" style:family="text">
      <style:text-properties fo:font-size="14pt" style:font-name-asian="標楷體" style:font-size-asian="14pt" style:font-size-complex="14pt"/>
    </style:style>
    <style:style style:name="P1132" style:family="paragraph" style:parent-style-name="Normal">
      <style:paragraph-properties fo:text-align="center" fo:text-indent="-1.129cm" fo:line-height="150%" fo:margin-top="0.318cm" fo:margin-left="1.129cm"/>
    </style:style>
    <style:style style:name="T1132_1" style:family="text">
      <style:text-properties fo:font-size="16pt" style:font-name-asian="標楷體" style:font-size-asian="16pt" style:font-size-complex="16pt" fo:font-weight="bold" style:font-weight-asian="bold"/>
    </style:style>
    <style:style style:name="T1132_2" style:family="text">
      <style:text-properties fo:font-size="16pt" style:font-name-asian="標楷體" style:font-size-asian="16pt" style:font-size-complex="16pt" fo:font-weight="bold" style:font-weight-asian="bold"/>
    </style:style>
    <style:style style:name="T1132_3" style:family="text">
      <style:text-properties fo:font-size="16pt" style:font-name-asian="標楷體" style:font-size-asian="16pt" style:font-size-complex="16pt" fo:font-weight="bold" style:font-weight-asian="bold"/>
    </style:style>
    <style:style style:name="P1133" style:family="paragraph" style:parent-style-name="Normal">
      <style:paragraph-properties fo:text-align="center" fo:text-indent="-1.129cm" fo:line-height="150%" fo:margin-left="1.129cm"/>
    </style:style>
    <style:style style:name="T1133_1" style:family="text">
      <style:text-properties fo:font-size="16pt" style:font-name-asian="標楷體" style:font-size-asian="16pt" style:font-size-complex="16pt" fo:font-weight="bold" style:font-weight-asian="bold"/>
    </style:style>
    <style:style style:name="P1134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135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136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137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138" style:family="paragraph" style:parent-style-name="Normal">
      <style:paragraph-properties fo:text-align="center" fo:text-indent="-0.988cm" fo:line-height="150%" fo:margin-left="0.988cm"/>
    </style:style>
    <style:style style:name="T1138_1" style:family="text">
      <style:text-properties fo:font-size="14pt" style:font-name-asian="標楷體" style:font-size-asian="14pt" style:font-size-complex="14pt" fo:font-weight="bold" style:font-weight-asian="bold"/>
    </style:style>
    <style:style style:name="T1138_2" style:family="text">
      <style:text-properties fo:font-size="14pt" style:font-name-asian="標楷體" style:font-size-asian="14pt" style:font-size-complex="14pt" fo:font-weight="bold" style:font-weight-asian="bold"/>
    </style:style>
    <style:style style:name="P1139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40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41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4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43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44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45" style:family="paragraph" style:parent-style-name="Normal">
      <style:paragraph-properties fo:text-align="center" fo:text-indent="-0.988cm" fo:line-height="150%" fo:margin-left="0.988cm"/>
    </style:style>
    <style:style style:name="T1145_1" style:family="text">
      <style:text-properties fo:font-size="14pt" style:font-name-asian="標楷體" style:font-size-asian="14pt" style:font-size-complex="14pt" fo:font-weight="bold" style:font-weight-asian="bold"/>
    </style:style>
    <style:style style:name="T1145_2" style:family="text">
      <style:text-properties fo:font-size="14pt" style:font-name-asian="標楷體" style:font-size-asian="14pt" style:font-size-complex="14pt" fo:font-weight="bold" style:font-weight-asian="bold"/>
    </style:style>
    <style:style style:name="P1146" style:family="paragraph" style:parent-style-name="Normal">
      <style:paragraph-properties fo:text-align="center" fo:text-indent="-0.988cm" fo:line-height="150%" fo:margin-left="0.988cm"/>
    </style:style>
    <style:style style:name="T1146_1" style:family="text">
      <style:text-properties fo:font-size="14pt" style:font-name-asian="標楷體" style:font-size-asian="14pt" style:font-size-complex="14pt" fo:font-weight="bold" style:font-weight-asian="bold"/>
    </style:style>
    <style:style style:name="T1146_2" style:family="text">
      <style:text-properties fo:font-size="14pt" style:font-name-asian="標楷體" style:font-size-asian="14pt" style:font-size-complex="14pt" fo:font-weight="bold" style:font-weight-asian="bold"/>
    </style:style>
    <style:style style:name="T1146_3" style:family="text">
      <style:text-properties fo:font-size="14pt" style:font-name-asian="標楷體" style:font-size-asian="14pt" style:font-size-complex="14pt" fo:font-weight="bold" style:font-weight-asian="bold"/>
    </style:style>
    <style:style style:name="T1146_4" style:family="text">
      <style:text-properties fo:font-size="14pt" style:font-name-asian="標楷體" style:font-size-asian="14pt" style:font-size-complex="14pt" fo:font-weight="bold" style:font-weight-asian="bold"/>
    </style:style>
    <style:style style:name="T1146_5" style:family="text">
      <style:text-properties fo:font-size="14pt" style:font-name-asian="標楷體" style:font-size-asian="14pt" style:font-size-complex="14pt" fo:font-weight="bold" style:font-weight-asian="bold"/>
    </style:style>
    <style:style style:name="T1146_6" style:family="text">
      <style:text-properties fo:font-size="14pt" style:font-name-asian="標楷體" style:font-size-asian="14pt" style:font-size-complex="14pt" fo:font-weight="bold" style:font-weight-asian="bold"/>
    </style:style>
    <style:style style:name="Table30" style:family="table">
      <style:table-properties table:align="left" style:width="10.795cm" fo:margin-left="3.366cm"/>
    </style:style>
    <style:style style:name="Column82" style:family="table-column">
      <style:table-column-properties style:column-width="10.795cm"/>
    </style:style>
    <style:style style:name="Row191" style:family="table-row"/>
    <style:style style:name="Cell666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147" style:family="paragraph" style:parent-style-name="Normal">
      <style:paragraph-properties fo:text-align="justify" fo:line-height="0.706cm"/>
    </style:style>
    <style:style style:name="T1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8" style:family="paragraph" style:parent-style-name="Normal">
      <style:paragraph-properties fo:text-align="justify" fo:line-height="0.706cm" fo:margin-left="0.847cm"/>
    </style:style>
    <style:style style:name="T1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9" style:family="paragraph" style:parent-style-name="Normal">
      <style:paragraph-properties fo:text-align="justify" fo:line-height="0.706cm" fo:margin-left="0.847cm"/>
    </style:style>
    <style:style style:name="T1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0" style:family="paragraph" style:parent-style-name="Normal">
      <style:paragraph-properties fo:text-align="justify" fo:line-height="0.706cm" fo:margin-left="0.847cm"/>
    </style:style>
    <style:style style:name="T1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1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5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53" style:family="paragraph" style:parent-style-name="Normal">
      <style:paragraph-properties fo:text-align="center" fo:text-indent="-0.988cm" fo:line-height="150%" fo:margin-left="0.988cm"/>
    </style:style>
    <style:style style:name="T1153_1" style:family="text">
      <style:text-properties fo:font-size="14pt" style:font-name-asian="標楷體" style:font-size-asian="14pt" style:font-size-complex="14pt" fo:font-weight="bold" style:font-weight-asian="bold"/>
    </style:style>
    <style:style style:name="T1153_2" style:family="text">
      <style:text-properties fo:font-size="14pt" style:font-name-asian="標楷體" style:font-size-asian="14pt" style:font-size-complex="14pt" fo:font-weight="bold" style:font-weight-asian="bold"/>
    </style:style>
    <style:style style:name="T1153_3" style:family="text">
      <style:text-properties fo:font-size="14pt" style:font-name-asian="標楷體" style:font-size-asian="14pt" style:font-size-complex="14pt" fo:font-weight="bold" style:font-weight-asian="bold"/>
    </style:style>
    <style:style style:name="T1153_4" style:family="text">
      <style:text-properties fo:font-size="14pt" style:font-name-asian="標楷體" style:font-size-asian="14pt" style:font-size-complex="14pt" fo:font-weight="bold" style:font-weight-asian="bold"/>
    </style:style>
    <style:style style:name="P1154" style:family="paragraph" style:parent-style-name="Normal">
      <style:paragraph-properties fo:text-align="center" fo:text-indent="-0.988cm" fo:line-height="150%" fo:margin-left="0.988cm"/>
    </style:style>
    <style:style style:name="T1154_1" style:family="text">
      <style:text-properties fo:font-size="14pt" style:font-name-asian="標楷體" style:font-size-asian="14pt" style:font-size-complex="14pt" fo:font-weight="bold" style:font-weight-asian="bold"/>
    </style:style>
    <style:style style:name="T1154_2" style:family="text">
      <style:text-properties fo:font-size="14pt" style:font-name-asian="標楷體" style:font-size-asian="14pt" style:font-size-complex="14pt" fo:font-weight="bold" style:font-weight-asian="bold"/>
    </style:style>
    <style:style style:name="T1154_3" style:family="text">
      <style:text-properties fo:font-size="14pt" style:font-name-asian="標楷體" style:font-size-asian="14pt" style:font-size-complex="14pt" fo:font-weight="bold" style:font-weight-asian="bold"/>
    </style:style>
    <style:style style:name="T1154_4" style:family="text">
      <style:text-properties fo:font-size="14pt" style:font-name-asian="標楷體" style:font-size-asian="14pt" style:font-size-complex="14pt" fo:font-weight="bold" style:font-weight-asian="bold"/>
    </style:style>
    <style:style style:name="T1154_5" style:family="text">
      <style:text-properties fo:font-size="14pt" style:font-name-asian="標楷體" style:font-size-asian="14pt" style:font-size-complex="14pt" fo:font-weight="bold" style:font-weight-asian="bold"/>
    </style:style>
    <style:style style:name="T1154_6" style:family="text">
      <style:text-properties fo:font-size="14pt" style:font-name-asian="標楷體" style:font-size-asian="14pt" style:font-size-complex="14pt" fo:font-weight="bold" style:font-weight-asian="bold"/>
    </style:style>
  </office:automatic-styles>
  <office:body>
    <office:text>
      <text:section text:style-name="S1" text:name="S1">
        <text:p text:style-name="P1"><text:span text:style-name="T1_1">一百零一</text:span><text:span text:style-name="T1_2">度</text:span><text:span text:style-name="T1_3">補助</text:span><text:span text:style-name="T1_4">製作高畫質電視節目</text:span><text:span text:style-name="T1_5">徵選案</text:span></text:p>
        <text:p text:style-name="P2"><text:span text:style-name="T2_1">企畫書參考格式</text:span></text:p>
        <text:p text:style-name="P3"><text:span text:style-name="T3_1">（</text:span><text:span text:style-name="T3_2">一般型連續劇類、紀錄片類、電視電影類、兒童少年節目類適用</text:span><text:span text:style-name="T3_3">）</text:span></text:p>
        <text:p text:style-name="P4"/>
        <text:p text:style-name="P5"/>
        <text:p text:style-name="P6"/>
        <text:p text:style-name="P7"><text:span text:style-name="T7_1">規格說明</text:span></text:p>
        <text:p text:style-name="P8"><text:span text:style-name="T8_1">一、企畫書</text:span><text:span text:style-name="T8_2">封面</text:span><text:span text:style-name="T8_3">：請</text:span><text:span text:style-name="T8_4">註</text:span><text:span text:style-name="T8_5">明</text:span><text:span text:style-name="T8_6">節目名稱、</text:span><text:span text:style-name="T8_7">節目類別及</text:span><text:span text:style-name="T8_8">申請</text:span><text:span text:style-name="T8_9">人</text:span></text:p>
        <text:p text:style-name="P9"><text:span text:style-name="T9_1">二、企畫書尺寸：A4</text:span></text:p>
        <text:p text:style-name="P10"><text:span text:style-name="T10_1">三、</text:span><text:span text:style-name="T10_2">列印</text:span><text:span text:style-name="T10_3">格</text:span><text:span text:style-name="T10_4">式</text:span><text:span text:style-name="T10_5">：由左至右</text:span><text:span text:style-name="T10_6">、</text:span><text:span text:style-name="T10_7">直式橫書</text:span><text:span text:style-name="T10_8">、</text:span><text:span text:style-name="T10_9">雙面</text:span><text:span text:style-name="T10_10">列印</text:span></text:p>
        <text:p text:style-name="P11"><text:span text:style-name="T11_1">四、編頁碼：企畫書及附件，</text:span><text:span text:style-name="T11_2">均</text:span><text:span text:style-name="T11_3">應</text:span><text:span text:style-name="T11_4">標明</text:span><text:span text:style-name="T11_5">頁碼</text:span></text:p>
        <text:p text:style-name="P12"><text:span text:style-name="T12_1">五、裝訂：</text:span><text:span text:style-name="T12_2">於</text:span><text:span text:style-name="T12_3">左側裝訂，共</text:span><text:span text:style-name="T12_4">一式</text:span><text:span text:style-name="T12_5">1</text:span><text:span text:style-name="T12_6">0</text:span><text:span text:style-name="T12_7">份</text:span><text:span text:style-name="T12_8">，並應依以下</text:span><text:span text:style-name="T12_9">單元分冊裝訂</text:span></text:p>
        <text:p text:style-name="P13"><text:span text:style-name="T13_1">（一）</text:span><text:span text:style-name="T13_2">第一冊：製作</text:span><text:span text:style-name="T13_3">企</text:span><text:span text:style-name="T13_4">畫</text:span><text:span text:style-name="T13_5">、資金</text:span><text:span text:style-name="T13_6">說明</text:span><text:span text:style-name="T13_7">及切結書</text:span></text:p>
        <text:p text:style-name="P14"><text:span text:style-name="T14_1">（二）</text:span><text:span text:style-name="T14_2">第二冊：故事大綱、劇本</text:span><text:span text:style-name="T14_3">、分場大綱</text:span><text:span text:style-name="T14_4">、腳本大</text:span><text:span text:style-name="T14_5">綱</text:span><text:span text:style-name="T14_6">、腳本</text:span></text:p>
        <text:p text:style-name="P15"/>
        <text:p text:style-name="P16"><text:bookmark-start text:name="_Toc253233956"/><text:span text:style-name="T16_1">範例一：</text:span><text:span text:style-name="T16_2">製作</text:span><text:span text:style-name="T16_3">企畫</text:span><text:span text:style-name="T16_4">、資金說明</text:span><text:span text:style-name="T16_5">及切結書</text:span><text:bookmark-end text:name="_Toc253233956"/></text:p>
        <text:p text:style-name="P17"><text:span text:style-name="T17_1">一百零一</text:span><text:span text:style-name="T17_2">年度補助製作高畫質電視節目徵選</text:span><text:span text:style-name="T17_3">案</text:span></text:p>
        <text:p text:style-name="P18"><text:span text:style-name="T18_1">企畫書</text:span></text:p>
        <text:p text:style-name="P19"/>
        <text:p text:style-name="P20"/>
        <text:p text:style-name="P21"/>
        <text:p text:style-name="P22"/>
        <text:p text:style-name="P23"><text:span text:style-name="T23_1">節目名稱：</text:span><text:span text:style-name="T23_2">○○○</text:span>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<text:span text:style-name="T30_1">節目類別：</text:span><text:span text:style-name="T30_2">○○○</text:span></text:p>
        <text:p text:style-name="P31"><text:span text:style-name="T31_1">第一冊：製作</text:span><text:span text:style-name="T31_2">企畫</text:span><text:span text:style-name="T31_3">、資金</text:span><text:span text:style-name="T31_4">說明</text:span><text:span text:style-name="T31_5">及切結書</text:span></text:p>
        <text:p text:style-name="P32"/>
        <text:p text:style-name="P33"/>
        <text:p text:style-name="P34"><text:span text:style-name="T34_1">申請</text:span><text:span text:style-name="T34_2">人</text:span><text:span text:style-name="T34_3">：</text:span><text:span text:style-name="T34_4">○○○</text:span></text:p>
        <text:p text:style-name="P35"><text:span text:style-name="T35_1">100</text:span><text:span text:style-name="T35_2">年</text:span><text:span text:style-name="T35_3">○</text:span><text:span text:style-name="T35_4">月</text:span><text:span text:style-name="T35_5">○</text:span><text:span text:style-name="T35_6">日</text:span></text:p>
        <text:p text:style-name="P36"><text:span text:style-name="T36_1">一百零一</text:span><text:span text:style-name="T36_2">年度補助製作高畫質電視節目徵選案</text:span><text:span text:style-name="T36_3">【</text:span><text:span text:style-name="T36_4">○○○</text:span><text:span text:style-name="T36_5">節目</text:span><text:span text:style-name="T36_6">】</text:span><text:span text:style-name="T36_7">企畫書</text:span></text:p>
        <text:p text:style-name="P37"><text:span text:style-name="T37_1">目</text:span><text:span text:style-name="T37_2">次</text:span></text:p>
        <text:p text:style-name="P38"><text:span text:style-name="T38_1">申請書</text:span><text:span text:style-name="T38_2">………………………………………………………………………………………</text:span><text:span text:style-name="T38_3"><text:s/>3</text:span></text:p>
        <text:p text:style-name="P39"><text:span text:style-name="T39_1">壹、製作企畫說明</text:span><text:span text:style-name="T39_2">…………………………………………………………………………</text:span><text:span text:style-name="T39_3"><text:s/>4</text:span></text:p>
        <text:p text:style-name="P40"><text:span text:style-name="T40_1">一、</text:span><text:span text:style-name="T40_2">申請人現況及過去實績說明</text:span><text:span text:style-name="T40_3">………………………………………………………</text:span><text:span text:style-name="T40_4"><text:s/>4</text:span></text:p>
        <text:p text:style-name="P41"><text:span text:style-name="T41_1">二、</text:span><text:span text:style-name="T41_2">申請補助之節目說明</text:span><text:span text:style-name="T41_3">…………………………………………</text:span><text:span text:style-name="T41_4">……………………</text:span><text:span text:style-name="T41_5"><text:s/>8</text:span></text:p>
        <text:p text:style-name="P42"><text:span text:style-name="T42_1">三、</text:span><text:span text:style-name="T42_2">預估製作期間說明</text:span><text:span text:style-name="T42_3">…………………………………………………………………</text:span><text:span text:style-name="T42_4"><text:s/>9</text:span></text:p>
        <text:p text:style-name="P43"><text:span text:style-name="T43_1">四、</text:span><text:span text:style-name="T43_2">製作規格說明</text:span><text:span text:style-name="T43_3">………………………………………………………………………</text:span><text:span text:style-name="T43_4">10</text:span></text:p>
        <text:p text:style-name="P44"><text:span text:style-name="T44_1">五、</text:span><text:span text:style-name="T44_2">預估經費說明</text:span><text:span text:style-name="T44_3">………………………………………………………………………</text:span><text:span text:style-name="T44_4">11</text:span></text:p>
        <text:p text:style-name="P45"><text:span text:style-name="T45_1">六、</text:span><text:span text:style-name="T45_2">預定拍攝地區說明</text:span><text:span text:style-name="T45_3">…………………………………………………………………</text:span><text:span text:style-name="T45_4">13</text:span></text:p>
        <text:p text:style-name="P46"><text:span text:style-name="T46_1">七、</text:span><text:span text:style-name="T46_2">故事大綱、劇本、分場大綱</text:span><text:span text:style-name="T46_3">、腳本大</text:span><text:span text:style-name="T46_4">綱</text:span><text:span text:style-name="T46_5">、腳本</text:span><text:span text:style-name="T46_6">說明</text:span><text:span text:style-name="T46_7">………………………………</text:span><text:span text:style-name="T46_8">14</text:span></text:p>
        <text:p text:style-name="P47"><text:span text:style-name="T47_1">八、</text:span><text:span text:style-name="T47_2">工作團隊說明</text:span><text:span text:style-name="T47_3">………………………………………………………………………</text:span><text:span text:style-name="T47_4">15</text:span></text:p>
        <text:p text:style-name="P48"><text:span text:style-name="T48_1">九、</text:span><text:span text:style-name="T48_2">國內外預定排播情形說明</text:span><text:span text:style-name="T48_3">………</text:span><text:span text:style-name="T48_4">…………………………………………………</text:span><text:span text:style-name="T48_5">18</text:span></text:p>
        <text:p text:style-name="P49"><text:span text:style-name="T49_1">十、</text:span><text:span text:style-name="T49_2">製作</text:span><text:span text:style-name="T49_3">企畫</text:span><text:span text:style-name="T49_4">說明附件</text:span><text:span text:style-name="T49_5">…………………………………………………………………</text:span><text:span text:style-name="T49_6">19</text:span></text:p>
        <text:p text:style-name="P50"><text:span text:style-name="T50_1">附</text:span><text:span text:style-name="T50_2">件一、公司（商業）登記證明文件或法人登記證書影本</text:span><text:span text:style-name="T50_3">………………………</text:span><text:span text:style-name="T50_4">19</text:span></text:p>
        <text:p text:style-name="P51"><text:span text:style-name="T51_1">附</text:span><text:span text:style-name="T51_2">件二、無線電視事業執照、衛星廣播電視節目供應事業執照或廣播電視節</text:span></text:p>
        <text:p text:style-name="P52"><text:span text:style-name="T52_1">目供應事業之電視節目製作業許可證影本</text:span><text:span text:style-name="T52_2">………………………………</text:span><text:span text:style-name="T52_3">20</text:span></text:p>
        <text:p text:style-name="P53"><text:span text:style-name="T53_1">附</text:span><text:span text:style-name="T53_2">件三、故事大綱、劇本、分場大綱</text:span><text:span text:style-name="T53_3">、腳本大</text:span><text:span text:style-name="T53_4">綱</text:span><text:span text:style-name="T53_5">、腳本</text:span><text:span text:style-name="T53_6">係取材他人之創意或</text:span></text:p>
        <text:p text:style-name="P54"><text:span text:style-name="T54_1">作品改編</text:span><text:span text:style-name="T54_2">之說明</text:span><text:span text:style-name="T54_3">…………………………………………………………</text:span><text:span text:style-name="T54_4">…</text:span><text:span text:style-name="T54_5">21</text:span></text:p>
        <text:p text:style-name="P55"><text:span text:style-name="T55_1">附</text:span><text:span text:style-name="T55_2">件四、工作團隊合作意向證明文件</text:span><text:span text:style-name="T55_3">………………………</text:span><text:span text:style-name="T55_4">………………………</text:span><text:span text:style-name="T55_5">22</text:span></text:p>
        <text:p text:style-name="P56"><text:span text:style-name="T56_1">附</text:span><text:span text:style-name="T56_2">件五、</text:span><text:span text:style-name="T56_3">工作團隊為</text:span><text:span text:style-name="T56_4">中華民國</text:span><text:span text:style-name="T56_5">國籍</text:span><text:span text:style-name="T56_6">者</text:span><text:span text:style-name="T56_7">之</text:span><text:span text:style-name="T56_8">身分證</text:span><text:span text:style-name="T56_9">明</text:span><text:span text:style-name="T56_10">…………………………………</text:span><text:span text:style-name="T56_11">23</text:span></text:p>
        <text:p text:style-name="P57"><text:span text:style-name="T57_1">附</text:span><text:span text:style-name="T57_2">件六、國內外預定排播說明</text:span><text:span text:style-name="T57_3">………………………………………………………</text:span><text:span text:style-name="T57_4">24</text:span></text:p>
        <text:p text:style-name="P58"><text:span text:style-name="T58_1">貳、資金說明</text:span><text:span text:style-name="T58_2">………………………………………………………………………………</text:span><text:span text:style-name="T58_3">25</text:span></text:p>
        <text:p text:style-name="P59"><text:span text:style-name="T59_1">一、</text:span><text:span text:style-name="T59_2">自資製作或合資製作說明</text:span><text:span text:style-name="T59_3">…………………………………………………………</text:span><text:span text:style-name="T59_4">25</text:span></text:p>
        <text:p text:style-name="P60"><text:span text:style-name="T60_1">二、</text:span><text:span text:style-name="T60_2">自資製作</text:span><text:span text:style-name="T60_3">之</text:span><text:span text:style-name="T60_4">自籌款來源規劃說明</text:span><text:span text:style-name="T60_5">…………………………………………………</text:span><text:span text:style-name="T60_6">25</text:span></text:p>
        <text:p text:style-name="P61"><text:span text:style-name="T61_1">三、</text:span><text:span text:style-name="T61_2">合資製作</text:span><text:span text:style-name="T61_3">之</text:span><text:span text:style-name="T61_4">相關文件說明</text:span><text:span text:style-name="T61_5">…………………………………………………………</text:span><text:span text:style-name="T61_6">25</text:span></text:p>
        <text:p text:style-name="P62"><text:span text:style-name="T62_1">四、資金說明附件</text:span><text:span text:style-name="T62_2">………………………</text:span><text:span text:style-name="T62_3">………………………………………………</text:span><text:span text:style-name="T62_4">28</text:span></text:p>
        <text:p text:style-name="P63"><text:span text:style-name="T63_1">附</text:span><text:span text:style-name="T63_2">件一、自資製作節目之自籌款相關證明文件</text:span><text:span text:style-name="T63_3">……………………………………</text:span><text:span text:style-name="T63_4">28</text:span></text:p>
        <text:p text:style-name="P64"><text:span text:style-name="T64_1">附</text:span><text:span text:style-name="T64_2">件二、合資製作節目之合資製作者同意由申請者申請本補助金之證明文件</text:span><text:span text:style-name="T64_3">…</text:span><text:span text:style-name="T64_4">29</text:span></text:p>
        <text:p text:style-name="P65"><text:span text:style-name="T65_1">附</text:span><text:span text:style-name="T65_2">件三、合資製作節目契約書或意向</text:span><text:span text:style-name="T65_3">書</text:span><text:span text:style-name="T65_4">…………………</text:span><text:span text:style-name="T65_5">……………</text:span><text:span text:style-name="T65_6">……………</text:span><text:span text:style-name="T65_7">30</text:span></text:p>
        <text:p text:style-name="P66"><text:span text:style-name="T66_1">附</text:span><text:span text:style-name="T66_2">件四、</text:span><text:span text:style-name="T66_3">合資製作節目之</text:span><text:span text:style-name="T66_4">申請者承諾負「</text:span><text:span text:style-name="T66_5">一百零一</text:span><text:span text:style-name="T66_6">年度補助製作高畫質電視</text:span></text:p>
        <text:p text:style-name="P67"><text:span text:style-name="T67_1">節目徵選要點」及契</text:span><text:span text:style-name="T67_2">約責任義務之證明文件</text:span><text:span text:style-name="T67_3">……………………………</text:span><text:span text:style-name="T67_4">31</text:span></text:p>
        <text:p text:style-name="P68"><text:span text:style-name="T68_1">附</text:span><text:span text:style-name="T68_2">件五、合資製作節目之申請者資金來源相關證明文件</text:span><text:span text:style-name="T68_3">…………………………</text:span><text:span text:style-name="T68_4">32</text:span></text:p>
        <text:p text:style-name="P69"><text:span text:style-name="T69_1">參、切結書</text:span><text:span text:style-name="T69_2">………………………………………</text:span><text:span text:style-name="T69_3">…………………………………………</text:span><text:span text:style-name="T69_4">33</text:span></text:p>
        <text:p text:style-name="P70"/>
        <text:p text:style-name="P71"><text:bookmark-start text:name="_Toc253233957"/><text:span text:style-name="T71_1">一百零一</text:span><text:span text:style-name="T71_2">年度</text:span><text:span text:style-name="T71_3">補助製作高畫質電視節目徵選案</text:span><text:bookmark-start text:name="_Toc253233958"/><text:bookmark-start text:name="_Toc253233995"/><text:bookmark-start text:name="_Toc253234411"/><text:bookmark-end text:name="_Toc253233957"/><text:span text:style-name="T71_4"><text:s text:c="2"/>申請書</text:span><text:bookmark-end text:name="_Toc253233958"/><text:bookmark-end text:name="_Toc253233995"/><text:bookmark-end text:name="_Toc253234411"/></text:p>
        <text:p text:style-name="P72"><text:span text:style-name="T72_1">申請日期：</text:span><text:span text:style-name="T72_2">100</text:span><text:span text:style-name="T72_3">年</text:span><text:span text:style-name="T72_4">○</text:span><text:span text:style-name="T72_5">月</text:span><text:span text:style-name="T72_6">○</text:span><text:span text:style-name="T72_7"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73"><text:span text:style-name="T73_1">節目</text:span><text:span text:style-name="T73_2">名</text:span><text:span text:style-name="T73_3">稱</text:span><text:span text:style-name="T73_4">：</text:span></text:p>
            </table:table-cell>
          </table:table-row>
          <table:table-row table:style-name="Row2">
            <table:table-cell table:style-name="Cell2" table:number-columns-spanned="3">
              <text:p text:style-name="P74"><text:span text:style-name="T74_1">節目類型：</text:span><text:span text:style-name="T74_2">□一般型</text:span><text:span text:style-name="T74_3">連續劇</text:span></text:p>
              <text:p text:style-name="P75"><text:span text:style-name="T75_1">□</text:span><text:span text:style-name="T75_2">紀錄片</text:span><text:span text:style-name="T75_3"><text:s/></text:span></text:p>
              <text:p text:style-name="P76"><text:span text:style-name="T76_1">□電視電影</text:span></text:p>
              <text:p text:style-name="P77"><text:span text:style-name="T77_1">□兒童少年節目</text:span></text:p>
            </table:table-cell>
            <table:table-cell table:style-name="Cell3" table:number-columns-spanned="2">
              <text:p text:style-name="P78"><text:span text:style-name="T78_1">節目長度：單集計</text:span><text:span text:style-name="T78_2">○○</text:span><text:span text:style-name="T78_3">分鐘</text:span></text:p>
              <text:p text:style-name="P79"><text:span text:style-name="T79_1">總長計</text:span><text:span text:style-name="T79_2">○○</text:span><text:span text:style-name="T79_3">分鐘</text:span><text:span text:style-name="T79_4">（不含廣告）</text:span></text:p>
            </table:table-cell>
          </table:table-row>
          <table:table-row table:style-name="Row3">
            <table:table-cell table:style-name="Cell4" table:number-columns-spanned="5">
              <text:p text:style-name="P80"><text:span text:style-name="T80_1">製作期程：</text:span><text:span text:style-name="T80_2">○○○</text:span><text:span text:style-name="T80_3">年</text:span><text:span text:style-name="T80_4">○○</text:span><text:span text:style-name="T80_5">月至</text:span><text:span text:style-name="T80_6">○○○</text:span><text:span text:style-name="T80_7">年</text:span><text:span text:style-name="T80_8">○○</text:span><text:span text:style-name="T80_9">月</text:span></text:p>
            </table:table-cell>
          </table:table-row>
          <table:table-row table:style-name="Row4">
            <table:table-cell table:style-name="Cell5" table:number-columns-spanned="5">
              <text:p text:style-name="P81"><text:span text:style-name="T81_1">製作成本總</text:span><text:span text:style-name="T81_2">金</text:span><text:span text:style-name="T81_3">額：新臺幣</text:span><text:span text:style-name="T81_4">○○○</text:span><text:span text:style-name="T81_5">元</text:span></text:p>
            </table:table-cell>
          </table:table-row>
          <table:table-row table:style-name="Row5">
            <table:table-cell table:style-name="Cell6" table:number-rows-spanned="6">
              <text:p text:style-name="P82"><text:span text:style-name="T82_1">申</text:span></text:p>
              <text:p text:style-name="P83"><text:span text:style-name="T83_1">請</text:span></text:p>
              <text:p text:style-name="P84"><text:span text:style-name="T84_1">人</text:span></text:p>
              <text:p text:style-name="P85"><text:span text:style-name="T85_1">基</text:span></text:p>
              <text:p text:style-name="P86"><text:span text:style-name="T86_1">本</text:span></text:p>
              <text:p text:style-name="P87"><text:span text:style-name="T87_1">資</text:span></text:p>
              <text:p text:style-name="P88"><text:span text:style-name="T88_1">料</text:span></text:p>
            </table:table-cell>
            <table:table-cell table:style-name="Cell7">
              <text:p text:style-name="P89"><text:span text:style-name="T89_1">申請</text:span><text:span text:style-name="T89_2">人</text:span></text:p>
            </table:table-cell>
            <table:table-cell table:style-name="Cell8" table:number-columns-spanned="3">
              <text:p text:style-name="P90"><text:span text:style-name="T90_1">○○○公司</text:span></text:p>
            </table:table-cell>
          </table:table-row>
          <table:table-row table:style-name="Row6">
            <table:covered-table-cell/>
            <table:table-cell table:style-name="Cell9">
              <text:p text:style-name="P91"><text:span text:style-name="T91_1">負責人</text:span></text:p>
            </table:table-cell>
            <table:table-cell table:style-name="Cell10" table:number-columns-spanned="3">
              <text:p text:style-name="P92"/>
            </table:table-cell>
          </table:table-row>
          <table:table-row table:style-name="Row7">
            <table:covered-table-cell/>
            <table:table-cell table:style-name="Cell11">
              <text:p text:style-name="P93"><text:span text:style-name="T93_1">登記地址</text:span></text:p>
            </table:table-cell>
            <table:table-cell table:style-name="Cell12" table:number-columns-spanned="3">
              <text:p text:style-name="P94"/>
            </table:table-cell>
          </table:table-row>
          <table:table-row table:style-name="Row8">
            <table:covered-table-cell/>
            <table:table-cell table:style-name="Cell13">
              <text:p text:style-name="P95"><text:span text:style-name="T95_1">聯絡地址</text:span></text:p>
            </table:table-cell>
            <table:table-cell table:style-name="Cell14" table:number-columns-spanned="3">
              <text:p text:style-name="P96"/>
            </table:table-cell>
          </table:table-row>
          <table:table-row table:style-name="Row9">
            <table:covered-table-cell/>
            <table:table-cell table:style-name="Cell15">
              <text:p text:style-name="P97"><text:span text:style-name="T97_1">聯絡人</text:span></text:p>
            </table:table-cell>
            <table:table-cell table:style-name="Cell16" table:number-columns-spanned="2">
              <text:p text:style-name="P98"><text:span text:style-name="T98_1">姓名：</text:span></text:p>
              <text:p text:style-name="P99"><text:span text:style-name="T99_1">部門：</text:span></text:p>
              <text:p text:style-name="P100"><text:span text:style-name="T100_1">職稱：</text:span></text:p>
            </table:table-cell>
            <table:table-cell table:style-name="Cell17">
              <text:p text:style-name="P101"><text:span text:style-name="T101_1">專線電話：</text:span></text:p>
              <text:p text:style-name="P102"><text:span text:style-name="T102_1">手機：</text:span></text:p>
              <text:p text:style-name="P103"><text:span text:style-name="T103_1">e-mail</text:span><text:span text:style-name="T103_2">：</text:span></text:p>
              <text:p text:style-name="P104"><text:span text:style-name="T104_1">傳真：</text:span></text:p>
            </table:table-cell>
          </table:table-row>
          <table:table-row table:style-name="Row10">
            <table:covered-table-cell/>
            <table:table-cell table:style-name="Cell18">
              <text:p text:style-name="P105"><text:span text:style-name="T105_1">印鑑</text:span></text:p>
            </table:table-cell>
            <table:table-cell table:style-name="Cell19" table:number-columns-spanned="2">
              <text:p text:style-name="P106"><text:span text:style-name="T106_1">（公司章）</text:span></text:p>
            </table:table-cell>
            <table:table-cell table:style-name="Cell20">
              <text:p text:style-name="P107"><text:span text:style-name="T107_1">（負責人章）</text:span></text:p>
            </table:table-cell>
          </table:table-row>
          <table:table-row table:style-name="Row11">
            <table:table-cell table:style-name="Cell21" table:number-columns-spanned="5">
              <text:p text:style-name="P108"><text:span text:style-name="T108_1">備註：</text:span></text:p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</table:table-cell>
          </table:table-row>
        </table:table>
        <text:p text:style-name="P115"/>
        <text:p text:style-name="P116"><text:bookmark-start text:name="_Toc253233959"/><text:bookmark-start text:name="_Toc281567392"/><text:span text:style-name="T116_1">壹、</text:span><text:span text:style-name="T116_2">製作</text:span><text:span text:style-name="T116_3">企畫</text:span><text:span text:style-name="T116_4">說明</text:span><text:bookmark-end text:name="_Toc253233959"/><text:bookmark-end text:name="_Toc281567392"/></text:p>
        <text:p text:style-name="P117"><text:bookmark-start text:name="_Toc253233960"/><text:bookmark-start text:name="_Toc281567393"/><text:span text:style-name="T117_1">一、</text:span><text:span text:style-name="T117_2">申請</text:span><text:span text:style-name="T117_3">人</text:span><text:span text:style-name="T117_4">現況及過去實績</text:span><text:bookmark-end text:name="_Toc253233960"/><text:span text:style-name="T117_5">說明</text:span><text:bookmark-end text:name="_Toc281567393"/></text:p>
        <text:p text:style-name="P118"><text:span text:style-name="T118_1">（一）</text:span><text:span text:style-name="T118_2">基本資料</text:span></text:p>
        <table:table table:style-name="Table2">
          <table:table-column table:style-name="Column6"/>
          <table:table-column table:style-name="Column7"/>
          <table:table-row table:style-name="Row12">
            <table:table-cell table:style-name="Cell22">
              <text:p text:style-name="P119"><text:span text:style-name="T119_1">申請</text:span><text:span text:style-name="T119_2">人</text:span></text:p>
            </table:table-cell>
            <table:table-cell table:style-name="Cell23">
              <text:p text:style-name="P120"><text:span text:style-name="T120_1">○○○</text:span><text:span text:style-name="T120_2">公司</text:span></text:p>
            </table:table-cell>
          </table:table-row>
          <table:table-row table:style-name="Row13">
            <table:table-cell table:style-name="Cell24">
              <text:p text:style-name="P121"><text:span text:style-name="T121_1">負責人</text:span></text:p>
            </table:table-cell>
            <table:table-cell table:style-name="Cell25">
              <text:p text:style-name="P122"><text:span text:style-name="T122_1">○○○</text:span></text:p>
            </table:table-cell>
          </table:table-row>
          <table:table-row table:style-name="Row14">
            <table:table-cell table:style-name="Cell26">
              <text:p text:style-name="P123"><text:span text:style-name="T123_1">員工人數</text:span></text:p>
            </table:table-cell>
            <table:table-cell table:style-name="Cell27">
              <text:p text:style-name="P124"><text:span text:style-name="T124_1">○○</text:span><text:span text:style-name="T124_2">人</text:span></text:p>
            </table:table-cell>
          </table:table-row>
          <table:table-row table:style-name="Row15">
            <table:table-cell table:style-name="Cell28">
              <text:p text:style-name="P125"><text:span text:style-name="T125_1">資本額</text:span></text:p>
            </table:table-cell>
            <table:table-cell table:style-name="Cell29">
              <text:p text:style-name="P126"><text:span text:style-name="T126_1">新臺幣</text:span><text:span text:style-name="T126_2">○○○</text:span><text:span text:style-name="T126_3">元</text:span></text:p>
            </table:table-cell>
          </table:table-row>
          <table:table-row table:style-name="Row16">
            <table:table-cell table:style-name="Cell30">
              <text:p text:style-name="P127"><text:span text:style-name="T127_1">成立時間</text:span></text:p>
            </table:table-cell>
            <table:table-cell table:style-name="Cell31">
              <text:p text:style-name="P128"><text:span text:style-name="T128_1">民國</text:span><text:span text:style-name="T128_2">○○</text:span><text:span text:style-name="T128_3">年</text:span><text:span text:style-name="T128_4">○</text:span><text:span text:style-name="T128_5">月</text:span></text:p>
            </table:table-cell>
          </table:table-row>
          <table:table-row table:style-name="Row17">
            <table:table-cell table:style-name="Cell32">
              <text:p text:style-name="P129"><text:span text:style-name="T129_1">公司簡介</text:span></text:p>
            </table:table-cell>
            <table:table-cell table:style-name="Cell33">
              <text:p text:style-name="P130"><text:span text:style-name="T130_1">（一）</text:span><text:span text:style-name="T130_2">成立緣起：</text:span><text:span text:style-name="T130_3">○○○○○○○○○○○○○○</text:span></text:p>
              <text:p text:style-name="P131"><text:span text:style-name="T131_1">（二）</text:span><text:span text:style-name="T131_2">營業項目：</text:span></text:p>
              <text:p text:style-name="P132"><text:span text:style-name="T132_1">1</text:span><text:span text:style-name="T132_2">、</text:span><text:span text:style-name="T132_3">○○○○○○</text:span></text:p>
              <text:p text:style-name="P133"><text:span text:style-name="T133_1">2</text:span><text:span text:style-name="T133_2">、</text:span><text:span text:style-name="T133_3">○○○○○○</text:span></text:p>
            </table:table-cell>
          </table:table-row>
          <table:table-row table:style-name="Row18">
            <table:table-cell table:style-name="Cell34" table:number-columns-spanned="2">
              <text:p text:style-name="P134"><text:span text:style-name="T134_1">1、</text:span><text:span text:style-name="T134_2">申請</text:span><text:span text:style-name="T134_3">人公司（商業）登記證明文件或法人登記證書影本</text:span><text:span text:style-name="T134_4">，如附件一。</text:span></text:p>
              <text:p text:style-name="P135"><text:span text:style-name="T135_1">2、</text:span><text:span text:style-name="T135_2">無線</text:span><text:span text:style-name="T135_3">電視事業執照、衛星廣播電視節目供應事業執照或廣播電視節目供應事業</text:span><text:span text:style-name="T135_4">之</text:span><text:span text:style-name="T135_5">電視節目製作業許可證影本，如附件</text:span><text:span text:style-name="T135_6">二</text:span><text:span text:style-name="T135_7">。</text:span></text:p>
            </table:table-cell>
          </table:table-row>
        </table:table>
        <text:p text:style-name="P136"/>
        <text:p text:style-name="P137"><text:span text:style-name="T137_1">（二）</text:span><text:span text:style-name="T137_2">民國9</text:span><text:span text:style-name="T137_3">8</text:span><text:span text:style-name="T137_4">年至</text:span><text:span text:style-name="T137_5">100</text:span><text:span text:style-name="T137_6">年</text:span><text:span text:style-name="T137_7">實績</text:span></text:p>
        <table:table table:style-name="Table3">
          <table:table-column table:style-name="Column8"/>
          <table:table-column table:style-name="Column9"/>
          <table:table-column table:style-name="Column10"/>
          <table:table-row table:style-name="Row19">
            <table:table-cell table:style-name="Cell35" table:number-rows-spanned="3">
              <text:p text:style-name="P138"><text:span text:style-name="T138_1">節目名稱：</text:span><text:span text:style-name="T138_2">○○○</text:span></text:p>
            </table:table-cell>
            <table:table-cell table:style-name="Cell36">
              <text:p text:style-name="P139"><text:span text:style-name="T139_1">節目類別</text:span></text:p>
            </table:table-cell>
            <table:table-cell table:style-name="Cell37">
              <text:p text:style-name="P140"><text:span text:style-name="T140_1">□</text:span><text:span text:style-name="T140_2">連續劇</text:span><text:span text:style-name="T140_3"><text:s/></text:span><text:span text:style-name="T140_4"><text:s/></text:span><text:span text:style-name="T140_5">□</text:span><text:span text:style-name="T140_6">電視電影</text:span><text:span text:style-name="T140_7"><text:s text:c="2"/>□</text:span><text:span text:style-name="T140_8">兒童少年節目</text:span></text:p>
              <text:p text:style-name="P141"><text:span text:style-name="T141_1">□</text:span><text:span text:style-name="T141_2">紀錄片</text:span><text:span text:style-name="T141_3"><text:s/></text:span><text:span text:style-name="T141_4"><text:s/></text:span><text:span text:style-name="T141_5">□</text:span><text:span text:style-name="T141_6">專輯報導</text:span><text:span text:style-name="T141_7"><text:s text:c="2"/></text:span><text:span text:style-name="T141_8">□</text:span><text:span text:style-name="T141_9">其他</text:span></text:p>
            </table:table-cell>
          </table:table-row>
          <table:table-row table:style-name="Row20">
            <table:covered-table-cell/>
            <table:table-cell table:style-name="Cell38">
              <text:p text:style-name="P142"><text:span text:style-name="T142_1">收視成效</text:span></text:p>
            </table:table-cell>
            <table:table-cell table:style-name="Cell39">
              <text:p text:style-name="P143"><text:span text:style-name="T143_1">（一）</text:span><text:span text:style-name="T143_2">國內播送頻道及時段</text:span></text:p>
              <text:p text:style-name="P144"><text:span text:style-name="T144_1">1、</text:span><text:span text:style-name="T144_2">無線電視頻道：</text:span><text:span text:style-name="T144_3">○○</text:span><text:span text:style-name="T144_4">頻道，每週</text:span><text:span text:style-name="T144_5">○至</text:span><text:span text:style-name="T144_6">○</text:span><text:span text:style-name="T144_7">，時間：</text:span><text:span text:style-name="T144_8">○○○</text:span></text:p>
              <text:p text:style-name="P145"><text:span text:style-name="T145_1">2、</text:span><text:span text:style-name="T145_2">衛星頻道：</text:span><text:span text:style-name="T145_3">○○</text:span><text:span text:style-name="T145_4">頻道，每週</text:span><text:span text:style-name="T145_5">○至</text:span><text:span text:style-name="T145_6">○</text:span><text:span text:style-name="T145_7">，時間：</text:span><text:span text:style-name="T145_8">○○○</text:span></text:p>
              <text:p text:style-name="P146"><text:span text:style-name="T146_1">3、</text:span><text:span text:style-name="T146_2">其他：</text:span><text:span text:style-name="T146_3">○○</text:span><text:span text:style-name="T146_4">頻道</text:span></text:p>
              <text:p text:style-name="P147"><text:span text:style-name="T147_1">（二）</text:span><text:span text:style-name="T147_2">國內播送期間：民國</text:span><text:span text:style-name="T147_3">○○</text:span><text:span text:style-name="T147_4">年</text:span><text:span text:style-name="T147_5">○○</text:span><text:span text:style-name="T147_6">月</text:span><text:span text:style-name="T147_7">至○○</text:span><text:span text:style-name="T147_8">年</text:span><text:span text:style-name="T147_9">○○</text:span><text:span text:style-name="T147_10">月</text:span></text:p>
              <text:p text:style-name="P148"><text:span text:style-name="T148_1">（三）</text:span><text:span text:style-name="T148_2">國內播送期間</text:span><text:span text:style-name="T148_3">平均</text:span><text:span text:style-name="T148_4">收視率：</text:span></text:p>
              <text:p text:style-name="P149"><text:span text:style-name="T149_1">（四）</text:span><text:span text:style-name="T149_2">毛評點</text:span><text:span text:style-name="T149_3">（</text:span><text:span text:style-name="T149_4">GRP</text:span><text:span text:style-name="T149_5">s</text:span><text:span text:style-name="T149_6">）</text:span><text:span text:style-name="T149_7">：</text:span></text:p>
            </table:table-cell>
          </table:table-row>
          <table:table-row table:style-name="Row21">
            <table:covered-table-cell/>
            <table:table-cell table:style-name="Cell40">
              <text:p text:style-name="P150"><text:span text:style-name="T150_1">海</text:span><text:span text:style-name="T150_2">外著作財產權交易收入</text:span></text:p>
            </table:table-cell>
            <table:table-cell table:style-name="Cell41">
              <text:list text:style-name="LS8" xml:id="list0">
                <text:list-item>
                  <text:p text:style-name="P151"><text:span text:style-name="T151_1">銷售國家：</text:span></text:p>
                </text:list-item>
              </text:list>
              <text:p text:style-name="P152"><text:span text:style-name="T152_1">1、</text:span><text:span text:style-name="T152_2">主要銷售國家：</text:span><text:span text:style-name="T152_3">○○</text:span><text:span text:style-name="T152_4">，</text:span><text:span text:style-name="T152_5">於該國主要播送頻道或平台：</text:span><text:span text:style-name="T152_6">○○</text:span></text:p>
              <text:p text:style-name="P153"><text:span text:style-name="T153_1">2、</text:span><text:span text:style-name="T153_2">次要銷售國家：</text:span><text:span text:style-name="T153_3">○○</text:span><text:span text:style-name="T153_4">、</text:span><text:span text:style-name="T153_5">○○</text:span></text:p>
              <text:list text:style-name="LS8" xml:id="list1" text:continue-list="list0">
                <text:list-item>
                  <text:p text:style-name="P154"><text:span text:style-name="T154_1">版權交易</text:span><text:span text:style-name="T154_2">情形</text:span><text:span text:style-name="T154_3">：</text:span></text:p>
                </text:list-item>
              </text:list>
              <text:p text:style-name="P155"><text:span text:style-name="T155_1">□</text:span><text:span text:style-name="T155_2">獲益</text:span><text:span text:style-name="T155_3">○○</text:span><text:span text:style-name="T155_4">％<text:s text:c="5"/></text:span><text:span text:style-name="T155_5"><text:s/></text:span><text:span text:style-name="T155_6">□</text:span><text:span text:style-name="T155_7">損益兩平<text:s text:c="6"/></text:span><text:span text:style-name="T155_8">□</text:span><text:span text:style-name="T155_9">損失</text:span><text:span text:style-name="T155_10">○○</text:span><text:span text:style-name="T155_11">％</text:span></text:p>
            </table:table-cell>
          </table:table-row>
        </table:table>
        <text:p text:style-name="P156"><text:span text:style-name="T156_1">※本表得視需要，自行延展</text:span></text:p>
        <text:p text:style-name="P157"/>
        <text:p text:style-name="P158"><text:span text:style-name="T158_1">（三）</text:span><text:span text:style-name="T158_2">民國98年至100年</text:span><text:span text:style-name="T158_3">獲政府補助</text:span><text:span text:style-name="T158_4">或委託</text:span><text:span text:style-name="T158_5">製作</text:span><text:span text:style-name="T158_6">之</text:span><text:span text:style-name="T158_7">節目</text:span><text:span text:style-name="T158_8">及其</text:span><text:span text:style-name="T158_9">執行進度</text:span></text:p>
        <table:table table:style-name="Table4">
          <table:table-column table:style-name="Column11"/>
          <table:table-column table:style-name="Column12"/>
          <table:table-column table:style-name="Column13"/>
          <table:table-row table:style-name="Row22">
            <table:table-cell table:style-name="Cell42">
              <text:p text:style-name="P159"><text:span text:style-name="T159_1">獲補助狀況</text:span></text:p>
            </table:table-cell>
            <table:table-cell table:style-name="Cell43" table:number-columns-spanned="2">
              <text:p text:style-name="P160"><text:span text:style-name="T160_1">□</text:span><text:span text:style-name="T160_2">有獲政府補助經驗</text:span></text:p>
              <text:p text:style-name="P161"><text:span text:style-name="T161_1">□</text:span><text:span text:style-name="T161_2">未曾</text:span><text:span text:style-name="T161_3">獲</text:span><text:span text:style-name="T161_4">政府補助經驗</text:span><text:span text:style-name="T161_5">（</text:span><text:span text:style-name="T161_6">勾本項者以下免填</text:span><text:span text:style-name="T161_7">）</text:span></text:p>
            </table:table-cell>
          </table:table-row>
          <table:table-row table:style-name="Row23">
            <table:table-cell table:style-name="Cell44" table:number-rows-spanned="4">
              <text:p text:style-name="P162"><text:span text:style-name="T162_1">節目名稱</text:span><text:span text:style-name="T162_2">：</text:span><text:span text:style-name="T162_3">○○○</text:span></text:p>
            </table:table-cell>
            <table:table-cell table:style-name="Cell45">
              <text:p text:style-name="P163"><text:span text:style-name="T163_1">補助類別</text:span></text:p>
            </table:table-cell>
            <table:table-cell table:style-name="Cell46">
              <text:p text:style-name="P164"><text:span text:style-name="T164_1">□</text:span><text:span text:style-name="T164_2">新聞局高畫質</text:span><text:span text:style-name="T164_3">電視</text:span><text:span text:style-name="T164_4">節目製作補助</text:span></text:p>
              <text:p text:style-name="P165"><text:span text:style-name="T165_1">□</text:span><text:span text:style-name="T165_2">新聞局</text:span><text:span text:style-name="T165_3">其他補助或輔導金，名稱</text:span><text:span text:style-name="T165_4">：○○○</text:span></text:p>
              <text:p text:style-name="P166"><text:span text:style-name="T166_1">□</text:span><text:span text:style-name="T166_2">其他</text:span><text:span text:style-name="T166_3">政府單位</text:span><text:span text:style-name="T166_4">補助或輔導金，名稱</text:span><text:span text:style-name="T166_5">：○○○</text:span></text:p>
            </table:table-cell>
          </table:table-row>
          <table:table-row table:style-name="Row24">
            <table:covered-table-cell/>
            <table:table-cell table:style-name="Cell47">
              <text:p text:style-name="P167"><text:span text:style-name="T167_1">補助年度</text:span></text:p>
            </table:table-cell>
            <table:table-cell table:style-name="Cell48">
              <text:p text:style-name="P168"><text:span text:style-name="T168_1">民國</text:span><text:span text:style-name="T168_2">○○</text:span><text:span text:style-name="T168_3">年度獲得補助</text:span></text:p>
            </table:table-cell>
          </table:table-row>
          <table:table-row table:style-name="Row25">
            <table:covered-table-cell/>
            <table:table-cell table:style-name="Cell49">
              <text:p text:style-name="P169"><text:span text:style-name="T169_1">補助</text:span><text:span text:style-name="T169_2">金額</text:span></text:p>
            </table:table-cell>
            <table:table-cell table:style-name="Cell50">
              <text:p text:style-name="P170"><text:span text:style-name="T170_1">新臺幣</text:span><text:span text:style-name="T170_2">○○○</text:span><text:span text:style-name="T170_3">元</text:span></text:p>
            </table:table-cell>
          </table:table-row>
          <table:table-row table:style-name="Row26">
            <table:covered-table-cell/>
            <table:table-cell table:style-name="Cell51">
              <text:p text:style-name="P171"><text:span text:style-name="T171_1">執行進度</text:span></text:p>
            </table:table-cell>
            <table:table-cell table:style-name="Cell52">
              <text:p text:style-name="P172"><text:span text:style-name="T172_1">□</text:span><text:span text:style-name="T172_2">已製作完成，且正播送</text:span><text:span text:style-name="T172_3">（</text:span><text:span text:style-name="T172_4">放映</text:span><text:span text:style-name="T172_5">）</text:span><text:span text:style-name="T172_6">或已播送</text:span><text:span text:style-name="T172_7">（</text:span><text:span text:style-name="T172_8">放映</text:span><text:span text:style-name="T172_9">）</text:span></text:p>
              <text:p text:style-name="P173"><text:span text:style-name="T173_1">□</text:span><text:span text:style-name="T173_2">已完成所有拍攝工作</text:span><text:span text:style-name="T173_3">，</text:span><text:span text:style-name="T173_4">尚未完成粗剪、後製</text:span></text:p>
              <text:p text:style-name="P174"><text:span text:style-name="T174_1">□</text:span><text:span text:style-name="T174_2">已開拍</text:span><text:span text:style-name="T174_3">，</text:span><text:span text:style-name="T174_4">但尚未完成所有拍攝工作</text:span></text:p>
              <text:p text:style-name="P175"><text:span text:style-name="T175_1">□</text:span><text:span text:style-name="T175_2">尚未開拍</text:span></text:p>
              <text:p text:style-name="P176"><text:span text:style-name="T176_1">□</text:span><text:span text:style-name="T176_2">其他，說明：</text:span></text:p>
            </table:table-cell>
          </table:table-row>
        </table:table>
        <text:p text:style-name="P177"><text:span text:style-name="T177_1">※本表得視需要，自行延展</text:span></text:p>
        <text:p text:style-name="P178"><text:span text:style-name="T178_1">（四）</text:span><text:span text:style-name="T178_2">資產負債表及損益表</text:span></text:p>
        <text:p text:style-name="P179"><text:span text:style-name="T179_1">1、</text:span><text:span text:style-name="T179_2">資產</text:span><text:span text:style-name="T179_3">負債表</text:span><text:span text:style-name="T179_4"><text:s text:c="18"/></text:span><text:span text:style-name="T179_5"><text:s text:c="20"/></text:span><text:span text:style-name="T179_6">單位：</text:span><text:span text:style-name="T179_7">新臺幣</text:span><text:span text:style-name="T179_8">萬元</text:span></text:p>
        <table:table table:style-name="Table5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27">
            <table:table-cell table:style-name="Cell53" table:number-rows-spanned="2">
              <text:p text:style-name="P180"><text:span text:style-name="T180_1"><text:s text:c="4"/></text:span><text:span text:style-name="T180_2">年<text:s/>度</text:span></text:p>
              <text:p text:style-name="P181"><text:span text:style-name="T181_1"><text:s/></text:span><text:span text:style-name="T181_2">項<text:s text:c="2"/>目</text:span></text:p>
            </table:table-cell>
            <table:table-cell table:style-name="Cell54" table:number-columns-spanned="3">
              <text:p text:style-name="P182"><text:span text:style-name="T182_1">最</text:span><text:span text:style-name="T182_2">　</text:span><text:span text:style-name="T182_3">近</text:span><text:span text:style-name="T182_4">　</text:span><text:span text:style-name="T182_5">3</text:span><text:span text:style-name="T182_6">　</text:span><text:span text:style-name="T182_7">年</text:span><text:span text:style-name="T182_8">　</text:span><text:span text:style-name="T182_9">財</text:span><text:span text:style-name="T182_10">　</text:span><text:span text:style-name="T182_11">務</text:span><text:span text:style-name="T182_12">　</text:span><text:span text:style-name="T182_13">資</text:span><text:span text:style-name="T182_14">　</text:span><text:span text:style-name="T182_15">料</text:span></text:p>
            </table:table-cell>
          </table:table-row>
          <table:table-row table:style-name="Row28">
            <table:covered-table-cell/>
            <table:table-cell table:style-name="Cell55">
              <text:p text:style-name="P183"><text:span text:style-name="T183_1">9</text:span><text:span text:style-name="T183_2">7</text:span><text:span text:style-name="T183_3">年</text:span></text:p>
            </table:table-cell>
            <table:table-cell table:style-name="Cell56">
              <text:p text:style-name="P184"><text:span text:style-name="T184_1">9</text:span><text:span text:style-name="T184_2">8</text:span><text:span text:style-name="T184_3">年</text:span></text:p>
            </table:table-cell>
            <table:table-cell table:style-name="Cell57">
              <text:p text:style-name="P185"><text:span text:style-name="T185_1">9</text:span><text:span text:style-name="T185_2">9</text:span><text:span text:style-name="T185_3">年</text:span></text:p>
            </table:table-cell>
          </table:table-row>
          <table:table-row table:style-name="Row29">
            <table:table-cell table:style-name="Cell58">
              <text:p text:style-name="P186"><text:span text:style-name="T186_1">流動資產</text:span></text:p>
            </table:table-cell>
            <table:table-cell table:style-name="Cell59">
              <text:p text:style-name="P187"/>
            </table:table-cell>
            <table:table-cell table:style-name="Cell60">
              <text:p text:style-name="P188"/>
            </table:table-cell>
            <table:table-cell table:style-name="Cell61">
              <text:p text:style-name="P189"/>
            </table:table-cell>
          </table:table-row>
          <table:table-row table:style-name="Row30">
            <table:table-cell table:style-name="Cell62">
              <text:p text:style-name="P190"><text:span text:style-name="T190_1">固定資產</text:span></text:p>
            </table:table-cell>
            <table:table-cell table:style-name="Cell63">
              <text:p text:style-name="P191"/>
            </table:table-cell>
            <table:table-cell table:style-name="Cell64">
              <text:p text:style-name="P192"/>
            </table:table-cell>
            <table:table-cell table:style-name="Cell65">
              <text:p text:style-name="P193"/>
            </table:table-cell>
          </table:table-row>
          <table:table-row table:style-name="Row31">
            <table:table-cell table:style-name="Cell66">
              <text:p text:style-name="P194"><text:span text:style-name="T194_1">其他資產</text:span></text:p>
            </table:table-cell>
            <table:table-cell table:style-name="Cell67">
              <text:p text:style-name="P195"/>
            </table:table-cell>
            <table:table-cell table:style-name="Cell68">
              <text:p text:style-name="P196"/>
            </table:table-cell>
            <table:table-cell table:style-name="Cell69">
              <text:p text:style-name="P197"/>
            </table:table-cell>
          </table:table-row>
          <table:table-row table:style-name="Row32">
            <table:table-cell table:style-name="Cell70">
              <text:p text:style-name="P198"><text:span text:style-name="T198_1">流動負債</text:span></text:p>
            </table:table-cell>
            <table:table-cell table:style-name="Cell71">
              <text:p text:style-name="P199"/>
            </table:table-cell>
            <table:table-cell table:style-name="Cell72">
              <text:p text:style-name="P200"/>
            </table:table-cell>
            <table:table-cell table:style-name="Cell73">
              <text:p text:style-name="P201"/>
            </table:table-cell>
          </table:table-row>
          <table:table-row table:style-name="Row33">
            <table:table-cell table:style-name="Cell74">
              <text:p text:style-name="P202"><text:span text:style-name="T202_1">長期負債</text:span></text:p>
            </table:table-cell>
            <table:table-cell table:style-name="Cell75">
              <text:p text:style-name="P203"/>
            </table:table-cell>
            <table:table-cell table:style-name="Cell76">
              <text:p text:style-name="P204"/>
            </table:table-cell>
            <table:table-cell table:style-name="Cell77">
              <text:p text:style-name="P205"/>
            </table:table-cell>
          </table:table-row>
          <table:table-row table:style-name="Row34">
            <table:table-cell table:style-name="Cell78">
              <text:p text:style-name="P206"><text:span text:style-name="T206_1">其他負債</text:span></text:p>
            </table:table-cell>
            <table:table-cell table:style-name="Cell79">
              <text:p text:style-name="P207"/>
            </table:table-cell>
            <table:table-cell table:style-name="Cell80">
              <text:p text:style-name="P208"/>
            </table:table-cell>
            <table:table-cell table:style-name="Cell81">
              <text:p text:style-name="P209"/>
            </table:table-cell>
          </table:table-row>
          <table:table-row table:style-name="Row35">
            <table:table-cell table:style-name="Cell82">
              <text:p text:style-name="P210"><text:span text:style-name="T210_1">股本</text:span></text:p>
            </table:table-cell>
            <table:table-cell table:style-name="Cell83">
              <text:p text:style-name="P211"/>
            </table:table-cell>
            <table:table-cell table:style-name="Cell84">
              <text:p text:style-name="P212"/>
            </table:table-cell>
            <table:table-cell table:style-name="Cell85">
              <text:p text:style-name="P213"/>
            </table:table-cell>
          </table:table-row>
          <table:table-row table:style-name="Row36">
            <table:table-cell table:style-name="Cell86">
              <text:p text:style-name="P214"><text:span text:style-name="T214_1">保留盈餘</text:span></text:p>
            </table:table-cell>
            <table:table-cell table:style-name="Cell87">
              <text:p text:style-name="P215"/>
            </table:table-cell>
            <table:table-cell table:style-name="Cell88">
              <text:p text:style-name="P216"/>
            </table:table-cell>
            <table:table-cell table:style-name="Cell89">
              <text:p text:style-name="P217"/>
            </table:table-cell>
          </table:table-row>
          <table:table-row table:style-name="Row37">
            <table:table-cell table:style-name="Cell90">
              <text:p text:style-name="P218"><text:span text:style-name="T218_1">資產總額</text:span></text:p>
            </table:table-cell>
            <table:table-cell table:style-name="Cell91">
              <text:p text:style-name="P219"/>
            </table:table-cell>
            <table:table-cell table:style-name="Cell92">
              <text:p text:style-name="P220"/>
            </table:table-cell>
            <table:table-cell table:style-name="Cell93">
              <text:p text:style-name="P221"/>
            </table:table-cell>
          </table:table-row>
          <table:table-row table:style-name="Row38">
            <table:table-cell table:style-name="Cell94">
              <text:p text:style-name="P222"><text:span text:style-name="T222_1">負債總額</text:span></text:p>
            </table:table-cell>
            <table:table-cell table:style-name="Cell95">
              <text:p text:style-name="P223"/>
            </table:table-cell>
            <table:table-cell table:style-name="Cell96">
              <text:p text:style-name="P224"/>
            </table:table-cell>
            <table:table-cell table:style-name="Cell97">
              <text:p text:style-name="P225"/>
            </table:table-cell>
          </table:table-row>
          <table:table-row table:style-name="Row39">
            <table:table-cell table:style-name="Cell98">
              <text:p text:style-name="P226"><text:span text:style-name="T226_1">股東權益總額</text:span></text:p>
            </table:table-cell>
            <table:table-cell table:style-name="Cell99">
              <text:p text:style-name="P227"/>
            </table:table-cell>
            <table:table-cell table:style-name="Cell100">
              <text:p text:style-name="P228"/>
            </table:table-cell>
            <table:table-cell table:style-name="Cell101">
              <text:p text:style-name="P229"/>
            </table:table-cell>
          </table:table-row>
        </table:table>
        <text:p text:style-name="P230"/>
        <text:p text:style-name="P231"><text:span text:style-name="T231_1">2、</text:span><text:span text:style-name="T231_2">損益表</text:span><text:span text:style-name="T231_3"><text:s text:c="15"/></text:span><text:span text:style-name="T231_4"><text:s text:c="27"/></text:span><text:span text:style-name="T231_5">單位：</text:span><text:span text:style-name="T231_6">新臺幣</text:span><text:span text:style-name="T231_7">萬元</text:span></text:p>
        <table:table table:style-name="Table6"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40">
            <table:table-cell table:style-name="Cell102" table:number-rows-spanned="2">
              <text:p text:style-name="P232"><text:span text:style-name="T232_1"><text:s text:c="13"/></text:span><text:span text:style-name="T232_2">年<text:s/>度</text:span></text:p>
              <text:p text:style-name="P233"><text:span text:style-name="T233_1">項<text:s/>目</text:span></text:p>
            </table:table-cell>
            <table:table-cell table:style-name="Cell103" table:number-columns-spanned="3">
              <text:p text:style-name="P234"><text:span text:style-name="T234_1">最<text:s text:c="2"/>近<text:s text:c="2"/>3<text:s text:c="2"/>年<text:s text:c="2"/>財<text:s text:c="2"/>務<text:s text:c="2"/>資<text:s text:c="2"/>料</text:span></text:p>
            </table:table-cell>
          </table:table-row>
          <table:table-row table:style-name="Row41">
            <table:covered-table-cell/>
            <table:table-cell table:style-name="Cell104">
              <text:p text:style-name="P235"><text:span text:style-name="T235_1">9</text:span><text:span text:style-name="T235_2">7</text:span><text:span text:style-name="T235_3">年</text:span></text:p>
            </table:table-cell>
            <table:table-cell table:style-name="Cell105">
              <text:p text:style-name="P236"><text:span text:style-name="T236_1">9</text:span><text:span text:style-name="T236_2">8</text:span><text:span text:style-name="T236_3">年</text:span></text:p>
            </table:table-cell>
            <table:table-cell table:style-name="Cell106">
              <text:p text:style-name="P237"><text:span text:style-name="T237_1">9</text:span><text:span text:style-name="T237_2">9</text:span><text:span text:style-name="T237_3">年</text:span></text:p>
            </table:table-cell>
          </table:table-row>
          <table:table-row table:style-name="Row42">
            <table:table-cell table:style-name="Cell107">
              <text:p text:style-name="P238"><text:span text:style-name="T238_1">營業收入淨額</text:span></text:p>
            </table:table-cell>
            <table:table-cell table:style-name="Cell108">
              <text:p text:style-name="P239"/>
            </table:table-cell>
            <table:table-cell table:style-name="Cell109">
              <text:p text:style-name="P240"/>
            </table:table-cell>
            <table:table-cell table:style-name="Cell110">
              <text:p text:style-name="P241"/>
            </table:table-cell>
          </table:table-row>
          <table:table-row table:style-name="Row43">
            <table:table-cell table:style-name="Cell111">
              <text:p text:style-name="P242"><text:span text:style-name="T242_1">營業毛利</text:span></text:p>
            </table:table-cell>
            <table:table-cell table:style-name="Cell112">
              <text:p text:style-name="P243"/>
            </table:table-cell>
            <table:table-cell table:style-name="Cell113">
              <text:p text:style-name="P244"/>
            </table:table-cell>
            <table:table-cell table:style-name="Cell114">
              <text:p text:style-name="P245"/>
            </table:table-cell>
          </table:table-row>
          <table:table-row table:style-name="Row44">
            <table:table-cell table:style-name="Cell115">
              <text:p text:style-name="P246"><text:span text:style-name="T246_1">營業損益</text:span></text:p>
            </table:table-cell>
            <table:table-cell table:style-name="Cell116">
              <text:p text:style-name="P247"/>
            </table:table-cell>
            <table:table-cell table:style-name="Cell117">
              <text:p text:style-name="P248"/>
            </table:table-cell>
            <table:table-cell table:style-name="Cell118">
              <text:p text:style-name="P249"/>
            </table:table-cell>
          </table:table-row>
          <table:table-row table:style-name="Row45">
            <table:table-cell table:style-name="Cell119">
              <text:p text:style-name="P250"><text:span text:style-name="T250_1">營業外收入</text:span></text:p>
            </table:table-cell>
            <table:table-cell table:style-name="Cell120">
              <text:p text:style-name="P251"/>
            </table:table-cell>
            <table:table-cell table:style-name="Cell121">
              <text:p text:style-name="P252"/>
            </table:table-cell>
            <table:table-cell table:style-name="Cell122">
              <text:p text:style-name="P253"/>
            </table:table-cell>
          </table:table-row>
          <table:table-row table:style-name="Row46">
            <table:table-cell table:style-name="Cell123">
              <text:p text:style-name="P254"><text:span text:style-name="T254_1">營業外支出</text:span></text:p>
            </table:table-cell>
            <table:table-cell table:style-name="Cell124">
              <text:p text:style-name="P255"/>
            </table:table-cell>
            <table:table-cell table:style-name="Cell125">
              <text:p text:style-name="P256"/>
            </table:table-cell>
            <table:table-cell table:style-name="Cell126">
              <text:p text:style-name="P257"/>
            </table:table-cell>
          </table:table-row>
          <table:table-row table:style-name="Row47">
            <table:table-cell table:style-name="Cell127">
              <text:p text:style-name="P258"><text:span text:style-name="T258_1">稅前損益</text:span></text:p>
            </table:table-cell>
            <table:table-cell table:style-name="Cell128">
              <text:p text:style-name="P259"/>
            </table:table-cell>
            <table:table-cell table:style-name="Cell129">
              <text:p text:style-name="P260"/>
            </table:table-cell>
            <table:table-cell table:style-name="Cell130">
              <text:p text:style-name="P261"/>
            </table:table-cell>
          </table:table-row>
          <table:table-row table:style-name="Row48">
            <table:table-cell table:style-name="Cell131">
              <text:p text:style-name="P262"><text:span text:style-name="T262_1">稅後損益</text:span></text:p>
            </table:table-cell>
            <table:table-cell table:style-name="Cell132">
              <text:p text:style-name="P263"/>
            </table:table-cell>
            <table:table-cell table:style-name="Cell133">
              <text:p text:style-name="P264"/>
            </table:table-cell>
            <table:table-cell table:style-name="Cell134">
              <text:p text:style-name="P265"/>
            </table:table-cell>
          </table:table-row>
          <table:table-row table:style-name="Row49">
            <table:table-cell table:style-name="Cell135">
              <text:p text:style-name="P266"><text:span text:style-name="T266_1">每股盈餘(元)</text:span></text:p>
            </table:table-cell>
            <table:table-cell table:style-name="Cell136">
              <text:p text:style-name="P267"/>
            </table:table-cell>
            <table:table-cell table:style-name="Cell137">
              <text:p text:style-name="P268"/>
            </table:table-cell>
            <table:table-cell table:style-name="Cell138">
              <text:p text:style-name="P269"/>
            </table:table-cell>
          </table:table-row>
        </table:table>
        <text:p text:style-name="P270"/>
        <text:p text:style-name="P271"><text:bookmark-start text:name="_Toc253233961"/><text:bookmark-start text:name="_Toc281567394"/><text:span text:style-name="T271_1">二</text:span><text:span text:style-name="T271_2">、</text:span><text:span text:style-name="T271_3">申請補助之</text:span><text:span text:style-name="T271_4">節目</text:span><text:span text:style-name="T271_5">說明</text:span><text:bookmark-end text:name="_Toc253233961"/><text:bookmark-end text:name="_Toc281567394"/></text:p>
        <table:table table:style-name="Table7">
          <table:table-column table:style-name="Column22"/>
          <table:table-column table:style-name="Column23"/>
          <table:table-row table:style-name="Row50">
            <table:table-cell table:style-name="Cell139">
              <text:p text:style-name="P272"><text:span text:style-name="T272_1">節目名稱</text:span></text:p>
            </table:table-cell>
            <table:table-cell table:style-name="Cell140">
              <text:p text:style-name="P273"/>
            </table:table-cell>
          </table:table-row>
          <table:table-row table:style-name="Row51">
            <table:table-cell table:style-name="Cell141">
              <text:p text:style-name="P274"><text:span text:style-name="T274_1">節目類型</text:span></text:p>
            </table:table-cell>
            <table:table-cell table:style-name="Cell142">
              <text:p text:style-name="P275"><text:span text:style-name="T275_1">□一般型</text:span><text:span text:style-name="T275_2">連續劇</text:span><text:span text:style-name="T275_3"><text:s text:c="12"/></text:span><text:span text:style-name="T275_4">□電視電影</text:span></text:p>
              <text:p text:style-name="P276"><text:span text:style-name="T276_1">□</text:span><text:span text:style-name="T276_2">紀錄片</text:span><text:span text:style-name="T276_3"><text:s/></text:span><text:span text:style-name="T276_4"><text:s text:c="10"/></text:span><text:span text:style-name="T276_5"><text:s text:c="7"/>□兒童少年節目</text:span></text:p>
            </table:table-cell>
          </table:table-row>
          <table:table-row table:style-name="Row52">
            <table:table-cell table:style-name="Cell143">
              <text:p text:style-name="P277"><text:span text:style-name="T277_1">總集數</text:span></text:p>
            </table:table-cell>
            <table:table-cell table:style-name="Cell144">
              <text:p text:style-name="P278"><text:span text:style-name="T278_1">○</text:span><text:span text:style-name="T278_2">集</text:span></text:p>
            </table:table-cell>
          </table:table-row>
          <table:table-row table:style-name="Row53">
            <table:table-cell table:style-name="Cell145">
              <text:p text:style-name="P279"><text:span text:style-name="T279_1">每集長度</text:span></text:p>
            </table:table-cell>
            <table:table-cell table:style-name="Cell146">
              <text:p text:style-name="P280"><text:span text:style-name="T280_1">○○</text:span><text:span text:style-name="T280_2">分鐘</text:span></text:p>
            </table:table-cell>
          </table:table-row>
          <table:table-row table:style-name="Row54">
            <table:table-cell table:style-name="Cell147">
              <text:p text:style-name="P281"><text:span text:style-name="T281_1">全案總長度</text:span></text:p>
            </table:table-cell>
            <table:table-cell table:style-name="Cell148">
              <text:p text:style-name="P282"><text:span text:style-name="T282_1">○○○</text:span><text:span text:style-name="T282_2">分鐘</text:span><text:span text:style-name="T282_3">（○</text:span><text:span text:style-name="T282_4">小時</text:span><text:span text:style-name="T282_5">）</text:span><text:span text:style-name="T282_6">【不含廣告破口】</text:span></text:p>
            </table:table-cell>
          </table:table-row>
          <table:table-row table:style-name="Row55">
            <table:table-cell table:style-name="Cell149">
              <text:p text:style-name="P283"><text:span text:style-name="T283_1">發音語言</text:span></text:p>
            </table:table-cell>
            <table:table-cell table:style-name="Cell150">
              <text:p text:style-name="P284"/>
            </table:table-cell>
          </table:table-row>
          <table:table-row table:style-name="Row56">
            <table:table-cell table:style-name="Cell151">
              <text:p text:style-name="P285"><text:span text:style-name="T285_1">突顯高畫質</text:span><text:span text:style-name="T285_2">節目</text:span><text:span text:style-name="T285_3">影像及聲音特質</text:span><text:span text:style-name="T285_4">之</text:span><text:span text:style-name="T285_5">說明</text:span></text:p>
            </table:table-cell>
            <table:table-cell table:style-name="Cell152">
              <text:p text:style-name="P286"/>
            </table:table-cell>
          </table:table-row>
        </table:table>
        <text:p text:style-name="P287"/>
        <text:p text:style-name="P288"><text:bookmark-start text:name="_Toc253233962"/><text:bookmark-start text:name="_Toc281567395"/></text:p>
        <text:p text:style-name="P289"><text:span text:style-name="T289_1">三、預估製作期間</text:span><text:bookmark-end text:name="_Toc253233962"/><text:span text:style-name="T289_2">說明</text:span><text:bookmark-end text:name="_Toc281567395"/></text:p>
        <table:table table:style-name="Table8">
          <table:table-column table:style-name="Column24"/>
          <table:table-column table:style-name="Column25"/>
          <table:table-row table:style-name="Row57">
            <table:table-cell table:style-name="Cell153">
              <text:p text:style-name="P290"><text:span text:style-name="T290_1">製作期程</text:span></text:p>
            </table:table-cell>
            <table:table-cell table:style-name="Cell154">
              <text:p text:style-name="P291"><text:span text:style-name="T291_1">製作時間</text:span></text:p>
            </table:table-cell>
          </table:table-row>
          <table:table-row table:style-name="Row58">
            <table:table-cell table:style-name="Cell155">
              <text:p text:style-name="P292"><text:span text:style-name="T292_1">籌備期</text:span></text:p>
            </table:table-cell>
            <table:table-cell table:style-name="Cell156">
              <text:p text:style-name="P293"><text:span text:style-name="T293_1">自</text:span><text:span text:style-name="T293_2">○○</text:span><text:span text:style-name="T293_3">年</text:span><text:span text:style-name="T293_4">○○</text:span><text:span text:style-name="T293_5">月起至</text:span><text:span text:style-name="T293_6">○○</text:span><text:span text:style-name="T293_7">年</text:span><text:span text:style-name="T293_8">○○</text:span><text:span text:style-name="T293_9">月止</text:span></text:p>
            </table:table-cell>
          </table:table-row>
          <table:table-row table:style-name="Row59">
            <table:table-cell table:style-name="Cell157" table:number-rows-spanned="3">
              <text:p text:style-name="P294"><text:span text:style-name="T294_1">拍攝期</text:span></text:p>
            </table:table-cell>
            <table:table-cell table:style-name="Cell158">
              <text:p text:style-name="P295"><text:span text:style-name="T295_1">預定開始拍攝日：</text:span><text:span text:style-name="T295_2">○○</text:span><text:span text:style-name="T295_3">年</text:span><text:span text:style-name="T295_4">○○</text:span><text:span text:style-name="T295_5">月</text:span><text:span text:style-name="T295_6">○○</text:span><text:span text:style-name="T295_7">日</text:span></text:p>
            </table:table-cell>
          </table:table-row>
          <table:table-row table:style-name="Row60">
            <table:covered-table-cell/>
            <table:table-cell table:style-name="Cell159">
              <text:p text:style-name="P296"><text:span text:style-name="T296_1">拍攝期：自</text:span><text:span text:style-name="T296_2">○○</text:span><text:span text:style-name="T296_3">年</text:span><text:span text:style-name="T296_4">○○</text:span><text:span text:style-name="T296_5">月起至</text:span><text:span text:style-name="T296_6">○○</text:span><text:span text:style-name="T296_7">年</text:span><text:span text:style-name="T296_8">○○</text:span><text:span text:style-name="T296_9">月止</text:span></text:p>
            </table:table-cell>
          </table:table-row>
          <table:table-row table:style-name="Row61">
            <table:covered-table-cell/>
            <table:table-cell table:style-name="Cell160">
              <text:p text:style-name="P297"><text:span text:style-name="T297_1">已開拍者之製作進度說明：</text:span></text:p>
            </table:table-cell>
          </table:table-row>
          <table:table-row table:style-name="Row62">
            <table:table-cell table:style-name="Cell161">
              <text:p text:style-name="P298"><text:span text:style-name="T298_1">粗剪期</text:span></text:p>
            </table:table-cell>
            <table:table-cell table:style-name="Cell162">
              <text:p text:style-name="P299"><text:span text:style-name="T299_1">自</text:span><text:span text:style-name="T299_2">○○</text:span><text:span text:style-name="T299_3">年</text:span><text:span text:style-name="T299_4">○○</text:span><text:span text:style-name="T299_5">月起至</text:span><text:span text:style-name="T299_6">○○</text:span><text:span text:style-name="T299_7">年</text:span><text:span text:style-name="T299_8">○○</text:span><text:span text:style-name="T299_9">月止</text:span></text:p>
            </table:table-cell>
          </table:table-row>
          <table:table-row table:style-name="Row63">
            <table:table-cell table:style-name="Cell163">
              <text:p text:style-name="P300"><text:span text:style-name="T300_1">後製期</text:span></text:p>
            </table:table-cell>
            <table:table-cell table:style-name="Cell164">
              <text:p text:style-name="P301"><text:span text:style-name="T301_1">自</text:span><text:span text:style-name="T301_2">○○</text:span><text:span text:style-name="T301_3">年</text:span><text:span text:style-name="T301_4">○○</text:span><text:span text:style-name="T301_5">月起至</text:span><text:span text:style-name="T301_6">○○</text:span><text:span text:style-name="T301_7">年</text:span><text:span text:style-name="T301_8">○○</text:span><text:span text:style-name="T301_9">月止</text:span></text:p>
            </table:table-cell>
          </table:table-row>
          <table:table-row table:style-name="Row64">
            <table:table-cell table:style-name="Cell165">
              <text:p text:style-name="P302"><text:span text:style-name="T302_1">完成期</text:span></text:p>
            </table:table-cell>
            <table:table-cell table:style-name="Cell166">
              <text:p text:style-name="P303"><text:span text:style-name="T303_1">○○</text:span><text:span text:style-name="T303_2">年</text:span><text:span text:style-name="T303_3">○○</text:span><text:span text:style-name="T303_4">月完成</text:span></text:p>
            </table:table-cell>
          </table:table-row>
          <table:table-row table:style-name="Row65">
            <table:table-cell table:style-name="Cell167">
              <text:p text:style-name="P304"><text:span text:style-name="T304_1">公開播送期</text:span><text:span text:style-name="T304_2">間</text:span></text:p>
            </table:table-cell>
            <table:table-cell table:style-name="Cell168">
              <text:p text:style-name="P305"><text:span text:style-name="T305_1">自</text:span><text:span text:style-name="T305_2">○○</text:span><text:span text:style-name="T305_3">年</text:span><text:span text:style-name="T305_4">○○</text:span><text:span text:style-name="T305_5">月起至</text:span><text:span text:style-name="T305_6">○○</text:span><text:span text:style-name="T305_7">年</text:span><text:span text:style-name="T305_8">○○</text:span><text:span text:style-name="T305_9">月止</text:span></text:p>
            </table:table-cell>
          </table:table-row>
        </table:table>
        <text:p text:style-name="P306"><text:span text:style-name="T306_1">※本表得視需要，</text:span><text:span text:style-name="T306_2">自行檢附甘特圖</text:span><text:span text:style-name="T306_3">，</text:span><text:span text:style-name="T306_4">就更詳盡之期程提出說明</text:span></text:p>
        <text:p text:style-name="P307"/>
        <text:p text:style-name="P308"><text:bookmark-start text:name="_Toc253233963"/><text:bookmark-start text:name="_Toc281567396"/></text:p>
        <text:p text:style-name="P309"><text:span text:style-name="T309_1">四、製作規格</text:span><text:bookmark-end text:name="_Toc253233963"/><text:span text:style-name="T309_2">說明</text:span><text:bookmark-end text:name="_Toc281567396"/></text:p>
        <table:table table:style-name="Table9">
          <table:table-column table:style-name="Column26"/>
          <table:table-column table:style-name="Column27"/>
          <table:table-row table:style-name="Row66">
            <table:table-cell table:style-name="Cell169">
              <text:p text:style-name="P310"><text:span text:style-name="T310_1">項目</text:span></text:p>
            </table:table-cell>
            <table:table-cell table:style-name="Cell170">
              <text:p text:style-name="P311"><text:span text:style-name="T311_1">說明</text:span></text:p>
            </table:table-cell>
          </table:table-row>
          <table:table-row table:style-name="Row67">
            <table:table-cell table:style-name="Cell171">
              <text:p text:style-name="P312"><text:span text:style-name="T312_1">視訊規格</text:span></text:p>
            </table:table-cell>
            <table:table-cell table:style-name="Cell172">
              <text:p text:style-name="P313"><text:span text:style-name="T313_1">視訊規格：</text:span></text:p>
              <text:p text:style-name="P314"><text:span text:style-name="T314_1">（一）</text:span><text:span text:style-name="T314_2">攝影機品牌、型號：</text:span></text:p>
              <text:p text:style-name="P315"><text:span text:style-name="T315_1">（二）</text:span><text:span text:style-name="T315_2">鏡頭品牌、型號：</text:span></text:p>
            </table:table-cell>
          </table:table-row>
          <table:table-row table:style-name="Row68">
            <table:table-cell table:style-name="Cell173">
              <text:p text:style-name="P316"><text:span text:style-name="T316_1">音訊規格</text:span></text:p>
            </table:table-cell>
            <table:table-cell table:style-name="Cell174">
              <text:p text:style-name="P317"><text:span text:style-name="T317_1">（一）</text:span><text:span text:style-name="T317_2">一般音效：</text:span></text:p>
              <text:p text:style-name="P318"><text:span text:style-name="T318_1">（二）</text:span><text:span text:style-name="T318_2">環場音效：</text:span></text:p>
            </table:table-cell>
          </table:table-row>
        </table:table>
        <text:p text:style-name="P319"><text:bookmark-start text:name="_Toc253233964"/><text:bookmark-start text:name="_Toc281567397"/></text:p>
        <text:p text:style-name="P320"><text:span text:style-name="T320_1">五</text:span><text:span text:style-name="T320_2">、</text:span><text:span text:style-name="T320_3">預估</text:span><text:span text:style-name="T320_4">經費</text:span><text:bookmark-end text:name="_Toc253233964"/><text:span text:style-name="T320_5">說明</text:span><text:bookmark-end text:name="_Toc281567397"/><text:span text:style-name="T320_6"><text:s text:c="7"/></text:span></text:p>
        <text:p text:style-name="P321"><text:span text:style-name="T321_1"><text:s text:c="46"/></text:span><text:span text:style-name="T321_2"><text:s text:c="8"/></text:span><text:span text:style-name="T321_3"><text:s text:c="6"/></text:span><text:span text:style-name="T321_4">單位：</text:span><text:span text:style-name="T321_5">新臺幣</text:span><text:span text:style-name="T321_6">元</text:span></text:p>
        <table:table table:style-name="Table10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69">
            <table:table-cell table:style-name="Cell175">
              <text:p text:style-name="P322"/>
            </table:table-cell>
            <table:table-cell table:style-name="Cell176">
              <text:p text:style-name="P323"><text:span text:style-name="T323_1">項目</text:span></text:p>
            </table:table-cell>
            <table:table-cell table:style-name="Cell177">
              <text:p text:style-name="P324"><text:span text:style-name="T324_1">每集金額</text:span></text:p>
            </table:table-cell>
            <table:table-cell table:style-name="Cell178">
              <text:p text:style-name="P325"><text:span text:style-name="T325_1">集數</text:span></text:p>
            </table:table-cell>
            <table:table-cell table:style-name="Cell179">
              <text:p text:style-name="P326"><text:span text:style-name="T326_1">分項小計</text:span></text:p>
            </table:table-cell>
            <table:table-cell table:style-name="Cell180">
              <text:p text:style-name="P327"><text:span text:style-name="T327_1">備註</text:span></text:p>
            </table:table-cell>
          </table:table-row>
          <table:table-row table:style-name="Row70">
            <table:table-cell table:style-name="Cell181" table:number-rows-spanned="12">
              <text:p text:style-name="P328"><text:span text:style-name="T328_1">工作人員費</text:span></text:p>
            </table:table-cell>
            <table:table-cell table:style-name="Cell182">
              <text:p text:style-name="P329"><text:span text:style-name="T329_1">製作人</text:span></text:p>
            </table:table-cell>
            <table:table-cell table:style-name="Cell183">
              <text:p text:style-name="P330"/>
            </table:table-cell>
            <table:table-cell table:style-name="Cell184">
              <text:p text:style-name="P331"/>
            </table:table-cell>
            <table:table-cell table:style-name="Cell185">
              <text:p text:style-name="P332"/>
            </table:table-cell>
            <table:table-cell table:style-name="Cell186">
              <text:p text:style-name="P333"/>
            </table:table-cell>
          </table:table-row>
          <table:table-row table:style-name="Row71">
            <table:covered-table-cell/>
            <table:table-cell table:style-name="Cell187">
              <text:p text:style-name="P334"><text:span text:style-name="T334_1">導演</text:span></text:p>
            </table:table-cell>
            <table:table-cell table:style-name="Cell188">
              <text:p text:style-name="P335"/>
            </table:table-cell>
            <table:table-cell table:style-name="Cell189">
              <text:p text:style-name="P336"/>
            </table:table-cell>
            <table:table-cell table:style-name="Cell190">
              <text:p text:style-name="P337"/>
            </table:table-cell>
            <table:table-cell table:style-name="Cell191">
              <text:p text:style-name="P338"/>
            </table:table-cell>
          </table:table-row>
          <table:table-row table:style-name="Row72">
            <table:covered-table-cell/>
            <table:table-cell table:style-name="Cell192">
              <text:p text:style-name="P339"><text:span text:style-name="T339_1">副導</text:span></text:p>
            </table:table-cell>
            <table:table-cell table:style-name="Cell193">
              <text:p text:style-name="P340"/>
            </table:table-cell>
            <table:table-cell table:style-name="Cell194">
              <text:p text:style-name="P341"/>
            </table:table-cell>
            <table:table-cell table:style-name="Cell195">
              <text:p text:style-name="P342"/>
            </table:table-cell>
            <table:table-cell table:style-name="Cell196">
              <text:p text:style-name="P343"/>
            </table:table-cell>
          </table:table-row>
          <table:table-row table:style-name="Row73">
            <table:covered-table-cell/>
            <table:table-cell table:style-name="Cell197">
              <text:p text:style-name="P344"><text:span text:style-name="T344_1">編劇</text:span></text:p>
            </table:table-cell>
            <table:table-cell table:style-name="Cell198">
              <text:p text:style-name="P345"/>
            </table:table-cell>
            <table:table-cell table:style-name="Cell199">
              <text:p text:style-name="P346"/>
            </table:table-cell>
            <table:table-cell table:style-name="Cell200">
              <text:p text:style-name="P347"/>
            </table:table-cell>
            <table:table-cell table:style-name="Cell201">
              <text:p text:style-name="P348"/>
            </table:table-cell>
          </table:table-row>
          <table:table-row table:style-name="Row74">
            <table:covered-table-cell/>
            <table:table-cell table:style-name="Cell202">
              <text:p text:style-name="P349"><text:span text:style-name="T349_1">場記</text:span></text:p>
            </table:table-cell>
            <table:table-cell table:style-name="Cell203">
              <text:p text:style-name="P350"/>
            </table:table-cell>
            <table:table-cell table:style-name="Cell204">
              <text:p text:style-name="P351"/>
            </table:table-cell>
            <table:table-cell table:style-name="Cell205">
              <text:p text:style-name="P352"/>
            </table:table-cell>
            <table:table-cell table:style-name="Cell206">
              <text:p text:style-name="P353"/>
            </table:table-cell>
          </table:table-row>
          <table:table-row table:style-name="Row75">
            <table:covered-table-cell/>
            <table:table-cell table:style-name="Cell207">
              <text:p text:style-name="P354"><text:span text:style-name="T354_1">燈光師</text:span></text:p>
            </table:table-cell>
            <table:table-cell table:style-name="Cell208">
              <text:p text:style-name="P355"/>
            </table:table-cell>
            <table:table-cell table:style-name="Cell209">
              <text:p text:style-name="P356"/>
            </table:table-cell>
            <table:table-cell table:style-name="Cell210">
              <text:p text:style-name="P357"/>
            </table:table-cell>
            <table:table-cell table:style-name="Cell211">
              <text:p text:style-name="P358"/>
            </table:table-cell>
          </table:table-row>
          <table:table-row table:style-name="Row76">
            <table:covered-table-cell/>
            <table:table-cell table:style-name="Cell212">
              <text:p text:style-name="P359"><text:span text:style-name="T359_1">攝影師</text:span></text:p>
            </table:table-cell>
            <table:table-cell table:style-name="Cell213">
              <text:p text:style-name="P360"/>
            </table:table-cell>
            <table:table-cell table:style-name="Cell214">
              <text:p text:style-name="P361"/>
            </table:table-cell>
            <table:table-cell table:style-name="Cell215">
              <text:p text:style-name="P362"/>
            </table:table-cell>
            <table:table-cell table:style-name="Cell216">
              <text:p text:style-name="P363"/>
            </table:table-cell>
          </table:table-row>
          <table:table-row table:style-name="Row77">
            <table:covered-table-cell/>
            <table:table-cell table:style-name="Cell217">
              <text:p text:style-name="P364"><text:span text:style-name="T364_1">美術指導</text:span></text:p>
            </table:table-cell>
            <table:table-cell table:style-name="Cell218">
              <text:p text:style-name="P365"/>
            </table:table-cell>
            <table:table-cell table:style-name="Cell219">
              <text:p text:style-name="P366"/>
            </table:table-cell>
            <table:table-cell table:style-name="Cell220">
              <text:p text:style-name="P367"/>
            </table:table-cell>
            <table:table-cell table:style-name="Cell221">
              <text:p text:style-name="P368"/>
            </table:table-cell>
          </table:table-row>
          <table:table-row table:style-name="Row78">
            <table:covered-table-cell/>
            <table:table-cell table:style-name="Cell222">
              <text:p text:style-name="P369"><text:span text:style-name="T369_1">場務</text:span></text:p>
            </table:table-cell>
            <table:table-cell table:style-name="Cell223">
              <text:p text:style-name="P370"/>
            </table:table-cell>
            <table:table-cell table:style-name="Cell224">
              <text:p text:style-name="P371"/>
            </table:table-cell>
            <table:table-cell table:style-name="Cell225">
              <text:p text:style-name="P372"/>
            </table:table-cell>
            <table:table-cell table:style-name="Cell226">
              <text:p text:style-name="P373"/>
            </table:table-cell>
          </table:table-row>
          <table:table-row table:style-name="Row79">
            <table:covered-table-cell/>
            <table:table-cell table:style-name="Cell227">
              <text:p text:style-name="P374"><text:span text:style-name="T374_1">化粧師</text:span></text:p>
            </table:table-cell>
            <table:table-cell table:style-name="Cell228">
              <text:p text:style-name="P375"/>
            </table:table-cell>
            <table:table-cell table:style-name="Cell229">
              <text:p text:style-name="P376"/>
            </table:table-cell>
            <table:table-cell table:style-name="Cell230">
              <text:p text:style-name="P377"/>
            </table:table-cell>
            <table:table-cell table:style-name="Cell231">
              <text:p text:style-name="P378"/>
            </table:table-cell>
          </table:table-row>
          <table:table-row table:style-name="Row80">
            <table:covered-table-cell/>
            <table:table-cell table:style-name="Cell232">
              <text:p text:style-name="P379"><text:span text:style-name="T379_1">服裝造型</text:span></text:p>
            </table:table-cell>
            <table:table-cell table:style-name="Cell233">
              <text:p text:style-name="P380"/>
            </table:table-cell>
            <table:table-cell table:style-name="Cell234">
              <text:p text:style-name="P381"/>
            </table:table-cell>
            <table:table-cell table:style-name="Cell235">
              <text:p text:style-name="P382"/>
            </table:table-cell>
            <table:table-cell table:style-name="Cell236">
              <text:p text:style-name="P383"/>
            </table:table-cell>
          </table:table-row>
          <table:table-row table:style-name="Row81">
            <table:covered-table-cell/>
            <table:table-cell table:style-name="Cell237">
              <text:p text:style-name="P384"><text:span text:style-name="T384_1">○○○</text:span></text:p>
            </table:table-cell>
            <table:table-cell table:style-name="Cell238">
              <text:p text:style-name="P385"/>
            </table:table-cell>
            <table:table-cell table:style-name="Cell239">
              <text:p text:style-name="P386"/>
            </table:table-cell>
            <table:table-cell table:style-name="Cell240">
              <text:p text:style-name="P387"/>
            </table:table-cell>
            <table:table-cell table:style-name="Cell241">
              <text:p text:style-name="P388"/>
            </table:table-cell>
          </table:table-row>
          <table:table-row table:style-name="Row82">
            <table:table-cell table:style-name="Cell242" table:number-rows-spanned="4">
              <text:p text:style-name="P389"><text:span text:style-name="T389_1">演員費</text:span></text:p>
            </table:table-cell>
            <table:table-cell table:style-name="Cell243">
              <text:p text:style-name="P390"><text:span text:style-name="T390_1">主要演員</text:span></text:p>
            </table:table-cell>
            <table:table-cell table:style-name="Cell244">
              <text:p text:style-name="P391"/>
            </table:table-cell>
            <table:table-cell table:style-name="Cell245">
              <text:p text:style-name="P392"/>
            </table:table-cell>
            <table:table-cell table:style-name="Cell246">
              <text:p text:style-name="P393"/>
            </table:table-cell>
            <table:table-cell table:style-name="Cell247">
              <text:p text:style-name="P394"/>
            </table:table-cell>
          </table:table-row>
          <table:table-row table:style-name="Row83">
            <table:covered-table-cell/>
            <table:table-cell table:style-name="Cell248">
              <text:p text:style-name="P395"><text:span text:style-name="T395_1">次要演員</text:span></text:p>
            </table:table-cell>
            <table:table-cell table:style-name="Cell249">
              <text:p text:style-name="P396"/>
            </table:table-cell>
            <table:table-cell table:style-name="Cell250">
              <text:p text:style-name="P397"/>
            </table:table-cell>
            <table:table-cell table:style-name="Cell251">
              <text:p text:style-name="P398"/>
            </table:table-cell>
            <table:table-cell table:style-name="Cell252">
              <text:p text:style-name="P399"/>
            </table:table-cell>
          </table:table-row>
          <table:table-row table:style-name="Row84">
            <table:covered-table-cell/>
            <table:table-cell table:style-name="Cell253">
              <text:p text:style-name="P400"><text:span text:style-name="T400_1">臨時演員</text:span></text:p>
            </table:table-cell>
            <table:table-cell table:style-name="Cell254">
              <text:p text:style-name="P401"/>
            </table:table-cell>
            <table:table-cell table:style-name="Cell255">
              <text:p text:style-name="P402"/>
            </table:table-cell>
            <table:table-cell table:style-name="Cell256">
              <text:p text:style-name="P403"/>
            </table:table-cell>
            <table:table-cell table:style-name="Cell257">
              <text:p text:style-name="P404"/>
            </table:table-cell>
          </table:table-row>
          <table:table-row table:style-name="Row85">
            <table:covered-table-cell/>
            <table:table-cell table:style-name="Cell258">
              <text:p text:style-name="P405"><text:span text:style-name="T405_1">○○○</text:span></text:p>
            </table:table-cell>
            <table:table-cell table:style-name="Cell259">
              <text:p text:style-name="P406"/>
            </table:table-cell>
            <table:table-cell table:style-name="Cell260">
              <text:p text:style-name="P407"/>
            </table:table-cell>
            <table:table-cell table:style-name="Cell261">
              <text:p text:style-name="P408"/>
            </table:table-cell>
            <table:table-cell table:style-name="Cell262">
              <text:p text:style-name="P409"/>
            </table:table-cell>
          </table:table-row>
          <table:table-row table:style-name="Row86">
            <table:table-cell table:style-name="Cell263" table:number-rows-spanned="12">
              <text:p text:style-name="P410"><text:span text:style-name="T410_1">拍</text:span></text:p>
              <text:p text:style-name="P411"><text:span text:style-name="T411_1">攝製作費</text:span></text:p>
            </table:table-cell>
            <table:table-cell table:style-name="Cell264">
              <text:p text:style-name="P412"><text:span text:style-name="T412_1">攝影器材</text:span></text:p>
            </table:table-cell>
            <table:table-cell table:style-name="Cell265">
              <text:p text:style-name="P413"/>
            </table:table-cell>
            <table:table-cell table:style-name="Cell266">
              <text:p text:style-name="P414"/>
            </table:table-cell>
            <table:table-cell table:style-name="Cell267">
              <text:p text:style-name="P415"/>
            </table:table-cell>
            <table:table-cell table:style-name="Cell268">
              <text:p text:style-name="P416"/>
            </table:table-cell>
          </table:table-row>
          <table:table-row table:style-name="Row87">
            <table:covered-table-cell/>
            <table:table-cell table:style-name="Cell269">
              <text:p text:style-name="P417"><text:span text:style-name="T417_1">燈光器材</text:span></text:p>
            </table:table-cell>
            <table:table-cell table:style-name="Cell270">
              <text:p text:style-name="P418"/>
            </table:table-cell>
            <table:table-cell table:style-name="Cell271">
              <text:p text:style-name="P419"/>
            </table:table-cell>
            <table:table-cell table:style-name="Cell272">
              <text:p text:style-name="P420"/>
            </table:table-cell>
            <table:table-cell table:style-name="Cell273">
              <text:p text:style-name="P421"/>
            </table:table-cell>
          </table:table-row>
          <table:table-row table:style-name="Row88">
            <table:covered-table-cell/>
            <table:table-cell table:style-name="Cell274">
              <text:p text:style-name="P422"><text:span text:style-name="T422_1">場務器材</text:span></text:p>
            </table:table-cell>
            <table:table-cell table:style-name="Cell275">
              <text:p text:style-name="P423"/>
            </table:table-cell>
            <table:table-cell table:style-name="Cell276">
              <text:p text:style-name="P424"/>
            </table:table-cell>
            <table:table-cell table:style-name="Cell277">
              <text:p text:style-name="P425"/>
            </table:table-cell>
            <table:table-cell table:style-name="Cell278">
              <text:p text:style-name="P426"/>
            </table:table-cell>
          </table:table-row>
          <table:table-row table:style-name="Row89">
            <table:covered-table-cell/>
            <table:table-cell table:style-name="Cell279">
              <text:p text:style-name="P427"><text:span text:style-name="T427_1">服裝</text:span></text:p>
            </table:table-cell>
            <table:table-cell table:style-name="Cell280">
              <text:p text:style-name="P428"/>
            </table:table-cell>
            <table:table-cell table:style-name="Cell281">
              <text:p text:style-name="P429"/>
            </table:table-cell>
            <table:table-cell table:style-name="Cell282">
              <text:p text:style-name="P430"/>
            </table:table-cell>
            <table:table-cell table:style-name="Cell283">
              <text:p text:style-name="P431"/>
            </table:table-cell>
          </table:table-row>
          <table:table-row table:style-name="Row90">
            <table:covered-table-cell/>
            <table:table-cell table:style-name="Cell284">
              <text:p text:style-name="P432"><text:span text:style-name="T432_1">場租</text:span></text:p>
            </table:table-cell>
            <table:table-cell table:style-name="Cell285">
              <text:p text:style-name="P433"/>
            </table:table-cell>
            <table:table-cell table:style-name="Cell286">
              <text:p text:style-name="P434"/>
            </table:table-cell>
            <table:table-cell table:style-name="Cell287">
              <text:p text:style-name="P435"/>
            </table:table-cell>
            <table:table-cell table:style-name="Cell288">
              <text:p text:style-name="P436"/>
            </table:table-cell>
          </table:table-row>
          <table:table-row table:style-name="Row91">
            <table:covered-table-cell/>
            <table:table-cell table:style-name="Cell289">
              <text:p text:style-name="P437"><text:span text:style-name="T437_1">租車</text:span></text:p>
            </table:table-cell>
            <table:table-cell table:style-name="Cell290">
              <text:p text:style-name="P438"/>
            </table:table-cell>
            <table:table-cell table:style-name="Cell291">
              <text:p text:style-name="P439"/>
            </table:table-cell>
            <table:table-cell table:style-name="Cell292">
              <text:p text:style-name="P440"/>
            </table:table-cell>
            <table:table-cell table:style-name="Cell293">
              <text:p text:style-name="P441"/>
            </table:table-cell>
          </table:table-row>
          <table:table-row table:style-name="Row92">
            <table:covered-table-cell/>
            <table:table-cell table:style-name="Cell294">
              <text:p text:style-name="P442"><text:span text:style-name="T442_1">交通</text:span></text:p>
            </table:table-cell>
            <table:table-cell table:style-name="Cell295">
              <text:p text:style-name="P443"/>
            </table:table-cell>
            <table:table-cell table:style-name="Cell296">
              <text:p text:style-name="P444"/>
            </table:table-cell>
            <table:table-cell table:style-name="Cell297">
              <text:p text:style-name="P445"/>
            </table:table-cell>
            <table:table-cell table:style-name="Cell298">
              <text:p text:style-name="P446"/>
            </table:table-cell>
          </table:table-row>
          <table:table-row table:style-name="Row93">
            <table:covered-table-cell/>
            <table:table-cell table:style-name="Cell299">
              <text:p text:style-name="P447"><text:span text:style-name="T447_1">差旅住宿</text:span></text:p>
            </table:table-cell>
            <table:table-cell table:style-name="Cell300">
              <text:p text:style-name="P448"/>
            </table:table-cell>
            <table:table-cell table:style-name="Cell301">
              <text:p text:style-name="P449"/>
            </table:table-cell>
            <table:table-cell table:style-name="Cell302">
              <text:p text:style-name="P450"/>
            </table:table-cell>
            <table:table-cell table:style-name="Cell303">
              <text:p text:style-name="P451"/>
            </table:table-cell>
          </table:table-row>
          <table:table-row table:style-name="Row94">
            <table:covered-table-cell/>
            <table:table-cell table:style-name="Cell304">
              <text:p text:style-name="P452"><text:span text:style-name="T452_1">外景餐</text:span></text:p>
            </table:table-cell>
            <table:table-cell table:style-name="Cell305">
              <text:p text:style-name="P453"/>
            </table:table-cell>
            <table:table-cell table:style-name="Cell306">
              <text:p text:style-name="P454"/>
            </table:table-cell>
            <table:table-cell table:style-name="Cell307">
              <text:p text:style-name="P455"/>
            </table:table-cell>
            <table:table-cell table:style-name="Cell308">
              <text:p text:style-name="P456"/>
            </table:table-cell>
          </table:table-row>
          <table:table-row table:style-name="Row95">
            <table:covered-table-cell/>
            <table:table-cell table:style-name="Cell309">
              <text:p text:style-name="P457"><text:span text:style-name="T457_1">保險</text:span></text:p>
            </table:table-cell>
            <table:table-cell table:style-name="Cell310">
              <text:p text:style-name="P458"/>
            </table:table-cell>
            <table:table-cell table:style-name="Cell311">
              <text:p text:style-name="P459"/>
            </table:table-cell>
            <table:table-cell table:style-name="Cell312">
              <text:p text:style-name="P460"/>
            </table:table-cell>
            <table:table-cell table:style-name="Cell313">
              <text:p text:style-name="P461"/>
            </table:table-cell>
          </table:table-row>
          <table:table-row table:style-name="Row96">
            <table:covered-table-cell/>
            <table:table-cell table:style-name="Cell314">
              <text:p text:style-name="P462"><text:span text:style-name="T462_1">○○○</text:span></text:p>
            </table:table-cell>
            <table:table-cell table:style-name="Cell315">
              <text:p text:style-name="P463"/>
            </table:table-cell>
            <table:table-cell table:style-name="Cell316">
              <text:p text:style-name="P464"/>
            </table:table-cell>
            <table:table-cell table:style-name="Cell317">
              <text:p text:style-name="P465"/>
            </table:table-cell>
            <table:table-cell table:style-name="Cell318">
              <text:p text:style-name="P466"/>
            </table:table-cell>
          </table:table-row>
          <table:table-row table:style-name="Row97">
            <table:covered-table-cell/>
            <table:table-cell table:style-name="Cell319">
              <text:p text:style-name="P467"><text:span text:style-name="T467_1">雜支</text:span></text:p>
            </table:table-cell>
            <table:table-cell table:style-name="Cell320">
              <text:p text:style-name="P468"/>
            </table:table-cell>
            <table:table-cell table:style-name="Cell321">
              <text:p text:style-name="P469"/>
            </table:table-cell>
            <table:table-cell table:style-name="Cell322">
              <text:p text:style-name="P470"/>
            </table:table-cell>
            <table:table-cell table:style-name="Cell323">
              <text:p text:style-name="P471"/>
            </table:table-cell>
          </table:table-row>
          <table:table-row table:style-name="Row98">
            <table:table-cell table:style-name="Cell324" table:number-rows-spanned="7">
              <text:p text:style-name="P472"><text:span text:style-name="T472_1">後製作費</text:span></text:p>
            </table:table-cell>
            <table:table-cell table:style-name="Cell325">
              <text:p text:style-name="P473"><text:span text:style-name="T473_1">收音</text:span></text:p>
            </table:table-cell>
            <table:table-cell table:style-name="Cell326">
              <text:p text:style-name="P474"/>
            </table:table-cell>
            <table:table-cell table:style-name="Cell327">
              <text:p text:style-name="P475"/>
            </table:table-cell>
            <table:table-cell table:style-name="Cell328">
              <text:p text:style-name="P476"/>
            </table:table-cell>
            <table:table-cell table:style-name="Cell329">
              <text:p text:style-name="P477"/>
            </table:table-cell>
          </table:table-row>
          <table:table-row table:style-name="Row99">
            <table:covered-table-cell/>
            <table:table-cell table:style-name="Cell330">
              <text:p text:style-name="P478"><text:span text:style-name="T478_1">剪接</text:span></text:p>
            </table:table-cell>
            <table:table-cell table:style-name="Cell331">
              <text:p text:style-name="P479"/>
            </table:table-cell>
            <table:table-cell table:style-name="Cell332">
              <text:p text:style-name="P480"/>
            </table:table-cell>
            <table:table-cell table:style-name="Cell333">
              <text:p text:style-name="P481"/>
            </table:table-cell>
            <table:table-cell table:style-name="Cell334">
              <text:p text:style-name="P482"/>
            </table:table-cell>
          </table:table-row>
          <table:table-row table:style-name="Row100">
            <table:covered-table-cell/>
            <table:table-cell table:style-name="Cell335">
              <text:p text:style-name="P483"><text:span text:style-name="T483_1">動畫</text:span></text:p>
            </table:table-cell>
            <table:table-cell table:style-name="Cell336">
              <text:p text:style-name="P484"/>
            </table:table-cell>
            <table:table-cell table:style-name="Cell337">
              <text:p text:style-name="P485"/>
            </table:table-cell>
            <table:table-cell table:style-name="Cell338">
              <text:p text:style-name="P486"/>
            </table:table-cell>
            <table:table-cell table:style-name="Cell339">
              <text:p text:style-name="P487"/>
            </table:table-cell>
          </table:table-row>
          <table:table-row table:style-name="Row101">
            <table:covered-table-cell/>
            <table:table-cell table:style-name="Cell340">
              <text:p text:style-name="P488"><text:span text:style-name="T488_1">音效</text:span></text:p>
            </table:table-cell>
            <table:table-cell table:style-name="Cell341">
              <text:p text:style-name="P489"/>
            </table:table-cell>
            <table:table-cell table:style-name="Cell342">
              <text:p text:style-name="P490"/>
            </table:table-cell>
            <table:table-cell table:style-name="Cell343">
              <text:p text:style-name="P491"/>
            </table:table-cell>
            <table:table-cell table:style-name="Cell344">
              <text:p text:style-name="P492"/>
            </table:table-cell>
          </table:table-row>
          <table:table-row table:style-name="Row102">
            <table:covered-table-cell/>
            <table:table-cell table:style-name="Cell345">
              <text:p text:style-name="P493"><text:span text:style-name="T493_1">配樂</text:span></text:p>
            </table:table-cell>
            <table:table-cell table:style-name="Cell346">
              <text:p text:style-name="P494"/>
            </table:table-cell>
            <table:table-cell table:style-name="Cell347">
              <text:p text:style-name="P495"/>
            </table:table-cell>
            <table:table-cell table:style-name="Cell348">
              <text:p text:style-name="P496"/>
            </table:table-cell>
            <table:table-cell table:style-name="Cell349">
              <text:p text:style-name="P497"/>
            </table:table-cell>
          </table:table-row>
          <table:table-row table:style-name="Row103">
            <table:covered-table-cell/>
            <table:table-cell table:style-name="Cell350">
              <text:p text:style-name="P498"><text:span text:style-name="T498_1">音樂版權</text:span></text:p>
            </table:table-cell>
            <table:table-cell table:style-name="Cell351">
              <text:p text:style-name="P499"/>
            </table:table-cell>
            <table:table-cell table:style-name="Cell352">
              <text:p text:style-name="P500"/>
            </table:table-cell>
            <table:table-cell table:style-name="Cell353">
              <text:p text:style-name="P501"/>
            </table:table-cell>
            <table:table-cell table:style-name="Cell354">
              <text:p text:style-name="P502"/>
            </table:table-cell>
          </table:table-row>
          <table:table-row table:style-name="Row104">
            <table:covered-table-cell/>
            <table:table-cell table:style-name="Cell355">
              <text:p text:style-name="P503"><text:span text:style-name="T503_1">○○○</text:span></text:p>
            </table:table-cell>
            <table:table-cell table:style-name="Cell356">
              <text:p text:style-name="P504"/>
            </table:table-cell>
            <table:table-cell table:style-name="Cell357">
              <text:p text:style-name="P505"/>
            </table:table-cell>
            <table:table-cell table:style-name="Cell358">
              <text:p text:style-name="P506"/>
            </table:table-cell>
            <table:table-cell table:style-name="Cell359">
              <text:p text:style-name="P507"/>
            </table:table-cell>
          </table:table-row>
          <table:table-row table:style-name="Row105">
            <table:table-cell table:style-name="Cell360" table:number-rows-spanned="3">
              <text:p text:style-name="P508"><text:span text:style-name="T508_1">總</text:span><text:span text:style-name="T508_2">金額</text:span></text:p>
            </table:table-cell>
            <table:table-cell table:style-name="Cell361">
              <text:p text:style-name="P509"><text:span text:style-name="T509_1">合計</text:span></text:p>
            </table:table-cell>
            <table:table-cell table:style-name="Cell362">
              <text:p text:style-name="P510"/>
            </table:table-cell>
            <table:table-cell table:style-name="Cell363">
              <text:p text:style-name="P511"/>
            </table:table-cell>
            <table:table-cell table:style-name="Cell364">
              <text:p text:style-name="P512"/>
            </table:table-cell>
            <table:table-cell table:style-name="Cell365">
              <text:p text:style-name="P513"/>
            </table:table-cell>
          </table:table-row>
          <table:table-row table:style-name="Row106">
            <table:covered-table-cell/>
            <table:table-cell table:style-name="Cell366">
              <text:p text:style-name="P514"><text:span text:style-name="T514_1">營業稅</text:span></text:p>
            </table:table-cell>
            <table:table-cell table:style-name="Cell367">
              <text:p text:style-name="P515"/>
            </table:table-cell>
            <table:table-cell table:style-name="Cell368">
              <text:p text:style-name="P516"/>
            </table:table-cell>
            <table:table-cell table:style-name="Cell369">
              <text:p text:style-name="P517"/>
            </table:table-cell>
            <table:table-cell table:style-name="Cell370">
              <text:p text:style-name="P518"/>
            </table:table-cell>
          </table:table-row>
          <table:table-row table:style-name="Row107">
            <table:covered-table-cell/>
            <table:table-cell table:style-name="Cell371">
              <text:p text:style-name="P519"><text:span text:style-name="T519_1">總計</text:span><text:span text:style-name="T519_2">（</text:span><text:span text:style-name="T519_3">含稅</text:span><text:span text:style-name="T519_4">）</text:span></text:p>
            </table:table-cell>
            <table:table-cell table:style-name="Cell372">
              <text:p text:style-name="P520"/>
            </table:table-cell>
            <table:table-cell table:style-name="Cell373">
              <text:p text:style-name="P521"/>
            </table:table-cell>
            <table:table-cell table:style-name="Cell374">
              <text:p text:style-name="P522"/>
            </table:table-cell>
            <table:table-cell table:style-name="Cell375">
              <text:p text:style-name="P523"/>
            </table:table-cell>
          </table:table-row>
        </table:table>
        <text:p text:style-name="P524"><text:span text:style-name="T524_1">※</text:span><text:span text:style-name="T524_2">本表得視需要，自行展延或調整項目</text:span></text:p>
        <text:p text:style-name="P525"><text:bookmark-start text:name="_Toc253233965"/><text:bookmark-start text:name="_Toc281567398"/><text:span text:style-name="T525_1">六</text:span><text:span text:style-name="T525_2">、</text:span><text:span text:style-name="T525_3">預定拍攝地</text:span><text:span text:style-name="T525_4">區</text:span><text:bookmark-end text:name="_Toc253233965"/><text:span text:style-name="T525_5">說明</text:span><text:bookmark-end text:name="_Toc281567398"/></text:p>
        <table:table table:style-name="Table11">
          <table:table-column table:style-name="Column34"/>
          <table:table-column table:style-name="Column35"/>
          <table:table-column table:style-name="Column36"/>
          <table:table-row table:style-name="Row108">
            <table:table-cell table:style-name="Cell376">
              <text:p text:style-name="P526"><text:span text:style-name="T526_1">拍攝地國別及所佔比例</text:span></text:p>
            </table:table-cell>
            <table:table-cell table:style-name="Cell377">
              <text:p text:style-name="P527"><text:span text:style-name="T527_1">地區</text:span><text:span text:style-name="T527_2">（國</text:span><text:span text:style-name="T527_3">、縣、市、鄉</text:span><text:span text:style-name="T527_4">、鎮）</text:span></text:p>
            </table:table-cell>
            <table:table-cell table:style-name="Cell378">
              <text:p text:style-name="P528"><text:span text:style-name="T528_1">於該地區取景原因說明</text:span></text:p>
            </table:table-cell>
          </table:table-row>
          <table:table-row table:style-name="Row109">
            <table:table-cell table:style-name="Cell379">
              <text:p text:style-name="P529"><text:span text:style-name="T529_1">本國</text:span></text:p>
              <text:p text:style-name="P530"><text:span text:style-name="T530_1">比例：</text:span><text:span text:style-name="T530_2">○○</text:span><text:span text:style-name="T530_3">%</text:span></text:p>
            </table:table-cell>
            <table:table-cell table:style-name="Cell380">
              <text:p text:style-name="P531"/>
            </table:table-cell>
            <table:table-cell table:style-name="Cell381">
              <text:p text:style-name="P532"/>
            </table:table-cell>
          </table:table-row>
          <table:table-row table:style-name="Row110">
            <table:table-cell table:style-name="Cell382">
              <text:p text:style-name="P533"><text:span text:style-name="T533_1">外國</text:span><text:span text:style-name="T533_2">：</text:span></text:p>
              <text:p text:style-name="P534"><text:span text:style-name="T534_1">比例：</text:span><text:span text:style-name="T534_2">○○</text:span><text:span text:style-name="T534_3">%</text:span></text:p>
            </table:table-cell>
            <table:table-cell table:style-name="Cell383">
              <text:p text:style-name="P535"/>
            </table:table-cell>
            <table:table-cell table:style-name="Cell384">
              <text:p text:style-name="P536"/>
            </table:table-cell>
          </table:table-row>
        </table:table>
        <text:p text:style-name="P537"/>
        <text:p text:style-name="P538"><text:bookmark-start text:name="_Toc253233966"/><text:bookmark-start text:name="_Toc281567399"/><text:span text:style-name="T538_1">七</text:span><text:span text:style-name="T538_2">、</text:span><text:bookmark-end text:name="_Toc253233966"/><text:bookmark-end text:name="_Toc281567399"/><text:span text:style-name="T538_3">故事大綱、劇本、分場大綱</text:span><text:span text:style-name="T538_4">、腳本大</text:span><text:span text:style-name="T538_5">綱</text:span><text:span text:style-name="T538_6">、腳本</text:span><text:span text:style-name="T538_7">說明</text:span></text:p>
        <text:p text:style-name="P539"><text:span text:style-name="T539_1">（一）</text:span><text:span text:style-name="T539_2">故事大綱、劇本</text:span><text:span text:style-name="T539_3">、</text:span><text:span text:style-name="T539_4">分場大綱</text:span><text:span text:style-name="T539_5">、腳本大</text:span><text:span text:style-name="T539_6">綱</text:span><text:span text:style-name="T539_7">、腳本</text:span><text:span text:style-name="T539_8">（</text:span><text:span text:style-name="T539_9">見第二冊</text:span><text:span text:style-name="T539_10">）</text:span></text:p>
        <table:table table:style-name="Table12">
          <table:table-column table:style-name="Column37"/>
          <table:table-row table:style-name="Row111">
            <table:table-cell table:style-name="Cell385">
              <text:p text:style-name="P540"><text:span text:style-name="T540_1">註：申請</text:span><text:span text:style-name="T540_2">一般型</text:span><text:span text:style-name="T540_3">連續劇類者，請檢附故事大綱、</text:span><text:span text:style-name="T540_4">5集</text:span><text:span text:style-name="T540_5">劇本</text:span></text:p>
              <text:p text:style-name="P541"><text:span text:style-name="T541_1">申請紀錄片類者，請檢附故事大綱、分場大綱</text:span></text:p>
              <text:p text:style-name="P542"><text:span text:style-name="T542_1">申請</text:span><text:span text:style-name="T542_2">電視電影</text:span><text:span text:style-name="T542_3">類者，請檢附故事大綱、</text:span><text:span text:style-name="T542_4">劇本</text:span></text:p>
              <text:p text:style-name="P543"><text:span text:style-name="T543_1">申請</text:span><text:span text:style-name="T543_2">兒童少年節目</text:span><text:span text:style-name="T543_3">類者，請</text:span><text:span text:style-name="T543_4">依其節目類型</text:span><text:span text:style-name="T543_5">檢附</text:span></text:p>
            </table:table-cell>
          </table:table-row>
        </table:table>
        <text:p text:style-name="P544"><text:span text:style-name="T544_1">（二）</text:span><text:span text:style-name="T544_2">來源說明</text:span><text:span text:style-name="T544_3">勾選</text:span></text:p>
        <text:p text:style-name="P545"><text:span text:style-name="T545_1">1、</text:span><text:span text:style-name="T545_2">□</text:span><text:span text:style-name="T545_3">故事大綱、</text:span><text:span text:style-name="T545_4">劇本</text:span><text:span text:style-name="T545_5">、</text:span><text:span text:style-name="T545_6">分場大綱</text:span><text:span text:style-name="T545_7">、腳本大</text:span><text:span text:style-name="T545_8">綱</text:span><text:span text:style-name="T545_9">、腳本</text:span><text:span text:style-name="T545_10">係屬自創。</text:span></text:p>
        <text:p text:style-name="P546"><text:span text:style-name="T546_1">2、</text:span><text:span text:style-name="T546_2">□</text:span><text:span text:style-name="T546_3">故事大綱、</text:span><text:span text:style-name="T546_4">劇本</text:span><text:span text:style-name="T546_5">、</text:span><text:span text:style-name="T546_6">分場大綱</text:span><text:span text:style-name="T546_7">、腳本大</text:span><text:span text:style-name="T546_8">綱</text:span><text:span text:style-name="T546_9">、腳本</text:span><text:span text:style-name="T546_10">係取</text:span><text:span text:style-name="T546_11">材</text:span><text:span text:style-name="T546_12">他人之創意或作品改編，且</text:span></text:p>
        <text:p text:style-name="P547"><text:span text:style-name="T547_1">（1）□</text:span><text:span text:style-name="T547_2">尚未取得原著及該作品之著作財產權人授權同意。</text:span></text:p>
        <text:p text:style-name="P548"><text:span text:style-name="T548_1">（2）□</text:span><text:span text:style-name="T548_2">已取得原著及該作品之著作財產權人授權同意改編，詳如附件三；</text:span><text:span text:style-name="T548_3">有關原著及授權同意取得歷程簡要說明如下：</text:span><text:span text:style-name="T548_4">○○○○○○</text:span></text:p>
        <text:p text:style-name="P549"><text:bookmark-start text:name="_Toc253233967"/><text:bookmark-start text:name="_Toc281567400"/><text:span text:style-name="T549_1">八</text:span><text:span text:style-name="T549_2">、</text:span><text:span text:style-name="T549_3">工作</text:span><text:span text:style-name="T549_4">團隊</text:span><text:bookmark-end text:name="_Toc253233967"/><text:span text:style-name="T549_5">說明</text:span><text:bookmark-end text:name="_Toc281567400"/></text:p>
        <text:p text:style-name="P550"><text:span text:style-name="T550_1">（一）</text:span><text:span text:style-name="T550_2">團隊名冊</text:span></text:p>
        <table:table table:style-name="Table13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112">
            <table:table-cell table:style-name="Cell386" table:number-columns-spanned="2">
              <text:p text:style-name="P551"><text:span text:style-name="T551_1">職</text:span><text:span text:style-name="T551_2">務</text:span></text:p>
            </table:table-cell>
            <table:table-cell table:style-name="Cell387">
              <text:p text:style-name="P552"><text:span text:style-name="T552_1">姓名</text:span><text:span text:style-name="T552_2">（</text:span><text:span text:style-name="T552_3">藝名</text:span><text:span text:style-name="T552_4">）</text:span></text:p>
            </table:table-cell>
            <table:table-cell table:style-name="Cell388">
              <text:p text:style-name="P553"><text:span text:style-name="T553_1">性別</text:span></text:p>
            </table:table-cell>
            <table:table-cell table:style-name="Cell389">
              <text:p text:style-name="P554"><text:span text:style-name="T554_1">合作意向說明</text:span></text:p>
            </table:table-cell>
            <table:table-cell table:style-name="Cell390">
              <text:p text:style-name="P555"><text:span text:style-name="T555_1">經歷簡述</text:span></text:p>
            </table:table-cell>
            <table:table-cell table:style-name="Cell391">
              <text:p text:style-name="P556"><text:span text:style-name="T556_1">國籍</text:span></text:p>
            </table:table-cell>
          </table:table-row>
          <table:table-row table:style-name="Row113">
            <table:table-cell table:style-name="Cell392" table:number-columns-spanned="2">
              <text:p text:style-name="P557"><text:span text:style-name="T557_1">製</text:span></text:p>
              <text:p text:style-name="P558"><text:span text:style-name="T558_1">作</text:span></text:p>
              <text:p text:style-name="P559"><text:span text:style-name="T559_1">人</text:span></text:p>
            </table:table-cell>
            <table:table-cell table:style-name="Cell393">
              <text:p text:style-name="P560"/>
            </table:table-cell>
            <table:table-cell table:style-name="Cell394">
              <text:p text:style-name="P561"/>
            </table:table-cell>
            <table:table-cell table:style-name="Cell395">
              <text:p text:style-name="P562"><text:span text:style-name="T562_1">□</text:span><text:span text:style-name="T562_2">已確定合作</text:span><text:span text:style-name="T562_3">，如附件</text:span><text:span text:style-name="T562_4">四</text:span></text:p>
              <text:p text:style-name="P563"><text:span text:style-name="T563_1">□</text:span><text:span text:style-name="T563_2">已取得書面合作意</text:span><text:span text:style-name="T563_3">向如附件</text:span><text:span text:style-name="T563_4">四</text:span><text:span text:style-name="T563_5">，但尚未做最後確認</text:span></text:p>
              <text:p text:style-name="P564"><text:span text:style-name="T564_1">□</text:span><text:span text:style-name="T564_2">取得口頭合作意象，但尚未取得書面</text:span></text:p>
              <text:p text:style-name="P565"><text:span text:style-name="T565_1">□</text:span><text:span text:style-name="T565_2">尚未取得聯繫</text:span></text:p>
            </table:table-cell>
            <table:table-cell table:style-name="Cell396">
              <text:p text:style-name="P566"/>
            </table:table-cell>
            <table:table-cell table:style-name="Cell397">
              <text:p text:style-name="P567"><text:span text:style-name="T567_1">□</text:span><text:span text:style-name="T567_2">中華民國</text:span><text:span text:style-name="T567_3">籍</text:span></text:p>
              <text:p text:style-name="P568"><text:span text:style-name="T568_1">（</text:span><text:span text:style-name="T568_2">詳如附件五</text:span><text:span text:style-name="T568_3">）</text:span></text:p>
              <text:p text:style-name="P569"><text:span text:style-name="T569_1">□</text:span><text:span text:style-name="T569_2">非中華民國籍：</text:span><text:span text:style-name="T569_3">○○</text:span><text:span text:style-name="T569_4">國</text:span></text:p>
            </table:table-cell>
          </table:table-row>
          <table:table-row table:style-name="Row114">
            <table:table-cell table:style-name="Cell398" table:number-columns-spanned="2">
              <text:p text:style-name="P570"><text:span text:style-name="T570_1">導<text:s text:c="2"/>演</text:span></text:p>
            </table:table-cell>
            <table:table-cell table:style-name="Cell399">
              <text:p text:style-name="P571"/>
            </table:table-cell>
            <table:table-cell table:style-name="Cell400">
              <text:p text:style-name="P572"/>
            </table:table-cell>
            <table:table-cell table:style-name="Cell401">
              <text:p text:style-name="P573"><text:span text:style-name="T573_1">□</text:span><text:span text:style-name="T573_2">已確定合作，如附件四</text:span></text:p>
              <text:p text:style-name="P574"><text:span text:style-name="T574_1">□</text:span><text:span text:style-name="T574_2">已取得書面合作意向如附件四，但尚未做最後確認</text:span></text:p>
              <text:p text:style-name="P575"><text:span text:style-name="T575_1">□</text:span><text:span text:style-name="T575_2">取得口頭合作意象，但尚未取得書面</text:span></text:p>
              <text:p text:style-name="P576"><text:span text:style-name="T576_1">□</text:span><text:span text:style-name="T576_2">尚未取得聯繫</text:span></text:p>
            </table:table-cell>
            <table:table-cell table:style-name="Cell402">
              <text:p text:style-name="P577"/>
            </table:table-cell>
            <table:table-cell table:style-name="Cell403">
              <text:p text:style-name="P578"><text:span text:style-name="T578_1">□</text:span><text:span text:style-name="T578_2">中華民國籍</text:span></text:p>
              <text:p text:style-name="P579"><text:span text:style-name="T579_1">（</text:span><text:span text:style-name="T579_2">詳如附件五</text:span><text:span text:style-name="T579_3">）</text:span></text:p>
              <text:p text:style-name="P580"><text:span text:style-name="T580_1">□</text:span><text:span text:style-name="T580_2">非中華民國籍：</text:span><text:span text:style-name="T580_3">○○</text:span><text:span text:style-name="T580_4">國</text:span></text:p>
            </table:table-cell>
          </table:table-row>
          <table:table-row table:style-name="Row115">
            <table:table-cell table:style-name="Cell404" table:number-columns-spanned="2">
              <text:p text:style-name="P581"><text:span text:style-name="T581_1">編<text:s text:c="2"/>劇</text:span></text:p>
            </table:table-cell>
            <table:table-cell table:style-name="Cell405">
              <text:p text:style-name="P582"/>
            </table:table-cell>
            <table:table-cell table:style-name="Cell406">
              <text:p text:style-name="P583"/>
            </table:table-cell>
            <table:table-cell table:style-name="Cell407">
              <text:p text:style-name="P584"><text:span text:style-name="T584_1">□</text:span><text:span text:style-name="T584_2">已確定合作，如附件四</text:span></text:p>
              <text:p text:style-name="P585"><text:span text:style-name="T585_1">□</text:span><text:span text:style-name="T585_2">已取得書面合作意向如附件四，但尚未做最後確認</text:span></text:p>
              <text:p text:style-name="P586"><text:span text:style-name="T586_1">□</text:span><text:span text:style-name="T586_2">取得口頭合作意象，但尚未取得書面</text:span></text:p>
              <text:p text:style-name="P587"><text:span text:style-name="T587_1">□</text:span><text:span text:style-name="T587_2">尚未取得聯繫</text:span></text:p>
            </table:table-cell>
            <table:table-cell table:style-name="Cell408">
              <text:p text:style-name="P588"/>
            </table:table-cell>
            <table:table-cell table:style-name="Cell409">
              <text:p text:style-name="P589"><text:span text:style-name="T589_1">□</text:span><text:span text:style-name="T589_2">中華民國籍</text:span></text:p>
              <text:p text:style-name="P590"><text:span text:style-name="T590_1">（</text:span><text:span text:style-name="T590_2">詳如附件五</text:span><text:span text:style-name="T590_3">）</text:span></text:p>
              <text:p text:style-name="P591"><text:span text:style-name="T591_1">□</text:span><text:span text:style-name="T591_2">非中華民國籍：</text:span><text:span text:style-name="T591_3">○○</text:span><text:span text:style-name="T591_4">國</text:span></text:p>
            </table:table-cell>
          </table:table-row>
          <table:table-row table:style-name="Row116">
            <table:table-cell table:style-name="Cell410" table:number-rows-spanned="4">
              <text:p text:style-name="P592"><text:span text:style-name="T592_1">主要演員</text:span></text:p>
            </table:table-cell>
            <table:table-cell table:style-name="Cell411">
              <text:p text:style-name="P593"><text:span text:style-name="T593_1">男</text:span></text:p>
              <text:p text:style-name="P594"><text:span text:style-name="T594_1">主</text:span></text:p>
              <text:p text:style-name="P595"><text:span text:style-name="T595_1">角</text:span></text:p>
            </table:table-cell>
            <table:table-cell table:style-name="Cell412">
              <text:p text:style-name="P596"/>
            </table:table-cell>
            <table:table-cell table:style-name="Cell413">
              <text:p text:style-name="P597"/>
            </table:table-cell>
            <table:table-cell table:style-name="Cell414">
              <text:p text:style-name="P598"><text:span text:style-name="T598_1">□</text:span><text:span text:style-name="T598_2">已確定合作，如附件四</text:span></text:p>
              <text:p text:style-name="P599"><text:span text:style-name="T599_1">□</text:span><text:span text:style-name="T599_2">已取得書面合作意向如附件四，但尚未做最後確認</text:span></text:p>
              <text:p text:style-name="P600"><text:span text:style-name="T600_1">□</text:span><text:span text:style-name="T600_2">取得口頭合作意象，但尚未取得書面</text:span></text:p>
              <text:p text:style-name="P601"><text:span text:style-name="T601_1">□</text:span><text:span text:style-name="T601_2">尚未取得聯繫</text:span></text:p>
            </table:table-cell>
            <table:table-cell table:style-name="Cell415">
              <text:p text:style-name="P602"/>
            </table:table-cell>
            <table:table-cell table:style-name="Cell416">
              <text:p text:style-name="P603"><text:span text:style-name="T603_1">□</text:span><text:span text:style-name="T603_2">中華民國籍</text:span></text:p>
              <text:p text:style-name="P604"><text:span text:style-name="T604_1">（</text:span><text:span text:style-name="T604_2">詳如附件五</text:span><text:span text:style-name="T604_3">）</text:span></text:p>
              <text:p text:style-name="P605"><text:span text:style-name="T605_1">□</text:span><text:span text:style-name="T605_2">非中華民國籍：</text:span><text:span text:style-name="T605_3">○○</text:span><text:span text:style-name="T605_4">國</text:span></text:p>
            </table:table-cell>
          </table:table-row>
          <table:table-row table:style-name="Row117">
            <table:covered-table-cell/>
            <table:table-cell table:style-name="Cell417">
              <text:p text:style-name="P606"><text:span text:style-name="T606_1">女</text:span></text:p>
              <text:p text:style-name="P607"><text:span text:style-name="T607_1">主</text:span></text:p>
              <text:p text:style-name="P608"><text:span text:style-name="T608_1">角</text:span></text:p>
            </table:table-cell>
            <table:table-cell table:style-name="Cell418">
              <text:p text:style-name="P609"/>
            </table:table-cell>
            <table:table-cell table:style-name="Cell419">
              <text:p text:style-name="P610"/>
            </table:table-cell>
            <table:table-cell table:style-name="Cell420">
              <text:p text:style-name="P611"><text:span text:style-name="T611_1">□</text:span><text:span text:style-name="T611_2">已確定合作，如附件四</text:span></text:p>
              <text:p text:style-name="P612"><text:span text:style-name="T612_1">□</text:span><text:span text:style-name="T612_2">已取得書面合作意向如附件四，但尚未做最後確認</text:span></text:p>
              <text:p text:style-name="P613"><text:span text:style-name="T613_1">□</text:span><text:span text:style-name="T613_2">取得口頭合作意象，但尚未取得書面</text:span></text:p>
              <text:p text:style-name="P614"><text:span text:style-name="T614_1">□</text:span><text:span text:style-name="T614_2">尚未取得聯繫</text:span></text:p>
            </table:table-cell>
            <table:table-cell table:style-name="Cell421">
              <text:p text:style-name="P615"/>
            </table:table-cell>
            <table:table-cell table:style-name="Cell422">
              <text:p text:style-name="P616"><text:span text:style-name="T616_1">□</text:span><text:span text:style-name="T616_2">中華民國籍</text:span></text:p>
              <text:p text:style-name="P617"><text:span text:style-name="T617_1">（</text:span><text:span text:style-name="T617_2">詳如附件五</text:span><text:span text:style-name="T617_3">）</text:span></text:p>
              <text:p text:style-name="P618"><text:span text:style-name="T618_1">□</text:span><text:span text:style-name="T618_2">非中華民國籍：</text:span><text:span text:style-name="T618_3">○○</text:span><text:span text:style-name="T618_4">國</text:span></text:p>
            </table:table-cell>
          </table:table-row>
          <table:table-row table:style-name="Row118">
            <table:covered-table-cell/>
            <table:table-cell table:style-name="Cell423">
              <text:p text:style-name="P619"><text:span text:style-name="T619_1">男</text:span></text:p>
              <text:p text:style-name="P620"><text:span text:style-name="T620_1">配</text:span></text:p>
              <text:p text:style-name="P621"><text:span text:style-name="T621_1">角</text:span></text:p>
            </table:table-cell>
            <table:table-cell table:style-name="Cell424">
              <text:p text:style-name="P622"/>
            </table:table-cell>
            <table:table-cell table:style-name="Cell425">
              <text:p text:style-name="P623"/>
            </table:table-cell>
            <table:table-cell table:style-name="Cell426">
              <text:p text:style-name="P624"><text:span text:style-name="T624_1">□</text:span><text:span text:style-name="T624_2">已確定合作，如附件四</text:span></text:p>
              <text:p text:style-name="P625"><text:span text:style-name="T625_1">□</text:span><text:span text:style-name="T625_2">已取得書面合作意向如附件四，但尚未做最後確認</text:span></text:p>
              <text:p text:style-name="P626"><text:span text:style-name="T626_1">□</text:span><text:span text:style-name="T626_2">取得口頭合作意象，但尚未取得書面</text:span></text:p>
              <text:p text:style-name="P627"><text:span text:style-name="T627_1">□</text:span><text:span text:style-name="T627_2">尚未取得聯繫</text:span></text:p>
            </table:table-cell>
            <table:table-cell table:style-name="Cell427">
              <text:p text:style-name="P628"/>
            </table:table-cell>
            <table:table-cell table:style-name="Cell428">
              <text:p text:style-name="P629"><text:span text:style-name="T629_1">□</text:span><text:span text:style-name="T629_2">中華民國籍</text:span></text:p>
              <text:p text:style-name="P630"><text:span text:style-name="T630_1">（</text:span><text:span text:style-name="T630_2">詳如附件五</text:span><text:span text:style-name="T630_3">）</text:span></text:p>
              <text:p text:style-name="P631"><text:span text:style-name="T631_1">□</text:span><text:span text:style-name="T631_2">非中華民國籍：</text:span><text:span text:style-name="T631_3">○○</text:span><text:span text:style-name="T631_4">國</text:span></text:p>
            </table:table-cell>
          </table:table-row>
          <table:table-row table:style-name="Row119">
            <table:covered-table-cell/>
            <table:table-cell table:style-name="Cell429">
              <text:p text:style-name="P632"><text:span text:style-name="T632_1">女</text:span></text:p>
              <text:p text:style-name="P633"><text:span text:style-name="T633_1">配</text:span></text:p>
              <text:p text:style-name="P634"><text:span text:style-name="T634_1">角</text:span></text:p>
            </table:table-cell>
            <table:table-cell table:style-name="Cell430">
              <text:p text:style-name="P635"/>
            </table:table-cell>
            <table:table-cell table:style-name="Cell431">
              <text:p text:style-name="P636"/>
            </table:table-cell>
            <table:table-cell table:style-name="Cell432">
              <text:p text:style-name="P637"><text:span text:style-name="T637_1">□</text:span><text:span text:style-name="T637_2">已確定合作，如附件四</text:span></text:p>
              <text:p text:style-name="P638"><text:span text:style-name="T638_1">□</text:span><text:span text:style-name="T638_2">已取得書面合作意向如附件四，但尚未做最後確認</text:span></text:p>
              <text:p text:style-name="P639"><text:span text:style-name="T639_1">□</text:span><text:span text:style-name="T639_2">取得口頭合作意象，但尚未取得書面</text:span></text:p>
              <text:p text:style-name="P640"><text:span text:style-name="T640_1">□</text:span><text:span text:style-name="T640_2">尚未取得聯繫</text:span></text:p>
            </table:table-cell>
            <table:table-cell table:style-name="Cell433">
              <text:p text:style-name="P641"/>
            </table:table-cell>
            <table:table-cell table:style-name="Cell434">
              <text:p text:style-name="P642"><text:span text:style-name="T642_1">□</text:span><text:span text:style-name="T642_2">中華民國籍</text:span></text:p>
              <text:p text:style-name="P643"><text:span text:style-name="T643_1">（</text:span><text:span text:style-name="T643_2">詳如附件五</text:span><text:span text:style-name="T643_3">）</text:span></text:p>
              <text:p text:style-name="P644"><text:span text:style-name="T644_1">□</text:span><text:span text:style-name="T644_2">非中華民國籍：</text:span><text:span text:style-name="T644_3">○○</text:span><text:span text:style-name="T644_4">國</text:span></text:p>
            </table:table-cell>
          </table:table-row>
          <table:table-row table:style-name="Row120">
            <table:table-cell table:style-name="Cell435" table:number-columns-spanned="2">
              <text:p text:style-name="P645"><text:span text:style-name="T645_1">主</text:span></text:p>
              <text:p text:style-name="P646"><text:span text:style-name="T646_1">持</text:span></text:p>
              <text:p text:style-name="P647"><text:span text:style-name="T647_1">人</text:span></text:p>
            </table:table-cell>
            <table:table-cell table:style-name="Cell436">
              <text:p text:style-name="P648"/>
            </table:table-cell>
            <table:table-cell table:style-name="Cell437">
              <text:p text:style-name="P649"/>
            </table:table-cell>
            <table:table-cell table:style-name="Cell438">
              <text:p text:style-name="P650"><text:span text:style-name="T650_1">□</text:span><text:span text:style-name="T650_2">已確定合作，如附件四</text:span></text:p>
              <text:p text:style-name="P651"><text:span text:style-name="T651_1">□</text:span><text:span text:style-name="T651_2">已取得書面合作意向如附件四，但尚未做最後確認</text:span></text:p>
              <text:p text:style-name="P652"><text:span text:style-name="T652_1">□</text:span><text:span text:style-name="T652_2">取得口頭合作意象，但尚未取得書面</text:span></text:p>
              <text:p text:style-name="P653"><text:span text:style-name="T653_1">□</text:span><text:span text:style-name="T653_2">尚未取得聯繫</text:span></text:p>
            </table:table-cell>
            <table:table-cell table:style-name="Cell439">
              <text:p text:style-name="P654"/>
            </table:table-cell>
            <table:table-cell table:style-name="Cell440">
              <text:p text:style-name="P655"><text:span text:style-name="T655_1">□</text:span><text:span text:style-name="T655_2">中華民國籍</text:span></text:p>
              <text:p text:style-name="P656"><text:span text:style-name="T656_1">（</text:span><text:span text:style-name="T656_2">詳如附件五</text:span><text:span text:style-name="T656_3">）</text:span></text:p>
              <text:p text:style-name="P657"><text:span text:style-name="T657_1">□</text:span><text:span text:style-name="T657_2">非中華民國籍：</text:span><text:span text:style-name="T657_3">○○</text:span><text:span text:style-name="T657_4">國</text:span></text:p>
            </table:table-cell>
          </table:table-row>
          <table:table-row table:style-name="Row121">
            <table:table-cell table:style-name="Cell441" table:number-rows-spanned="6">
              <text:p text:style-name="P658"><text:span text:style-name="T658_1">技術人員</text:span></text:p>
            </table:table-cell>
            <table:table-cell table:style-name="Cell442">
              <text:p text:style-name="P659"><text:span text:style-name="T659_1">攝</text:span></text:p>
              <text:p text:style-name="P660"><text:span text:style-name="T660_1">影</text:span></text:p>
            </table:table-cell>
            <table:table-cell table:style-name="Cell443">
              <text:p text:style-name="P661"/>
            </table:table-cell>
            <table:table-cell table:style-name="Cell444">
              <text:p text:style-name="P662"/>
            </table:table-cell>
            <table:table-cell table:style-name="Cell445">
              <text:p text:style-name="P663"><text:span text:style-name="T663_1">□</text:span><text:span text:style-name="T663_2">已確定合作，如附件四</text:span></text:p>
              <text:p text:style-name="P664"><text:span text:style-name="T664_1">□</text:span><text:span text:style-name="T664_2">已取得書面合作意向如附件四，但尚未做最後確認</text:span></text:p>
              <text:p text:style-name="P665"><text:span text:style-name="T665_1">□</text:span><text:span text:style-name="T665_2">取得口頭合作意象，但尚未取得書面</text:span></text:p>
              <text:p text:style-name="P666"><text:span text:style-name="T666_1">□</text:span><text:span text:style-name="T666_2">尚未取得聯繫</text:span></text:p>
            </table:table-cell>
            <table:table-cell table:style-name="Cell446">
              <text:p text:style-name="P667"/>
            </table:table-cell>
            <table:table-cell table:style-name="Cell447">
              <text:p text:style-name="P668"><text:span text:style-name="T668_1">□</text:span><text:span text:style-name="T668_2">中華民國籍</text:span></text:p>
              <text:p text:style-name="P669"><text:span text:style-name="T669_1">（</text:span><text:span text:style-name="T669_2">詳如附件五</text:span><text:span text:style-name="T669_3">）</text:span></text:p>
              <text:p text:style-name="P670"><text:span text:style-name="T670_1">□</text:span><text:span text:style-name="T670_2">非中華民國籍：</text:span><text:span text:style-name="T670_3">○○</text:span><text:span text:style-name="T670_4">國</text:span></text:p>
            </table:table-cell>
          </table:table-row>
          <table:table-row table:style-name="Row122">
            <table:covered-table-cell/>
            <table:table-cell table:style-name="Cell448">
              <text:p text:style-name="P671"><text:span text:style-name="T671_1">燈</text:span></text:p>
              <text:p text:style-name="P672"><text:span text:style-name="T672_1">光</text:span></text:p>
            </table:table-cell>
            <table:table-cell table:style-name="Cell449">
              <text:p text:style-name="P673"/>
            </table:table-cell>
            <table:table-cell table:style-name="Cell450">
              <text:p text:style-name="P674"/>
            </table:table-cell>
            <table:table-cell table:style-name="Cell451">
              <text:p text:style-name="P675"><text:span text:style-name="T675_1">□</text:span><text:span text:style-name="T675_2">已確定合作，如附件四</text:span></text:p>
              <text:p text:style-name="P676"><text:span text:style-name="T676_1">□</text:span><text:span text:style-name="T676_2">已取得書面合作意向如附件四，但尚未做最後確認</text:span></text:p>
              <text:p text:style-name="P677"><text:span text:style-name="T677_1">□</text:span><text:span text:style-name="T677_2">取得口頭合作意象，但尚未取得書面</text:span></text:p>
              <text:p text:style-name="P678"><text:span text:style-name="T678_1">□</text:span><text:span text:style-name="T678_2">尚未取得聯繫</text:span></text:p>
            </table:table-cell>
            <table:table-cell table:style-name="Cell452">
              <text:p text:style-name="P679"/>
            </table:table-cell>
            <table:table-cell table:style-name="Cell453">
              <text:p text:style-name="P680"><text:span text:style-name="T680_1">□</text:span><text:span text:style-name="T680_2">中華民國籍</text:span></text:p>
              <text:p text:style-name="P681"><text:span text:style-name="T681_1">（</text:span><text:span text:style-name="T681_2">詳如附件五</text:span><text:span text:style-name="T681_3">）</text:span></text:p>
              <text:p text:style-name="P682"><text:span text:style-name="T682_1">□</text:span><text:span text:style-name="T682_2">非中華民國籍：</text:span><text:span text:style-name="T682_3">○○</text:span><text:span text:style-name="T682_4">國</text:span></text:p>
            </table:table-cell>
          </table:table-row>
          <table:table-row table:style-name="Row123">
            <table:covered-table-cell/>
            <table:table-cell table:style-name="Cell454">
              <text:p text:style-name="P683"><text:span text:style-name="T683_1">收音</text:span></text:p>
            </table:table-cell>
            <table:table-cell table:style-name="Cell455">
              <text:p text:style-name="P684"/>
            </table:table-cell>
            <table:table-cell table:style-name="Cell456">
              <text:p text:style-name="P685"/>
            </table:table-cell>
            <table:table-cell table:style-name="Cell457">
              <text:p text:style-name="P686"><text:span text:style-name="T686_1">□</text:span><text:span text:style-name="T686_2">已確定合作，如附件四</text:span></text:p>
              <text:p text:style-name="P687"><text:span text:style-name="T687_1">□</text:span><text:span text:style-name="T687_2">已取得書面合作意向如附件四，但尚未做最後確認</text:span></text:p>
              <text:p text:style-name="P688"><text:span text:style-name="T688_1">□</text:span><text:span text:style-name="T688_2">取得口頭合作意象，但尚未取得書面</text:span></text:p>
              <text:p text:style-name="P689"><text:span text:style-name="T689_1">□</text:span><text:span text:style-name="T689_2">尚未取得聯繫</text:span></text:p>
            </table:table-cell>
            <table:table-cell table:style-name="Cell458">
              <text:p text:style-name="P690"/>
            </table:table-cell>
            <table:table-cell table:style-name="Cell459">
              <text:p text:style-name="P691"><text:span text:style-name="T691_1">□</text:span><text:span text:style-name="T691_2">中華民國籍</text:span></text:p>
              <text:p text:style-name="P692"><text:span text:style-name="T692_1">（</text:span><text:span text:style-name="T692_2">詳如附件五</text:span><text:span text:style-name="T692_3">）</text:span></text:p>
              <text:p text:style-name="P693"><text:span text:style-name="T693_1">□</text:span><text:span text:style-name="T693_2">非中華民國籍：</text:span><text:span text:style-name="T693_3">○○</text:span><text:span text:style-name="T693_4">國</text:span></text:p>
            </table:table-cell>
          </table:table-row>
          <table:table-row table:style-name="Row124">
            <table:covered-table-cell/>
            <table:table-cell table:style-name="Cell460">
              <text:p text:style-name="P694"><text:span text:style-name="T694_1">剪接</text:span></text:p>
            </table:table-cell>
            <table:table-cell table:style-name="Cell461">
              <text:p text:style-name="P695"/>
            </table:table-cell>
            <table:table-cell table:style-name="Cell462">
              <text:p text:style-name="P696"/>
            </table:table-cell>
            <table:table-cell table:style-name="Cell463">
              <text:p text:style-name="P697"><text:span text:style-name="T697_1">□</text:span><text:span text:style-name="T697_2">已確定合作，如附件四</text:span></text:p>
              <text:p text:style-name="P698"><text:span text:style-name="T698_1">□</text:span><text:span text:style-name="T698_2">已取得書面合作意向如附件四，但尚未做最後確認</text:span></text:p>
              <text:p text:style-name="P699"><text:span text:style-name="T699_1">□</text:span><text:span text:style-name="T699_2">取得口頭合作意象，但尚未取得書面</text:span></text:p>
              <text:p text:style-name="P700"><text:span text:style-name="T700_1">□</text:span><text:span text:style-name="T700_2">尚未取得聯繫</text:span></text:p>
            </table:table-cell>
            <table:table-cell table:style-name="Cell464">
              <text:p text:style-name="P701"/>
            </table:table-cell>
            <table:table-cell table:style-name="Cell465">
              <text:p text:style-name="P702"><text:span text:style-name="T702_1">□</text:span><text:span text:style-name="T702_2">中華民國籍</text:span></text:p>
              <text:p text:style-name="P703"><text:span text:style-name="T703_1">（</text:span><text:span text:style-name="T703_2">詳如附件五</text:span><text:span text:style-name="T703_3">）</text:span></text:p>
              <text:p text:style-name="P704"><text:span text:style-name="T704_1">□</text:span><text:span text:style-name="T704_2">非中華民國籍：</text:span><text:span text:style-name="T704_3">○○</text:span><text:span text:style-name="T704_4">國</text:span></text:p>
            </table:table-cell>
          </table:table-row>
          <table:table-row table:style-name="Row125">
            <table:covered-table-cell/>
            <table:table-cell table:style-name="Cell466">
              <text:p text:style-name="P705"><text:span text:style-name="T705_1">動畫</text:span></text:p>
            </table:table-cell>
            <table:table-cell table:style-name="Cell467">
              <text:p text:style-name="P706"/>
            </table:table-cell>
            <table:table-cell table:style-name="Cell468">
              <text:p text:style-name="P707"/>
            </table:table-cell>
            <table:table-cell table:style-name="Cell469">
              <text:p text:style-name="P708"><text:span text:style-name="T708_1">□</text:span><text:span text:style-name="T708_2">已確定合作，如附件四</text:span></text:p>
              <text:p text:style-name="P709"><text:span text:style-name="T709_1">□</text:span><text:span text:style-name="T709_2">已取得書面合作意向如附件四，但尚未做最後確認</text:span></text:p>
              <text:p text:style-name="P710"><text:span text:style-name="T710_1">□</text:span><text:span text:style-name="T710_2">取得口頭合作意象，但尚未取得書面</text:span></text:p>
              <text:p text:style-name="P711"><text:span text:style-name="T711_1">□</text:span><text:span text:style-name="T711_2">尚未取得聯繫</text:span></text:p>
            </table:table-cell>
            <table:table-cell table:style-name="Cell470">
              <text:p text:style-name="P712"/>
            </table:table-cell>
            <table:table-cell table:style-name="Cell471">
              <text:p text:style-name="P713"><text:span text:style-name="T713_1">□</text:span><text:span text:style-name="T713_2">中華民國籍</text:span></text:p>
              <text:p text:style-name="P714"><text:span text:style-name="T714_1">（</text:span><text:span text:style-name="T714_2">詳如附件五</text:span><text:span text:style-name="T714_3">）</text:span></text:p>
              <text:p text:style-name="P715"><text:span text:style-name="T715_1">□</text:span><text:span text:style-name="T715_2">非中華民國籍：</text:span><text:span text:style-name="T715_3">○○</text:span><text:span text:style-name="T715_4">國</text:span></text:p>
            </table:table-cell>
          </table:table-row>
          <table:table-row table:style-name="Row126">
            <table:covered-table-cell/>
            <table:table-cell table:style-name="Cell472">
              <text:p text:style-name="P716"><text:span text:style-name="T716_1">音效</text:span></text:p>
            </table:table-cell>
            <table:table-cell table:style-name="Cell473">
              <text:p text:style-name="P717"/>
            </table:table-cell>
            <table:table-cell table:style-name="Cell474">
              <text:p text:style-name="P718"/>
            </table:table-cell>
            <table:table-cell table:style-name="Cell475">
              <text:p text:style-name="P719"><text:span text:style-name="T719_1">□</text:span><text:span text:style-name="T719_2">已確定合作，如附件四</text:span></text:p>
              <text:p text:style-name="P720"><text:span text:style-name="T720_1">□</text:span><text:span text:style-name="T720_2">已取得書面合作意向如附件四，但尚未做最後確認</text:span></text:p>
              <text:p text:style-name="P721"><text:span text:style-name="T721_1">□</text:span><text:span text:style-name="T721_2">取得口頭合作意象，但尚未取得書面</text:span></text:p>
              <text:p text:style-name="P722"><text:span text:style-name="T722_1">□</text:span><text:span text:style-name="T722_2">尚未取得聯繫</text:span></text:p>
            </table:table-cell>
            <table:table-cell table:style-name="Cell476">
              <text:p text:style-name="P723"/>
            </table:table-cell>
            <table:table-cell table:style-name="Cell477">
              <text:p text:style-name="P724"><text:span text:style-name="T724_1">□</text:span><text:span text:style-name="T724_2">中華民國籍</text:span></text:p>
              <text:p text:style-name="P725"><text:span text:style-name="T725_1">（</text:span><text:span text:style-name="T725_2">詳如附件五</text:span><text:span text:style-name="T725_3">）</text:span></text:p>
              <text:p text:style-name="P726"><text:span text:style-name="T726_1">□</text:span><text:span text:style-name="T726_2">非中華民國籍：</text:span><text:span text:style-name="T726_3">○○</text:span><text:span text:style-name="T726_4">國</text:span></text:p>
            </table:table-cell>
          </table:table-row>
        </table:table>
        <text:p text:style-name="P727"><text:span text:style-name="T727_1">※</text:span><text:span text:style-name="T727_2">本表</text:span><text:span text:style-name="T727_3">得視需要，</text:span><text:span text:style-name="T727_4">自行</text:span><text:span text:style-name="T727_5">延展</text:span><text:span text:style-name="T727_6">、</text:span><text:span text:style-name="T727_7">擴充</text:span><text:span text:style-name="T727_8">、調整</text:span><text:span text:style-name="T727_9">職稱</text:span></text:p>
        <text:p text:style-name="P728"><text:span text:style-name="T728_1">（二）</text:span><text:span text:style-name="T728_2">各項職務工作人員</text:span><text:span text:style-name="T728_3">國籍比例說明</text:span></text:p>
        <table:table table:style-name="Table14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127">
            <table:table-cell table:style-name="Cell478" table:number-rows-spanned="2">
              <text:p text:style-name="P729"><text:span text:style-name="T729_1">職務</text:span></text:p>
            </table:table-cell>
            <table:table-cell table:style-name="Cell479" table:number-rows-spanned="2">
              <text:p text:style-name="P730"><text:span text:style-name="T730_1">總人數</text:span></text:p>
            </table:table-cell>
            <table:table-cell table:style-name="Cell480" table:number-columns-spanned="2">
              <text:p text:style-name="P731"><text:span text:style-name="T731_1">中華民國國籍</text:span></text:p>
            </table:table-cell>
            <table:table-cell table:style-name="Cell481" table:number-columns-spanned="2">
              <text:p text:style-name="P732"><text:span text:style-name="T732_1">非中華民國國籍</text:span></text:p>
            </table:table-cell>
          </table:table-row>
          <table:table-row table:style-name="Row128">
            <table:covered-table-cell/>
            <table:covered-table-cell/>
            <table:table-cell table:style-name="Cell482">
              <text:p text:style-name="P733"><text:span text:style-name="T733_1">人數</text:span></text:p>
            </table:table-cell>
            <table:table-cell table:style-name="Cell483">
              <text:p text:style-name="P734"><text:span text:style-name="T734_1">佔總人數比例</text:span></text:p>
            </table:table-cell>
            <table:table-cell table:style-name="Cell484">
              <text:p text:style-name="P735"><text:span text:style-name="T735_1">人數</text:span></text:p>
            </table:table-cell>
            <table:table-cell table:style-name="Cell485">
              <text:p text:style-name="P736"><text:span text:style-name="T736_1">佔總人數比例</text:span></text:p>
            </table:table-cell>
          </table:table-row>
          <table:table-row table:style-name="Row129">
            <table:table-cell table:style-name="Cell486">
              <text:p text:style-name="P737"><text:span text:style-name="T737_1">製作人</text:span></text:p>
            </table:table-cell>
            <table:table-cell table:style-name="Cell487">
              <text:p text:style-name="P738"/>
            </table:table-cell>
            <table:table-cell table:style-name="Cell488">
              <text:p text:style-name="P739"/>
            </table:table-cell>
            <table:table-cell table:style-name="Cell489">
              <text:p text:style-name="P740"/>
            </table:table-cell>
            <table:table-cell table:style-name="Cell490">
              <text:p text:style-name="P741"/>
            </table:table-cell>
            <table:table-cell table:style-name="Cell491">
              <text:p text:style-name="P742"/>
            </table:table-cell>
          </table:table-row>
          <table:table-row table:style-name="Row130">
            <table:table-cell table:style-name="Cell492">
              <text:p text:style-name="P743"><text:span text:style-name="T743_1">導演</text:span></text:p>
            </table:table-cell>
            <table:table-cell table:style-name="Cell493">
              <text:p text:style-name="P744"/>
            </table:table-cell>
            <table:table-cell table:style-name="Cell494">
              <text:p text:style-name="P745"/>
            </table:table-cell>
            <table:table-cell table:style-name="Cell495">
              <text:p text:style-name="P746"/>
            </table:table-cell>
            <table:table-cell table:style-name="Cell496">
              <text:p text:style-name="P747"/>
            </table:table-cell>
            <table:table-cell table:style-name="Cell497">
              <text:p text:style-name="P748"/>
            </table:table-cell>
          </table:table-row>
          <table:table-row table:style-name="Row131">
            <table:table-cell table:style-name="Cell498">
              <text:p text:style-name="P749"><text:span text:style-name="T749_1">編劇</text:span></text:p>
            </table:table-cell>
            <table:table-cell table:style-name="Cell499">
              <text:p text:style-name="P750"/>
            </table:table-cell>
            <table:table-cell table:style-name="Cell500">
              <text:p text:style-name="P751"/>
            </table:table-cell>
            <table:table-cell table:style-name="Cell501">
              <text:p text:style-name="P752"/>
            </table:table-cell>
            <table:table-cell table:style-name="Cell502">
              <text:p text:style-name="P753"/>
            </table:table-cell>
            <table:table-cell table:style-name="Cell503">
              <text:p text:style-name="P754"/>
            </table:table-cell>
          </table:table-row>
          <table:table-row table:style-name="Row132">
            <table:table-cell table:style-name="Cell504">
              <text:p text:style-name="P755"><text:span text:style-name="T755_1">主要演員</text:span></text:p>
            </table:table-cell>
            <table:table-cell table:style-name="Cell505">
              <text:p text:style-name="P756"/>
            </table:table-cell>
            <table:table-cell table:style-name="Cell506">
              <text:p text:style-name="P757"/>
            </table:table-cell>
            <table:table-cell table:style-name="Cell507">
              <text:p text:style-name="P758"/>
            </table:table-cell>
            <table:table-cell table:style-name="Cell508">
              <text:p text:style-name="P759"/>
            </table:table-cell>
            <table:table-cell table:style-name="Cell509">
              <text:p text:style-name="P760"/>
            </table:table-cell>
          </table:table-row>
          <table:table-row table:style-name="Row133">
            <table:table-cell table:style-name="Cell510">
              <text:p text:style-name="P761"><text:span text:style-name="T761_1">主持人</text:span></text:p>
            </table:table-cell>
            <table:table-cell table:style-name="Cell511">
              <text:p text:style-name="P762"/>
            </table:table-cell>
            <table:table-cell table:style-name="Cell512">
              <text:p text:style-name="P763"/>
            </table:table-cell>
            <table:table-cell table:style-name="Cell513">
              <text:p text:style-name="P764"/>
            </table:table-cell>
            <table:table-cell table:style-name="Cell514">
              <text:p text:style-name="P765"/>
            </table:table-cell>
            <table:table-cell table:style-name="Cell515">
              <text:p text:style-name="P766"/>
            </table:table-cell>
          </table:table-row>
          <table:table-row table:style-name="Row134">
            <table:table-cell table:style-name="Cell516">
              <text:p text:style-name="P767"><text:span text:style-name="T767_1">攝影</text:span></text:p>
            </table:table-cell>
            <table:table-cell table:style-name="Cell517">
              <text:p text:style-name="P768"/>
            </table:table-cell>
            <table:table-cell table:style-name="Cell518">
              <text:p text:style-name="P769"/>
            </table:table-cell>
            <table:table-cell table:style-name="Cell519">
              <text:p text:style-name="P770"/>
            </table:table-cell>
            <table:table-cell table:style-name="Cell520">
              <text:p text:style-name="P771"/>
            </table:table-cell>
            <table:table-cell table:style-name="Cell521">
              <text:p text:style-name="P772"/>
            </table:table-cell>
          </table:table-row>
          <table:table-row table:style-name="Row135">
            <table:table-cell table:style-name="Cell522">
              <text:p text:style-name="P773"><text:span text:style-name="T773_1">燈光</text:span></text:p>
            </table:table-cell>
            <table:table-cell table:style-name="Cell523">
              <text:p text:style-name="P774"/>
            </table:table-cell>
            <table:table-cell table:style-name="Cell524">
              <text:p text:style-name="P775"/>
            </table:table-cell>
            <table:table-cell table:style-name="Cell525">
              <text:p text:style-name="P776"/>
            </table:table-cell>
            <table:table-cell table:style-name="Cell526">
              <text:p text:style-name="P777"/>
            </table:table-cell>
            <table:table-cell table:style-name="Cell527">
              <text:p text:style-name="P778"/>
            </table:table-cell>
          </table:table-row>
          <table:table-row table:style-name="Row136">
            <table:table-cell table:style-name="Cell528">
              <text:p text:style-name="P779"><text:span text:style-name="T779_1">收音</text:span></text:p>
            </table:table-cell>
            <table:table-cell table:style-name="Cell529">
              <text:p text:style-name="P780"/>
            </table:table-cell>
            <table:table-cell table:style-name="Cell530">
              <text:p text:style-name="P781"/>
            </table:table-cell>
            <table:table-cell table:style-name="Cell531">
              <text:p text:style-name="P782"/>
            </table:table-cell>
            <table:table-cell table:style-name="Cell532">
              <text:p text:style-name="P783"/>
            </table:table-cell>
            <table:table-cell table:style-name="Cell533">
              <text:p text:style-name="P784"/>
            </table:table-cell>
          </table:table-row>
          <table:table-row table:style-name="Row137">
            <table:table-cell table:style-name="Cell534">
              <text:p text:style-name="P785"><text:span text:style-name="T785_1">剪接</text:span></text:p>
            </table:table-cell>
            <table:table-cell table:style-name="Cell535">
              <text:p text:style-name="P786"/>
            </table:table-cell>
            <table:table-cell table:style-name="Cell536">
              <text:p text:style-name="P787"/>
            </table:table-cell>
            <table:table-cell table:style-name="Cell537">
              <text:p text:style-name="P788"/>
            </table:table-cell>
            <table:table-cell table:style-name="Cell538">
              <text:p text:style-name="P789"/>
            </table:table-cell>
            <table:table-cell table:style-name="Cell539">
              <text:p text:style-name="P790"/>
            </table:table-cell>
          </table:table-row>
          <table:table-row table:style-name="Row138">
            <table:table-cell table:style-name="Cell540">
              <text:p text:style-name="P791"><text:span text:style-name="T791_1">動畫</text:span></text:p>
            </table:table-cell>
            <table:table-cell table:style-name="Cell541">
              <text:p text:style-name="P792"/>
            </table:table-cell>
            <table:table-cell table:style-name="Cell542">
              <text:p text:style-name="P793"/>
            </table:table-cell>
            <table:table-cell table:style-name="Cell543">
              <text:p text:style-name="P794"/>
            </table:table-cell>
            <table:table-cell table:style-name="Cell544">
              <text:p text:style-name="P795"/>
            </table:table-cell>
            <table:table-cell table:style-name="Cell545">
              <text:p text:style-name="P796"/>
            </table:table-cell>
          </table:table-row>
          <table:table-row table:style-name="Row139">
            <table:table-cell table:style-name="Cell546">
              <text:p text:style-name="P797"><text:span text:style-name="T797_1">音效</text:span></text:p>
            </table:table-cell>
            <table:table-cell table:style-name="Cell547">
              <text:p text:style-name="P798"/>
            </table:table-cell>
            <table:table-cell table:style-name="Cell548">
              <text:p text:style-name="P799"/>
            </table:table-cell>
            <table:table-cell table:style-name="Cell549">
              <text:p text:style-name="P800"/>
            </table:table-cell>
            <table:table-cell table:style-name="Cell550">
              <text:p text:style-name="P801"/>
            </table:table-cell>
            <table:table-cell table:style-name="Cell551">
              <text:p text:style-name="P802"/>
            </table:table-cell>
          </table:table-row>
          <table:table-row table:style-name="Row140">
            <table:table-cell table:style-name="Cell552">
              <text:p text:style-name="P803"><text:span text:style-name="T803_1">○○○</text:span></text:p>
            </table:table-cell>
            <table:table-cell table:style-name="Cell553">
              <text:p text:style-name="P804"/>
            </table:table-cell>
            <table:table-cell table:style-name="Cell554">
              <text:p text:style-name="P805"/>
            </table:table-cell>
            <table:table-cell table:style-name="Cell555">
              <text:p text:style-name="P806"/>
            </table:table-cell>
            <table:table-cell table:style-name="Cell556">
              <text:p text:style-name="P807"/>
            </table:table-cell>
            <table:table-cell table:style-name="Cell557">
              <text:p text:style-name="P808"/>
            </table:table-cell>
          </table:table-row>
          <table:table-row table:style-name="Row141">
            <table:table-cell table:style-name="Cell558">
              <text:p text:style-name="P809"><text:span text:style-name="T809_1">合計</text:span></text:p>
            </table:table-cell>
            <table:table-cell table:style-name="Cell559">
              <text:p text:style-name="P810"/>
            </table:table-cell>
            <table:table-cell table:style-name="Cell560">
              <text:p text:style-name="P811"/>
            </table:table-cell>
            <table:table-cell table:style-name="Cell561">
              <text:p text:style-name="P812"/>
            </table:table-cell>
            <table:table-cell table:style-name="Cell562">
              <text:p text:style-name="P813"/>
            </table:table-cell>
            <table:table-cell table:style-name="Cell563">
              <text:p text:style-name="P814"/>
            </table:table-cell>
          </table:table-row>
        </table:table>
        <text:p text:style-name="P815"><text:span text:style-name="T815_1">※本表得視需要，自行延展、擴充、調整職稱</text:span></text:p>
        <text:p text:style-name="P816"><text:bookmark-start text:name="_Toc253233968"/><text:bookmark-start text:name="_Toc281567401"/><text:span text:style-name="T816_1">九、</text:span><text:span text:style-name="T816_2">國內外預定排播情形</text:span><text:span text:style-name="T816_3">說明</text:span><text:bookmark-end text:name="_Toc281567401"/></text:p>
        <text:p text:style-name="P817"><text:span text:style-name="T817_1">（一）</text:span><text:span text:style-name="T817_2">國內預定排播情形</text:span></text:p>
        <table:table table:style-name="Table15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142">
            <table:table-cell table:style-name="Cell564">
              <text:p text:style-name="P818"><text:span text:style-name="T818_1">頻道</text:span></text:p>
            </table:table-cell>
            <table:table-cell table:style-name="Cell565">
              <text:p text:style-name="P819"><text:span text:style-name="T819_1">播送期間</text:span></text:p>
            </table:table-cell>
            <table:table-cell table:style-name="Cell566">
              <text:p text:style-name="P820"><text:span text:style-name="T820_1">檔期</text:span></text:p>
            </table:table-cell>
            <table:table-cell table:style-name="Cell567">
              <text:p text:style-name="P821"><text:span text:style-name="T821_1">預估收視率</text:span></text:p>
            </table:table-cell>
            <table:table-cell table:style-name="Cell568">
              <text:p text:style-name="P822"><text:span text:style-name="T822_1">播送或合作</text:span><text:span text:style-name="T822_2">意向說明</text:span></text:p>
            </table:table-cell>
          </table:table-row>
          <table:table-row table:style-name="Row143">
            <table:table-cell table:style-name="Cell569" table:number-rows-spanned="2">
              <text:p text:style-name="P823"/>
            </table:table-cell>
            <table:table-cell table:style-name="Cell570" table:number-rows-spanned="2">
              <text:p text:style-name="P824"><text:span text:style-name="T824_1">○○</text:span><text:span text:style-name="T824_2">年</text:span><text:span text:style-name="T824_3">○</text:span><text:span text:style-name="T824_4">月</text:span></text:p>
              <text:p text:style-name="P825"><text:span text:style-name="T825_1">至</text:span></text:p>
              <text:p text:style-name="P826"><text:span text:style-name="T826_1">○○</text:span><text:span text:style-name="T826_2">年</text:span><text:span text:style-name="T826_3">○</text:span><text:span text:style-name="T826_4">月</text:span></text:p>
            </table:table-cell>
            <table:table-cell table:style-name="Cell571">
              <text:p text:style-name="P827"><text:span text:style-name="T827_1">週</text:span><text:span text:style-name="T827_2">○至</text:span><text:span text:style-name="T827_3">週</text:span><text:span text:style-name="T827_4">○</text:span></text:p>
            </table:table-cell>
            <table:table-cell table:style-name="Cell572" table:number-rows-spanned="2">
              <text:p text:style-name="P828"/>
            </table:table-cell>
            <table:table-cell table:style-name="Cell573" table:number-rows-spanned="2">
              <text:p text:style-name="P829"><text:span text:style-name="T829_1">□</text:span><text:span text:style-name="T829_2">排檔確認相關證明文件影本</text:span><text:span text:style-name="T829_3">如附件</text:span><text:span text:style-name="T829_4">六</text:span></text:p>
              <text:p text:style-name="P830"><text:span text:style-name="T830_1">□</text:span><text:span text:style-name="T830_2">國內預定播送頻道契約書</text:span><text:span text:style-name="T830_3">或意向書</text:span><text:span text:style-name="T830_4">影本</text:span><text:span text:style-name="T830_5">如附件</text:span><text:span text:style-name="T830_6">六</text:span></text:p>
            </table:table-cell>
          </table:table-row>
          <table:table-row table:style-name="Row144">
            <table:covered-table-cell/>
            <table:covered-table-cell/>
            <table:table-cell table:style-name="Cell574">
              <text:p text:style-name="P831"><text:span text:style-name="T831_1">播出時段：</text:span></text:p>
              <text:p text:style-name="P832"><text:span text:style-name="T832_1">00:00-00:00</text:span></text:p>
            </table:table-cell>
            <table:covered-table-cell/>
            <table:covered-table-cell/>
          </table:table-row>
        </table:table>
        <text:p text:style-name="P833"><text:span text:style-name="T833_1">※本表得自行延展</text:span></text:p>
        <text:p text:style-name="P834"/>
        <text:p text:style-name="P835"/>
        <text:p text:style-name="P836"><text:span text:style-name="T836_1">（二）</text:span><text:span text:style-name="T836_2">國外預定排播情形</text:span></text:p>
        <table:table table:style-name="Table16"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145">
            <table:table-cell table:style-name="Cell575">
              <text:p text:style-name="P837"><text:span text:style-name="T837_1">國別</text:span></text:p>
            </table:table-cell>
            <table:table-cell table:style-name="Cell576">
              <text:p text:style-name="P838"><text:span text:style-name="T838_1">頻道</text:span></text:p>
            </table:table-cell>
            <table:table-cell table:style-name="Cell577">
              <text:p text:style-name="P839"><text:span text:style-name="T839_1">播送期間</text:span></text:p>
            </table:table-cell>
            <table:table-cell table:style-name="Cell578">
              <text:p text:style-name="P840"><text:span text:style-name="T840_1">播送或合作</text:span><text:span text:style-name="T840_2">意向說明</text:span></text:p>
            </table:table-cell>
          </table:table-row>
          <table:table-row table:style-name="Row146">
            <table:table-cell table:style-name="Cell579">
              <text:p text:style-name="P841"/>
            </table:table-cell>
            <table:table-cell table:style-name="Cell580">
              <text:p text:style-name="P842"/>
            </table:table-cell>
            <table:table-cell table:style-name="Cell581">
              <text:p text:style-name="P843"><text:span text:style-name="T843_1">○○</text:span><text:span text:style-name="T843_2">年</text:span><text:span text:style-name="T843_3">○</text:span><text:span text:style-name="T843_4">月</text:span><text:span text:style-name="T843_5">至</text:span><text:span text:style-name="T843_6">○○</text:span><text:span text:style-name="T843_7">年</text:span><text:span text:style-name="T843_8">○</text:span><text:span text:style-name="T843_9">月</text:span></text:p>
            </table:table-cell>
            <table:table-cell table:style-name="Cell582">
              <text:p text:style-name="P844"><text:span text:style-name="T844_1">□</text:span><text:span text:style-name="T844_2">已確定播送契約書如附件</text:span><text:span text:style-name="T844_3">六</text:span></text:p>
              <text:p text:style-name="P845"><text:span text:style-name="T845_1">□</text:span><text:span text:style-name="T845_2">同意播送</text:span><text:span text:style-name="T845_3">之</text:span><text:span text:style-name="T845_4">合作意向</text:span><text:span text:style-name="T845_5">書</text:span><text:span text:style-name="T845_6">相關證明文件如附件</text:span><text:span text:style-name="T845_7">六</text:span></text:p>
              <text:p text:style-name="P846"><text:span text:style-name="T846_1">□</text:span><text:span text:style-name="T846_2">尚未取得聯繫</text:span></text:p>
            </table:table-cell>
          </table:table-row>
        </table:table>
        <text:p text:style-name="P847"><text:span text:style-name="T847_1">※本表得自行延展</text:span></text:p>
        <text:p text:style-name="P848"/>
        <text:p text:style-name="P849"><text:bookmark-start text:name="_Toc281567402"/><text:span text:style-name="T849_1">十</text:span><text:span text:style-name="T849_2">、製作</text:span><text:span text:style-name="T849_3">企畫</text:span><text:span text:style-name="T849_4">說明附件</text:span><text:bookmark-end text:name="_Toc253233968"/><text:bookmark-end text:name="_Toc281567402"/></text:p>
        <text:p text:style-name="P850"><text:bookmark-start text:name="_Toc253233969"/><text:bookmark-start text:name="_Toc281567403"/><text:span text:style-name="T850_1">附件一、</text:span><text:span text:style-name="T850_2">公司（商業）登記證明文件或法人登記證書影本</text:span><text:bookmark-end text:name="_Toc253233969"/><text:bookmark-end text:name="_Toc281567403"/></text:p>
        <table:table table:style-name="Table17">
          <table:table-column table:style-name="Column60"/>
          <table:table-row table:style-name="Row147">
            <table:table-cell table:style-name="Cell583">
              <text:p text:style-name="P851"><text:span text:style-name="T851_1">公司（商業）登記證明文件</text:span></text:p>
              <text:p text:style-name="P852"><text:span text:style-name="T852_1">或</text:span></text:p>
              <text:p text:style-name="P853"><text:span text:style-name="T853_1">法人登記證書影本</text:span></text:p>
            </table:table-cell>
          </table:table-row>
        </table:table>
        <text:p text:style-name="P854"/>
        <text:p text:style-name="P855"><text:bookmark-start text:name="_Toc281567404"/><text:span text:style-name="T855_1">附件二、</text:span><text:span text:style-name="T855_2">無線電視事業執照、衛星廣播電視節目供應事業執照或廣播電視節目供應事業</text:span><text:span text:style-name="T855_3">之</text:span><text:span text:style-name="T855_4">電視節目製作業許可證影本</text:span><text:bookmark-end text:name="_Toc281567404"/></text:p>
        <table:table table:style-name="Table18">
          <table:table-column table:style-name="Column61"/>
          <table:table-row table:style-name="Row148">
            <table:table-cell table:style-name="Cell584">
              <text:p text:style-name="P856"><text:span text:style-name="T856_1">執照影本</text:span></text:p>
              <text:p text:style-name="P857"><text:span text:style-name="T857_1">或</text:span></text:p>
              <text:p text:style-name="P858"><text:span text:style-name="T858_1">許可證影本</text:span></text:p>
            </table:table-cell>
          </table:table-row>
        </table:table>
        <text:p text:style-name="P859"><text:bookmark-start text:name="_Toc253233970"/><text:bookmark-start text:name="_Toc281567405"/><text:span text:style-name="T859_1">附件</text:span><text:span text:style-name="T859_2">三</text:span><text:span text:style-name="T859_3">、</text:span><text:span text:style-name="T859_4">故事大綱、劇本</text:span><text:span text:style-name="T859_5">、</text:span><text:span text:style-name="T859_6">分場大綱</text:span><text:span text:style-name="T859_7">、腳本大</text:span><text:span text:style-name="T859_8">綱</text:span><text:span text:style-name="T859_9">、腳本</text:span><text:span text:style-name="T859_10">係</text:span><text:bookmark-end text:name="_Toc253233970"/><text:bookmark-end text:name="_Toc281567405"/><text:span text:style-name="T859_11">取</text:span><text:span text:style-name="T859_12">材</text:span><text:span text:style-name="T859_13">他人之創意或作品改編，且已取得原著及該作品之</text:span><text:span text:style-name="T859_14">著</text:span><text:span text:style-name="T859_15">作財產權人授權同意</text:span><text:span text:style-name="T859_16">書</text:span></text:p>
        <table:table table:style-name="Table19">
          <table:table-column table:style-name="Column62"/>
          <table:table-row table:style-name="Row149">
            <table:table-cell table:style-name="Cell585">
              <text:p text:style-name="P860"><text:span text:style-name="T860_1">原著及該作品</text:span><text:span text:style-name="T860_2">著作</text:span><text:span text:style-name="T860_3">財產權人</text:span></text:p>
              <text:p text:style-name="P861"><text:span text:style-name="T861_1">之</text:span><text:span text:style-name="T861_2">授權同意書影本</text:span></text:p>
            </table:table-cell>
          </table:table-row>
        </table:table>
        <text:p text:style-name="P862"><text:bookmark-start text:name="_Toc253233971"/><text:bookmark-start text:name="_Toc281567406"/><text:span text:style-name="T862_1">附件</text:span><text:span text:style-name="T862_2">四</text:span><text:span text:style-name="T862_3">、</text:span><text:span text:style-name="T862_4">工作團隊合作意向</text:span><text:bookmark-end text:name="_Toc253233971"/><text:span text:style-name="T862_5">證明文件</text:span><text:bookmark-end text:name="_Toc281567406"/></text:p>
        <text:p text:style-name="P863"><text:span text:style-name="T863_1">□</text:span><text:span text:style-name="T863_2">已確定合作</text:span></text:p>
        <text:p text:style-name="P864"><text:span text:style-name="T864_1">□</text:span><text:span text:style-name="T864_2">已取得書面合作意向，但尚未做最後確認</text:span></text:p>
        <table:table table:style-name="Table20">
          <table:table-column table:style-name="Column63"/>
          <table:table-row table:style-name="Row150">
            <table:table-cell table:style-name="Cell586">
              <text:p text:style-name="P865"><text:span text:style-name="T865_1">契約書</text:span><text:span text:style-name="T865_2">影本</text:span></text:p>
              <text:p text:style-name="P866"><text:span text:style-name="T866_1">或</text:span></text:p>
              <text:p text:style-name="P867"><text:span text:style-name="T867_1">合作意向書影本</text:span></text:p>
            </table:table-cell>
          </table:table-row>
        </table:table>
        <text:p text:style-name="P868"><text:bookmark-start text:name="_Toc253233972"/><text:bookmark-end text:name="_Toc253233972"/></text:p>
        <text:p text:style-name="P869"><text:bookmark-start text:name="_Toc281567407"/><text:span text:style-name="T869_1">附件</text:span><text:span text:style-name="T869_2">五</text:span><text:span text:style-name="T869_3">、</text:span><text:bookmark-end text:name="_Toc281567407"/><text:span text:style-name="T869_4">工作團隊為</text:span><text:span text:style-name="T869_5">中華民國</text:span><text:span text:style-name="T869_6">國籍</text:span><text:span text:style-name="T869_7">者</text:span><text:span text:style-name="T869_8">之</text:span><text:span text:style-name="T869_9">身分證</text:span><text:span text:style-name="T869_10">明</text:span></text:p>
        <table:table table:style-name="Table21">
          <table:table-column table:style-name="Column64"/>
          <table:table-row table:style-name="Row151">
            <table:table-cell table:style-name="Cell587">
              <text:p text:style-name="P870"><text:span text:style-name="T870_1">新式國民</text:span><text:span text:style-name="T870_2">身分證影本</text:span></text:p>
            </table:table-cell>
          </table:table-row>
        </table:table>
        <text:p text:style-name="P871"/>
        <text:p text:style-name="P872"><text:bookmark-start text:name="_Toc253233979"/><text:bookmark-start text:name="_Toc281567408"/><text:span text:style-name="T872_1">附件六、</text:span><text:span text:style-name="T872_2">國內外預定排播說明</text:span><text:bookmark-end text:name="_Toc281567408"/></text:p>
        <text:p text:style-name="P873"><text:span text:style-name="T873_1">□</text:span><text:span text:style-name="T873_2">排檔確認相關證明文件</text:span><text:span text:style-name="T873_3">影本</text:span></text:p>
        <text:p text:style-name="P874"><text:span text:style-name="T874_1">□</text:span><text:span text:style-name="T874_2">國內預定播送頻道契約書</text:span><text:span text:style-name="T874_3">或意向書</text:span><text:span text:style-name="T874_4">影本</text:span></text:p>
        <text:p text:style-name="P875"><text:span text:style-name="T875_1">□</text:span><text:span text:style-name="T875_2">國外電視</text:span><text:span text:style-name="T875_3">頻道</text:span><text:span text:style-name="T875_4">同意播送之契約書或意向書等文件影本</text:span></text:p>
        <table:table table:style-name="Table22">
          <table:table-column table:style-name="Column65"/>
          <table:table-row table:style-name="Row152">
            <table:table-cell table:style-name="Cell588">
              <text:p text:style-name="P876"><text:span text:style-name="T876_1">排檔確認相關證明文件影本</text:span></text:p>
              <text:p text:style-name="P877"><text:span text:style-name="T877_1">或</text:span></text:p>
              <text:p text:style-name="P878"><text:span text:style-name="T878_1">國內預定播送頻道</text:span></text:p>
              <text:p text:style-name="P879"><text:span text:style-name="T879_1">契約書</text:span><text:span text:style-name="T879_2">或意向書</text:span><text:span text:style-name="T879_3">影本</text:span></text:p>
              <text:p text:style-name="P880"><text:span text:style-name="T880_1">或</text:span></text:p>
              <text:p text:style-name="P881"><text:span text:style-name="T881_1">國外電視</text:span><text:span text:style-name="T881_2">頻道</text:span><text:span text:style-name="T881_3">同意播送之契約書或意向書等文件影本</text:span></text:p>
            </table:table-cell>
          </table:table-row>
        </table:table>
        <text:p text:style-name="P882"><text:bookmark-start text:name="_Toc281567409"/><text:span text:style-name="T882_1">貳、資金說明</text:span><text:bookmark-end text:name="_Toc253233979"/><text:bookmark-end text:name="_Toc281567409"/></text:p>
        <text:p text:style-name="P883"><text:bookmark-start text:name="_Toc253233980"/><text:bookmark-start text:name="_Toc281567410"/><text:span text:style-name="T883_1">一、</text:span><text:span text:style-name="T883_2">自</text:span><text:span text:style-name="T883_3">資</text:span><text:span text:style-name="T883_4">製</text:span><text:span text:style-name="T883_5">作</text:span><text:span text:style-name="T883_6">或合</text:span><text:span text:style-name="T883_7">資</text:span><text:span text:style-name="T883_8">製</text:span><text:span text:style-name="T883_9">作</text:span><text:span text:style-name="T883_10">說明</text:span><text:bookmark-end text:name="_Toc253233980"/><text:bookmark-end text:name="_Toc281567410"/></text:p>
        <text:p text:style-name="P884"><text:span text:style-name="T884_1">□</text:span><text:span text:style-name="T884_2">本節目係屬自</text:span><text:span text:style-name="T884_3">資</text:span><text:span text:style-name="T884_4">製</text:span><text:span text:style-name="T884_5">作</text:span><text:span text:style-name="T884_6">，其自籌款來源</text:span><text:span text:style-name="T884_7">規劃</text:span><text:span text:style-name="T884_8">詳如</text:span><text:span text:style-name="T884_9">說明二</text:span><text:span text:style-name="T884_10">。</text:span></text:p>
        <text:p text:style-name="P885"><text:span text:style-name="T885_1">□</text:span><text:span text:style-name="T885_2">本節目係屬</text:span><text:span text:style-name="T885_3">合</text:span><text:span text:style-name="T885_4">資</text:span><text:span text:style-name="T885_5">製</text:span><text:span text:style-name="T885_6">作</text:span><text:span text:style-name="T885_7">，</text:span><text:span text:style-name="T885_8">且申請補助製作之節目，符合「</text:span><text:span text:style-name="T885_9">一百零一</text:span><text:span text:style-name="T885_10">年度補助製作高畫質電視節目徵選要點」規定，以所有合</text:span><text:span text:style-name="T885_11">資</text:span><text:span text:style-name="T885_12">製</text:span><text:span text:style-name="T885_13">作</text:span><text:span text:style-name="T885_14">者名義製作，其資金比例</text:span><text:span text:style-name="T885_15">詳如</text:span><text:span text:style-name="T885_16">說明三</text:span><text:span text:style-name="T885_17">。</text:span></text:p>
        <text:p text:style-name="P886"><text:bookmark-start text:name="_Toc253233981"/><text:bookmark-start text:name="_Toc281567411"/><text:span text:style-name="T886_1">二、</text:span><text:span text:style-name="T886_2">自資製作之</text:span><text:span text:style-name="T886_3">自籌款來源規劃說明</text:span><text:bookmark-end text:name="_Toc253233981"/><text:bookmark-end text:name="_Toc281567411"/></text:p>
        <table:table table:style-name="Table23"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row table:style-name="Row153">
            <table:table-cell table:style-name="Cell589" table:number-columns-spanned="2">
              <text:p text:style-name="P887"><text:span text:style-name="T887_1">自籌款來源</text:span></text:p>
            </table:table-cell>
            <table:table-cell table:style-name="Cell590">
              <text:p text:style-name="P888"><text:span text:style-name="T888_1">出資形式</text:span></text:p>
            </table:table-cell>
            <table:table-cell table:style-name="Cell591">
              <text:p text:style-name="P889"><text:span text:style-name="T889_1">金額</text:span><text:span text:style-name="T889_2">（</text:span><text:span text:style-name="T889_3">新</text:span><text:span text:style-name="T889_4">臺幣元</text:span><text:span text:style-name="T889_5">）</text:span></text:p>
            </table:table-cell>
            <table:table-cell table:style-name="Cell592">
              <text:p text:style-name="P890"><text:span text:style-name="T890_1">比例</text:span></text:p>
              <text:p text:style-name="P891"><text:span text:style-name="T891_1">(％)</text:span></text:p>
            </table:table-cell>
          </table:table-row>
          <table:table-row table:style-name="Row154">
            <table:table-cell table:style-name="Cell593" table:number-columns-spanned="2">
              <text:p text:style-name="P892"><text:span text:style-name="T892_1">自有資金</text:span></text:p>
              <text:p text:style-name="P893"><text:span text:style-name="T893_1">（證明文件如附件一）</text:span></text:p>
            </table:table-cell>
            <table:table-cell table:style-name="Cell594">
              <text:p text:style-name="P894"><text:span text:style-name="T894_1">□</text:span><text:span text:style-name="T894_2">現金</text:span></text:p>
              <text:p text:style-name="P895"><text:span text:style-name="T895_1">□</text:span><text:span text:style-name="T895_2">非現金之財產</text:span></text:p>
              <text:p text:style-name="P896"><text:span text:style-name="T896_1">【財產種類：</text:span><text:span text:style-name="T896_2">○○○</text:span><text:span text:style-name="T896_3">】</text:span></text:p>
              <text:p text:style-name="P897"><text:span text:style-name="T897_1">【財產數量：</text:span><text:span text:style-name="T897_2">○○○</text:span><text:span text:style-name="T897_3">】</text:span></text:p>
              <text:p text:style-name="P898"><text:span text:style-name="T898_1">【財產單價：</text:span><text:span text:style-name="T898_2">○○○</text:span><text:span text:style-name="T898_3">】</text:span></text:p>
              <text:p text:style-name="P899"><text:span text:style-name="T899_1">財產價格證明/估價證明如附件</text:span><text:span text:style-name="T899_2">一</text:span></text:p>
            </table:table-cell>
            <table:table-cell table:style-name="Cell595">
              <text:p text:style-name="P900"><text:span text:style-name="T900_1">□</text:span><text:span text:style-name="T900_2">現金</text:span></text:p>
              <text:p text:style-name="P901"><text:span text:style-name="T901_1">○○○元</text:span></text:p>
              <text:p text:style-name="P902"><text:span text:style-name="T902_1">□</text:span><text:span text:style-name="T902_2">非現金之財產</text:span></text:p>
              <text:p text:style-name="P903"><text:span text:style-name="T903_1">○○○元</text:span></text:p>
            </table:table-cell>
            <table:table-cell table:style-name="Cell596">
              <text:p text:style-name="P904"/>
            </table:table-cell>
          </table:table-row>
          <table:table-row table:style-name="Row155">
            <table:table-cell table:style-name="Cell597" table:number-columns-spanned="2">
              <text:p text:style-name="P905"><text:span text:style-name="T905_1">其他政府機關（構）</text:span><text:span text:style-name="T905_2">補助</text:span></text:p>
              <text:p text:style-name="P906"><text:span text:style-name="T906_1">（證明文件如附件一）</text:span></text:p>
            </table:table-cell>
            <table:table-cell table:style-name="Cell598">
              <text:p text:style-name="P907"><text:span text:style-name="T907_1">□</text:span><text:span text:style-name="T907_2">現金</text:span></text:p>
              <text:p text:style-name="P908"><text:span text:style-name="T908_1">□</text:span><text:span text:style-name="T908_2">非現金之財產</text:span></text:p>
              <text:p text:style-name="P909"><text:span text:style-name="T909_1">【財產種類：</text:span><text:span text:style-name="T909_2">○○○</text:span><text:span text:style-name="T909_3">】</text:span></text:p>
              <text:p text:style-name="P910"><text:span text:style-name="T910_1">【財產數量：</text:span><text:span text:style-name="T910_2">○○○</text:span><text:span text:style-name="T910_3">】</text:span></text:p>
              <text:p text:style-name="P911"><text:span text:style-name="T911_1">【財產單價：</text:span><text:span text:style-name="T911_2">○○○</text:span><text:span text:style-name="T911_3">】</text:span></text:p>
              <text:p text:style-name="P912"><text:span text:style-name="T912_1">財產價格證明/估價證明如附件一</text:span></text:p>
            </table:table-cell>
            <table:table-cell table:style-name="Cell599">
              <text:p text:style-name="P913"><text:span text:style-name="T913_1">□</text:span><text:span text:style-name="T913_2">現金</text:span></text:p>
              <text:p text:style-name="P914"><text:span text:style-name="T914_1">○○○元</text:span></text:p>
              <text:p text:style-name="P915"><text:span text:style-name="T915_1">□</text:span><text:span text:style-name="T915_2">非現金之財產</text:span></text:p>
              <text:p text:style-name="P916"><text:span text:style-name="T916_1">○○○元</text:span></text:p>
            </table:table-cell>
            <table:table-cell table:style-name="Cell600">
              <text:p text:style-name="P917"/>
            </table:table-cell>
          </table:table-row>
          <table:table-row table:style-name="Row156">
            <table:table-cell table:style-name="Cell601">
              <text:p text:style-name="P918"><text:span text:style-name="T918_1">其他</text:span><text:span text:style-name="T918_2">集資對象</text:span></text:p>
              <text:p text:style-name="P919"><text:span text:style-name="T919_1">【含企業或其他機構、組織，或預售版權收入】（證明文件如附件一）</text:span></text:p>
            </table:table-cell>
            <table:table-cell table:style-name="Cell602">
              <text:p text:style-name="P920"><text:span text:style-name="T920_1">□</text:span><text:span text:style-name="T920_2">國內：</text:span></text:p>
              <text:p text:style-name="P921"/>
              <text:p text:style-name="P922"/>
              <text:p text:style-name="P923"><text:span text:style-name="T923_1">□</text:span><text:span text:style-name="T923_2">國外：</text:span></text:p>
            </table:table-cell>
            <table:table-cell table:style-name="Cell603">
              <text:p text:style-name="P924"><text:span text:style-name="T924_1">□</text:span><text:span text:style-name="T924_2">現金</text:span></text:p>
              <text:p text:style-name="P925"><text:span text:style-name="T925_1">□</text:span><text:span text:style-name="T925_2">非現金之財產</text:span></text:p>
              <text:p text:style-name="P926"><text:span text:style-name="T926_1">【財產種類：</text:span><text:span text:style-name="T926_2">○○○</text:span><text:span text:style-name="T926_3">】</text:span></text:p>
              <text:p text:style-name="P927"><text:span text:style-name="T927_1">【財產數量：</text:span><text:span text:style-name="T927_2">○○○</text:span><text:span text:style-name="T927_3">】</text:span></text:p>
              <text:p text:style-name="P928"><text:span text:style-name="T928_1">【財產單價：</text:span><text:span text:style-name="T928_2">○○○</text:span><text:span text:style-name="T928_3">】</text:span></text:p>
              <text:p text:style-name="P929"><text:span text:style-name="T929_1">財產價格證明/估價證明如附件一</text:span></text:p>
            </table:table-cell>
            <table:table-cell table:style-name="Cell604">
              <text:p text:style-name="P930"><text:span text:style-name="T930_1">□</text:span><text:span text:style-name="T930_2">現金</text:span></text:p>
              <text:p text:style-name="P931"><text:span text:style-name="T931_1">○○○元</text:span></text:p>
              <text:p text:style-name="P932"><text:span text:style-name="T932_1">□</text:span><text:span text:style-name="T932_2">非現金之財產</text:span></text:p>
              <text:p text:style-name="P933"><text:span text:style-name="T933_1">○○○元</text:span></text:p>
            </table:table-cell>
            <table:table-cell table:style-name="Cell605">
              <text:p text:style-name="P934"/>
            </table:table-cell>
          </table:table-row>
          <table:table-row table:style-name="Row157">
            <table:table-cell table:style-name="Cell606" table:number-columns-spanned="5">
              <text:p text:style-name="P935"><text:span text:style-name="T935_1">　　　　　　　　　　　　　　　　　　　　　　　　　　</text:span><text:span text:style-name="T935_2">自籌款共計</text:span><text:span text:style-name="T935_3">○○○元</text:span></text:p>
            </table:table-cell>
          </table:table-row>
          <table:table-row table:style-name="Row158">
            <table:table-cell table:style-name="Cell607" table:number-columns-spanned="5">
              <text:p text:style-name="P936"><text:span text:style-name="T936_1">備註：集資對象包括但不限行政院新聞局</text:span><text:span text:style-name="T936_2">。</text:span><text:span text:style-name="T936_3">尚未承諾補助者，請勿列入。</text:span></text:p>
            </table:table-cell>
          </table:table-row>
        </table:table>
        <text:p text:style-name="P937"><text:span text:style-name="T937_1">※本表得自行延展</text:span></text:p>
        <text:p text:style-name="P938"><text:bookmark-start text:name="_Toc253233982"/><text:bookmark-start text:name="_Toc281567412"/></text:p>
        <text:p text:style-name="P939"><text:span text:style-name="T939_1">三</text:span><text:span text:style-name="T939_2">、</text:span><text:span text:style-name="T939_3">合</text:span><text:span text:style-name="T939_4">資</text:span><text:span text:style-name="T939_5">製</text:span><text:span text:style-name="T939_6">作</text:span><text:span text:style-name="T939_7">之</text:span><text:span text:style-name="T939_8">相關文件說明</text:span><text:bookmark-end text:name="_Toc253233982"/><text:bookmark-end text:name="_Toc281567412"/></text:p>
        <text:p text:style-name="P940"><text:span text:style-name="T940_1">（一）</text:span><text:span text:style-name="T940_2">各</text:span><text:span text:style-name="T940_3">合資製作</text:span><text:span text:style-name="T940_4">者</text:span><text:span text:style-name="T940_5">同意由申請者</text:span><text:span text:style-name="T940_6">申請本補助金之證明文件</text:span><text:span text:style-name="T940_7">如</text:span><text:span text:style-name="T940_8">附件</text:span><text:span text:style-name="T940_9">二</text:span><text:span text:style-name="T940_10">。</text:span></text:p>
        <text:p text:style-name="P941"><text:span text:style-name="T941_1">（二）</text:span><text:span text:style-name="T941_2">各</text:span><text:span text:style-name="T941_3">合資製作</text:span><text:span text:style-name="T941_4">者參與</text:span><text:span text:style-name="T941_5">合資製作</text:span><text:span text:style-name="T941_6">契約書或意向書</text:span><text:span text:style-name="T941_7">（</text:span><text:span text:style-name="T941_8">契約書或意向書應載明</text:span><text:span text:style-name="T941_9">申請者及其他合資製作者名稱、出資金額、出資比率及出資形式）</text:span><text:span text:style-name="T941_10">，</text:span><text:span text:style-name="T941_11">如</text:span><text:span text:style-name="T941_12">附件</text:span><text:span text:style-name="T941_13">三</text:span><text:span text:style-name="T941_14">。</text:span></text:p>
        <text:p text:style-name="P942"><text:span text:style-name="T942_1">（三）</text:span><text:span text:style-name="T942_2">申請</text:span><text:span text:style-name="T942_3">者</text:span><text:span text:style-name="T942_4">承諾</text:span><text:span text:style-name="T942_5">負</text:span><text:span text:style-name="T942_6">「</text:span><text:span text:style-name="T942_7">一百零一</text:span><text:span text:style-name="T942_8">年度補助製作高畫質電視節目徵選要點」</text:span><text:span text:style-name="T942_9">及契約責任義務</text:span><text:span text:style-name="T942_10">之</text:span><text:span text:style-name="T942_11">證明文件</text:span><text:span text:style-name="T942_12">如</text:span><text:span text:style-name="T942_13">附件</text:span><text:span text:style-name="T942_14">四。</text:span></text:p>
        <text:p text:style-name="P943"/>
        <text:p text:style-name="P944"><text:span text:style-name="T944_1"><text:s text:c="5"/></text:span><text:span text:style-name="T944_2">（四）</text:span><text:span text:style-name="T944_3">合</text:span><text:span text:style-name="T944_4">資</text:span><text:span text:style-name="T944_5">製</text:span><text:span text:style-name="T944_6">作</text:span><text:span text:style-name="T944_7">者名單</text:span><text:span text:style-name="T944_8">及出資說明</text:span></text:p>
        <table:table table:style-name="Table24"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row table:style-name="Row159">
            <table:table-cell table:style-name="Cell608" table:number-columns-spanned="6">
              <text:p text:style-name="P945"><text:span text:style-name="T945_1">合資製作者1</text:span></text:p>
            </table:table-cell>
          </table:table-row>
          <table:table-row table:style-name="Row160">
            <table:table-cell table:style-name="Cell609" table:number-columns-spanned="3">
              <text:p text:style-name="P946"><text:span text:style-name="T946_1">公司</text:span><text:span text:style-name="T946_2">名稱：</text:span><text:span text:style-name="T946_3">○○○</text:span></text:p>
            </table:table-cell>
            <table:table-cell table:style-name="Cell610" table:number-columns-spanned="3">
              <text:p text:style-name="P947"><text:span text:style-name="T947_1">出資總金額：○○○元</text:span></text:p>
            </table:table-cell>
          </table:table-row>
          <table:table-row table:style-name="Row161">
            <table:table-cell table:style-name="Cell611" table:number-columns-spanned="3">
              <text:p text:style-name="P948"><text:span text:style-name="T948_1">國籍：</text:span><text:span text:style-name="T948_2">○○○</text:span></text:p>
            </table:table-cell>
            <table:table-cell table:style-name="Cell612" table:number-columns-spanned="3">
              <text:p text:style-name="P949"><text:span text:style-name="T949_1">佔總製作金額比例：○％</text:span></text:p>
            </table:table-cell>
          </table:table-row>
          <table:table-row table:style-name="Row162">
            <table:table-cell table:style-name="Cell613" table:number-columns-spanned="6">
              <text:p text:style-name="P950"><text:span text:style-name="T950_1">是否為本電視節目補助案申請者</text:span><text:span text:style-name="T950_2"><text:s/></text:span><text:span text:style-name="T950_3"><text:s/></text:span><text:span text:style-name="T950_4">□</text:span><text:span text:style-name="T950_5">是</text:span><text:span text:style-name="T950_6"><text:s/></text:span><text:span text:style-name="T950_7"><text:s/></text:span><text:span text:style-name="T950_8">□</text:span><text:span text:style-name="T950_9">否</text:span></text:p>
              <text:p text:style-name="P951"><text:span text:style-name="T951_1">（勾「是」者請填A欄位；勾「否」者請填B欄位）</text:span></text:p>
            </table:table-cell>
          </table:table-row>
          <table:table-row table:style-name="Row163">
            <table:table-cell table:style-name="Cell614" table:number-columns-spanned="6">
              <text:p text:style-name="P952"><text:span text:style-name="T952_1">A</text:span></text:p>
            </table:table-cell>
          </table:table-row>
          <table:table-row table:style-name="Row164">
            <table:table-cell table:style-name="Cell615" table:number-columns-spanned="2">
              <text:p text:style-name="P953"><text:span text:style-name="T953_1">資金來源</text:span></text:p>
            </table:table-cell>
            <table:table-cell table:style-name="Cell616" table:number-columns-spanned="3">
              <text:p text:style-name="P954"><text:span text:style-name="T954_1">出資形式</text:span></text:p>
            </table:table-cell>
            <table:table-cell table:style-name="Cell617">
              <text:p text:style-name="P955"><text:span text:style-name="T955_1">金額</text:span><text:span text:style-name="T955_2">（新</text:span><text:span text:style-name="T955_3">臺幣元）</text:span></text:p>
            </table:table-cell>
          </table:table-row>
          <table:table-row table:style-name="Row165">
            <table:table-cell table:style-name="Cell618" table:number-columns-spanned="2">
              <text:p text:style-name="P956"><text:span text:style-name="T956_1">自有資金</text:span></text:p>
              <text:p text:style-name="P957"><text:span text:style-name="T957_1">（證明文件如附件五）</text:span></text:p>
            </table:table-cell>
            <table:table-cell table:style-name="Cell619" table:number-columns-spanned="3">
              <text:p text:style-name="P958"><text:span text:style-name="T958_1">□</text:span><text:span text:style-name="T958_2">現金</text:span></text:p>
              <text:p text:style-name="P959"><text:span text:style-name="T959_1">□</text:span><text:span text:style-name="T959_2">非現金之財產</text:span></text:p>
              <text:p text:style-name="P960"><text:span text:style-name="T960_1">【財產種類：</text:span><text:span text:style-name="T960_2">○○○</text:span><text:span text:style-name="T960_3">】</text:span></text:p>
              <text:p text:style-name="P961"><text:span text:style-name="T961_1">【財產數量：</text:span><text:span text:style-name="T961_2">○○○</text:span><text:span text:style-name="T961_3">】</text:span></text:p>
              <text:p text:style-name="P962"><text:span text:style-name="T962_1">【財產單價：</text:span><text:span text:style-name="T962_2">○○○</text:span><text:span text:style-name="T962_3">】</text:span></text:p>
              <text:p text:style-name="P963"><text:span text:style-name="T963_1">財產價格證明/估價證明如附件五</text:span></text:p>
            </table:table-cell>
            <table:table-cell table:style-name="Cell620">
              <text:p text:style-name="P964"><text:span text:style-name="T964_1">□</text:span><text:span text:style-name="T964_2">現金</text:span></text:p>
              <text:p text:style-name="P965"><text:span text:style-name="T965_1">○○○元</text:span></text:p>
              <text:p text:style-name="P966"><text:span text:style-name="T966_1">□</text:span><text:span text:style-name="T966_2">非現金之財產</text:span></text:p>
              <text:p text:style-name="P967"><text:span text:style-name="T967_1">○○○元</text:span></text:p>
            </table:table-cell>
          </table:table-row>
          <table:table-row table:style-name="Row166">
            <table:table-cell table:style-name="Cell621" table:number-columns-spanned="2">
              <text:p text:style-name="P968"><text:span text:style-name="T968_1">其他政府機關（構）</text:span><text:span text:style-name="T968_2">補助</text:span></text:p>
              <text:p text:style-name="P969"><text:span text:style-name="T969_1">（證明文件如附件五）</text:span></text:p>
            </table:table-cell>
            <table:table-cell table:style-name="Cell622" table:number-columns-spanned="3">
              <text:p text:style-name="P970"><text:span text:style-name="T970_1">□</text:span><text:span text:style-name="T970_2">現金</text:span></text:p>
              <text:p text:style-name="P971"><text:span text:style-name="T971_1">□</text:span><text:span text:style-name="T971_2">非現金之財產</text:span></text:p>
              <text:p text:style-name="P972"><text:span text:style-name="T972_1">【財產種類：</text:span><text:span text:style-name="T972_2">○○○</text:span><text:span text:style-name="T972_3">】</text:span></text:p>
              <text:p text:style-name="P973"><text:span text:style-name="T973_1">【財產數量：</text:span><text:span text:style-name="T973_2">○○○</text:span><text:span text:style-name="T973_3">】</text:span></text:p>
              <text:p text:style-name="P974"><text:span text:style-name="T974_1">【財產單價：</text:span><text:span text:style-name="T974_2">○○○</text:span><text:span text:style-name="T974_3">】</text:span></text:p>
              <text:p text:style-name="P975"><text:span text:style-name="T975_1">財產價格證明/估價證明如附件五</text:span></text:p>
            </table:table-cell>
            <table:table-cell table:style-name="Cell623">
              <text:p text:style-name="P976"><text:span text:style-name="T976_1">□</text:span><text:span text:style-name="T976_2">現金</text:span></text:p>
              <text:p text:style-name="P977"><text:span text:style-name="T977_1">○○○元</text:span></text:p>
              <text:p text:style-name="P978"><text:span text:style-name="T978_1">□</text:span><text:span text:style-name="T978_2">非現金之財產</text:span></text:p>
              <text:p text:style-name="P979"><text:span text:style-name="T979_1">○○○元</text:span></text:p>
            </table:table-cell>
          </table:table-row>
          <table:table-row table:style-name="Row167">
            <table:table-cell table:style-name="Cell624">
              <text:p text:style-name="P980"><text:span text:style-name="T980_1">其他</text:span><text:span text:style-name="T980_2">集資對象</text:span></text:p>
              <text:p text:style-name="P981"><text:span text:style-name="T981_1">【含企業或其他機構、組織，或預售版權收入】（證明文件如附件</text:span><text:span text:style-name="T981_2">五</text:span><text:span text:style-name="T981_3">）</text:span></text:p>
            </table:table-cell>
            <table:table-cell table:style-name="Cell625">
              <text:p text:style-name="P982"><text:span text:style-name="T982_1">□</text:span><text:span text:style-name="T982_2">國內：</text:span></text:p>
              <text:p text:style-name="P983"/>
              <text:p text:style-name="P984"/>
              <text:p text:style-name="P985"><text:span text:style-name="T985_1">□</text:span><text:span text:style-name="T985_2">國外：</text:span></text:p>
            </table:table-cell>
            <table:table-cell table:style-name="Cell626" table:number-columns-spanned="3">
              <text:p text:style-name="P986"><text:span text:style-name="T986_1">□</text:span><text:span text:style-name="T986_2">現金</text:span></text:p>
              <text:p text:style-name="P987"><text:span text:style-name="T987_1">□</text:span><text:span text:style-name="T987_2">非現金之財產</text:span></text:p>
              <text:p text:style-name="P988"><text:span text:style-name="T988_1">【財產種類：</text:span><text:span text:style-name="T988_2">○○○</text:span><text:span text:style-name="T988_3">】</text:span></text:p>
              <text:p text:style-name="P989"><text:span text:style-name="T989_1">【財產數量：</text:span><text:span text:style-name="T989_2">○○○</text:span><text:span text:style-name="T989_3">】</text:span></text:p>
              <text:p text:style-name="P990"><text:span text:style-name="T990_1">【財產單價：</text:span><text:span text:style-name="T990_2">○○○</text:span><text:span text:style-name="T990_3">】</text:span></text:p>
              <text:p text:style-name="P991"><text:span text:style-name="T991_1">財產價格證明/估價證明如附件五</text:span></text:p>
            </table:table-cell>
            <table:table-cell table:style-name="Cell627">
              <text:p text:style-name="P992"><text:span text:style-name="T992_1">□</text:span><text:span text:style-name="T992_2">現金</text:span></text:p>
              <text:p text:style-name="P993"><text:span text:style-name="T993_1">○○○元</text:span></text:p>
              <text:p text:style-name="P994"><text:span text:style-name="T994_1">□</text:span><text:span text:style-name="T994_2">非現金之財產</text:span></text:p>
              <text:p text:style-name="P995"><text:span text:style-name="T995_1">○○○元</text:span></text:p>
            </table:table-cell>
          </table:table-row>
          <table:table-row table:style-name="Row168">
            <table:table-cell table:style-name="Cell628" table:number-columns-spanned="6">
              <text:p text:style-name="P996"><text:span text:style-name="T996_1">備註：集資對象包括但不限行政院新聞局</text:span><text:span text:style-name="T996_2">。</text:span><text:span text:style-name="T996_3">尚未承諾補助者，請勿列入。</text:span></text:p>
            </table:table-cell>
          </table:table-row>
          <table:table-row table:style-name="Row169">
            <table:table-cell table:style-name="Cell629" table:number-columns-spanned="6">
              <text:p text:style-name="P997"><text:span text:style-name="T997_1">B</text:span></text:p>
            </table:table-cell>
          </table:table-row>
          <table:table-row table:style-name="Row170">
            <table:table-cell table:style-name="Cell630" table:number-columns-spanned="4">
              <text:p text:style-name="P998"><text:span text:style-name="T998_1">出資形式</text:span></text:p>
            </table:table-cell>
            <table:table-cell table:style-name="Cell631" table:number-columns-spanned="2">
              <text:p text:style-name="P999"><text:span text:style-name="T999_1">金額（新臺幣元）</text:span></text:p>
            </table:table-cell>
          </table:table-row>
          <table:table-row table:style-name="Row171">
            <table:table-cell table:style-name="Cell632" table:number-columns-spanned="4">
              <text:p text:style-name="P1000"><text:span text:style-name="T1000_1">□</text:span><text:span text:style-name="T1000_2">現金</text:span></text:p>
              <text:p text:style-name="P1001"><text:span text:style-name="T1001_1">□</text:span><text:span text:style-name="T1001_2">非現金之財產</text:span></text:p>
              <text:p text:style-name="P1002"><text:span text:style-name="T1002_1">【財產種類：</text:span><text:span text:style-name="T1002_2">○○○</text:span><text:span text:style-name="T1002_3">】</text:span></text:p>
              <text:p text:style-name="P1003"><text:span text:style-name="T1003_1">【財產數量：</text:span><text:span text:style-name="T1003_2">○○○</text:span><text:span text:style-name="T1003_3">】</text:span></text:p>
              <text:p text:style-name="P1004"><text:span text:style-name="T1004_1">【財產單價：</text:span><text:span text:style-name="T1004_2">○○○</text:span><text:span text:style-name="T1004_3">】</text:span></text:p>
              <text:p text:style-name="P1005"><text:span text:style-name="T1005_1">財產價格證明/估價證明如附件五</text:span></text:p>
            </table:table-cell>
            <table:table-cell table:style-name="Cell633" table:number-columns-spanned="2">
              <text:p text:style-name="P1006"><text:span text:style-name="T1006_1">□</text:span><text:span text:style-name="T1006_2">現金</text:span></text:p>
              <text:p text:style-name="P1007"><text:span text:style-name="T1007_1">○○○元</text:span></text:p>
              <text:p text:style-name="P1008"><text:span text:style-name="T1008_1">□</text:span><text:span text:style-name="T1008_2">非現金之財產</text:span></text:p>
              <text:p text:style-name="P1009"><text:span text:style-name="T1009_1">○○○元</text:span></text:p>
            </table:table-cell>
          </table:table-row>
          <table:table-row table:style-name="Row172">
            <table:table-cell table:style-name="Cell634" table:number-columns-spanned="6">
              <text:p text:style-name="P1010"><text:span text:style-name="T1010_1">合資製作者2</text:span></text:p>
            </table:table-cell>
          </table:table-row>
          <table:table-row table:style-name="Row173">
            <table:table-cell table:style-name="Cell635" table:number-columns-spanned="3">
              <text:p text:style-name="P1011"><text:span text:style-name="T1011_1">公司</text:span><text:span text:style-name="T1011_2">名稱：</text:span><text:span text:style-name="T1011_3">○○○</text:span></text:p>
            </table:table-cell>
            <table:table-cell table:style-name="Cell636" table:number-columns-spanned="3">
              <text:p text:style-name="P1012"><text:span text:style-name="T1012_1">出資總金額：○○○元</text:span></text:p>
            </table:table-cell>
          </table:table-row>
          <table:table-row table:style-name="Row174">
            <table:table-cell table:style-name="Cell637" table:number-columns-spanned="3">
              <text:p text:style-name="P1013"><text:span text:style-name="T1013_1">國籍：</text:span><text:span text:style-name="T1013_2">○○○</text:span></text:p>
            </table:table-cell>
            <table:table-cell table:style-name="Cell638" table:number-columns-spanned="3">
              <text:p text:style-name="P1014"><text:span text:style-name="T1014_1">佔總製作金額比例：○％</text:span></text:p>
            </table:table-cell>
          </table:table-row>
          <table:table-row table:style-name="Row175">
            <table:table-cell table:style-name="Cell639" table:number-columns-spanned="6">
              <text:p text:style-name="P1015"><text:span text:style-name="T1015_1">是否為本電視節目補助案申請者<text:s/></text:span><text:span text:style-name="T1015_2"><text:s/></text:span><text:span text:style-name="T1015_3">□</text:span><text:span text:style-name="T1015_4">是<text:s/></text:span><text:span text:style-name="T1015_5"><text:s/></text:span><text:span text:style-name="T1015_6">□</text:span><text:span text:style-name="T1015_7">否</text:span></text:p>
              <text:p text:style-name="P1016"><text:span text:style-name="T1016_1">（勾「是」者請填A欄位；勾「否」者請填B欄位）</text:span></text:p>
            </table:table-cell>
          </table:table-row>
          <table:table-row table:style-name="Row176">
            <table:table-cell table:style-name="Cell640" table:number-columns-spanned="6">
              <text:p text:style-name="P1017"><text:span text:style-name="T1017_1">A</text:span></text:p>
            </table:table-cell>
          </table:table-row>
          <table:table-row table:style-name="Row177">
            <table:table-cell table:style-name="Cell641" table:number-columns-spanned="2">
              <text:p text:style-name="P1018"><text:span text:style-name="T1018_1">資金來源</text:span></text:p>
            </table:table-cell>
            <table:table-cell table:style-name="Cell642" table:number-columns-spanned="3">
              <text:p text:style-name="P1019"><text:span text:style-name="T1019_1">出資形式</text:span></text:p>
            </table:table-cell>
            <table:table-cell table:style-name="Cell643">
              <text:p text:style-name="P1020"><text:span text:style-name="T1020_1">金額</text:span><text:span text:style-name="T1020_2">（新</text:span><text:span text:style-name="T1020_3">臺幣元）</text:span></text:p>
            </table:table-cell>
          </table:table-row>
          <table:table-row table:style-name="Row178">
            <table:table-cell table:style-name="Cell644" table:number-columns-spanned="2">
              <text:p text:style-name="P1021"><text:span text:style-name="T1021_1">自有資金</text:span></text:p>
              <text:p text:style-name="P1022"><text:span text:style-name="T1022_1">（證明文件如附件五）</text:span></text:p>
            </table:table-cell>
            <table:table-cell table:style-name="Cell645" table:number-columns-spanned="3">
              <text:p text:style-name="P1023"><text:span text:style-name="T1023_1">□</text:span><text:span text:style-name="T1023_2">現金</text:span></text:p>
              <text:p text:style-name="P1024"><text:span text:style-name="T1024_1">□</text:span><text:span text:style-name="T1024_2">非現金之財產</text:span></text:p>
              <text:p text:style-name="P1025"><text:span text:style-name="T1025_1">【財產種類：</text:span><text:span text:style-name="T1025_2">○○○</text:span><text:span text:style-name="T1025_3">】</text:span></text:p>
              <text:p text:style-name="P1026"><text:span text:style-name="T1026_1">【財產數量：</text:span><text:span text:style-name="T1026_2">○○○</text:span><text:span text:style-name="T1026_3">】</text:span></text:p>
              <text:p text:style-name="P1027"><text:span text:style-name="T1027_1">【財產單價：</text:span><text:span text:style-name="T1027_2">○○○</text:span><text:span text:style-name="T1027_3">】</text:span></text:p>
              <text:p text:style-name="P1028"><text:span text:style-name="T1028_1">財產價格證明/估價證明如附件五</text:span></text:p>
            </table:table-cell>
            <table:table-cell table:style-name="Cell646">
              <text:p text:style-name="P1029"><text:span text:style-name="T1029_1">□</text:span><text:span text:style-name="T1029_2">現金</text:span></text:p>
              <text:p text:style-name="P1030"><text:span text:style-name="T1030_1">○○○元</text:span></text:p>
              <text:p text:style-name="P1031"><text:span text:style-name="T1031_1">□</text:span><text:span text:style-name="T1031_2">非現金之財產</text:span></text:p>
              <text:p text:style-name="P1032"><text:span text:style-name="T1032_1">○○○元</text:span></text:p>
            </table:table-cell>
          </table:table-row>
          <table:table-row table:style-name="Row179">
            <table:table-cell table:style-name="Cell647" table:number-columns-spanned="2">
              <text:p text:style-name="P1033"><text:span text:style-name="T1033_1">其他政府機關（構）</text:span><text:span text:style-name="T1033_2">補助</text:span></text:p>
              <text:p text:style-name="P1034"><text:span text:style-name="T1034_1">（證明文件如附件五）</text:span></text:p>
            </table:table-cell>
            <table:table-cell table:style-name="Cell648" table:number-columns-spanned="3">
              <text:p text:style-name="P1035"><text:span text:style-name="T1035_1">□</text:span><text:span text:style-name="T1035_2">現金</text:span></text:p>
              <text:p text:style-name="P1036"><text:span text:style-name="T1036_1">□</text:span><text:span text:style-name="T1036_2">非現金之財產</text:span></text:p>
              <text:p text:style-name="P1037"><text:span text:style-name="T1037_1">【財產種類：</text:span><text:span text:style-name="T1037_2">○○○</text:span><text:span text:style-name="T1037_3">】</text:span></text:p>
              <text:p text:style-name="P1038"><text:span text:style-name="T1038_1">【財產數量：</text:span><text:span text:style-name="T1038_2">○○○</text:span><text:span text:style-name="T1038_3">】</text:span></text:p>
              <text:p text:style-name="P1039"><text:span text:style-name="T1039_1">【財產單價：</text:span><text:span text:style-name="T1039_2">○○○</text:span><text:span text:style-name="T1039_3">】</text:span></text:p>
              <text:p text:style-name="P1040"><text:span text:style-name="T1040_1">財產價格證明/估價證明如附件五</text:span></text:p>
            </table:table-cell>
            <table:table-cell table:style-name="Cell649">
              <text:p text:style-name="P1041"><text:span text:style-name="T1041_1">□</text:span><text:span text:style-name="T1041_2">現金</text:span></text:p>
              <text:p text:style-name="P1042"><text:span text:style-name="T1042_1">○○○元</text:span></text:p>
              <text:p text:style-name="P1043"><text:span text:style-name="T1043_1">□</text:span><text:span text:style-name="T1043_2">非現金之財產</text:span></text:p>
              <text:p text:style-name="P1044"><text:span text:style-name="T1044_1">○○○元</text:span></text:p>
            </table:table-cell>
          </table:table-row>
          <table:table-row table:style-name="Row180">
            <table:table-cell table:style-name="Cell650">
              <text:p text:style-name="P1045"><text:span text:style-name="T1045_1">其他</text:span><text:span text:style-name="T1045_2">集資對象</text:span></text:p>
              <text:p text:style-name="P1046"><text:span text:style-name="T1046_1">【含企業或其他機構、組織，或預售版權收入】（證明文件如附件</text:span><text:span text:style-name="T1046_2">五</text:span><text:span text:style-name="T1046_3">）</text:span></text:p>
            </table:table-cell>
            <table:table-cell table:style-name="Cell651">
              <text:p text:style-name="P1047"><text:span text:style-name="T1047_1">□</text:span><text:span text:style-name="T1047_2">國內：</text:span></text:p>
              <text:p text:style-name="P1048"/>
              <text:p text:style-name="P1049"/>
              <text:p text:style-name="P1050"><text:span text:style-name="T1050_1">□</text:span><text:span text:style-name="T1050_2">國外：</text:span></text:p>
            </table:table-cell>
            <table:table-cell table:style-name="Cell652" table:number-columns-spanned="3">
              <text:p text:style-name="P1051"><text:span text:style-name="T1051_1">□</text:span><text:span text:style-name="T1051_2">現金</text:span></text:p>
              <text:p text:style-name="P1052"><text:span text:style-name="T1052_1">□</text:span><text:span text:style-name="T1052_2">非現金之財產</text:span></text:p>
              <text:p text:style-name="P1053"><text:span text:style-name="T1053_1">【財產種類：</text:span><text:span text:style-name="T1053_2">○○○</text:span><text:span text:style-name="T1053_3">】</text:span></text:p>
              <text:p text:style-name="P1054"><text:span text:style-name="T1054_1">【財產數量：</text:span><text:span text:style-name="T1054_2">○○○</text:span><text:span text:style-name="T1054_3">】</text:span></text:p>
              <text:p text:style-name="P1055"><text:span text:style-name="T1055_1">【財產單價：</text:span><text:span text:style-name="T1055_2">○○○</text:span><text:span text:style-name="T1055_3">】</text:span></text:p>
              <text:p text:style-name="P1056"><text:span text:style-name="T1056_1">財產價格證明/估價證明如附件五</text:span></text:p>
            </table:table-cell>
            <table:table-cell table:style-name="Cell653">
              <text:p text:style-name="P1057"><text:span text:style-name="T1057_1">□</text:span><text:span text:style-name="T1057_2">現金</text:span></text:p>
              <text:p text:style-name="P1058"><text:span text:style-name="T1058_1">○○○元</text:span></text:p>
              <text:p text:style-name="P1059"><text:span text:style-name="T1059_1">□</text:span><text:span text:style-name="T1059_2">非現金之財產</text:span></text:p>
              <text:p text:style-name="P1060"><text:span text:style-name="T1060_1">○○○元</text:span></text:p>
            </table:table-cell>
          </table:table-row>
          <table:table-row table:style-name="Row181">
            <table:table-cell table:style-name="Cell654" table:number-columns-spanned="6">
              <text:p text:style-name="P1061"><text:span text:style-name="T1061_1">備註：集資對象包括但不限行政院新聞局</text:span><text:span text:style-name="T1061_2">。</text:span><text:span text:style-name="T1061_3">尚未承諾補助者，請勿列入。</text:span></text:p>
            </table:table-cell>
          </table:table-row>
          <table:table-row table:style-name="Row182">
            <table:table-cell table:style-name="Cell655" table:number-columns-spanned="6">
              <text:p text:style-name="P1062"><text:span text:style-name="T1062_1">B</text:span></text:p>
            </table:table-cell>
          </table:table-row>
          <table:table-row table:style-name="Row183">
            <table:table-cell table:style-name="Cell656" table:number-columns-spanned="4">
              <text:p text:style-name="P1063"><text:span text:style-name="T1063_1">出資形式</text:span></text:p>
            </table:table-cell>
            <table:table-cell table:style-name="Cell657" table:number-columns-spanned="2">
              <text:p text:style-name="P1064"><text:span text:style-name="T1064_1">金額（新臺幣元）</text:span></text:p>
            </table:table-cell>
          </table:table-row>
          <table:table-row table:style-name="Row184">
            <table:table-cell table:style-name="Cell658" table:number-columns-spanned="4">
              <text:p text:style-name="P1065"><text:span text:style-name="T1065_1">□</text:span><text:span text:style-name="T1065_2">現金</text:span></text:p>
              <text:p text:style-name="P1066"><text:span text:style-name="T1066_1">□</text:span><text:span text:style-name="T1066_2">非現金之財產</text:span></text:p>
              <text:p text:style-name="P1067"><text:span text:style-name="T1067_1">【財產種類：</text:span><text:span text:style-name="T1067_2">○○○</text:span><text:span text:style-name="T1067_3">】</text:span></text:p>
              <text:p text:style-name="P1068"><text:span text:style-name="T1068_1">【財產數量：</text:span><text:span text:style-name="T1068_2">○○○</text:span><text:span text:style-name="T1068_3">】</text:span></text:p>
              <text:p text:style-name="P1069"><text:span text:style-name="T1069_1">【財產單價：</text:span><text:span text:style-name="T1069_2">○○○</text:span><text:span text:style-name="T1069_3">】</text:span></text:p>
              <text:p text:style-name="P1070"><text:span text:style-name="T1070_1">財產價格證明/估價證明如附件五</text:span></text:p>
            </table:table-cell>
            <table:table-cell table:style-name="Cell659" table:number-columns-spanned="2">
              <text:p text:style-name="P1071"><text:span text:style-name="T1071_1">□</text:span><text:span text:style-name="T1071_2">現金</text:span></text:p>
              <text:p text:style-name="P1072"><text:span text:style-name="T1072_1">○○○元</text:span></text:p>
              <text:p text:style-name="P1073"><text:span text:style-name="T1073_1">□</text:span><text:span text:style-name="T1073_2">非現金之財產</text:span></text:p>
              <text:p text:style-name="P1074"><text:span text:style-name="T1074_1">○○○元</text:span></text:p>
            </table:table-cell>
          </table:table-row>
          <table:table-row table:style-name="Row185">
            <table:table-cell table:style-name="Cell660" table:number-columns-spanned="6">
              <text:p text:style-name="P1075"><text:span text:style-name="T1075_1">合資製作總金額共計</text:span><text:span text:style-name="T1075_2">○○○</text:span><text:span text:style-name="T1075_3">元</text:span></text:p>
            </table:table-cell>
          </table:table-row>
        </table:table>
        <text:p text:style-name="P1076"><text:span text:style-name="T1076_1">※本表得自行延展</text:span></text:p>
        <text:p text:style-name="P1077"><text:bookmark-start text:name="_Toc253233983"/><text:span text:style-name="T1077_1">四</text:span><text:span text:style-name="T1077_2">、資金說明附件</text:span><text:bookmark-end text:name="_Toc253233983"/></text:p>
        <text:p text:style-name="P1078"><text:bookmark-start text:name="_Toc253233984"/><text:bookmark-start text:name="_Toc281567413"/><text:span text:style-name="T1078_1">附件</text:span><text:span text:style-name="T1078_2">一</text:span><text:span text:style-name="T1078_3">、自</text:span><text:span text:style-name="T1078_4">資</text:span><text:span text:style-name="T1078_5">製</text:span><text:span text:style-name="T1078_6">作</text:span><text:span text:style-name="T1078_7">節目之自籌款相關證明文件</text:span><text:bookmark-end text:name="_Toc253233984"/><text:bookmark-end text:name="_Toc281567413"/></text:p>
        <table:table table:style-name="Table25">
          <table:table-column table:style-name="Column77"/>
          <table:table-row table:style-name="Row186">
            <table:table-cell table:style-name="Cell661">
              <text:p text:style-name="P1079"><text:span text:style-name="T1079_1">自有資金證明影本</text:span></text:p>
              <text:p text:style-name="P1080"><text:span text:style-name="T1080_1">或</text:span></text:p>
              <text:p text:style-name="P1081"><text:span text:style-name="T1081_1">其他政府機關(構)補助證明影本</text:span></text:p>
              <text:p text:style-name="P1082"><text:span text:style-name="T1082_1">或</text:span></text:p>
              <text:p text:style-name="P1083"><text:span text:style-name="T1083_1">集資對象</text:span><text:span text:style-name="T1083_2">證明影本</text:span></text:p>
              <text:p text:style-name="P1084"><text:span text:style-name="T1084_1">或</text:span></text:p>
              <text:p text:style-name="P1085"><text:span text:style-name="T1085_1">非現金</text:span><text:span text:style-name="T1085_2">之</text:span><text:span text:style-name="T1085_3">財產價格/估價證明</text:span><text:span text:style-name="T1085_4">文件</text:span></text:p>
            </table:table-cell>
          </table:table-row>
        </table:table>
        <text:p text:style-name="P1086"/>
        <text:p text:style-name="P1087"><text:bookmark-start text:name="_Toc253233985"/><text:bookmark-start text:name="_Toc281567414"/><text:span text:style-name="T1087_1">附件二</text:span><text:span text:style-name="T1087_2">、</text:span><text:span text:style-name="T1087_3">合</text:span><text:span text:style-name="T1087_4">資</text:span><text:span text:style-name="T1087_5">製</text:span><text:span text:style-name="T1087_6">作</text:span><text:span text:style-name="T1087_7">節目之</text:span><text:span text:style-name="T1087_8">合資製作</text:span><text:span text:style-name="T1087_9">者同意由申請</text:span><text:span text:style-name="T1087_10">者</text:span><text:span text:style-name="T1087_11">申請本補助金之證明文件</text:span><text:bookmark-end text:name="_Toc253233985"/><text:bookmark-end text:name="_Toc281567414"/></text:p>
        <table:table table:style-name="Table26">
          <table:table-column table:style-name="Column78"/>
          <table:table-row table:style-name="Row187">
            <table:table-cell table:style-name="Cell662">
              <text:p text:style-name="P1088"><text:span text:style-name="T1088_1">合</text:span><text:span text:style-name="T1088_2">資</text:span><text:span text:style-name="T1088_3">製</text:span><text:span text:style-name="T1088_4">作</text:span><text:span text:style-name="T1088_5">者同意由申請</text:span><text:span text:style-name="T1088_6">者</text:span></text:p>
              <text:p text:style-name="P1089"><text:span text:style-name="T1089_1">申請本補助金之證明文件</text:span></text:p>
            </table:table-cell>
          </table:table-row>
        </table:table>
        <text:p text:style-name="P1090"/>
        <text:p text:style-name="P1091"><text:bookmark-start text:name="_Toc253233986"/><text:bookmark-start text:name="_Toc281567415"/><text:span text:style-name="T1091_1">附件三</text:span><text:span text:style-name="T1091_2">、</text:span><text:span text:style-name="T1091_3">合資製作</text:span><text:span text:style-name="T1091_4">節目</text:span><text:span text:style-name="T1091_5">契約書或</text:span><text:span text:style-name="T1091_6">意向</text:span><text:span text:style-name="T1091_7">書</text:span><text:bookmark-end text:name="_Toc253233986"/><text:bookmark-end text:name="_Toc281567415"/><text:span text:style-name="T1091_8">證明文件</text:span><text:span text:style-name="T1091_9">（契約書或意向書應載明</text:span><text:span text:style-name="T1091_10">申請者及其他合資製作者名稱、出資金額、出資比率及出資形式）</text:span></text:p>
        <table:table table:style-name="Table27">
          <table:table-column table:style-name="Column79"/>
          <table:table-row table:style-name="Row188">
            <table:table-cell table:style-name="Cell663">
              <text:p text:style-name="P1092"><text:span text:style-name="T1092_1">合</text:span><text:span text:style-name="T1092_2">資</text:span><text:span text:style-name="T1092_3">製</text:span><text:span text:style-name="T1092_4">作</text:span><text:span text:style-name="T1092_5">節目</text:span><text:span text:style-name="T1092_6">契約書影本</text:span></text:p>
              <text:p text:style-name="P1093"><text:span text:style-name="T1093_1">或</text:span></text:p>
              <text:p text:style-name="P1094"><text:span text:style-name="T1094_1">合</text:span><text:span text:style-name="T1094_2">資</text:span><text:span text:style-name="T1094_3">製</text:span><text:span text:style-name="T1094_4">作</text:span><text:span text:style-name="T1094_5">節目</text:span><text:span text:style-name="T1094_6">意向書影本</text:span></text:p>
            </table:table-cell>
          </table:table-row>
        </table:table>
        <text:p text:style-name="P1095"><text:span text:style-name="T1095_1"><text:s/></text:span><text:bookmark-start text:name="_Toc253233987"/><text:bookmark-start text:name="_Toc281567416"/><text:span text:style-name="T1095_2">附件</text:span><text:span text:style-name="T1095_3">四</text:span><text:span text:style-name="T1095_4">、</text:span><text:span text:style-name="T1095_5">合資製作節目之</text:span><text:span text:style-name="T1095_6">申請</text:span><text:span text:style-name="T1095_7">者</text:span><text:span text:style-name="T1095_8">承諾</text:span><text:span text:style-name="T1095_9">負「</text:span><text:span text:style-name="T1095_10">一百零一</text:span><text:span text:style-name="T1095_11">年度補助製作高畫質電視節目徵選要點」及契約責任義務</text:span><text:span text:style-name="T1095_12">之</text:span><text:span text:style-name="T1095_13">證明文件</text:span><text:bookmark-end text:name="_Toc253233987"/><text:bookmark-end text:name="_Toc281567416"/></text:p>
        <table:table table:style-name="Table28">
          <table:table-column table:style-name="Column80"/>
          <table:table-row table:style-name="Row189">
            <table:table-cell table:style-name="Cell664">
              <text:p text:style-name="P1096"><text:span text:style-name="T1096_1">申請</text:span><text:span text:style-name="T1096_2">者</text:span><text:span text:style-name="T1096_3">承諾</text:span><text:span text:style-name="T1096_4">負</text:span><text:span text:style-name="T1096_5">「</text:span><text:span text:style-name="T1096_6">10</text:span><text:span text:style-name="T1096_7">1</text:span><text:span text:style-name="T1096_8">年度補助製作高畫質電視節目徵選要點」</text:span><text:span text:style-name="T1096_9">及契約責任義務之證明文件</text:span></text:p>
            </table:table-cell>
          </table:table-row>
        </table:table>
        <text:p text:style-name="P1097"><text:bookmark-start text:name="_Toc253233988"/><text:bookmark-start text:name="_Toc253233973"/></text:p>
        <text:p text:style-name="P1098"><text:span text:style-name="T1098_1">附件五、合</text:span><text:span text:style-name="T1098_2">資</text:span><text:span text:style-name="T1098_3">製</text:span><text:span text:style-name="T1098_4">作</text:span><text:span text:style-name="T1098_5">節目</text:span><text:span text:style-name="T1098_6">之申請者資金來源</text:span><text:span text:style-name="T1098_7">相關證明文件</text:span></text:p>
        <table:table table:style-name="Table29">
          <table:table-column table:style-name="Column81"/>
          <table:table-row table:style-name="Row190">
            <table:table-cell table:style-name="Cell665">
              <text:p text:style-name="P1099"><text:span text:style-name="T1099_1">自有資金證明影本</text:span></text:p>
              <text:p text:style-name="P1100"><text:span text:style-name="T1100_1">或</text:span></text:p>
              <text:p text:style-name="P1101"><text:span text:style-name="T1101_1">其他政府機關(構)補助證明影本</text:span></text:p>
              <text:p text:style-name="P1102"><text:span text:style-name="T1102_1">或</text:span></text:p>
              <text:p text:style-name="P1103"><text:span text:style-name="T1103_1">集資對象證明影本</text:span></text:p>
              <text:p text:style-name="P1104"><text:span text:style-name="T1104_1">或</text:span></text:p>
              <text:p text:style-name="P1105"><text:span text:style-name="T1105_1">非現金</text:span><text:span text:style-name="T1105_2">之</text:span><text:span text:style-name="T1105_3">財產價格/估價證明文件</text:span></text:p>
            </table:table-cell>
          </table:table-row>
        </table:table>
        <text:p text:style-name="P1106"><text:bookmark-start text:name="_Toc281567417"/><text:bookmark-end text:name="_Toc253233973"/><text:span text:style-name="T1106_1">參</text:span><text:span text:style-name="T1106_2">、切結書</text:span><text:bookmark-end text:name="_Toc253233988"/><text:bookmark-end text:name="_Toc281567417"/></text:p>
        <text:p text:style-name="P1107"><text:span text:style-name="T1107_1">申請補助製作高畫質電視節目徵選</text:span><text:span text:style-name="T1107_2">案</text:span><text:span text:style-name="T1107_3">切結書</text:span></text:p>
        <text:p text:style-name="P1108"/>
        <text:p text:style-name="P1109"><text:span text:style-name="T1109_1">茲保證</text:span><text:span text:style-name="T1109_2">○○○</text:span><text:span text:style-name="T1109_3">節目</text:span><text:span text:style-name="T1109_4">企畫案</text:span><text:span text:style-name="T1109_5">（以下簡稱本</text:span><text:span text:style-name="T1109_6">企畫案</text:span><text:span text:style-name="T1109_7">）及立切結書人</text:span><text:span text:style-name="T1109_8">（即申請人）</text:span><text:span text:style-name="T1109_9">符合下列事項：</text:span></text:p>
        <text:p text:style-name="P1110"><text:span text:style-name="T1110_1">一、</text:span><text:span text:style-name="T1110_2">本</text:span><text:span text:style-name="T1110_3">企畫案</text:span><text:span text:style-name="T1110_4">獲行政院新聞局及其他政府機關</text:span><text:span text:style-name="T1110_5">（</text:span><text:span text:style-name="T1110_6">構</text:span><text:span text:style-name="T1110_7">）</text:span><text:span text:style-name="T1110_8">補助總</text:span><text:span text:style-name="T1110_9">金</text:span><text:span text:style-name="T1110_10">額，</text:span><text:span text:style-name="T1110_11">達</text:span><text:span text:style-name="T1110_12">本企畫案</text:span><text:span text:style-name="T1110_13">預估製作成本總金額</text:span><text:span text:style-name="T1110_14">百分之五十</text:span><text:span text:style-name="T1110_15">以上</text:span><text:span text:style-name="T1110_16">時，承諾依政府採購法規定辦理。</text:span></text:p>
        <text:p text:style-name="P1111"><text:span text:style-name="T1111_1">二、</text:span><text:span text:style-name="T1111_2">○○○</text:span><text:span text:style-name="T1111_3">節目</text:span><text:span text:style-name="T1111_4">參與國外活動、影展時，</text:span><text:span text:style-name="T1111_5">承諾</text:span><text:span text:style-name="T1111_6">應</text:span><text:span text:style-name="T1111_7">以中華民國或臺灣之名義參加。</text:span></text:p>
        <text:p text:style-name="P1112"><text:span text:style-name="T1112_1">三、</text:span><text:span text:style-name="T1112_2">申請人</text:span><text:span text:style-name="T1112_3">承諾於</text:span><text:span text:style-name="T1112_4">行政院新聞局核撥第</text:span><text:span text:style-name="T1112_5">最後一</text:span><text:span text:style-name="T1112_6">期補助金次日起滿一年後ㄧ個月內</text:span><text:span text:style-name="T1112_7">，</text:span><text:span text:style-name="T1112_8">交付行政院新聞局以下文件：</text:span></text:p>
        <text:p text:style-name="P1113"><text:span text:style-name="T1113_1">（一）</text:span><text:span text:style-name="T1113_2">○○○</text:span><text:span text:style-name="T1113_3">節目於</text:span><text:span text:style-name="T1113_4">行政院新聞局</text:span><text:span text:style-name="T1113_5">核撥</text:span><text:span text:style-name="T1113_6">最後一</text:span><text:span text:style-name="T1113_7">期補助金次日起</text:span><text:span text:style-name="T1113_8">一年</text:span><text:span text:style-name="T1113_9">期間內</text:span><text:span text:style-name="T1113_10">之國內外行銷、宣傳，及參與國外活動、影展之執行情形（含參與國外活動、影展之名義）及成果說明。</text:span></text:p>
        <text:p text:style-name="P1114"><text:span text:style-name="T1114_1">（二）</text:span><text:span text:style-name="T1114_2">○○○</text:span><text:span text:style-name="T1114_3">節目於</text:span><text:span text:style-name="T1114_4">行政院新聞局</text:span><text:span text:style-name="T1114_5">核撥</text:span><text:span text:style-name="T1114_6">最後一</text:span><text:span text:style-name="T1114_7">期補助金次日起</text:span><text:span text:style-name="T1114_8">一年</text:span><text:span text:style-name="T1114_9">期間</text:span><text:span text:style-name="T1114_10">之國內外目標收視群。</text:span></text:p>
        <text:p text:style-name="P1115"><text:span text:style-name="T1115_1">（三）</text:span><text:span text:style-name="T1115_2">○○○</text:span><text:span text:style-name="T1115_3">節目於</text:span><text:span text:style-name="T1115_4">行政院新聞局</text:span><text:span text:style-name="T1115_5">核撥</text:span><text:span text:style-name="T1115_6">最後一</text:span><text:span text:style-name="T1115_7">期補助金次日起</text:span><text:span text:style-name="T1115_8">一年</text:span><text:span text:style-name="T1115_9">期間內</text:span><text:span text:style-name="T1115_10">之國內外播送成果，</text:span><text:span text:style-name="T1115_11">包括</text:span><text:span text:style-name="T1115_12">各播送平台（頻道）、播送期間、平均收視率、播出期間總收視點、首播時與同時段其他各播送平台（頻道）節目收視排名比較、累積</text:span><text:span text:style-name="T1115_13">收看</text:span><text:span text:style-name="T1115_14">人口數。</text:span></text:p>
        <text:p text:style-name="P1116"/>
        <text:p text:style-name="P1117"/>
        <text:p text:style-name="P1118"><text:span text:style-name="T1118_1">此致</text:span></text:p>
        <text:p text:style-name="P1119"><text:span text:style-name="T1119_1">行政院新聞局</text:span></text:p>
        <text:p text:style-name="P1120"/>
        <text:p text:style-name="P1121"/>
        <text:p text:style-name="P1122"/>
        <text:p text:style-name="P1123"/>
        <text:p text:style-name="P1124"/>
        <text:p text:style-name="P1125"><text:span text:style-name="T1125_1">立切結書人</text:span><text:span text:style-name="T1125_2">（</text:span><text:span text:style-name="T1125_3">即申請人</text:span><text:span text:style-name="T1125_4">）</text:span><text:span text:style-name="T1125_5">：<text:s text:c="24"/></text:span><text:span text:style-name="T1125_6"><text:s/></text:span><text:span text:style-name="T1125_7"><text:s text:c="2"/></text:span><text:span text:style-name="T1125_8"><text:s/></text:span><text:span text:style-name="T1125_9">　　</text:span><text:span text:style-name="T1125_10">（公司章）</text:span></text:p>
        <text:p text:style-name="P1126"><text:span text:style-name="T1126_1">負<text:s text:c="2"/>責<text:s text:c="2"/>人：<text:s text:c="21"/></text:span><text:span text:style-name="T1126_2"><text:s text:c="10"/></text:span><text:span text:style-name="T1126_3"><text:s text:c="3"/></text:span><text:span text:style-name="T1126_4"><text:s/></text:span><text:span text:style-name="T1126_5"><text:s text:c="2"/></text:span><text:span text:style-name="T1126_6">　　　</text:span><text:span text:style-name="T1126_7">（簽章）</text:span></text:p>
        <text:p text:style-name="P1127"><text:span text:style-name="T1127_1">身分證字號：</text:span></text:p>
        <text:p text:style-name="P1128"/>
        <text:p text:style-name="P1129"/>
        <text:p text:style-name="P1130"><text:span text:style-name="T1130_1">中<text:s/>華<text:s/>民<text:s/>國<text:s text:c="5"/>年<text:s text:c="5"/>月<text:s text:c="5"/>日</text:span></text:p>
      </text:section>
      <text:section text:style-name="S2" text:name="S2">
        <text:p text:style-name="P1131"><text:span text:style-name="T1131_1">範例二：故事大綱、劇本</text:span><text:span text:style-name="T1131_2">、</text:span><text:span text:style-name="T1131_3">分場大綱</text:span><text:span text:style-name="T1131_4">、腳本大綱、腳本</text:span></text:p>
        <text:p text:style-name="P1132"><text:span text:style-name="T1132_1">一百零一</text:span><text:span text:style-name="T1132_2">年度補助製作高畫質電視節目徵選</text:span><text:span text:style-name="T1132_3">案</text:span></text:p>
        <text:p text:style-name="P1133"><text:span text:style-name="T1133_1">企畫書</text:span></text:p>
        <text:p text:style-name="P1134"/>
        <text:p text:style-name="P1135"/>
        <text:p text:style-name="P1136"/>
        <text:p text:style-name="P1137"/>
        <text:p text:style-name="P1138"><text:span text:style-name="T1138_1">節目名稱：</text:span><text:span text:style-name="T1138_2">○○○</text:span></text:p>
        <text:p text:style-name="P1139"/>
        <text:p text:style-name="P1140"/>
        <text:p text:style-name="P1141"/>
        <text:p text:style-name="P1142"/>
        <text:p text:style-name="P1143"/>
        <text:p text:style-name="P1144"/>
        <text:p text:style-name="P1145"><text:span text:style-name="T1145_1">節目類別：</text:span><text:span text:style-name="T1145_2">○○○</text:span></text:p>
        <text:p text:style-name="P1146"><text:span text:style-name="T1146_1">第二冊：故事大綱</text:span><text:span text:style-name="T1146_2">、</text:span><text:span text:style-name="T1146_3">劇本</text:span><text:span text:style-name="T1146_4">、</text:span><text:span text:style-name="T1146_5">分場大綱</text:span><text:span text:style-name="T1146_6">、腳本大網、腳本</text:span></text:p>
        <table:table table:style-name="Table30">
          <table:table-column table:style-name="Column82"/>
          <table:table-row table:style-name="Row191">
            <table:table-cell table:style-name="Cell666">
              <text:p text:style-name="P1147"><text:span text:style-name="T1147_1">註：申請</text:span><text:span text:style-name="T1147_2">一般型</text:span><text:span text:style-name="T1147_3">連續劇類者，請檢附故事大綱、</text:span><text:span text:style-name="T1147_4">5集</text:span><text:span text:style-name="T1147_5">劇本</text:span></text:p>
              <text:p text:style-name="P1148"><text:span text:style-name="T1148_1">申請紀錄片類者，請檢附故事大綱、分場大綱</text:span></text:p>
              <text:p text:style-name="P1149"><text:span text:style-name="T1149_1">申請</text:span><text:span text:style-name="T1149_2">電視電影</text:span><text:span text:style-name="T1149_3">類者，請檢附故事大綱、</text:span><text:span text:style-name="T1149_4">劇本</text:span></text:p>
              <text:p text:style-name="P1150"><text:span text:style-name="T1150_1">申請</text:span><text:span text:style-name="T1150_2">兒童少年節目</text:span><text:span text:style-name="T1150_3">類者，請</text:span><text:span text:style-name="T1150_4">依其節目類型</text:span><text:span text:style-name="T1150_5">檢附</text:span></text:p>
            </table:table-cell>
          </table:table-row>
        </table:table>
        <text:p text:style-name="P1151"/>
        <text:p text:style-name="P1152"/>
        <text:p text:style-name="P1153"><text:span text:style-name="T1153_1">申請</text:span><text:span text:style-name="T1153_2">人</text:span><text:span text:style-name="T1153_3">：</text:span><text:span text:style-name="T1153_4">○○○</text:span></text:p>
        <text:p text:style-name="P1154"><text:span text:style-name="T1154_1">100</text:span><text:span text:style-name="T1154_2">年</text:span><text:span text:style-name="T1154_3">○</text:span><text:span text:style-name="T1154_4">月</text:span><text:span text:style-name="T1154_5">○</text:span><text:span text:style-name="T1154_6"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.058cm"/>
      <style:text-properties fo:font-size="16pt" style:font-name-asian="標楷體" style:font-size-asian="16pt" style:font-size-complex="16pt"/>
    </style:style>
    <style:style style:name="Body_20_Text_20_Indent" style:display-name="Body Text Indent" style:family="paragraph" style:parent-style-name="Normal">
      <style:paragraph-properties fo:text-indent="-4.798cm" fo:line-height="1.058cm" fo:margin-left="4.798cm"/>
      <style:text-properties fo:font-size="16pt" style:font-name-asian="標楷體" style:font-size-asian="16pt" style:font-size-complex="16pt"/>
    </style:style>
    <style:style style:name="Body_20_Text_20_Indent_20_2" style:display-name="Body Text Indent 2" style:family="paragraph" style:parent-style-name="Normal">
      <style:paragraph-properties fo:text-indent="-5.08cm" fo:line-height="1.058cm" fo:margin-left="5.08cm"/>
      <style:text-properties fo:font-size="16pt" style:font-name-asian="標楷體" style:font-size-asian="16pt" style:font-size-complex="16pt"/>
    </style:style>
    <style:style style:name="Body_20_Text_20_Indent_20_3" style:display-name="Body Text Indent 3" style:family="paragraph" style:parent-style-name="Normal">
      <style:paragraph-properties fo:text-indent="-5.362cm" fo:line-height="1.058cm" fo:margin-left="5.362cm"/>
      <style:text-properties fo:font-size="16pt" style:font-name-asian="標楷體" style:font-size-asian="16pt" style:font-size-complex="16pt"/>
    </style:style>
    <style:style style:name="B4" style:family="paragraph" style:parent-style-name="Normal">
      <style:paragraph-properties fo:text-indent="-0.7cm" style:line-height-at-least="0.635cm" fo:margin-top="0.106cm" fo:margin-bottom="0.106cm" fo:margin-left="2.501cm"/>
      <style:text-properties style:font-name="華康中楷體" fo:font-size="10pt" style:font-name-asian="華康中楷體" style:font-size-asian="10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margin-left="0.318cm">
        <style:tab-stops>
          <style:tab-stop style:type="right" style:leader-style="dotted" style:leader-text="." style:position="15.663cm"/>
        </style:tab-stops>
      </style:paragraph-properties>
    </style:style>
    <style:style style:name="Toc_20_2" style:display-name="Toc 2" style:family="paragraph" style:parent-style-name="Normal">
      <style:paragraph-properties fo:margin-left="0.423cm" fo:margin-right="0.423cm">
        <style:tab-stops>
          <style:tab-stop style:type="right" style:leader-style="dotted" style:leader-text="." style:position="15.558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text-align="justify" fo:text-indent="-1.685cm" fo:margin-left="2.933cm">
        <style:tab-stops>
          <style:tab-stop style:type="right" style:leader-style="dotted" style:leader-text="." style:position="13.047cm"/>
        </style:tab-stops>
      </style:paragraph-properties>
      <style:text-properties style:font-name-asian="標楷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fo:font-size="10pt" style:font-size-asian="10pt" style:font-name-complex="Arial"/>
    </style:style>
    <style:style style:name="List5Level2" style:family="text">
      <style:text-properties style:font-name="標楷體" style:font-name-asian="標楷體" style:font-name-complex="Arial"/>
    </style:style>
    <style:style style:name="List5Level4" style:family="text">
      <style:text-properties style:font-name="標楷體" style:font-name-asian="標楷體" style:font-name-complex="Times New Roman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 fo:font-size="10pt" style:font-size-asian="10pt" style:font-name-complex="Arial"/>
      </text:list-level-style-number>
      <text:list-level-style-number style:num-format="1" text:style-name="List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□" text:style-name="List5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Arial"/>
      </text:list-level-style-bullet>
      <text:list-level-style-number style:num-format="1" text:style-name="List5Level3" style:num-suffix="﹚" style:num-prefix="﹙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bullet text:bullet-char="※" text:style-name="List5Level4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complex="Arial"/>
    </style:style>
    <text:list-style style:name="LS6">
      <text:list-level-style-number style:num-format="1" text:style-name="List6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 style:font-name-complex="Arial"/>
      </text:list-level-style-number>
      <text:list-level-style-number style:num-format="1" text:style-name="List6Level1" style:num-suffix=")" style:num-prefix="(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○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﹚" style:num-prefix="﹙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1" text:start-value="3" text:style-name="List9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/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標楷體" fo:font-size="11pt" style:font-name-asian="標楷體" style:font-size-asian="11pt" style:font-size-complex="11pt" fo:language="en" fo:country="US"/>
    </style: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1pt" style:font-name-asian="標楷體" style:font-size-asian="11pt" style:font-size-complex="11pt" fo:language="en" fo:country="US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/>
    </style:style>
    <text:list-style style:name="LS12">
      <text:list-level-style-number style:num-format="1" text:start-value="3" text:style-name="List12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/>
      </text:list-level-style-number>
      <text:list-level-style-number style:num-format="1" text:style-name="List12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○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0.9cm" fo:padding-left="0cm" fo:margin-left="2.501cm" fo:padding-right="0cm" fo:margin-right="2.501cm"/>
      <style:footer-style>
        <style:header-footer-properties fo:min-height="1.602cm" style:dynamic-spacing="true"/>
      </style:footer-style>
    </style:page-layout>
    <style:style style:name="P1" style:family="paragraph" style:parent-style-name="Header" style:master-page-name="MasterPage1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page-layout style:name="pm2">
      <style:page-layout-properties style:print-orientation="portrait" fo:page-width="21.001cm" fo:page-height="29.7cm" fo:padding-top="0cm" fo:margin-top="2.101cm" fo:padding-bottom="0cm" fo:margin-bottom="1.75cm" fo:padding-left="0cm" fo:margin-left="2cm" fo:padding-right="0cm" fo:margin-right="2cm"/>
      <style:footer-style>
        <style:header-footer-properties fo:min-height="0.351cm" style:dynamic-spacing="true"/>
      </style:footer-style>
    </style:page-layout>
    <style:style style:name="P4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</office:automatic-styles>
  <office:master-styles>
    <style:master-page style:name="Standard" style:page-layout-name="pm1" style:next-style-name="MasterPageNext0">
      <style:header>
        <text:p text:style-name="P1"><text:span text:style-name="T1_1">附件</text:span></text:p>
      </style:header>
    </style:master-page>
    <style:master-page style:name="MasterPageNext0" style:page-layout-name="pm1"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4"><draw:frame svg:x="0cm" svg:y="0.002cm" draw:style-name="FR2" text:anchor-type="char" draw:z-index="0"><draw:text-box fo:min-height="0cm" fo:min-width="0cm"><text:p text:style-name="P5"><text:span text:style-name="T5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八年度國產電影長片輔導金企畫書</dc:title>
    <meta:initial-creator>abc</meta:initial-creator>
    <meta:creation-date>2012-06-08T05:31:00</meta:creation-date>
    <dc:creator>C90017</dc:creator>
    <dc:date>2012-06-08T05:31:00</dc:date>
    <meta:print-date>2011-10-04T03:34:00</meta:print-date>
    <meta:editing-cycles>2</meta:editing-cycles>
    <meta:document-statistic meta:page-count="1" meta:paragraph-count="20" meta:row-count="71" meta:word-count="1496" meta:character-count="10004" meta:non-whitespace-character-count="8528"/>
  </office:meta>
</office:document-meta>
</file>