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center" style:width="17.462cm" fo:margin-left="-0.732cm"/>
    </style:style>
    <style:style style:name="Column1" style:family="table-column">
      <style:table-column-properties style:column-width="3.512cm"/>
    </style:style>
    <style:style style:name="Column2" style:family="table-column">
      <style:table-column-properties style:column-width="13.951cm"/>
    </style:style>
    <style:style style:name="Row1" style:family="table-row">
      <style:table-row-properties style:min-row-height="0.87cm" fo:keep-together="always"/>
    </style:style>
    <style:style style:name="Cell1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Annotation_20_text"/>
    <style:style style:name="T2_1" style:family="text">
      <style:text-properties style:font-name="Arial" fo:font-size="14pt" style:font-name-asian="標楷體" style:font-size-asian="14pt" style:font-name-complex="Arial"/>
    </style:style>
    <style:style style:name="T2_2" style:family="text">
      <style:text-properties style:font-name="Arial" fo:font-size="10pt" style:font-name-asian="標楷體" style:font-size-asian="10pt" style:font-name-complex="Arial"/>
    </style:style>
    <style:style style:name="T2_3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4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5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6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7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8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9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1.402cm" fo:keep-together="always"/>
    </style:style>
    <style:style style:name="Cell2" style:family="table-cell">
      <style:table-cell-properties style:vertical-align="middle" fo:border-top="#000000 0.053cm solid" fo:border-bottom="#000000 0.053cm solid" fo:padding-left="0.049cm" fo:border-left="#000000 0.079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79cm solid" fo:wrap-option="wrap"/>
    </style:style>
    <style:style style:name="P4" style:family="paragraph" style:parent-style-name="Normal">
      <style:paragraph-properties fo:text-align="center"/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402cm" fo:keep-together="always"/>
    </style:style>
    <style:style style:name="Cell4" style:family="table-cell">
      <style:table-cell-properties style:vertical-align="middle" fo:border-top="#000000 0.053cm solid" fo:border-bottom="#000000 0.018cm solid" fo:padding-left="0.049cm" fo:border-left="#000000 0.079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79cm solid" fo:wrap-option="wrap"/>
    </style:style>
    <style:style style:name="P6" style:family="paragraph" style:parent-style-name="Normal">
      <style:paragraph-properties fo:text-align="center"/>
      <style:text-properties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402cm" fo:keep-together="always"/>
    </style:style>
    <style:style style:name="Cell6" style:family="table-cell">
      <style:table-cell-properties style:vertical-align="middle" fo:border-top="#000000 0.053cm solid" fo:border-bottom="#000000 0.018cm solid" fo:padding-left="0.049cm" fo:border-left="#000000 0.079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79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_4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_5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_4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_5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5" style:family="table-row">
      <style:table-row-properties style:min-row-height="1.173cm" fo:keep-together="always"/>
    </style:style>
    <style:style style:name="Cell8" style:family="table-cell">
      <style:table-cell-properties style:vertical-align="middle" fo:border-top="#000000 0.053cm solid" fo:border-bottom="#000000 0.018cm solid" fo:padding-left="0.049cm" fo:border-left="#000000 0.079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9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79cm solid" fo:wrap-option="wrap"/>
    </style:style>
    <style:style style:name="P11" style:family="paragraph" style:parent-style-name="Normal">
      <style:paragraph-properties fo:text-align="center"/>
      <style:text-properties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718cm" fo:keep-together="always"/>
    </style:style>
    <style:style style:name="Cell10" style:family="table-cell">
      <style:table-cell-properties style:vertical-align="middle" fo:border-top="#000000 0.053cm solid" fo:border-bottom="#000000 0.053cm solid" fo:padding-left="0.049cm" fo:border-left="#000000 0.079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1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79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3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3_4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3_5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3_6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 fo:text-indent="-0.55cm" fo:margin-left="0.55cm"/>
    </style:style>
    <style:style style:name="T15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5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5_4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5_5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8.331cm" fo:keep-together="always"/>
    </style:style>
    <style:style style:name="Cell12" style:family="table-cell">
      <style:table-cell-properties style:vertical-align="top" fo:border-top="#000000 0.053cm solid" fo:border-bottom="#000000 0.079cm solid" fo:padding-left="0.049cm" fo:border-left="#000000 0.079cm solid" fo:padding-right="0.049cm" fo:border-right="#000000 0.018cm solid" fo:wrap-option="wrap"/>
    </style:style>
    <style:style style:name="P16" style:family="paragraph" style:parent-style-name="Normal">
      <style:paragraph-properties fo:text-align="center" style:line-height-at-least="0.6cm" fo:margin-right="0.131cm"/>
    </style:style>
    <style:style style:name="T16_1" style:family="text">
      <style:text-properties fo:background-color="#d8d8d8"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7" style:family="paragraph" style:parent-style-name="Normal">
      <style:paragraph-properties fo:text-align="center" style:line-height-at-least="0.6cm" fo:margin-left="0.09cm" fo:margin-right="0.131cm"/>
    </style:style>
    <style:style style:name="T17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8" style:family="paragraph" style:parent-style-name="Normal">
      <style:paragraph-properties fo:text-align="justify"/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3" style:family="table-cell">
      <style:table-cell-properties style:vertical-align="middle" fo:border-top="#000000 0.053cm solid" fo:border-bottom="#000000 0.079cm solid" fo:padding-left="0.049cm" fo:border-left="#000000 0.018cm solid" fo:padding-right="0.049cm" fo:border-right="#000000 0.079cm solid" fo:wrap-option="wrap"/>
    </style:style>
    <style:style style:name="P19" style:family="paragraph" style:parent-style-name="Normal">
      <style:paragraph-properties fo:text-align="justify" fo:text-indent="-0.462cm" fo:margin-left="0.462cm" fo:margin-right="0.131cm"/>
    </style:style>
    <style:style style:name="T19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9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9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 fo:text-indent="-0.554cm" fo:margin-left="0.554cm" fo:margin-right="0.131cm"/>
    </style:style>
    <style:style style:name="T20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0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fo:text-indent="-0.554cm" fo:margin-left="0.554cm" fo:margin-right="0.131cm"/>
    </style:style>
    <style:style style:name="T21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1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1_4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1_5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1_6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fo:text-indent="-0.554cm" fo:margin-left="0.554cm" fo:margin-right="0.131cm"/>
    </style:style>
    <style:style style:name="T22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2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 fo:text-indent="-0.554cm" fo:margin-left="0.554cm" fo:margin-right="0.131cm"/>
    </style:style>
    <style:style style:name="T23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3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3_4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3_5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text-indent="-0.554cm" fo:margin-left="0.554cm" fo:margin-right="0.131cm"/>
    </style:style>
    <style:style style:name="T24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text-indent="-0.554cm" fo:margin-left="0.554cm" fo:margin-right="0.131cm"/>
    </style:style>
    <style:style style:name="T25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5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fo:text-indent="-0.554cm" fo:margin-left="0.554cm" fo:margin-right="0.131cm"/>
    </style:style>
    <style:style style:name="T26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6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fo:text-indent="-0.554cm" fo:margin-left="0.554cm" fo:margin-right="0.131cm"/>
    </style:style>
    <style:style style:name="T27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7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text-indent="-0.554cm" fo:margin-left="0.554cm" fo:margin-right="0.131cm"/>
    </style:style>
    <style:style style:name="T28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8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8_4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8_5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8_6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8_7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8_8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8_9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8_10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text-indent="-0.462cm" fo:margin-left="0.462cm" fo:margin-right="0.131cm"/>
    </style:style>
    <style:style style:name="T29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text-indent="-0.462cm" fo:margin-left="0.462cm" fo:margin-right="0.131cm"/>
    </style:style>
    <style:style style:name="T30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0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0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fo:text-indent="-0.462cm" fo:margin-left="0.462cm"/>
    </style:style>
    <style:style style:name="T31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text-indent="-0.462cm" fo:margin-left="0.462cm"/>
    </style:style>
    <style:style style:name="T32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33" style:family="paragraph" style:parent-style-name="Normal">
      <style:paragraph-properties style:line-height-at-least="0.741cm" style:page-number="1"/>
    </style:style>
    <style:style style:name="T33_1" style:family="text">
      <style:text-properties style:font-name="Arial" fo:font-size="14pt" style:font-name-asian="標楷體" style:font-size-asian="14pt" style:font-name-complex="Arial"/>
    </style:style>
    <style:style style:name="T33_2" style:family="text">
      <style:text-properties style:font-name="Arial" fo:font-size="14pt" style:font-name-asian="標楷體" style:font-size-asian="14pt" style:font-name-complex="Arial"/>
    </style:style>
    <style:style style:name="T33_3" style:family="text">
      <style:text-properties style:font-name="Arial" fo:font-size="14pt" style:font-name-asian="標楷體" style:font-size-asian="14pt" style:font-name-complex="Arial"/>
    </style:style>
    <style:style style:name="T33_4" style:family="text">
      <style:text-properties style:font-name="標楷體" fo:font-size="14pt" style:font-name-asian="標楷體" style:font-size-asian="14pt"/>
    </style:style>
    <style:style style:name="P34" style:family="paragraph" style:parent-style-name="Normal">
      <style:paragraph-properties fo:text-align="justify" style:line-height-at-least="0.741cm"/>
    </style:style>
    <style:style style:name="T34_1" style:family="text">
      <style:text-properties style:font-name="標楷體" fo:font-size="14pt" style:font-name-asian="標楷體" style:font-size-asian="14pt"/>
    </style:style>
    <style:style style:name="P35" style:family="paragraph" style:parent-style-name="Normal">
      <style:paragraph-properties fo:text-align="justify" fo:text-indent="6.914cm" fo:line-height="0.635cm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35_2" style:family="text">
      <style:text-properties style:font-name="標楷體" style:font-name-asian="標楷體"/>
    </style:style>
    <style:style style:name="T35_3" style:family="text">
      <style:text-properties style:font-name="標楷體" fo:font-size="8pt" style:font-name-asian="標楷體" style:font-size-asian="8pt"/>
    </style:style>
    <style:style style:name="P36" style:family="paragraph" style:parent-style-name="Normal">
      <style:paragraph-properties fo:text-align="justify" fo:text-indent="6.914cm" fo:line-height="0.635cm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Normal">
      <style:paragraph-properties fo:text-align="justify" fo:text-indent="6.914cm" fo:line-height="0.635cm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T37_2" style:family="text">
      <style:text-properties style:font-name="標楷體" style:font-name-asian="標楷體"/>
    </style:style>
    <style:style style:name="T37_3" style:family="text">
      <style:text-properties style:font-name="標楷體" style:font-name-asian="標楷體"/>
    </style:style>
    <style:style style:name="T37_4" style:family="text">
      <style:text-properties style:font-name="標楷體" style:font-name-asian="標楷體"/>
    </style:style>
    <style:style style:name="T37_5" style:family="text">
      <style:text-properties style:font-name="標楷體" fo:font-size="8pt" style:font-name-asian="標楷體" style:font-size-asian="8pt"/>
    </style:style>
    <style:style style:name="T37_6" style:family="text">
      <style:text-properties style:font-name="標楷體" fo:font-size="9pt" style:font-name-asian="標楷體" style:font-size-asian="9pt"/>
    </style:style>
    <style:style style:name="P38" style:family="paragraph" style:parent-style-name="Normal">
      <style:paragraph-properties fo:text-align="justify" fo:text-indent="7.197cm" fo:line-height="0.635cm"/>
      <style:text-properties style:font-name="標楷體" style:font-name-asian="標楷體"/>
    </style:style>
    <style:style style:name="P39" style:family="paragraph" style:parent-style-name="Normal">
      <style:paragraph-properties fo:text-align="justify" fo:text-indent="7.197cm" fo:line-height="0.635cm"/>
    </style:style>
    <style:style style:name="T39_1" style:family="text">
      <style:text-properties style:font-name="標楷體" style:font-name-asian="標楷體"/>
    </style:style>
    <style:style style:name="P40" style:family="paragraph" style:parent-style-name="Normal">
      <style:paragraph-properties fo:text-align="justify" fo:text-indent="7.197cm" fo:line-height="0.635cm"/>
    </style:style>
    <style:style style:name="T40_1" style:family="text">
      <style:text-properties style:font-name="標楷體" style:font-name-asian="標楷體"/>
    </style:style>
    <style:style style:name="P41" style:family="paragraph" style:parent-style-name="Normal">
      <style:paragraph-properties fo:text-align="justify" fo:text-indent="7.197cm" fo:line-height="0.635cm"/>
    </style:style>
    <style:style style:name="T41_1" style:family="text">
      <style:text-properties style:font-name="標楷體" style:font-name-asian="標楷體"/>
    </style:style>
    <style:style style:name="P42" style:family="paragraph" style:parent-style-name="Normal">
      <style:paragraph-properties fo:text-align="justify" fo:text-indent="7.197cm" fo:line-height="0.635cm"/>
    </style:style>
    <style:style style:name="T42_1" style:family="text">
      <style:text-properties style:font-name="標楷體" style:font-name-asian="標楷體"/>
    </style:style>
    <style:style style:name="P43" style:family="paragraph" style:parent-style-name="Normal">
      <style:paragraph-properties fo:text-align="justify" fo:text-indent="7.197cm" fo:line-height="0.635cm"/>
    </style:style>
    <style:style style:name="T43_1" style:family="text">
      <style:text-properties style:font-name="標楷體" style:font-name-asian="標楷體"/>
    </style:style>
    <style:style style:name="P44" style:family="paragraph" style:parent-style-name="Normal">
      <style:paragraph-properties fo:text-align="justify" fo:text-align-last="justify" style:line-height-at-least="0.494cm"/>
    </style:style>
    <style:style style:name="T44_1" style:family="text">
      <style:text-properties style:font-name="標楷體" fo:font-size="14pt" style:font-name-asian="標楷體" style:font-size-asian="14pt"/>
    </style:style>
    <style:style style:name="T44_2" style:family="text">
      <style:text-properties style:font-name="標楷體" fo:font-size="14pt" style:font-name-asian="標楷體" style:font-size-asian="14pt"/>
    </style:style>
    <style:style style:name="T44_3" style:family="text">
      <style:text-properties style:font-name="標楷體" fo:font-size="14pt" style:font-name-asian="標楷體" style:font-size-asian="14pt"/>
    </style:style>
    <style:style style:name="T44_4" style:family="text">
      <style:text-properties style:font-name="標楷體" fo:font-size="14pt" style:font-name-asian="標楷體" style:font-size-asian="14pt"/>
    </style:style>
    <style:style style:name="T44_5" style:family="text">
      <style:text-properties style:font-name="標楷體" fo:font-size="14pt" style:font-name-asian="標楷體" style:font-size-asian="14pt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"><draw:frame svg:x="12.543cm" svg:y="-1.349cm" svg:width="4.762cm" svg:height="1.27cm" draw:style-name="FR1" text:anchor-type="char" draw:z-index="0"><draw:text-box><text:p text:style-name="P2"><text:span text:style-name="T2_1">編號：______</text:span><text:span text:style-name="T2_2">（勿填）</text:span></text:p></draw:text-box></draw:frame><text:span text:style-name="T2_3">一百</text:span><text:span text:style-name="T2_4">零一</text:span><text:span text:style-name="T2_5">年</text:span><text:span text:style-name="T2_6">度</text:span><text:span text:style-name="T2_7">金視獎「</text:span><text:span text:style-name="T2_8">年度最佳系統獎</text:span><text:span text:style-name="T2_9">」報名表</text:span></text:p>
          </table:table-cell>
        </table:table-row>
        <table:table-row table:style-name="Row2">
          <table:table-cell table:style-name="Cell2">
            <text:p text:style-name="P3"><text:span text:style-name="T3_1">系統名稱</text:span></text:p>
          </table:table-cell>
          <table:table-cell table:style-name="Cell3">
            <text:p text:style-name="P4"/>
          </table:table-cell>
        </table:table-row>
        <table:table-row table:style-name="Row3">
          <table:table-cell table:style-name="Cell4">
            <text:p text:style-name="P5"><text:span text:style-name="T5_1">經營地區</text:span></text:p>
          </table:table-cell>
          <table:table-cell table:style-name="Cell5">
            <text:p text:style-name="P6"/>
          </table:table-cell>
        </table:table-row>
        <table:table-row table:style-name="Row4">
          <table:table-cell table:style-name="Cell6">
            <text:p text:style-name="P7"><text:span text:style-name="T7_1">訂戶數</text:span></text:p>
          </table:table-cell>
          <table:table-cell table:style-name="Cell7">
            <text:p text:style-name="P8"><text:span text:style-name="T8_1">經營區總家戶數：______________戶</text:span><text:span text:style-name="T8_2">（</text:span><text:span text:style-name="T8_3">一百零一年三月</text:span><text:span text:style-name="T8_4">底</text:span><text:span text:style-name="T8_5">）</text:span></text:p>
            <text:p text:style-name="P9"><text:span text:style-name="T9_1">系<text:s/>統<text:s/>訂<text:s/>戶<text:s/>數：______________戶</text:span><text:span text:style-name="T9_2">（</text:span><text:span text:style-name="T9_3">一百零一年三月</text:span><text:span text:style-name="T9_4">底</text:span><text:span text:style-name="T9_5">）</text:span></text:p>
          </table:table-cell>
        </table:table-row>
        <table:table-row table:style-name="Row5">
          <table:table-cell table:style-name="Cell8">
            <text:p text:style-name="P10"><text:span text:style-name="T10_1">系統網址</text:span></text:p>
          </table:table-cell>
          <table:table-cell table:style-name="Cell9">
            <text:p text:style-name="P11"/>
          </table:table-cell>
        </table:table-row>
        <table:table-row table:style-name="Row6">
          <table:table-cell table:style-name="Cell10">
            <text:p text:style-name="P12"><text:span text:style-name="T12_1">應附文件</text:span></text:p>
          </table:table-cell>
          <table:table-cell table:style-name="Cell11">
            <text:p text:style-name="P13"><text:span text:style-name="T13_1">1.</text:span><text:span text:style-name="T13_2"><text:s/>報名表正本</text:span><text:span text:style-name="T13_3">一</text:span><text:span text:style-name="T13_4">份及影本</text:span><text:span text:style-name="T13_5">三</text:span><text:span text:style-name="T13_6">份</text:span></text:p>
            <text:p text:style-name="P14"><text:span text:style-name="T14_1">2.<text:s/>營運許可證影本</text:span><text:span text:style-name="T14_2">一</text:span><text:span text:style-name="T14_3">份</text:span></text:p>
            <text:p text:style-name="P15"><text:span text:style-name="T15_1">3.<text:s/></text:span><text:span text:style-name="T15_2">具體成效事蹟</text:span><text:span text:style-name="T15_3">報告書一式</text:span><text:span text:style-name="T15_4">三</text:span><text:span text:style-name="T15_5">份</text:span></text:p>
          </table:table-cell>
        </table:table-row>
        <table:table-row table:style-name="Row7">
          <table:table-cell table:style-name="Cell12">
            <text:p text:style-name="P16"><text:span text:style-name="T16_1">附註</text:span></text:p>
            <text:p text:style-name="P17"><text:span text:style-name="T17_1">具體成效事績報告書‧撰填說明</text:span></text:p>
            <text:p text:style-name="P18"/>
          </table:table-cell>
          <table:table-cell table:style-name="Cell13">
            <text:p text:style-name="P19"><text:span text:style-name="T19_1">◎</text:span><text:span text:style-name="T19_2">撰寫項目</text:span><text:span text:style-name="T19_3">◎</text:span></text:p>
            <text:p text:style-name="P20"><text:span text:style-name="T20_1">1.<text:s/>最近二次評鑑結果</text:span><text:span text:style-name="T20_2">（應附公函，並表列受評日期、評鑑結果及改進情況）</text:span><text:span text:style-name="T20_3">。</text:span></text:p>
            <text:p text:style-name="P21"><text:span text:style-name="T21_1">2.<text:s/>獎勵</text:span><text:span text:style-name="T21_2">（表列日期、事由、授獎單位）</text:span><text:span text:style-name="T21_3">與核處</text:span><text:span text:style-name="T21_4">（表列日期、事由、核處機關）</text:span><text:span text:style-name="T21_5">紀錄</text:span><text:span text:style-name="T21_6">。</text:span></text:p>
            <text:p text:style-name="P22"><text:span text:style-name="T22_1">3.<text:s/>自製節目製播情形</text:span><text:span text:style-name="T22_2">（附年度自製節目製作與排播總表，及製作經費與人力投入說明）</text:span><text:span text:style-name="T22_3">。</text:span></text:p>
            <text:p text:style-name="P23"><text:span text:style-name="T23_1">4.<text:s/>辦理</text:span><text:span text:style-name="T23_2">社區服務與</text:span><text:span text:style-name="T23_3">地方活動情況</text:span><text:span text:style-name="T23_4">（列明日期、名稱、內容、主協辦單位及效益說明）</text:span><text:span text:style-name="T23_5">。</text:span></text:p>
            <text:p text:style-name="P24"><text:span text:style-name="T24_1">5.<text:s/>規劃經營公用頻道成效</text:span><text:span text:style-name="T24_2">。</text:span></text:p>
            <text:p text:style-name="P25"><text:span text:style-name="T25_1">6.<text:s/>技術引進或營運創新事項說明</text:span><text:span text:style-name="T25_2">（註明提升多少客戶數）</text:span><text:span text:style-name="T25_3">。</text:span></text:p>
            <text:p text:style-name="P26"><text:span text:style-name="T26_1">7.<text:s/>收視戶滿意度調查報告</text:span><text:span text:style-name="T26_2">（註明辦理單位、問卷內容與調查人數）</text:span><text:span text:style-name="T26_3">。</text:span></text:p>
            <text:p text:style-name="P27"><text:span text:style-name="T27_1">8.<text:s/>收視戶權益保障機制</text:span><text:span text:style-name="T27_2">（應附故障維修處理流程圖與客戶申訴處理流程圖）</text:span><text:span text:style-name="T27_3">。</text:span></text:p>
            <text:p text:style-name="P28"><text:span text:style-name="T28_1">9.<text:s/>人員培訓措施</text:span><text:span text:style-name="T28_2">（含客服人員與工程人員培訓制度，並列明近一年內已施行之培訓計畫、內容與參訓人數</text:span><text:span text:style-name="T28_3">，</text:span><text:span text:style-name="T28_4">及</text:span><text:span text:style-name="T28_5">內部培訓</text:span><text:span text:style-name="T28_6">總經費及其佔總</text:span><text:span text:style-name="T28_7">成本</text:span><text:span text:style-name="T28_8">之比例</text:span><text:span text:style-name="T28_9">等）</text:span><text:span text:style-name="T28_10">。</text:span></text:p>
            <text:p text:style-name="P29"><text:span text:style-name="T29_1">◎注意事項◎</text:span></text:p>
            <text:p text:style-name="P30"><text:span text:style-name="T30_1">1.<text:s/>除第1、8、9項外，餘各項以</text:span><text:span text:style-name="T30_2">一百年四月一日至一百零一年三月三十一日</text:span><text:span text:style-name="T30_3">期間之情況為填寫依據。</text:span></text:p>
            <text:p text:style-name="P31"><text:span text:style-name="T31_1">2.<text:s/>依項目順序填寫，附目錄及編頁碼；以A4直式橫書，雙面印刷，並裝訂成冊。</text:span></text:p>
            <text:p text:style-name="P32"><text:span text:style-name="T32_1">3.<text:s/>如有其他佐證文件或DVD資料帶請併附。</text:span></text:p>
          </table:table-cell>
        </table:table-row>
      </table:table>
      <text:p text:style-name="P33"><text:span text:style-name="T33_1">上述各項報名資料均如實填報，</text:span><text:span text:style-name="T33_2">請</text:span><text:span text:style-name="T33_3"><text:s text:c="2"/></text:span><text:span text:style-name="T33_4">准予報名。此致</text:span></text:p>
      <text:p text:style-name="P34"><text:span text:style-name="T34_1">行政院新聞局</text:span></text:p>
      <text:p text:style-name="P35"><text:span text:style-name="T35_1">報名單位：<text:s text:c="3"/></text:span><text:span text:style-name="T35_2"><text:s text:c="20"/></text:span><text:span text:style-name="T35_3">（加蓋印信）</text:span></text:p>
      <text:p text:style-name="P36"/>
      <text:p text:style-name="P37"><text:span text:style-name="T37_1">負<text:s/>責<text:s/>人：<text:s/></text:span><text:span text:style-name="T37_2"><text:s text:c="13"/></text:span><text:span text:style-name="T37_3"><text:s/></text:span><text:span text:style-name="T37_4"><text:s text:c="9"/></text:span><text:span text:style-name="T37_5">（加蓋印信）</text:span><text:span text:style-name="T37_6"><text:s/></text:span></text:p>
      <text:p text:style-name="P38"/>
      <text:p text:style-name="P39"><text:span text:style-name="T39_1">聯絡人：</text:span></text:p>
      <text:p text:style-name="P40"><text:span text:style-name="T40_1">電話：</text:span></text:p>
      <text:p text:style-name="P41"><text:span text:style-name="T41_1">傳真：</text:span></text:p>
      <text:p text:style-name="P42"><text:span text:style-name="T42_1">電子信箱：</text:span></text:p>
      <text:p text:style-name="P43"><text:span text:style-name="T43_1">地址：</text:span></text:p>
      <text:p text:style-name="P44"><text:span text:style-name="T44_1">中<text:s/>華<text:s/>民<text:s/>國<text:s/></text:span><text:span text:style-name="T44_2">一百</text:span><text:span text:style-name="T44_3">零一</text:span><text:span text:style-name="T44_4"><text:s text:c="2"/></text:span><text:span text:style-name="T44_5">年<text:s text:c="5"/>月<text:s text:c="5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642cm" fo:line-height="0.529cm" fo:margin-left="1.489cm">
        <style:tab-stops>
          <style:tab-stop style:type="left" style:leader-style="none" style:position="-0.025cm"/>
        </style:tab-stops>
      </style:paragraph-properties>
      <style:text-properties style:font-name="標楷體" style:font-name-asian="標楷體" style:font-size-complex="10pt"/>
    </style:style>
    <style:style style:name="Body_20_Text_20_Indent_20_2" style:display-name="Body Text Indent 2" style:family="paragraph" style:parent-style-name="Normal">
      <style:paragraph-properties fo:text-align="justify" fo:text-indent="-0.748cm" fo:line-height="0.529cm" fo:margin-left="0.748cm"/>
      <style:text-properties style:font-name="標楷體" style:font-name-asian="標楷體" style:font-size-complex="10pt"/>
    </style:style>
    <style:style style:name="Body_20_Text_20_Indent_20_3" style:display-name="Body Text Indent 3" style:family="paragraph" style:parent-style-name="Normal">
      <style:paragraph-properties fo:text-align="justify" fo:text-indent="-1.348cm" fo:line-height="0.529cm" fo:margin-left="1.771cm"/>
      <style:text-properties style:font-name="Arial" style:font-name-asian="標楷體" style:font-name-complex="Arial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Date" style:family="paragraph" style:parent-style-name="Normal">
      <style:paragraph-properties fo:text-align="right"/>
      <style:text-properties style:font-name="Arial" fo:font-size="14pt" style:font-name-asian="標楷體" style:font-size-asian="14pt" style:font-name-complex="Arial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Note_20_heading" style:display-name="Note heading" style:family="paragraph" style:parent-style-name="Normal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Closing" style:family="paragraph" style:parent-style-name="Normal">
      <style:paragraph-properties fo:margin-left="0.176cm"/>
      <style:text-properties style:font-name="Arial" style:font-name-asian="標楷體" style:font-name-complex="Arial" fo:font-weight="bold" style:font-weight-asian="bold" style:font-weight-complex="bold"/>
    </style:style>
    <text:list-style style:name="LS1">
      <text:list-level-style-number style:num-format="1" text:style-name="List1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">
      <text:list-level-style-number style:num-format="1" text:style-name="List2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">
      <text:list-level-style-number style:num-format="1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art-value="2" text:style-name="List4Level1" style:num-suffix="）" style:num-prefix="（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1.3cm" text:min-label-width="0.635cm" fo:text-align="start" text:list-level-position-and-space-mode="label-alignment">
          <style:list-level-label-alignment text:label-followed-by="listtab" fo:margin-left="1.935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2.147cm" text:min-label-width="0.847cm" fo:text-align="start" text:list-level-position-and-space-mode="label-alignment">
          <style:list-level-label-alignment text:label-followed-by="listtab" fo:margin-left="2.9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84cm" text:min-label-distance="0.847cm" fo:text-align="end" text:list-level-position-and-space-mode="label-alignment">
          <style:list-level-label-alignment text:label-followed-by="listtab" fo:margin-left="3.8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84cm" text:min-label-width="0.847cm" fo:text-align="start" text:list-level-position-and-space-mode="label-alignment">
          <style:list-level-label-alignment text:label-followed-by="listtab" fo:margin-left="4.6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687cm" text:min-label-width="0.847cm" fo:text-align="start" text:list-level-position-and-space-mode="label-alignment">
          <style:list-level-label-alignment text:label-followed-by="listtab" fo:margin-left="5.5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38cm" text:min-label-distance="0.847cm" fo:text-align="end" text:list-level-position-and-space-mode="label-alignment">
          <style:list-level-label-alignment text:label-followed-by="listtab" fo:margin-left="6.3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38cm" text:min-label-width="0.847cm" fo:text-align="start" text:list-level-position-and-space-mode="label-alignment">
          <style:list-level-label-alignment text:label-followed-by="listtab" fo:margin-left="7.2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7.227cm" text:min-label-width="0.847cm" fo:text-align="start" text:list-level-position-and-space-mode="label-alignment">
          <style:list-level-label-alignment text:label-followed-by="listtab" fo:margin-left="8.0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92cm" text:min-label-distance="0.847cm" fo:text-align="end" text:list-level-position-and-space-mode="label-alignment">
          <style:list-level-label-alignment text:label-followed-by="listtab" fo:margin-left="8.92cm" fo:text-indent="-0.847cm"/>
        </style:list-level-properties>
      </text:list-level-style-number>
    </text:list-style>
    <text:list-style style:name="LS6">
      <text:list-level-style-number style:num-format="1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7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8">
      <text:list-level-style-number style:num-format="1" text:style-name="List8Level0" style:num-suffix="）" style:num-prefix="（" text:level="1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1" style:num-prefix="（" text:level="2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2" style:num-prefix="（" text:level="3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3" style:num-prefix="（" text:level="4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4" style:num-prefix="（" text:level="5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5" style:num-prefix="（" text:level="6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6" style:num-prefix="（" text:level="7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7" style:num-prefix="（" text:level="8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8" style:num-prefix="（" text:level="9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</text:list-style>
    <text:list-style style:name="LS9">
      <text:list-level-style-number style:num-format="1" text:start-value="4" text:style-name="List9Level0" style:num-suffix="）" style:num-prefix="（" text:level="1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1" text:style-name="List9Level1" style:num-suffix="、" text:level="2">
        <style:list-level-properties text:space-before="2.307cm" text:min-label-width="0.847cm" fo:text-align="start" text:list-level-position-and-space-mode="label-alignment">
          <style:list-level-label-alignment text:label-followed-by="listtab" fo:margin-left="3.1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cm" text:min-label-distance="0.847cm" fo:text-align="end" text:list-level-position-and-space-mode="label-alignment">
          <style:list-level-label-alignment text:label-followed-by="listtab" fo:margin-left="4.00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cm" text:min-label-width="0.847cm" fo:text-align="start" text:list-level-position-and-space-mode="label-alignment">
          <style:list-level-label-alignment text:label-followed-by="listtab" fo:margin-left="4.84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847cm" text:min-label-width="0.847cm" fo:text-align="start" text:list-level-position-and-space-mode="label-alignment">
          <style:list-level-label-alignment text:label-followed-by="listtab" fo:margin-left="5.694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54cm" text:min-label-distance="0.847cm" fo:text-align="end" text:list-level-position-and-space-mode="label-alignment">
          <style:list-level-label-alignment text:label-followed-by="listtab" fo:margin-left="6.5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54cm" text:min-label-width="0.847cm" fo:text-align="start" text:list-level-position-and-space-mode="label-alignment">
          <style:list-level-label-alignment text:label-followed-by="listtab" fo:margin-left="7.38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7.387cm" text:min-label-width="0.847cm" fo:text-align="start" text:list-level-position-and-space-mode="label-alignment">
          <style:list-level-label-alignment text:label-followed-by="listtab" fo:margin-left="8.234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08cm" text:min-label-distance="0.847cm" fo:text-align="end" text:list-level-position-and-space-mode="label-alignment">
          <style:list-level-label-alignment text:label-followed-by="listtab" fo:margin-left="9.08cm" fo:text-indent="-0.847cm"/>
        </style:list-level-properties>
      </text:list-level-style-number>
    </text:list-style>
    <text:list-style style:name="LS10">
      <text:list-level-style-number style:num-format="1" text:style-name="List10Level0" style:num-suffix="）" style:num-prefix="（" text:level="1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1" text:style-name="List10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）" style:num-prefix="（" text:level="1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1" text:style-name="List1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style-name="List12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1.3cm" text:min-label-width="0.635cm" fo:text-align="start" text:list-level-position-and-space-mode="label-alignment">
          <style:list-level-label-alignment text:label-followed-by="listtab" fo:margin-left="1.935cm" fo:text-indent="-0.635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）" style:num-prefix="（" text:level="1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1" text:style-name="List15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1.46cm" text:min-label-width="0.635cm" fo:text-align="start" text:list-level-position-and-space-mode="label-alignment">
          <style:list-level-label-alignment text:label-followed-by="listtab" fo:margin-left="2.096cm" fo:text-indent="-0.635cm"/>
        </style:list-level-properties>
      </text:list-level-style-number>
      <text:list-level-style-number style:num-format="1" text:style-name="List17Level1" style:num-suffix="）" style:num-prefix="（" text:level="2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i" text:style-name="List17Level2" style:num-suffix="." text:level="3">
        <style:list-level-properties text:min-label-width="3.154cm" text:min-label-distance="0.847cm" fo:text-align="end" text:list-level-position-and-space-mode="label-alignment">
          <style:list-level-label-alignment text:label-followed-by="listtab" fo:margin-left="3.1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154cm" text:min-label-width="0.847cm" fo:text-align="start" text:list-level-position-and-space-mode="label-alignment">
          <style:list-level-label-alignment text:label-followed-by="listtab" fo:margin-left="4.001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4cm" text:min-label-width="0.847cm" fo:text-align="start" text:list-level-position-and-space-mode="label-alignment">
          <style:list-level-label-alignment text:label-followed-by="listtab" fo:margin-left="4.847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694cm" text:min-label-distance="0.847cm" fo:text-align="end" text:list-level-position-and-space-mode="label-alignment">
          <style:list-level-label-alignment text:label-followed-by="listtab" fo:margin-left="5.694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694cm" text:min-label-width="0.847cm" fo:text-align="start" text:list-level-position-and-space-mode="label-alignment">
          <style:list-level-label-alignment text:label-followed-by="listtab" fo:margin-left="6.54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6.54cm" text:min-label-width="0.847cm" fo:text-align="start" text:list-level-position-and-space-mode="label-alignment">
          <style:list-level-label-alignment text:label-followed-by="listtab" fo:margin-left="7.387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234cm" text:min-label-distance="0.847cm" fo:text-align="end" text:list-level-position-and-space-mode="label-alignment">
          <style:list-level-label-alignment text:label-followed-by="listtab" fo:margin-left="8.234cm" fo:text-indent="-0.847cm"/>
        </style:list-level-properties>
      </text:list-level-style-number>
    </text:list-style>
    <text:list-style style:name="LS18">
      <text:list-level-style-number style:num-format="1" text:style-name="List18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）" style:num-prefix="（" text:level="1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="新細明體" style:font-name-asian="新細明體" style:font-name-complex="Times New Roman"/>
    </style:style>
    <style:style style:name="List22Level1" style:family="text">
      <style:text-properties style:font-name="新細明體" style:font-name-asian="新細明體" style:font-name-complex="Times New Roman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※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□" text:style-name="List22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3">
      <text:list-level-style-number style:num-format="1" text:style-name="List23Level0" style:num-suffix="）" style:num-prefix="（" text:level="1">
        <style:list-level-properties text:space-before="0.533cm" text:min-label-width="1.27cm" fo:text-align="start" text:list-level-position-and-space-mode="label-alignment">
          <style:list-level-label-alignment text:label-followed-by="listtab" fo:margin-left="1.803cm" fo:text-indent="-1.27cm"/>
        </style:list-level-properties>
      </text:list-level-style-number>
      <text:list-level-style-number style:num-format="1" text:style-name="List23Level1" style:num-suffix="、" text:level="2">
        <style:list-level-properties text:space-before="1.379cm" text:min-label-width="0.847cm" fo:text-align="start" text:list-level-position-and-space-mode="label-alignment">
          <style:list-level-label-alignment text:label-followed-by="listtab" fo:margin-left="2.226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073cm" text:min-label-distance="0.847cm" fo:text-align="end" text:list-level-position-and-space-mode="label-alignment">
          <style:list-level-label-alignment text:label-followed-by="listtab" fo:margin-left="3.073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073cm" text:min-label-width="0.847cm" fo:text-align="start" text:list-level-position-and-space-mode="label-alignment">
          <style:list-level-label-alignment text:label-followed-by="listtab" fo:margin-left="3.919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919cm" text:min-label-width="0.847cm" fo:text-align="start" text:list-level-position-and-space-mode="label-alignment">
          <style:list-level-label-alignment text:label-followed-by="listtab" fo:margin-left="4.766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613cm" text:min-label-distance="0.847cm" fo:text-align="end" text:list-level-position-and-space-mode="label-alignment">
          <style:list-level-label-alignment text:label-followed-by="listtab" fo:margin-left="5.613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613cm" text:min-label-width="0.847cm" fo:text-align="start" text:list-level-position-and-space-mode="label-alignment">
          <style:list-level-label-alignment text:label-followed-by="listtab" fo:margin-left="6.459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6.459cm" text:min-label-width="0.847cm" fo:text-align="start" text:list-level-position-and-space-mode="label-alignment">
          <style:list-level-label-alignment text:label-followed-by="listtab" fo:margin-left="7.306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153cm" text:min-label-distance="0.847cm" fo:text-align="end" text:list-level-position-and-space-mode="label-alignment">
          <style:list-level-label-alignment text:label-followed-by="listtab" fo:margin-left="8.153cm" fo:text-indent="-0.847cm"/>
        </style:list-level-properties>
      </text:list-level-style-number>
    </text:list-style>
    <text:list-style style:name="LS24">
      <text:list-level-style-number style:num-format="1" text:style-name="List24Level0" style:num-suffix="、" text:level="1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1" text:level="2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2" text:level="3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3" text:level="4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4" text:level="5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5" text:level="6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6" text:level="7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7" text:level="8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8" text:level="9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</text:list-style>
    <text:list-style style:name="LS25">
      <text:list-level-style-number style:num-format="1" text:style-name="List25Level0" style:num-suffix="）" style:num-prefix="（" text:level="1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1" style:num-prefix="（" text:level="2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2" style:num-prefix="（" text:level="3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3" style:num-prefix="（" text:level="4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4" style:num-prefix="（" text:level="5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5" style:num-prefix="（" text:level="6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6" style:num-prefix="（" text:level="7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7" style:num-prefix="（" text:level="8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8" style:num-prefix="（" text:level="9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</text:list-style>
    <text:list-style style:name="LS26">
      <text:list-level-style-number style:num-format="1" text:style-name="List26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style-name="List26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）" style:num-prefix="（" text:level="1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style-name="List27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）" style:num-prefix="（" text:level="1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style-name="List28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art-value="4" text:style-name="List32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1" text:style-name="List39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1" text:style-name="List40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1" text:style-name="List41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1" text:style-name="List42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3">
      <text:list-level-style-number style:num-format="1" text:style-name="List43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1" text:style-name="List44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5">
      <text:list-level-style-number style:num-format="1" text:style-name="List45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6">
      <text:list-level-style-number style:num-format="1" text:style-name="List46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7">
      <text:list-level-style-number style:num-format="1" text:style-name="List47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8Level0" style:family="text">
      <style:text-properties style:font-name="標楷體" style:font-name-complex="Times New Roman"/>
    </style:style>
    <text:list-style style:name="LS48">
      <text:list-level-style-number style:num-format="1" text:style-name="List4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complex="Times New Roman"/>
      </text:list-level-style-number>
      <text:list-level-style-number style:num-format="1" text:style-name="List4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.501cm"/>
    </style:page-layout>
    <style:style style:name="P1" style:family="paragraph" style:parent-style-name="Header" style:master-page-name="Standard"/>
    <style:style style:name="T1_1" style:family="text">
      <style:text-properties fo:font-size="16pt" style:font-size-asian="16pt"/>
    </style:style>
    <style:style style:name="T1_2" style:family="text">
      <style:text-properties fo:font-size="16pt" style:font-size-asian="16pt"/>
    </style:style>
    <style:style style:name="T1_3" style:family="text">
      <style:text-properties fo:font-size="16pt" style:font-size-asian="16pt"/>
    </style:style>
  </office:automatic-styles>
  <office:master-styles>
    <style:master-page style:name="Standard" style:page-layout-name="pm1" style:next-style-name="MasterPageNext0">
      <style:header>
        <text:p text:style-name="P1"><text:span text:style-name="T1_1">※附表</text:span><text:span text:style-name="T1_2">七</text:span><text:span text:style-name="T1_3">※</text:span></text:p>
      </style:header>
    </style:master-page>
    <style:master-page style:name="MasterPageNext0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九十五年度金視獎獎勵要點</dc:title>
    <meta:initial-creator>yihsuan</meta:initial-creator>
    <meta:creation-date>2011-12-21T06:28:00</meta:creation-date>
    <dc:creator>杜妮鴻</dc:creator>
    <dc:date>2012-02-17T03:50:00</dc:date>
    <meta:print-date>2009-11-13T05:42:00</meta:print-date>
    <meta:editing-cycles>7</meta:editing-cycles>
    <meta:editing-duration>PT4M</meta:editing-duration>
    <meta:document-statistic meta:page-count="1" meta:paragraph-count="1" meta:row-count="5" meta:word-count="122" meta:character-count="817" meta:non-whitespace-character-count="696"/>
  </office:meta>
</office:document-meta>
</file>