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color="#000000"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fo:color="#000000"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T4_9" style:family="text">
      <style:text-properties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T4_12" style:family="text">
      <style:text-properties style:font-name="標楷體" fo:font-size="14pt" style:font-name-asian="標楷體" style:font-size-asian="14pt"/>
    </style:style>
    <style:style style:name="T4_13" style:family="text">
      <style:text-properties style:font-name="標楷體" fo:font-size="14pt" style:font-name-asian="標楷體" style:font-size-asian="14pt"/>
    </style:style>
    <style:style style:name="T4_14" style:family="text">
      <style:text-properties style:font-name="標楷體" fo:font-size="14pt" style:font-name-asian="標楷體" style:font-size-asian="14pt"/>
    </style:style>
    <style:style style:name="T4_15" style:family="text">
      <style:text-properties style:font-name="標楷體" fo:font-size="14pt" style:font-name-asian="標楷體" style:font-size-asian="14pt"/>
    </style:style>
    <style:style style:name="T4_16" style:family="text">
      <style:text-properties fo:color="#000000" style:font-name="標楷體" fo:font-size="14pt" style:font-name-asian="標楷體" style:font-size-asian="14pt"/>
    </style:style>
    <style:style style:name="T4_17" style:family="text">
      <style:text-properties style:font-name="標楷體" fo:font-size="14pt" style:font-name-asian="標楷體" style:font-size-asian="14pt"/>
    </style:style>
    <style:style style:name="T4_18" style:family="text">
      <style:text-properties style:font-name="標楷體" fo:font-size="14pt" style:font-name-asian="標楷體" style:font-size-asian="14pt"/>
    </style:style>
    <style:style style:name="T4_19" style:family="text">
      <style:text-properties fo:color="#000000" style:font-name="標楷體" fo:font-size="14pt" style:font-name-asian="標楷體" style:font-size-asian="14pt"/>
    </style:style>
    <style:style style:name="T4_20" style:family="text">
      <style:text-properties fo:color="#000000" style:font-name="標楷體" fo:font-size="14pt" style:font-name-asian="標楷體" style:font-size-asian="14pt"/>
    </style:style>
    <style:style style:name="T4_21" style:family="text">
      <style:text-properties fo:color="#000000" style:font-name="標楷體" fo:font-size="14pt" style:font-name-asian="標楷體" style:font-size-asian="14pt"/>
    </style:style>
    <style:style style:name="T4_22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indent="-1.27cm" fo:line-height="0.882cm" fo:margin-left="1.27cm"/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text-align="justify" fo:line-height="0.882cm"/>
    </style:style>
    <style:style style:name="T7_1" style:family="text">
      <style:text-properties fo:font-size="14pt" style:font-name-asian="標楷體" style:font-size-asian="14pt" fo:font-weight="bold" style:font-weight-asian="bold" style:font-weight-complex="bold"/>
    </style:style>
    <style:style style:name="T7_2" style:family="text">
      <style:text-properties fo:font-size="14pt" style:font-name-asian="標楷體" style:font-size-asian="14pt" fo:font-weight="bold" style:font-weight-asian="bold" style:font-weight-complex="bold"/>
    </style:style>
    <style:style style:name="T7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4" style:family="text">
      <style:text-properties fo:font-size="14pt" style:font-name-asian="標楷體" style:font-size-asian="14pt" fo:font-weight="bold" style:font-weight-asian="bold" style:font-weight-complex="bold"/>
    </style:style>
    <style:style style:name="T7_5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6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7_7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font-size="14pt" style:font-name-asian="標楷體" style:font-size-asian="14pt" fo:font-weight="bold" style:font-weight-asian="bold" style:font-weight-complex="bold"/>
    </style:style>
    <style:style style:name="T12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3" style:family="text">
      <style:text-properties fo:font-size="14pt" style:font-name-asian="標楷體" style:font-size-asian="14pt" fo:font-weight="bold" style:font-weight-asian="bold" style:font-weight-complex="bold"/>
    </style:style>
    <style:style style:name="T12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5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5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18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九十七年度電影短片輔導金</text:span><text:span text:style-name="T1_3">」切結書</text:span></text:p>
      <text:p text:style-name="P2"><text:span text:style-name="T2_1">（電影短片企畫案之</text:span><text:span text:style-name="T2_2">申請者切結書</text:span><text:span text:style-name="T2_3">）</text:span></text:p>
      <text:p text:style-name="P3"/>
      <text:p text:style-name="P4"><text:span text:style-name="T4_1">本人/本公司（姓名/公司名稱）：</text:span><text:span text:style-name="T4_2"><text:s text:c="24"/></text:span><text:span text:style-name="T4_3">為申請參選之電影短片企畫案（企畫案名稱）：</text:span><text:span text:style-name="T4_4"><text:s text:c="26"/></text:span><text:span text:style-name="T4_5">之</text:span><text:span text:style-name="T4_6">□製片或□電影片製作業（請勾選）</text:span><text:span text:style-name="T4_7">，申請參選之電影短片企畫案確實</text:span><text:span text:style-name="T4_8">符合「</text:span><text:span text:style-name="T4_9">九十七年度電影短片輔導金</text:span><text:span text:style-name="T4_10">實施要點」第七點第（二）款之規定，即未於「九十七年度電影短片輔導金實施要點」第四</text:span><text:span text:style-name="T4_11">點申請期</text:span><text:span text:style-name="T4_12">間始日</text:span><text:span text:style-name="T4_13">前已</text:span><text:span text:style-name="T4_14">製作</text:span><text:span text:style-name="T4_15">完成</text:span><text:span text:style-name="T4_16">視聽著作</text:span><text:span text:style-name="T4_17">，</text:span><text:span text:style-name="T4_18">或於</text:span><text:span text:style-name="T4_19">九十</text:span><text:span text:style-name="T4_20">七</text:span><text:span text:style-name="T4_21">年一月一日前</text:span><text:span text:style-name="T4_22">已開拍。</text:span></text:p>
      <text:p text:style-name="P5"/>
      <text:p text:style-name="P6"/>
      <text:p text:style-name="P7"><text:span text:style-name="T7_1">茲此切結，如有不</text:span><text:span text:style-name="T7_2">實，願依</text:span><text:span text:style-name="T7_3">「</text:span><text:span text:style-name="T7_4">九十七年度電影短片輔導金</text:span><text:span text:style-name="T7_5">實施要點」</text:span><text:span text:style-name="T7_6">及財團法人國家電影資料館</text:span><text:span text:style-name="T7_7">之相關規定處置。</text:span></text:p>
      <text:p text:style-name="P8"/>
      <text:p text:style-name="P9"/>
      <text:p text:style-name="P10"/>
      <text:p text:style-name="P11"/>
      <text:p text:style-name="P12"><text:span text:style-name="T12_1">立切結書者（</text:span><text:span text:style-name="T12_2">製片/電影片製作業</text:span><text:span text:style-name="T12_3">）</text:span><text:span text:style-name="T12_4">：</text:span><text:span text:style-name="T12_5"><text:s/></text:span></text:p>
      <text:p text:style-name="P13"><text:span text:style-name="T13_1">（製片請簽名/電影片製作業者，請蓋公司章及公司負責人章）</text:span></text:p>
      <text:p text:style-name="P14"/>
      <text:p text:style-name="P15"/>
      <text:p text:style-name="P16"/>
      <text:p text:style-name="P17"/>
      <text:p text:style-name="P18"><text:span text:style-name="T18_1">中華民國<text:s text:c="2"/>年<text:s/>月<text:s/></text:span><text:span text:style-name="T18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3-10-16T02:32:00</meta:creation-date>
    <dc:creator>鄧雅丹</dc:creator>
    <dc:date>2013-10-16T02:32:00</dc:date>
    <meta:print-date>2007-09-21T06:59:00</meta:print-date>
    <meta:editing-cycles>2</meta:editing-cycles>
    <meta:document-statistic meta:page-count="1" meta:paragraph-count="1" meta:row-count="2" meta:word-count="54" meta:character-count="366" meta:non-whitespace-character-count="313"/>
  </office:meta>
</office:document-meta>
</file>