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P1" style:family="paragraph" style:parent-style-name="HTML_20_Preformatted" style:master-page-name="Standard">
      <style:paragraph-properties fo:text-align="center" fo:line-height="0.67cm" fo:margin-bottom="0.212cm"/>
    </style:style>
    <style:style style:name="T1_1" style:family="text">
      <style:text-properties style:font-name="Times New Roman" fo:font-size="16pt" style:font-name-asian="標楷體" style:font-size-asian="16pt" style:font-name-complex="Times New Roman" style:font-size-complex="16pt" fo:font-weight="bold" style:font-weight-asian="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style>
    <style:style style:name="T1_3" style:family="text">
      <style:text-properties style:font-name="Times New Roman" fo:font-size="16pt" style:font-name-asian="標楷體" style:font-size-asian="16pt" style:font-name-complex="Times New Roman" style:font-size-complex="16pt" fo:font-weight="bold" style:font-weight-asian="bold"/>
    </style:style>
    <style:style style:name="T1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HTML_20_Preformatted">
      <style:paragraph-properties fo:text-align="center" fo:line-height="0.67cm"/>
    </style:style>
    <style:style style:name="T2_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3" style:family="paragraph" style:parent-style-name="Normal">
      <style:paragraph-properties fo:text-align="right" fo:line-height="0.67cm" fo:margin-top="0.212cm" fo:margin-bottom="0.212cm"/>
    </style:style>
    <style:style style:name="T3_1" style:family="text">
      <style:text-properties fo:font-size="10pt" style:font-name-asian="標楷體" style:font-size-asian="10pt"/>
    </style:style>
    <style:style style:name="T3_2" style:family="text">
      <style:text-properties fo:font-size="10pt" style:font-name-asian="標楷體" style:font-size-asian="10pt"/>
    </style:style>
    <style:style style:name="T3_3" style:family="text">
      <style:text-properties fo:font-size="10pt" style:font-name-asian="標楷體" style:font-size-asian="10pt"/>
    </style:style>
    <style:style style:name="T3_4" style:family="text">
      <style:text-properties fo:font-size="10pt" style:font-name-asian="標楷體" style:font-size-asian="10pt"/>
    </style:style>
    <style:style style:name="T3_5" style:family="text">
      <style:text-properties fo:font-size="10pt" style:font-name-asian="標楷體" style:font-size-asian="10pt"/>
    </style:style>
    <style:style style:name="T3_6" style:family="text">
      <style:text-properties fo:font-size="10pt" style:font-name-asian="標楷體" style:font-size-asian="10pt"/>
    </style:style>
    <style:style style:name="T3_7" style:family="text">
      <style:text-properties fo:font-size="10pt" style:font-name-asian="標楷體" style:font-size-asian="10pt"/>
    </style:style>
    <style:style style:name="T3_8" style:family="text">
      <style:text-properties fo:font-size="10pt" style:font-name-asian="標楷體" style:font-size-asian="10pt"/>
    </style:style>
    <style:style style:name="T3_9" style:family="text">
      <style:text-properties fo:font-size="10pt" style:font-name-asian="標楷體" style:font-size-asian="10pt"/>
    </style:style>
    <style:style style:name="T3_10" style:family="text"/>
    <style:style style:name="T3_11" style:family="text">
      <style:text-properties fo:font-size="10pt" style:font-name-asian="標楷體" style:font-size-asian="10pt"/>
    </style:style>
    <style:style style:name="T3_12" style:family="text">
      <style:text-properties fo:font-size="10pt" style:font-name-asian="標楷體" style:font-size-asian="10pt"/>
    </style:style>
    <style:style style:name="T3_13" style:family="text">
      <style:text-properties style:font-name="標楷體" fo:font-size="10pt" style:font-name-asian="標楷體" style:font-size-asian="10pt" style:font-size-complex="10pt"/>
    </style:style>
    <style:style style:name="P4" style:family="paragraph" style:parent-style-name="HTML_20_Preformatted">
      <style:paragraph-properties fo:text-align="justify" fo:text-indent="-0.423cm" fo:line-height="0.67cm" fo:margin-left="0.423cm"/>
    </style:style>
    <style:style style:name="T4_1" style:family="text">
      <style:text-properties style:font-name="Times New Roman" fo:font-size="12pt" style:font-name-asian="標楷體" style:font-size-asian="12pt" style:font-name-complex="Times New Roman" style:font-size-complex="12pt"/>
    </style:style>
    <style:style style:name="P5" style:family="paragraph" style:parent-style-name="HTML_20_Preformatted">
      <style:paragraph-properties fo:text-align="justify" fo:line-height="0.67cm" fo:margin-left="0.847cm"/>
    </style:style>
    <style:style style:name="T5_1" style:family="text">
      <style:text-properties style:font-name="Times New Roman" fo:font-size="12pt" style:font-name-asian="標楷體" style:font-size-asian="12pt" style:font-name-complex="Times New Roman" style:font-size-complex="12pt"/>
    </style:style>
    <style:style style:name="T5_2" style:family="text">
      <style:text-properties style:font-name="Times New Roman" fo:font-size="12pt" style:font-name-asian="標楷體" style:font-size-asian="12pt" style:font-name-complex="Times New Roman" style:font-size-complex="12pt"/>
    </style:style>
    <style:style style:name="T5_3" style:family="text">
      <style:text-properties style:font-name="Times New Roman" fo:font-size="12pt" style:font-name-asian="標楷體" style:font-size-asian="12pt" style:font-name-complex="Times New Roman" style:font-size-complex="12pt"/>
    </style:style>
    <style:style style:name="T5_4" style:family="text">
      <style:text-properties style:font-name="Times New Roman" fo:font-size="12pt" style:font-name-asian="標楷體" style:font-size-asian="12pt" style:font-name-complex="Times New Roman" style:font-size-complex="12pt"/>
    </style:style>
    <style:style style:name="T5_5" style:family="text">
      <style:text-properties style:font-name="Times New Roman" fo:font-size="12pt" style:font-name-asian="標楷體" style:font-size-asian="12pt" style:font-name-complex="Times New Roman" style:font-size-complex="12pt"/>
    </style:style>
    <style:style style:name="T5_6" style:family="text">
      <style:text-properties style:font-name="Times New Roman" fo:font-size="12pt" style:font-name-asian="標楷體" style:font-size-asian="12pt" style:font-name-complex="Times New Roman" style:font-size-complex="12pt"/>
    </style:style>
    <style:style style:name="T5_7" style:family="text">
      <style:text-properties style:font-name="Times New Roman" fo:font-size="12pt" style:font-name-asian="標楷體" style:font-size-asian="12pt" style:font-name-complex="Times New Roman" style:font-size-complex="12pt"/>
    </style:style>
    <style:style style:name="T5_8" style:family="text">
      <style:text-properties style:font-name="Times New Roman" fo:font-size="12pt" style:font-name-asian="標楷體" style:font-size-asian="12pt" style:font-name-complex="Times New Roman" style:font-size-complex="12pt"/>
    </style:style>
    <style:style style:name="T5_9" style:family="text">
      <style:text-properties style:font-name="Times New Roman" fo:font-size="12pt" style:font-name-asian="標楷體" style:font-size-asian="12pt" style:font-name-complex="Times New Roman" style:font-size-complex="12pt"/>
    </style:style>
    <style:style style:name="P6" style:family="paragraph" style:parent-style-name="Normal">
      <style:paragraph-properties fo:text-align="justify" fo:line-height="0.67cm"/>
    </style:style>
    <style:style style:name="T6_1" style:family="text">
      <style:text-properties style:font-name-asian="標楷體"/>
    </style:style>
    <style:style style:name="P7" style:family="paragraph" style:parent-style-name="Normal">
      <style:paragraph-properties fo:text-align="justify" fo:line-height="0.67cm" fo:margin-left="0.847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P8" style:family="paragraph" style:parent-style-name="Normal">
      <style:paragraph-properties fo:text-align="justify" fo:text-indent="-1.27cm" fo:line-height="0.67cm" fo:margin-left="1.693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1.27cm" fo:line-height="0.67cm" fo:margin-left="1.693cm"/>
    </style:style>
    <style:style style:name="T9_1" style:family="text">
      <style:text-properties style:font-name-asian="標楷體"/>
    </style:style>
    <style:style style:name="T9_2" style:family="text">
      <style:text-properties style:font-name-asian="標楷體"/>
    </style:style>
    <style:style style:name="P10" style:family="paragraph" style:parent-style-name="HTML_20_Preformatted">
      <style:paragraph-properties fo:text-align="justify" fo:text-indent="-0.529cm" fo:line-height="0.67cm" fo:margin-left="0.423cm"/>
    </style:style>
    <style:style style:name="T10_1" style:family="text">
      <style:text-properties fo:font-size="12pt" style:font-name-asian="標楷體" style:font-size-asian="12pt" style:font-size-complex="12pt"/>
    </style:style>
    <style:style style:name="T10_2" style:family="text">
      <style:text-properties style:font-name="Times New Roman" fo:font-size="12pt" style:font-name-asian="標楷體" style:font-size-asian="12pt" style:font-size-complex="12pt"/>
    </style:style>
    <style:style style:name="P11" style:family="paragraph" style:parent-style-name="Normal">
      <style:paragraph-properties fo:text-align="justify" fo:line-height="0.67cm"/>
    </style:style>
    <style:style style:name="T11_1" style:family="text">
      <style:text-properties style:font-name-asian="標楷體"/>
    </style:style>
    <style:style style:name="T11_2" style:family="text">
      <style:text-properties style:font-name-asian="標楷體"/>
    </style:style>
    <style:style style:name="P12" style:family="paragraph" style:parent-style-name="HTML_20_Preformatted">
      <style:paragraph-properties fo:text-align="justify" fo:line-height="0.67cm" fo:margin-left="0.847cm"/>
    </style:style>
    <style:style style:name="T12_1" style:family="text">
      <style:text-properties style:font-name="Times New Roman" fo:font-size="12pt" style:font-name-asian="標楷體" style:font-size-asian="12pt" style:font-size-complex="12pt"/>
    </style:style>
    <style:style style:name="T12_2" style:family="text">
      <style:text-properties style:font-name="Times New Roman" fo:font-size="12pt" style:font-name-asian="標楷體" style:font-size-asian="12pt" style:font-size-complex="12pt"/>
    </style:style>
    <style:style style:name="T12_3" style:family="text">
      <style:text-properties style:font-name="Times New Roman" fo:font-size="12pt" style:font-name-asian="標楷體" style:font-size-asian="12pt" style:font-size-complex="12pt"/>
    </style:style>
    <style:style style:name="T12_4" style:family="text">
      <style:text-properties style:font-name="Times New Roman" fo:font-size="12pt" style:font-name-asian="標楷體" style:font-size-asian="12pt" style:font-size-complex="12pt"/>
    </style:style>
    <style:style style:name="T12_5" style:family="text">
      <style:text-properties style:font-name="Times New Roman" fo:font-size="12pt" style:font-name-asian="標楷體" style:font-size-asian="12pt" style:font-size-complex="12pt"/>
    </style:style>
    <style:style style:name="T12_6" style:family="text">
      <style:text-properties style:font-name="Times New Roman" fo:font-size="12pt" style:font-name-asian="標楷體" style:font-size-asian="12pt" style:font-size-complex="12pt"/>
    </style:style>
    <style:style style:name="T12_7" style:family="text">
      <style:text-properties style:font-name="Times New Roman" fo:font-size="12pt" style:font-name-asian="標楷體" style:font-size-asian="12pt" style:font-size-complex="12pt"/>
    </style:style>
    <style:style style:name="T12_8" style:family="text">
      <style:text-properties style:font-name="Times New Roman" fo:font-size="12pt" style:font-name-asian="標楷體" style:font-size-asian="12pt" style:font-size-complex="12pt"/>
    </style:style>
    <style:style style:name="T12_9" style:family="text">
      <style:text-properties style:font-name="Times New Roman" fo:font-size="12pt" style:font-name-asian="標楷體" style:font-size-asian="12pt" style:font-size-complex="12pt"/>
    </style:style>
    <style:style style:name="T12_10" style:family="text">
      <style:text-properties style:font-name="Times New Roman" fo:font-size="12pt" style:font-name-asian="標楷體" style:font-size-asian="12pt" style:font-size-complex="12pt"/>
    </style:style>
    <style:style style:name="T12_11" style:family="text">
      <style:text-properties style:font-name="Times New Roman" fo:font-size="12pt" style:font-name-asian="標楷體" style:font-size-asian="12pt" style:font-size-complex="12pt"/>
    </style:style>
    <style:style style:name="T12_12" style:family="text">
      <style:text-properties style:font-name="Times New Roman" fo:font-size="12pt" style:font-name-asian="標楷體" style:font-size-asian="12pt" style:font-size-complex="12pt"/>
    </style:style>
    <style:style style:name="T12_13" style:family="text">
      <style:text-properties style:font-name="Times New Roman" fo:font-size="12pt" style:font-name-asian="標楷體" style:font-size-asian="12pt" style:font-size-complex="12pt"/>
    </style:style>
    <style:style style:name="T12_14" style:family="text">
      <style:text-properties style:font-name="Times New Roman" fo:font-size="12pt" style:font-name-asian="標楷體" style:font-size-asian="12pt" style:font-size-complex="12pt"/>
    </style:style>
    <style:style style:name="T12_15" style:family="text">
      <style:text-properties style:font-name="Times New Roman" fo:font-size="12pt" style:font-name-asian="標楷體" style:font-size-asian="12pt" style:font-size-complex="12pt"/>
    </style:style>
    <style:style style:name="T12_16" style:family="text">
      <style:text-properties style:font-name="Times New Roman" fo:font-size="12pt" style:font-name-asian="標楷體" style:font-size-asian="12pt" style:font-size-complex="12pt"/>
    </style:style>
    <style:style style:name="T12_17" style:family="text">
      <style:text-properties style:font-name="Times New Roman" fo:font-size="12pt" style:font-name-asian="標楷體" style:font-size-asian="12pt" style:font-size-complex="12pt"/>
    </style:style>
    <style:style style:name="T12_18" style:family="text">
      <style:text-properties style:font-name="Times New Roman" fo:font-size="12pt" style:font-name-asian="標楷體" style:font-size-asian="12pt" style:font-size-complex="12pt"/>
    </style:style>
    <style:style style:name="T12_19" style:family="text">
      <style:text-properties style:font-name="Times New Roman" fo:font-size="12pt" style:font-name-asian="標楷體" style:font-size-asian="12pt" style:font-size-complex="12pt"/>
    </style:style>
    <style:style style:name="T12_20" style:family="text">
      <style:text-properties style:font-name="Times New Roman" fo:font-size="12pt" style:font-name-asian="標楷體" style:font-size-asian="12pt" style:font-size-complex="12pt"/>
    </style:style>
    <style:style style:name="T12_21" style:family="text">
      <style:text-properties style:font-name="Times New Roman" fo:font-size="12pt" style:font-name-asian="標楷體" style:font-size-asian="12pt" style:font-size-complex="12pt"/>
    </style:style>
    <style:style style:name="T12_22" style:family="text">
      <style:text-properties style:font-name="Times New Roman" fo:font-size="12pt" style:font-name-asian="標楷體" style:font-size-asian="12pt" style:font-size-complex="12pt"/>
    </style:style>
    <style:style style:name="T12_23" style:family="text">
      <style:text-properties style:font-name="Times New Roman" fo:font-size="12pt" style:font-name-asian="標楷體" style:font-size-asian="12pt" style:font-size-complex="12pt"/>
    </style:style>
    <style:style style:name="T12_24" style:family="text">
      <style:text-properties style:font-name="Times New Roman" fo:font-size="12pt" style:font-name-asian="標楷體" style:font-size-asian="12pt" style:font-size-complex="12pt"/>
    </style:style>
    <style:style style:name="T12_25" style:family="text">
      <style:text-properties style:font-name="Times New Roman" fo:font-size="12pt" style:font-name-asian="標楷體" style:font-size-asian="12pt" style:font-size-complex="12pt"/>
    </style:style>
    <style:style style:name="T12_26" style:family="text">
      <style:text-properties style:font-name="Times New Roman" fo:font-size="12pt" style:font-name-asian="標楷體" style:font-size-asian="12pt" style:font-size-complex="12pt"/>
    </style:style>
    <style:style style:name="P13" style:family="paragraph" style:parent-style-name="Normal">
      <style:paragraph-properties fo:text-align="justify" fo:text-indent="-0.847cm" fo:line-height="0.67cm" fo:margin-left="0.847cm"/>
    </style:style>
    <style:style style:name="T13_1" style:family="text">
      <style:text-properties style:font-name-asian="標楷體"/>
    </style:style>
    <style:style style:name="T13_2" style:family="text">
      <style:text-properties style:font-name-asian="標楷體"/>
    </style:style>
    <style:style style:name="P14" style:family="paragraph" style:parent-style-name="Normal">
      <style:paragraph-properties fo:text-align="justify" fo:text-indent="-1.748cm" fo:line-height="0.67cm" fo:margin-left="1.748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T14_9" style:family="text">
      <style:text-properties style:font-name-asian="標楷體"/>
    </style:style>
    <style:style style:name="T14_10" style:family="text">
      <style:text-properties style:font-name-asian="標楷體"/>
    </style:style>
    <style:style style:name="T14_11" style:family="text">
      <style:text-properties style:font-name-asian="標楷體"/>
    </style:style>
    <style:style style:name="P15" style:family="paragraph" style:parent-style-name="HTML_20_Preformatted">
      <style:paragraph-properties fo:text-align="justify" fo:line-height="0.67cm"/>
    </style:style>
    <style:style style:name="T15_1" style:family="text">
      <style:text-properties style:font-name="Times New Roman" fo:font-size="12pt" style:font-name-asian="標楷體" style:font-size-asian="12pt" style:font-name-complex="Times New Roman" style:font-size-complex="12pt"/>
    </style:style>
    <style:style style:name="T15_2" style:family="text">
      <style:text-properties style:font-name="Times New Roman" fo:font-size="12pt" style:font-name-asian="標楷體" style:font-size-asian="12pt" style:font-name-complex="Times New Roman" style:font-size-complex="12pt"/>
    </style:style>
    <style:style style:name="T15_3" style:family="text">
      <style:text-properties style:font-name="Times New Roman" fo:font-size="12pt" style:font-name-asian="標楷體" style:font-size-asian="12pt" style:font-name-complex="Times New Roman" style:font-size-complex="12pt"/>
    </style:style>
    <style:style style:name="T15_4" style:family="text">
      <style:text-properties style:font-name="Times New Roman" fo:font-size="12pt" style:font-name-asian="標楷體" style:font-size-asian="12pt" style:font-name-complex="Times New Roman" style:font-size-complex="12pt"/>
    </style:style>
    <style:style style:name="T15_5" style:family="text">
      <style:text-properties style:font-name="Times New Roman" fo:font-size="12pt" style:font-name-asian="標楷體" style:font-size-asian="12pt" style:font-name-complex="Times New Roman" style:font-size-complex="12pt"/>
    </style:style>
    <style:style style:name="T15_6" style:family="text">
      <style:text-properties fo:font-size="12pt" style:font-name-asian="標楷體" style:font-size-asian="12pt" style:font-size-complex="12pt"/>
    </style:style>
    <style:style style:name="T15_7" style:family="text">
      <style:text-properties style:font-name="Times New Roman" fo:font-size="12pt" style:font-name-asian="標楷體" style:font-size-asian="12pt" style:font-name-complex="Times New Roman" style:font-size-complex="12pt"/>
    </style:style>
    <style:style style:name="P16" style:family="paragraph" style:parent-style-name="Normal">
      <style:paragraph-properties fo:text-align="justify" fo:text-indent="-0.847cm" fo:line-height="0.67cm" fo:margin-left="0.847cm"/>
    </style:style>
    <style:style style:name="T16_1" style:family="text">
      <style:text-properties style:font-name-asian="標楷體"/>
    </style:style>
    <style:style style:name="P17" style:family="paragraph" style:parent-style-name="Normal">
      <style:paragraph-properties fo:text-align="justify" fo:text-indent="-1.27cm" fo:line-height="0.67cm" fo:margin-left="1.693cm"/>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P18" style:family="paragraph" style:parent-style-name="HTML_20_Preformatted">
      <style:paragraph-properties fo:text-align="justify" fo:text-indent="-1.249cm" fo:line-height="0.67cm" fo:margin-left="1.748cm">
        <style:tab-stops>
          <style:tab-stop style:type="left" style:leader-style="none" style:position="-0.748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18_1" style:family="text">
      <style:text-properties fo:font-size="12pt" style:font-name-asian="標楷體" style:font-size-asian="12pt" style:font-size-complex="12pt"/>
    </style:style>
    <style:style style:name="T18_2" style:family="text">
      <style:text-properties fo:font-size="12pt" style:font-name-asian="標楷體" style:font-size-asian="12pt" style:font-size-complex="12pt"/>
    </style:style>
    <style:style style:name="T18_3" style:family="text">
      <style:text-properties fo:font-size="12pt" style:font-name-asian="標楷體" style:font-size-asian="12pt" style:font-size-complex="12pt"/>
    </style:style>
    <style:style style:name="T18_4" style:family="text">
      <style:text-properties fo:font-size="12pt" style:font-name-asian="標楷體" style:font-size-asian="12pt" style:font-size-complex="12pt"/>
    </style:style>
    <style:style style:name="T18_5" style:family="text">
      <style:text-properties fo:font-size="12pt" style:font-name-asian="標楷體" style:font-size-asian="12pt" style:font-size-complex="12pt"/>
    </style:style>
    <style:style style:name="T18_6" style:family="text">
      <style:text-properties fo:font-size="12pt" style:font-name-asian="標楷體" style:font-size-asian="12pt" style:font-size-complex="12pt"/>
    </style:style>
    <style:style style:name="T18_7" style:family="text">
      <style:text-properties fo:font-size="12pt" style:font-name-asian="標楷體" style:font-size-asian="12pt" style:font-size-complex="12pt"/>
    </style:style>
    <style:style style:name="T18_8" style:family="text">
      <style:text-properties fo:font-size="12pt" style:font-name-asian="標楷體" style:font-size-asian="12pt" style:font-size-complex="12pt"/>
    </style:style>
    <style:style style:name="T18_9" style:family="text">
      <style:text-properties fo:font-size="12pt" style:font-name-asian="標楷體" style:font-size-asian="12pt" style:font-size-complex="12pt"/>
    </style:style>
    <style:style style:name="T18_10" style:family="text">
      <style:text-properties fo:font-size="12pt" style:font-name-asian="標楷體" style:font-size-asian="12pt" style:font-size-complex="12pt"/>
    </style:style>
    <style:style style:name="T18_11" style:family="text">
      <style:text-properties fo:font-size="12pt" style:font-name-asian="標楷體" style:font-size-asian="12pt" style:font-size-complex="12pt"/>
    </style:style>
    <style:style style:name="T18_12" style:family="text">
      <style:text-properties fo:font-size="12pt" style:font-name-asian="標楷體" style:font-size-asian="12pt" style:font-size-complex="12pt"/>
    </style:style>
    <style:style style:name="T18_13" style:family="text">
      <style:text-properties fo:font-size="12pt" style:font-name-asian="標楷體" style:font-size-asian="12pt" style:font-size-complex="12pt"/>
    </style:style>
    <style:style style:name="T18_14" style:family="text">
      <style:text-properties fo:font-size="12pt" style:font-name-asian="標楷體" style:font-size-asian="12pt" style:font-size-complex="12pt"/>
    </style:style>
    <style:style style:name="T18_15" style:family="text">
      <style:text-properties fo:font-size="12pt" style:font-name-asian="標楷體" style:font-size-asian="12pt" style:font-size-complex="12pt"/>
    </style:style>
    <style:style style:name="T18_16" style:family="text">
      <style:text-properties fo:font-size="12pt" style:font-name-asian="標楷體" style:font-size-asian="12pt" style:font-size-complex="12pt"/>
    </style:style>
    <style:style style:name="P19" style:family="paragraph" style:parent-style-name="Normal">
      <style:paragraph-properties fo:text-align="justify" fo:text-indent="-0.847cm" fo:line-height="0.67cm" fo:margin-left="0.847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T19_6" style:family="text">
      <style:text-properties style:font-name-asian="標楷體"/>
    </style:style>
    <style:style style:name="T19_7" style:family="text">
      <style:text-properties style:font-name-asian="標楷體"/>
    </style:style>
    <style:style style:name="P20" style:family="paragraph" style:parent-style-name="Normal">
      <style:paragraph-properties fo:text-align="justify" fo:text-indent="-1.249cm" fo:line-height="0.67cm" fo:margin-left="1.494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T20_6" style:family="text">
      <style:text-properties style:font-name-asian="標楷體"/>
    </style:style>
    <style:style style:name="T20_7" style:family="text">
      <style:text-properties style:font-name-asian="標楷體"/>
    </style:style>
    <style:style style:name="T20_8" style:family="text">
      <style:text-properties style:font-name-asian="標楷體"/>
    </style:style>
    <style:style style:name="T20_9" style:family="text">
      <style:text-properties style:font-name-asian="標楷體"/>
    </style:style>
    <style:style style:name="T20_10" style:family="text">
      <style:text-properties style:font-name-asian="標楷體"/>
    </style:style>
    <style:style style:name="T20_11" style:family="text">
      <style:text-properties style:font-name-asian="標楷體"/>
    </style:style>
    <style:style style:name="T20_12" style:family="text">
      <style:text-properties style:font-name-asian="標楷體"/>
    </style:style>
    <style:style style:name="T20_13" style:family="text">
      <style:text-properties style:font-name-asian="標楷體"/>
    </style:style>
    <style:style style:name="T20_14" style:family="text">
      <style:text-properties style:font-name-asian="標楷體"/>
    </style:style>
    <style:style style:name="T20_15" style:family="text">
      <style:text-properties style:font-name-asian="標楷體"/>
    </style:style>
    <style:style style:name="T20_16" style:family="text">
      <style:text-properties style:font-name-asian="標楷體"/>
    </style:style>
    <style:style style:name="T20_17" style:family="text">
      <style:text-properties style:font-name-asian="標楷體"/>
    </style:style>
    <style:style style:name="P21" style:family="paragraph" style:parent-style-name="Normal">
      <style:paragraph-properties fo:text-align="justify" fo:text-indent="-1.249cm" fo:line-height="0.67cm" fo:margin-left="1.494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P22" style:family="paragraph" style:parent-style-name="Normal">
      <style:paragraph-properties fo:text-align="justify" fo:text-indent="-1.249cm" fo:line-height="0.67cm" fo:margin-left="1.494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T22_9" style:family="text">
      <style:text-properties style:font-name-asian="標楷體"/>
    </style:style>
    <style:style style:name="T22_10" style:family="text">
      <style:text-properties style:font-name-asian="標楷體"/>
    </style:style>
    <style:style style:name="T22_11" style:family="text">
      <style:text-properties style:font-name-asian="標楷體"/>
    </style:style>
    <style:style style:name="T22_12" style:family="text">
      <style:text-properties style:font-name-asian="標楷體"/>
    </style:style>
    <style:style style:name="T22_13" style:family="text">
      <style:text-properties style:font-name-asian="標楷體"/>
    </style:style>
    <style:style style:name="T22_14" style:family="text">
      <style:text-properties style:font-name-asian="標楷體"/>
    </style:style>
    <style:style style:name="T22_15" style:family="text">
      <style:text-properties style:font-name-asian="標楷體"/>
    </style:style>
    <style:style style:name="T22_16" style:family="text">
      <style:text-properties style:font-name-asian="標楷體"/>
    </style:style>
    <style:style style:name="T22_17" style:family="text">
      <style:text-properties style:font-name-asian="標楷體"/>
    </style:style>
    <style:style style:name="T22_18" style:family="text">
      <style:text-properties style:font-name-asian="標楷體"/>
    </style:style>
    <style:style style:name="T22_19" style:family="text">
      <style:text-properties style:font-name-asian="標楷體"/>
    </style:style>
    <style:style style:name="T22_20" style:family="text">
      <style:text-properties style:font-name-asian="標楷體"/>
    </style:style>
    <style:style style:name="T22_21" style:family="text">
      <style:text-properties style:font-name-asian="標楷體"/>
    </style:style>
    <style:style style:name="T22_22" style:family="text">
      <style:text-properties style:font-name-asian="標楷體"/>
    </style:style>
    <style:style style:name="T22_23" style:family="text">
      <style:text-properties style:font-name-asian="標楷體"/>
    </style:style>
    <style:style style:name="T22_24" style:family="text">
      <style:text-properties style:font-name-asian="標楷體"/>
    </style:style>
    <style:style style:name="P23" style:family="paragraph" style:parent-style-name="Normal">
      <style:paragraph-properties fo:text-align="justify" fo:text-indent="-1.249cm" fo:line-height="0.67cm" fo:margin-left="1.494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T23_6" style:family="text">
      <style:text-properties style:font-name-asian="標楷體"/>
    </style:style>
    <style:style style:name="T23_7" style:family="text">
      <style:text-properties style:font-name-asian="標楷體"/>
    </style:style>
    <style:style style:name="T23_8" style:family="text">
      <style:text-properties style:font-name="標楷體" style:font-name-asian="標楷體"/>
    </style:style>
    <style:style style:name="T23_9" style:family="text">
      <style:text-properties style:font-name="標楷體" style:font-name-asian="標楷體"/>
    </style:style>
    <style:style style:name="T23_10" style:family="text">
      <style:text-properties style:font-name-asian="標楷體"/>
    </style:style>
    <style:style style:name="T23_11" style:family="text">
      <style:text-properties style:font-name="標楷體" style:font-name-asian="標楷體"/>
    </style:style>
    <style:style style:name="T23_12" style:family="text">
      <style:text-properties style:font-name-asian="標楷體"/>
    </style:style>
    <style:style style:name="T23_13" style:family="text">
      <style:text-properties style:font-name-asian="標楷體"/>
    </style:style>
    <style:style style:name="T23_14" style:family="text">
      <style:text-properties style:font-name-asian="標楷體"/>
    </style:style>
    <style:style style:name="T23_15" style:family="text">
      <style:text-properties style:font-name="標楷體" style:font-name-asian="標楷體"/>
    </style:style>
    <style:style style:name="T23_16" style:family="text">
      <style:text-properties style:font-name="標楷體" style:font-name-asian="標楷體"/>
    </style:style>
    <style:style style:name="T23_17" style:family="text">
      <style:text-properties style:font-name="標楷體" style:font-name-asian="標楷體"/>
    </style:style>
    <style:style style:name="P24" style:family="paragraph" style:parent-style-name="Normal">
      <style:paragraph-properties fo:text-align="justify" fo:text-indent="-1.249cm" fo:line-height="0.67cm" fo:margin-left="1.494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T24_8" style:family="text">
      <style:text-properties style:font-name-asian="標楷體"/>
    </style:style>
    <style:style style:name="T24_9" style:family="text">
      <style:text-properties style:font-name-asian="標楷體"/>
    </style:style>
    <style:style style:name="T24_10" style:family="text">
      <style:text-properties style:font-name-asian="標楷體"/>
    </style:style>
    <style:style style:name="T24_11" style:family="text">
      <style:text-properties style:font-name-asian="標楷體"/>
    </style:style>
    <style:style style:name="T24_12" style:family="text">
      <style:text-properties style:font-name-asian="標楷體"/>
    </style:style>
    <style:style style:name="T24_13" style:family="text">
      <style:text-properties style:font-name-asian="標楷體"/>
    </style:style>
    <style:style style:name="T24_14" style:family="text">
      <style:text-properties style:font-name-asian="標楷體"/>
    </style:style>
    <style:style style:name="T24_15" style:family="text">
      <style:text-properties style:font-name-asian="標楷體"/>
    </style:style>
    <style:style style:name="P25" style:family="paragraph" style:parent-style-name="Normal">
      <style:paragraph-properties fo:text-align="justify" fo:text-indent="-1.252cm" fo:line-height="0.67cm" fo:margin-left="1.498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P26" style:family="paragraph" style:parent-style-name="Normal">
      <style:paragraph-properties fo:text-align="justify" fo:text-indent="-1.252cm" fo:line-height="0.67cm" fo:margin-left="1.498cm"/>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P27" style:family="paragraph" style:parent-style-name="Normal">
      <style:paragraph-properties fo:text-align="justify" fo:text-indent="-0.847cm" fo:line-height="0.67cm" fo:margin-left="0.847cm"/>
    </style:style>
    <style:style style:name="T27_1" style:family="text">
      <style:text-properties style:font-name-asian="標楷體"/>
    </style:style>
    <style:style style:name="P28" style:family="paragraph" style:parent-style-name="Normal">
      <style:paragraph-properties fo:text-align="justify" fo:text-indent="-1.482cm" fo:line-height="0.67cm" fo:margin-left="1.905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T28_9" style:family="text">
      <style:text-properties style:font-name-asian="標楷體"/>
    </style:style>
    <style:style style:name="T28_10" style:family="text">
      <style:text-properties style:font-name-asian="標楷體"/>
    </style:style>
    <style:style style:name="T28_11" style:family="text">
      <style:text-properties style:font-name-asian="標楷體"/>
    </style:style>
    <style:style style:name="T28_12" style:family="text">
      <style:text-properties style:font-name-asian="標楷體"/>
    </style:style>
    <style:style style:name="T28_13" style:family="text">
      <style:text-properties style:font-name-asian="標楷體"/>
    </style:style>
    <style:style style:name="T28_14" style:family="text">
      <style:text-properties style:font-name-asian="標楷體"/>
    </style:style>
    <style:style style:name="T28_15" style:family="text">
      <style:text-properties style:font-name-asian="標楷體"/>
    </style:style>
    <style:style style:name="T28_16" style:family="text">
      <style:text-properties style:font-name-asian="標楷體"/>
    </style:style>
    <style:style style:name="T28_17" style:family="text">
      <style:text-properties style:font-name-asian="標楷體"/>
    </style:style>
    <style:style style:name="P29" style:family="paragraph" style:parent-style-name="Normal">
      <style:paragraph-properties fo:text-align="justify" fo:text-indent="-1.27cm" fo:line-height="0.67cm" fo:margin-left="1.693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P30"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30_1" style:family="text">
      <style:text-properties style:font-name-asian="標楷體"/>
    </style:style>
    <style:style style:name="T30_2" style:family="text">
      <style:text-properties style:font-name-asian="標楷體"/>
    </style:style>
    <style:style style:name="P31"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T31_6" style:family="text">
      <style:text-properties style:font-name-asian="標楷體"/>
    </style:style>
    <style:style style:name="T31_7" style:family="text">
      <style:text-properties style:font-name-asian="標楷體"/>
    </style:style>
    <style:style style:name="T31_8" style:family="text">
      <style:text-properties style:font-name-asian="標楷體"/>
    </style:style>
    <style:style style:name="T31_9" style:family="text">
      <style:text-properties style:font-name-asian="標楷體"/>
    </style:style>
    <style:style style:name="P32" style:family="paragraph" style:parent-style-name="Normal">
      <style:paragraph-properties fo:text-align="justify" fo:text-indent="-1.27cm" fo:line-height="0.67cm" fo:margin-left="1.693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P33" style:family="paragraph" style:parent-style-name="Normal">
      <style:paragraph-properties fo:text-align="justify" fo:text-indent="-0.847cm" fo:line-height="0.67cm" fo:margin-left="0.847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P34" style:family="paragraph" style:parent-style-name="Normal">
      <style:paragraph-properties fo:text-align="justify" fo:line-height="0.67cm" fo:margin-left="0.847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P35" style:family="paragraph" style:parent-style-name="Normal">
      <style:paragraph-properties fo:text-align="justify" fo:text-indent="-1.27cm" fo:line-height="0.67cm" fo:margin-left="1.693cm"/>
    </style:style>
    <style:style style:name="T35_1" style:family="text">
      <style:text-properties style:font-name-asian="標楷體"/>
    </style:style>
    <style:style style:name="P36" style:family="paragraph" style:parent-style-name="Normal">
      <style:paragraph-properties fo:text-align="justify" fo:text-indent="-0.635cm" fo:line-height="0.67cm" fo:margin-left="2.117cm"/>
    </style:style>
    <style:style style:name="T36_1" style:family="text">
      <style:text-properties style:font-name-asian="標楷體"/>
    </style:style>
    <style:style style:name="P37" style:family="paragraph" style:parent-style-name="Normal">
      <style:paragraph-properties fo:text-align="justify" fo:text-indent="-0.635cm" fo:line-height="0.67cm" fo:margin-left="2.117cm"/>
    </style:style>
    <style:style style:name="T37_1" style:family="text">
      <style:text-properties style:font-name-asian="標楷體"/>
    </style:style>
    <style:style style:name="P38" style:family="paragraph" style:parent-style-name="Normal">
      <style:paragraph-properties fo:text-align="justify" fo:text-indent="-1.27cm" fo:line-height="0.67cm" fo:margin-left="1.693cm"/>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P39" style:family="paragraph" style:parent-style-name="Normal">
      <style:paragraph-properties fo:text-align="justify" fo:text-indent="-0.635cm" fo:line-height="0.67cm" fo:margin-left="2.117cm"/>
    </style:style>
    <style:style style:name="T39_1" style:family="text">
      <style:text-properties style:font-name-asian="標楷體"/>
    </style:style>
    <style:style style:name="P40" style:family="paragraph" style:parent-style-name="Normal">
      <style:paragraph-properties fo:text-align="justify" fo:text-indent="-1.058cm" fo:line-height="0.67cm" fo:margin-left="2.54cm"/>
    </style:style>
    <style:style style:name="T40_1" style:family="text">
      <style:text-properties style:font-name-asian="標楷體"/>
    </style:style>
    <style:style style:name="P41" style:family="paragraph" style:parent-style-name="Normal">
      <style:paragraph-properties fo:text-align="justify" fo:text-indent="-1.058cm" fo:line-height="0.67cm" fo:margin-left="2.54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P42" style:family="paragraph" style:parent-style-name="Normal">
      <style:paragraph-properties fo:text-align="justify" fo:text-indent="-1.058cm" fo:line-height="0.67cm" fo:margin-left="2.54cm"/>
    </style:style>
    <style:style style:name="T42_1" style:family="text">
      <style:text-properties style:font-name-asian="標楷體"/>
    </style:style>
    <style:style style:name="T42_2" style:family="text">
      <style:text-properties style:font-name-asian="標楷體"/>
    </style:style>
    <style:style style:name="P43" style:family="paragraph" style:parent-style-name="Normal">
      <style:paragraph-properties fo:text-align="justify" fo:text-indent="-0.635cm" fo:line-height="0.67cm" fo:margin-left="2.117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P44" style:family="paragraph" style:parent-style-name="Normal">
      <style:paragraph-properties fo:text-align="justify" fo:text-indent="-1.058cm" fo:line-height="0.67cm" fo:margin-left="2.54cm"/>
    </style:style>
    <style:style style:name="T44_1" style:family="text">
      <style:text-properties style:font-name-asian="標楷體"/>
    </style:style>
    <style:style style:name="P45" style:family="paragraph" style:parent-style-name="Normal">
      <style:paragraph-properties fo:text-align="justify" fo:text-indent="-1.058cm" fo:line-height="0.67cm" fo:margin-left="2.54cm"/>
    </style:style>
    <style:style style:name="T45_1" style:family="text">
      <style:text-properties style:font-name-asian="標楷體"/>
    </style:style>
    <style:style style:name="T45_2" style:family="text">
      <style:text-properties style:font-name-asian="標楷體"/>
    </style:style>
    <style:style style:name="P46" style:family="paragraph" style:parent-style-name="Normal">
      <style:paragraph-properties fo:text-align="justify" fo:text-indent="-1.058cm" fo:line-height="0.67cm" fo:margin-left="2.54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P47" style:family="paragraph" style:parent-style-name="Normal">
      <style:paragraph-properties fo:text-align="justify" fo:text-indent="-1.058cm" fo:line-height="0.67cm" fo:margin-left="2.54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P48" style:family="paragraph" style:parent-style-name="Normal">
      <style:paragraph-properties fo:text-align="justify" fo:text-indent="-1.058cm" fo:line-height="0.67cm" fo:margin-left="2.54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P49" style:family="paragraph" style:parent-style-name="Normal">
      <style:paragraph-properties fo:text-align="justify" fo:text-indent="-1.058cm" fo:line-height="0.67cm" fo:margin-left="2.54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T49_10" style:family="text">
      <style:text-properties style:font-name-asian="標楷體"/>
    </style:style>
    <style:style style:name="P50" style:family="paragraph" style:parent-style-name="Normal">
      <style:paragraph-properties fo:text-align="justify" fo:text-indent="-1.058cm" fo:line-height="0.67cm" fo:margin-left="2.54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T50_6" style:family="text">
      <style:text-properties style:font-name-asian="標楷體"/>
    </style:style>
    <style:style style:name="T50_7" style:family="text">
      <style:text-properties style:font-name-asian="標楷體"/>
    </style:style>
    <style:style style:name="T50_8" style:family="text">
      <style:text-properties style:font-name-asian="標楷體"/>
    </style:style>
    <style:style style:name="T50_9" style:family="text">
      <style:text-properties style:font-name-asian="標楷體"/>
    </style:style>
    <style:style style:name="T50_10" style:family="text">
      <style:text-properties style:font-name-asian="標楷體"/>
    </style:style>
    <style:style style:name="T50_11" style:family="text">
      <style:text-properties style:font-name-asian="標楷體"/>
    </style:style>
    <style:style style:name="T50_12" style:family="text">
      <style:text-properties style:font-name-asian="標楷體"/>
    </style:style>
    <style:style style:name="T50_13" style:family="text">
      <style:text-properties style:font-name-asian="標楷體"/>
    </style:style>
    <style:style style:name="P51" style:family="paragraph" style:parent-style-name="Normal">
      <style:paragraph-properties fo:text-align="justify" fo:text-indent="-1.058cm" fo:line-height="0.67cm" fo:margin-left="2.54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asian="標楷體"/>
    </style:style>
    <style:style style:name="T51_9" style:family="text">
      <style:text-properties style:font-name-asian="標楷體"/>
    </style:style>
    <style:style style:name="T51_10" style:family="text">
      <style:text-properties style:font-name-asian="標楷體"/>
    </style:style>
    <style:style style:name="T51_11" style:family="text">
      <style:text-properties style:font-name-asian="標楷體"/>
    </style:style>
    <style:style style:name="T51_12" style:family="text">
      <style:text-properties style:font-name-asian="標楷體"/>
    </style:style>
    <style:style style:name="T51_13" style:family="text">
      <style:text-properties style:font-name-asian="標楷體"/>
    </style:style>
    <style:style style:name="T51_14" style:family="text">
      <style:text-properties style:font-name-asian="標楷體"/>
    </style:style>
    <style:style style:name="T51_15" style:family="text">
      <style:text-properties style:font-name-asian="標楷體"/>
    </style:style>
    <style:style style:name="T51_16" style:family="text">
      <style:text-properties style:font-name-asian="標楷體"/>
    </style:style>
    <style:style style:name="T51_17" style:family="text">
      <style:text-properties style:font-name-asian="標楷體"/>
    </style:style>
    <style:style style:name="T51_18" style:family="text">
      <style:text-properties style:font-name-asian="標楷體"/>
    </style:style>
    <style:style style:name="P52" style:family="paragraph" style:parent-style-name="Normal">
      <style:paragraph-properties fo:text-align="justify" fo:text-indent="-0.635cm" fo:line-height="0.67cm" fo:margin-left="2.117cm">
        <style:tab-stops>
          <style:tab-stop style:type="left" style:leader-style="none" style:position="0.328cm"/>
        </style:tab-stops>
      </style:paragraph-properties>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P53" style:family="paragraph" style:parent-style-name="Normal">
      <style:paragraph-properties fo:text-align="justify" fo:text-indent="-0.635cm" fo:line-height="0.67cm" fo:margin-left="2.117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P54" style:family="paragraph" style:parent-style-name="Normal">
      <style:paragraph-properties fo:text-align="justify" fo:text-indent="-2.591cm" fo:line-height="0.67cm" fo:margin-left="2.591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asian="標楷體"/>
    </style:style>
    <style:style style:name="T54_12" style:family="text">
      <style:text-properties style:font-name-asian="標楷體"/>
    </style:style>
    <style:style style:name="T54_13" style:family="text">
      <style:text-properties style:font-name-asian="標楷體"/>
    </style:style>
    <style:style style:name="P55" style:family="paragraph" style:parent-style-name="Normal">
      <style:paragraph-properties fo:text-align="justify" fo:text-indent="-2.54cm" fo:line-height="0.67cm" fo:margin-left="2.54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asian="標楷體"/>
    </style:style>
    <style:style style:name="P56" style:family="paragraph" style:parent-style-name="Normal">
      <style:paragraph-properties fo:text-align="justify" fo:text-indent="-0.635cm" fo:line-height="0.67cm" fo:margin-left="2.117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T56_14" style:family="text">
      <style:text-properties style:font-name-asian="標楷體"/>
    </style:style>
    <style:style style:name="T56_15" style:family="text">
      <style:text-properties style:font-name-asian="標楷體"/>
    </style:style>
    <style:style style:name="T56_16" style:family="text">
      <style:text-properties style:font-name-asian="標楷體"/>
    </style:style>
    <style:style style:name="T56_17" style:family="text">
      <style:text-properties style:font-name-asian="標楷體"/>
    </style:style>
    <style:style style:name="T56_18" style:family="text">
      <style:text-properties style:font-name-asian="標楷體"/>
    </style:style>
    <style:style style:name="T56_19" style:family="text">
      <style:text-properties style:font-name-asian="標楷體"/>
    </style:style>
    <style:style style:name="P57" style:family="paragraph" style:parent-style-name="Normal">
      <style:paragraph-properties fo:text-align="justify" fo:text-indent="-0.635cm" fo:line-height="0.67cm" fo:margin-left="2.117cm"/>
    </style:style>
    <style:style style:name="T57_1" style:family="text">
      <style:text-properties style:font-name-asian="標楷體"/>
    </style:style>
    <style:style style:name="P58" style:family="paragraph" style:parent-style-name="Normal">
      <style:paragraph-properties fo:text-align="justify" fo:line-height="0.67cm" fo:margin-left="2.117cm"/>
    </style:style>
    <style:style style:name="T58_1" style:family="text">
      <style:text-properties style:font-name-asian="標楷體"/>
    </style:style>
    <style:style style:name="P59" style:family="paragraph" style:parent-style-name="Normal">
      <style:paragraph-properties fo:text-align="justify" fo:line-height="0.67cm" fo:margin-left="0.423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P60" style:family="paragraph" style:parent-style-name="Normal">
      <style:paragraph-properties fo:text-align="justify" fo:text-indent="-0.635cm" fo:line-height="0.67cm" fo:margin-left="2.117cm"/>
    </style:style>
    <style:style style:name="T60_1" style:family="text">
      <style:text-properties style:font-name-asian="標楷體"/>
    </style:style>
    <style:style style:name="P61" style:family="paragraph" style:parent-style-name="Normal">
      <style:paragraph-properties fo:text-align="justify" fo:text-indent="-0.635cm" fo:line-height="0.67cm" fo:margin-left="2.117cm"/>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T61_4" style:family="text">
      <style:text-properties style:font-name-asian="標楷體"/>
    </style:style>
    <style:style style:name="T61_5" style:family="text">
      <style:text-properties style:font-name-asian="標楷體"/>
    </style:style>
    <style:style style:name="T61_6" style:family="text">
      <style:text-properties style:font-name-asian="標楷體"/>
    </style:style>
    <style:style style:name="T61_7" style:family="text">
      <style:text-properties style:font-name-asian="標楷體"/>
    </style:style>
    <style:style style:name="T61_8" style:family="text">
      <style:text-properties style:font-name-asian="標楷體"/>
    </style:style>
    <style:style style:name="T61_9" style:family="text">
      <style:text-properties style:font-name-asian="標楷體"/>
    </style:style>
    <style:style style:name="T61_10" style:family="text">
      <style:text-properties style:font-name-asian="標楷體"/>
    </style:style>
    <style:style style:name="T61_11" style:family="text">
      <style:text-properties style:font-name-asian="標楷體"/>
    </style:style>
    <style:style style:name="T61_12" style:family="text">
      <style:text-properties style:font-name-asian="標楷體"/>
    </style:style>
    <style:style style:name="T61_13" style:family="text">
      <style:text-properties style:font-name-asian="標楷體"/>
    </style:style>
    <style:style style:name="T61_14" style:family="text">
      <style:text-properties style:font-name-asian="標楷體"/>
    </style:style>
    <style:style style:name="T61_15" style:family="text">
      <style:text-properties style:font-name-asian="標楷體"/>
    </style:style>
    <style:style style:name="T61_16" style:family="text">
      <style:text-properties style:font-name-asian="標楷體"/>
    </style:style>
    <style:style style:name="T61_17" style:family="text">
      <style:text-properties style:font-name-asian="標楷體"/>
    </style:style>
    <style:style style:name="T61_18" style:family="text">
      <style:text-properties style:font-name-asian="標楷體"/>
    </style:style>
    <style:style style:name="T61_19" style:family="text">
      <style:text-properties style:font-name-asian="標楷體"/>
    </style:style>
    <style:style style:name="T61_20" style:family="text">
      <style:text-properties style:font-name-asian="標楷體"/>
    </style:style>
    <style:style style:name="T61_21" style:family="text">
      <style:text-properties style:font-name-asian="標楷體"/>
    </style:style>
    <style:style style:name="T61_22" style:family="text">
      <style:text-properties style:font-name-asian="標楷體"/>
    </style:style>
    <style:style style:name="T61_23" style:family="text">
      <style:text-properties style:font-name-asian="標楷體"/>
    </style:style>
    <style:style style:name="T61_24" style:family="text">
      <style:text-properties style:font-name-asian="標楷體"/>
    </style:style>
    <style:style style:name="T61_25" style:family="text">
      <style:text-properties style:font-name-asian="標楷體"/>
    </style:style>
    <style:style style:name="T61_26" style:family="text">
      <style:text-properties style:font-name-asian="標楷體"/>
    </style:style>
    <style:style style:name="T61_27" style:family="text">
      <style:text-properties style:font-name-asian="標楷體"/>
    </style:style>
    <style:style style:name="T61_28" style:family="text">
      <style:text-properties style:font-name-asian="標楷體"/>
    </style:style>
    <style:style style:name="P62" style:family="paragraph" style:parent-style-name="Normal">
      <style:paragraph-properties fo:text-align="justify" fo:text-indent="-0.635cm" fo:line-height="0.67cm" fo:margin-left="2.117cm"/>
    </style:style>
    <style:style style:name="T62_1" style:family="text">
      <style:text-properties style:font-name-asian="標楷體"/>
    </style:style>
    <style:style style:name="P63" style:family="paragraph" style:parent-style-name="Normal">
      <style:paragraph-properties fo:text-align="justify" fo:text-indent="-1.058cm" fo:line-height="0.67cm" fo:margin-left="2.54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T63_5" style:family="text">
      <style:text-properties style:font-name-asian="標楷體"/>
    </style:style>
    <style:style style:name="P64" style:family="paragraph" style:parent-style-name="Normal">
      <style:paragraph-properties fo:text-align="justify" fo:text-indent="-1.058cm" fo:line-height="0.67cm" fo:margin-left="2.54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P65" style:family="paragraph" style:parent-style-name="Normal">
      <style:paragraph-properties fo:text-align="justify" fo:text-indent="-1.058cm" fo:line-height="0.67cm" fo:margin-left="2.54cm"/>
    </style:style>
    <style:style style:name="T65_1" style:family="text">
      <style:text-properties style:font-name-asian="標楷體"/>
    </style:style>
    <style:style style:name="P66" style:family="paragraph" style:parent-style-name="Normal">
      <style:paragraph-properties fo:text-align="justify" fo:text-indent="-1.058cm" fo:line-height="0.67cm" fo:margin-left="2.54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align="justify" fo:text-indent="-1.189cm" fo:line-height="0.67cm" fo:margin-left="1.688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P68" style:family="paragraph" style:parent-style-name="Normal">
      <style:paragraph-properties fo:text-align="justify" fo:text-indent="-0.635cm" fo:line-height="0.67cm" fo:margin-left="2.117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P69" style:family="paragraph" style:parent-style-name="Normal">
      <style:paragraph-properties fo:text-align="justify" fo:text-indent="-0.635cm" fo:line-height="0.67cm" fo:margin-left="2.117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P70" style:family="paragraph" style:parent-style-name="Normal">
      <style:paragraph-properties fo:text-align="justify" fo:text-indent="-0.635cm" fo:line-height="0.67cm" fo:margin-left="2.117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P71" style:family="paragraph" style:parent-style-name="Normal">
      <style:paragraph-properties fo:text-align="justify" fo:text-indent="-0.635cm" fo:line-height="0.67cm" fo:margin-left="2.117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P72" style:family="paragraph" style:parent-style-name="Normal">
      <style:paragraph-properties fo:text-align="justify" fo:text-indent="-0.635cm" fo:line-height="0.67cm" fo:margin-left="2.117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P73" style:family="paragraph" style:parent-style-name="Normal">
      <style:paragraph-properties fo:text-align="justify" fo:text-indent="-1.189cm" fo:line-height="0.67cm" fo:margin-left="1.688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P74" style:family="paragraph" style:parent-style-name="Normal">
      <style:paragraph-properties fo:text-indent="-0.25cm" fo:line-height="0.67cm" fo:margin-left="1.744cm" fo:orphans="2" fo:widows="2"/>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P75" style:family="paragraph" style:parent-style-name="Normal">
      <style:paragraph-properties fo:text-align="justify" fo:text-indent="0.076cm" fo:line-height="0.67cm" fo:margin-left="0.423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P76" style:family="paragraph" style:parent-style-name="Normal">
      <style:paragraph-properties fo:text-align="justify" fo:text-indent="-0.635cm" fo:line-height="0.67cm" fo:margin-left="2.117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P77" style:family="paragraph" style:parent-style-name="Normal">
      <style:paragraph-properties fo:text-align="justify" fo:text-indent="-0.75cm" fo:line-height="0.67cm" fo:margin-left="2.201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標楷體" style:font-name-asian="標楷體"/>
    </style:style>
    <style:style style:name="T77_4" style:family="text">
      <style:text-properties style:font-name-asian="標楷體" fo:font-weight="bold" style:font-weight-asian="bold"/>
    </style:style>
    <style:style style:name="P78" style:family="paragraph" style:parent-style-name="Normal">
      <style:paragraph-properties fo:text-align="justify" fo:text-indent="-0.635cm" fo:line-height="0.67cm" fo:margin-left="2.117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P79" style:family="paragraph" style:parent-style-name="Normal">
      <style:paragraph-properties fo:text-align="justify" fo:text-indent="-0.635cm" fo:line-height="0.67cm" fo:margin-left="2.117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P80" style:family="paragraph" style:parent-style-name="Normal">
      <style:paragraph-properties fo:text-align="justify" fo:text-indent="-0.635cm" fo:line-height="0.67cm" fo:margin-left="2.117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T80_11" style:family="text">
      <style:text-properties style:font-name-asian="標楷體"/>
    </style:style>
    <style:style style:name="T80_12" style:family="text">
      <style:text-properties style:font-name-asian="標楷體"/>
    </style:style>
    <style:style style:name="T80_13" style:family="text">
      <style:text-properties style:font-name-asian="標楷體"/>
    </style:style>
    <style:style style:name="P81" style:family="paragraph" style:parent-style-name="Normal">
      <style:paragraph-properties fo:text-align="justify" fo:text-indent="-0.635cm" fo:line-height="0.67cm" fo:margin-left="2.117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T81_8" style:family="text">
      <style:text-properties style:font-name-asian="標楷體"/>
    </style:style>
    <style:style style:name="T81_9" style:family="text">
      <style:text-properties style:font-name-asian="標楷體"/>
    </style:style>
    <style:style style:name="T81_10" style:family="text">
      <style:text-properties style:font-name-asian="標楷體"/>
    </style:style>
    <style:style style:name="T81_11" style:family="text">
      <style:text-properties style:font-name-asian="標楷體"/>
    </style:style>
    <style:style style:name="T81_12" style:family="text">
      <style:text-properties style:font-name-asian="標楷體"/>
    </style:style>
    <style:style style:name="T81_13" style:family="text">
      <style:text-properties style:font-name-asian="標楷體"/>
    </style:style>
    <style:style style:name="T81_14" style:family="text">
      <style:text-properties style:font-name-asian="標楷體"/>
    </style:style>
    <style:style style:name="T81_15" style:family="text">
      <style:text-properties style:font-name-asian="標楷體"/>
    </style:style>
    <style:style style:name="T81_16" style:family="text">
      <style:text-properties style:font-name-asian="標楷體"/>
    </style:style>
    <style:style style:name="T81_17" style:family="text">
      <style:text-properties style:font-name-asian="標楷體"/>
    </style:style>
    <style:style style:name="T81_18" style:family="text">
      <style:text-properties style:font-name-asian="標楷體"/>
    </style:style>
    <style:style style:name="T81_19" style:family="text">
      <style:text-properties style:font-name-asian="標楷體"/>
    </style:style>
    <style:style style:name="P82" style:family="paragraph" style:parent-style-name="Normal">
      <style:paragraph-properties fo:text-align="justify" fo:text-indent="-1.436cm" fo:line-height="0.67cm" fo:margin-left="1.69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T82_4" style:family="text">
      <style:text-properties style:font-name-asian="標楷體"/>
    </style:style>
    <style:style style:name="P83" style:family="paragraph" style:parent-style-name="HTML_20_Preformatted">
      <style:paragraph-properties fo:text-align="justify" fo:text-indent="0.75cm" fo:line-height="0.67cm" fo:margin-left="0.75cm"/>
    </style:style>
    <style:style style:name="T83_1" style:family="text">
      <style:text-properties style:font-name="Times New Roman" fo:font-size="12pt" style:font-name-asian="標楷體" style:font-size-asian="12pt" style:font-name-complex="Times New Roman" style:font-size-complex="12pt"/>
    </style:style>
    <style:style style:name="P84" style:family="paragraph" style:parent-style-name="HTML_20_Preformatted">
      <style:paragraph-properties fo:text-align="justify" fo:text-indent="-0.009cm" fo:line-height="0.67cm" fo:margin-left="1.499cm"/>
    </style:style>
    <style:style style:name="T84_1" style:family="text">
      <style:text-properties fo:font-size="12pt" style:font-name-asian="標楷體" style:font-size-asian="12pt" style:font-size-complex="12pt"/>
    </style:style>
    <style:style style:name="T84_2" style:family="text">
      <style:text-properties fo:font-size="12pt" style:font-name-asian="標楷體" style:font-size-asian="12pt" style:font-size-complex="12pt"/>
    </style:style>
    <style:style style:name="T84_3" style:family="text">
      <style:text-properties fo:font-size="12pt" style:font-name-asian="標楷體" style:font-size-asian="12pt" style:font-size-complex="12pt"/>
    </style:style>
    <style:style style:name="T84_4" style:family="text">
      <style:text-properties fo:font-size="12pt" style:font-name-asian="標楷體" style:font-size-asian="12pt" style:font-size-complex="12pt"/>
    </style:style>
    <style:style style:name="T84_5" style:family="text">
      <style:text-properties fo:font-size="12pt" style:font-name-asian="標楷體" style:font-size-asian="12pt" style:font-size-complex="12pt"/>
    </style:style>
    <style:style style:name="T84_6" style:family="text">
      <style:text-properties fo:font-size="12pt" style:font-name-asian="標楷體" style:font-size-asian="12pt" style:font-size-complex="12pt"/>
    </style:style>
    <style:style style:name="T84_7" style:family="text">
      <style:text-properties fo:font-size="12pt" style:font-name-asian="標楷體" style:font-size-asian="12pt" style:font-size-complex="12pt"/>
    </style:style>
    <style:style style:name="T84_8" style:family="text">
      <style:text-properties fo:font-size="12pt" style:font-name-asian="標楷體" style:font-size-asian="12pt" style:font-size-complex="12pt"/>
    </style:style>
    <style:style style:name="T84_9" style:family="text">
      <style:text-properties fo:font-size="12pt" style:font-name-asian="標楷體" style:font-size-asian="12pt" style:font-size-complex="12pt"/>
    </style:style>
    <style:style style:name="T84_10" style:family="text">
      <style:text-properties fo:font-size="12pt" style:font-name-asian="標楷體" style:font-size-asian="12pt" style:font-size-complex="12pt"/>
    </style:style>
    <style:style style:name="P85" style:family="paragraph" style:parent-style-name="Normal">
      <style:paragraph-properties fo:text-align="justify" fo:line-height="0.67cm"/>
    </style:style>
    <style:style style:name="T85_1" style:family="text">
      <style:text-properties style:font-name-asian="標楷體"/>
    </style:style>
    <style:style style:name="P86" style:family="paragraph" style:parent-style-name="Normal">
      <style:paragraph-properties fo:text-align="justify" fo:text-indent="-1.249cm" fo:line-height="0.67cm" fo:margin-left="1.494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P87" style:family="paragraph" style:parent-style-name="Normal">
      <style:paragraph-properties fo:text-align="justify" fo:text-indent="-1.236cm" fo:line-height="0.67cm" fo:margin-left="1.49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P88" style:family="paragraph" style:parent-style-name="Normal">
      <style:paragraph-properties fo:text-align="justify" fo:text-indent="-0.499cm" fo:line-height="0.67cm" fo:margin-left="1.498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T88_12" style:family="text">
      <style:text-properties style:font-name="標楷體" style:font-name-asian="標楷體"/>
    </style:style>
    <style:style style:name="T88_13" style:family="text">
      <style:text-properties style:font-name="標楷體" style:font-name-asian="標楷體"/>
    </style:style>
    <style:style style:name="T88_14" style:family="text">
      <style:text-properties style:font-name="標楷體" style:font-name-asian="標楷體"/>
    </style:style>
    <style:style style:name="T88_15" style:family="text">
      <style:text-properties style:font-name="標楷體" style:font-name-asian="標楷體"/>
    </style:style>
    <style:style style:name="T88_16" style:family="text">
      <style:text-properties style:font-name="標楷體" style:font-name-asian="標楷體"/>
    </style:style>
    <style:style style:name="T88_17" style:family="text">
      <style:text-properties style:font-name="標楷體" style:font-name-asian="標楷體"/>
    </style:style>
    <style:style style:name="T88_18" style:family="text">
      <style:text-properties style:font-name="標楷體" style:font-name-asian="標楷體"/>
    </style:style>
    <style:style style:name="T88_19" style:family="text">
      <style:text-properties style:font-name-asian="標楷體"/>
    </style:style>
    <style:style style:name="T88_20" style:family="text">
      <style:text-properties style:font-name-asian="標楷體"/>
    </style:style>
    <style:style style:name="P89" style:family="paragraph" style:parent-style-name="Normal">
      <style:paragraph-properties fo:text-align="justify" fo:text-indent="-0.499cm" fo:line-height="0.67cm" fo:margin-left="1.498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T89_7" style:family="text">
      <style:text-properties style:font-name="標楷體" style:font-name-asian="標楷體"/>
    </style:style>
    <style:style style:name="T89_8" style:family="text">
      <style:text-properties style:font-name="標楷體" style:font-name-asian="標楷體"/>
    </style:style>
    <style:style style:name="T89_9" style:family="text">
      <style:text-properties style:font-name="標楷體" style:font-name-asian="標楷體"/>
    </style:style>
    <style:style style:name="T89_10" style:family="text">
      <style:text-properties style:font-name="標楷體" style:font-name-asian="標楷體"/>
    </style:style>
    <style:style style:name="T89_11" style:family="text">
      <style:text-properties style:font-name="標楷體" style:font-name-asian="標楷體"/>
    </style:style>
    <style:style style:name="T89_12" style:family="text">
      <style:text-properties style:font-name="標楷體" style:font-name-asian="標楷體"/>
    </style:style>
    <style:style style:name="T89_13" style:family="text">
      <style:text-properties style:font-name="標楷體" style:font-name-asian="標楷體"/>
    </style:style>
    <style:style style:name="T89_14" style:family="text">
      <style:text-properties style:font-name="標楷體" style:font-name-asian="標楷體"/>
    </style:style>
    <style:style style:name="T89_15" style:family="text">
      <style:text-properties style:font-name="標楷體" style:font-name-asian="標楷體"/>
    </style:style>
    <style:style style:name="T89_16" style:family="text">
      <style:text-properties style:font-name="標楷體" style:font-name-asian="標楷體"/>
    </style:style>
    <style:style style:name="T89_17" style:family="text">
      <style:text-properties style:font-name-asian="標楷體"/>
    </style:style>
    <style:style style:name="T89_18" style:family="text">
      <style:text-properties style:font-name-asian="標楷體"/>
    </style:style>
    <style:style style:name="P90" style:family="paragraph" style:parent-style-name="Normal">
      <style:paragraph-properties fo:text-align="justify" fo:text-indent="-0.499cm" fo:line-height="0.67cm" fo:margin-left="1.498cm"/>
    </style:style>
    <style:style style:name="T90_1" style:family="text">
      <style:text-properties style:font-name-asian="標楷體"/>
    </style:style>
    <style:style style:name="T90_2" style:family="text">
      <style:text-properties style:font-name-asian="標楷體"/>
    </style:style>
    <style:style style:name="P91" style:family="paragraph" style:parent-style-name="HTML_20_Preformatted">
      <style:paragraph-properties fo:text-align="justify" fo:text-indent="-1.245cm" fo:line-height="0.67cm" fo:margin-left="1.496cm">
        <style:tab-stops>
          <style:tab-stop style:type="left" style:leader-style="none" style:position="-0.245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91_1" style:family="text">
      <style:text-properties style:font-name="Times New Roman" fo:font-size="12pt" style:font-name-asian="標楷體" style:font-size-asian="12pt" style:font-name-complex="Times New Roman" style:font-size-complex="12pt"/>
    </style:style>
    <style:style style:name="T91_2" style:family="text">
      <style:text-properties style:font-name="Times New Roman" fo:font-size="12pt" style:font-name-asian="標楷體" style:font-size-asian="12pt" style:font-name-complex="Times New Roman" style:font-size-complex="12pt"/>
    </style:style>
    <style:style style:name="T91_3" style:family="text">
      <style:text-properties style:font-name="Times New Roman" fo:font-size="12pt" style:font-name-asian="標楷體" style:font-size-asian="12pt" style:font-name-complex="Times New Roman" style:font-size-complex="12pt"/>
    </style:style>
    <style:style style:name="T91_4" style:family="text">
      <style:text-properties style:font-name="Times New Roman" fo:font-size="12pt" style:font-name-asian="標楷體" style:font-size-asian="12pt" style:font-name-complex="Times New Roman" style:font-size-complex="12pt"/>
    </style:style>
    <style:style style:name="T91_5" style:family="text">
      <style:text-properties style:font-name="Times New Roman" fo:font-size="12pt" style:font-name-asian="標楷體" style:font-size-asian="12pt" style:font-name-complex="Times New Roman" style:font-size-complex="12pt"/>
    </style:style>
    <style:style style:name="T91_6" style:family="text">
      <style:text-properties style:font-name="Times New Roman" fo:font-size="12pt" style:font-name-asian="標楷體" style:font-size-asian="12pt" style:font-name-complex="Times New Roman" style:font-size-complex="12pt"/>
    </style:style>
    <style:style style:name="T91_7" style:family="text">
      <style:text-properties style:font-name="Times New Roman" fo:font-size="12pt" style:font-name-asian="標楷體" style:font-size-asian="12pt" style:font-name-complex="Times New Roman" style:font-size-complex="12pt"/>
    </style:style>
    <style:style style:name="T91_8" style:family="text">
      <style:text-properties style:font-name="Times New Roman" fo:font-size="12pt" style:font-name-asian="標楷體" style:font-size-asian="12pt" style:font-name-complex="Times New Roman" style:font-size-complex="12pt" style:font-weight-complex="bold"/>
    </style:style>
    <style:style style:name="T91_9" style:family="text">
      <style:text-properties style:font-name="Times New Roman" fo:font-size="12pt" style:font-name-asian="標楷體" style:font-size-asian="12pt" style:font-name-complex="Times New Roman" style:font-size-complex="12pt" style:font-weight-complex="bold"/>
    </style:style>
    <style:style style:name="T91_10" style:family="text">
      <style:text-properties style:font-name="Times New Roman" fo:font-size="12pt" style:font-name-asian="標楷體" style:font-size-asian="12pt" style:font-name-complex="Times New Roman" style:font-size-complex="12pt" style:font-weight-complex="bold"/>
    </style:style>
    <style:style style:name="T91_11" style:family="text">
      <style:text-properties style:font-name="Times New Roman" fo:font-size="12pt" style:font-name-asian="標楷體" style:font-size-asian="12pt" style:font-name-complex="Times New Roman" style:font-size-complex="12pt" style:font-weight-complex="bold"/>
    </style:style>
    <style:style style:name="T91_12" style:family="text">
      <style:text-properties style:font-name="Times New Roman" fo:font-size="12pt" style:font-name-asian="標楷體" style:font-size-asian="12pt" style:font-name-complex="Times New Roman" style:font-size-complex="12pt"/>
    </style:style>
    <style:style style:name="P92" style:family="paragraph" style:parent-style-name="Normal">
      <style:paragraph-properties fo:text-align="justify" fo:line-height="0.67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P93" style:family="paragraph" style:parent-style-name="Normal">
      <style:paragraph-properties fo:text-align="justify" fo:text-indent="-1.249cm" fo:line-height="0.67cm" fo:margin-left="1.494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P94" style:family="paragraph" style:parent-style-name="Normal">
      <style:paragraph-properties fo:text-align="justify" fo:text-indent="-1.439cm" fo:line-height="0.67cm" fo:margin-left="1.693cm"/>
    </style:style>
    <style:style style:name="T94_1" style:family="text">
      <style:text-properties style:font-name-asian="標楷體"/>
    </style:style>
    <style:style style:name="T94_2" style:family="text">
      <style:text-properties style:font-name-asian="標楷體"/>
    </style:style>
    <style:style style:name="P95" style:family="paragraph" style:parent-style-name="Normal">
      <style:paragraph-properties fo:text-align="justify" fo:text-indent="-1.245cm" fo:line-height="0.67cm" fo:margin-left="1.496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T95_6" style:family="text">
      <style:text-properties style:font-name-asian="標楷體"/>
    </style:style>
    <style:style style:name="T95_7" style:family="text">
      <style:text-properties style:font-name-asian="標楷體"/>
    </style:style>
    <style:style style:name="P96" style:family="paragraph" style:parent-style-name="Normal">
      <style:paragraph-properties fo:text-align="justify" fo:text-indent="-0.635cm" fo:line-height="0.67cm" fo:margin-left="2.117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T96_4" style:family="text">
      <style:text-properties style:font-name-asian="標楷體" style:font-weight-complex="bold"/>
    </style:style>
    <style:style style:name="T96_5" style:family="text">
      <style:text-properties style:font-name-asian="標楷體" style:font-weight-complex="bold"/>
    </style:style>
    <style:style style:name="T96_6" style:family="text">
      <style:text-properties style:font-name-asian="標楷體" style:font-weight-complex="bold"/>
    </style:style>
    <style:style style:name="T96_7" style:family="text">
      <style:text-properties style:font-name-asian="標楷體" style:font-weight-complex="bold"/>
    </style:style>
    <style:style style:name="T96_8" style:family="text">
      <style:text-properties style:font-name-asian="標楷體" style:font-weight-complex="bold"/>
    </style:style>
    <style:style style:name="T96_9" style:family="text">
      <style:text-properties style:font-name-asian="標楷體" style:font-weight-complex="bold"/>
    </style:style>
    <style:style style:name="T96_10" style:family="text">
      <style:text-properties style:font-name-asian="標楷體" style:font-weight-complex="bold"/>
    </style:style>
    <style:style style:name="T96_11" style:family="text">
      <style:text-properties style:font-name-asian="標楷體" style:font-weight-complex="bold"/>
    </style:style>
    <style:style style:name="T96_12" style:family="text">
      <style:text-properties style:font-name-asian="標楷體" style:font-weight-complex="bold"/>
    </style:style>
    <style:style style:name="T96_13" style:family="text">
      <style:text-properties style:font-name-asian="標楷體"/>
    </style:style>
    <style:style style:name="P97" style:family="paragraph" style:parent-style-name="Normal">
      <style:paragraph-properties fo:text-align="justify" fo:text-indent="-0.635cm" fo:line-height="0.67cm" fo:margin-left="2.117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font-weight-complex="bold"/>
    </style:style>
    <style:style style:name="T97_5" style:family="text">
      <style:text-properties style:font-name-asian="標楷體" style:font-weight-complex="bold"/>
    </style:style>
    <style:style style:name="T97_6" style:family="text">
      <style:text-properties style:font-name-asian="標楷體" style:font-weight-complex="bold"/>
    </style:style>
    <style:style style:name="T97_7" style:family="text">
      <style:text-properties style:font-name-asian="標楷體" style:font-weight-complex="bold"/>
    </style:style>
    <style:style style:name="T97_8" style:family="text">
      <style:text-properties style:font-name-asian="標楷體" style:font-weight-complex="bold"/>
    </style:style>
    <style:style style:name="P98" style:family="paragraph" style:parent-style-name="Normal">
      <style:paragraph-properties fo:text-align="justify" fo:text-indent="-0.635cm" fo:line-height="0.67cm" fo:margin-left="2.117cm"/>
    </style:style>
    <style:style style:name="T98_1" style:family="text">
      <style:text-properties style:font-name-asian="標楷體" style:font-weight-complex="bold"/>
    </style:style>
    <style:style style:name="T98_2" style:family="text">
      <style:text-properties style:font-name-asian="標楷體" style:font-weight-complex="bold"/>
    </style:style>
    <style:style style:name="T98_3" style:family="text">
      <style:text-properties style:font-name-asian="標楷體" style:font-weight-complex="bold"/>
    </style:style>
    <style:style style:name="T98_4" style:family="text">
      <style:text-properties style:font-name-asian="標楷體" style:font-weight-complex="bold"/>
    </style:style>
    <style:style style:name="T98_5" style:family="text">
      <style:text-properties style:font-name-asian="標楷體" style:font-weight-complex="bold"/>
    </style:style>
    <style:style style:name="P99" style:family="paragraph" style:parent-style-name="Normal">
      <style:paragraph-properties fo:text-align="justify" fo:text-indent="-0.635cm" fo:line-height="0.67cm" fo:margin-left="2.117cm"/>
    </style:style>
    <style:style style:name="T99_1" style:family="text">
      <style:text-properties style:font-name-asian="標楷體" style:font-weight-complex="bold"/>
    </style:style>
    <style:style style:name="T99_2" style:family="text">
      <style:text-properties style:font-name-asian="標楷體" style:font-weight-complex="bold"/>
    </style:style>
    <style:style style:name="T99_3" style:family="text">
      <style:text-properties style:font-name-asian="標楷體" style:font-weight-complex="bold"/>
    </style:style>
    <style:style style:name="T99_4" style:family="text">
      <style:text-properties style:font-name-asian="標楷體" style:font-weight-complex="bold"/>
    </style:style>
    <style:style style:name="T99_5" style:family="text">
      <style:text-properties style:font-name-asian="標楷體" style:font-weight-complex="bold"/>
    </style:style>
    <style:style style:name="T99_6" style:family="text">
      <style:text-properties style:font-name-asian="標楷體" style:font-weight-complex="bold"/>
    </style:style>
    <style:style style:name="P100" style:family="paragraph" style:parent-style-name="Normal">
      <style:paragraph-properties fo:text-align="justify" fo:text-indent="-1.27cm" fo:line-height="0.67cm" fo:margin-left="1.693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P101" style:family="paragraph" style:parent-style-name="Normal">
      <style:paragraph-properties fo:text-align="justify" fo:text-indent="-0.635cm" fo:line-height="0.67cm" fo:margin-left="2.117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P102" style:family="paragraph" style:parent-style-name="Normal">
      <style:paragraph-properties fo:text-align="justify" fo:text-indent="-0.635cm" fo:line-height="0.67cm" fo:margin-left="2.117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T102_6" style:family="text">
      <style:text-properties style:font-name-asian="標楷體"/>
    </style:style>
    <style:style style:name="T102_7" style:family="text">
      <style:text-properties style:font-name-asian="標楷體"/>
    </style:style>
    <style:style style:name="P103" style:family="paragraph" style:parent-style-name="Normal">
      <style:paragraph-properties fo:text-align="justify" fo:text-indent="-0.635cm" fo:line-height="0.67cm" fo:margin-left="2.117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103_9" style:family="text">
      <style:text-properties style:font-name-asian="標楷體"/>
    </style:style>
    <style:style style:name="T103_10" style:family="text">
      <style:text-properties style:font-name-asian="標楷體"/>
    </style:style>
    <style:style style:name="P104" style:family="paragraph" style:parent-style-name="Normal">
      <style:paragraph-properties fo:text-align="justify" fo:text-indent="-1.27cm" fo:line-height="0.67cm" fo:margin-left="1.693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P105" style:family="paragraph" style:parent-style-name="Normal">
      <style:paragraph-properties fo:text-align="justify" fo:text-indent="-0.635cm" fo:line-height="0.67cm" fo:margin-left="2.117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T105_4" style:family="text">
      <style:text-properties style:font-name-asian="標楷體"/>
    </style:style>
    <style:style style:name="T105_5" style:family="text">
      <style:text-properties style:font-name-asian="標楷體"/>
    </style:style>
    <style:style style:name="T105_6" style:family="text">
      <style:text-properties style:font-name-asian="標楷體"/>
    </style:style>
    <style:style style:name="T105_7" style:family="text">
      <style:text-properties style:font-name-asian="標楷體"/>
    </style:style>
    <style:style style:name="T105_8" style:family="text">
      <style:text-properties style:font-name-asian="標楷體"/>
    </style:style>
    <style:style style:name="T105_9" style:family="text">
      <style:text-properties style:font-name-asian="標楷體"/>
    </style:style>
    <style:style style:name="T105_10" style:family="text">
      <style:text-properties style:font-name-asian="標楷體"/>
    </style:style>
    <style:style style:name="T105_11" style:family="text">
      <style:text-properties style:font-name-asian="標楷體"/>
    </style:style>
    <style:style style:name="T105_12" style:family="text">
      <style:text-properties style:font-name-asian="標楷體"/>
    </style:style>
    <style:style style:name="T105_13" style:family="text">
      <style:text-properties style:font-name-asian="標楷體"/>
    </style:style>
    <style:style style:name="T105_14" style:family="text">
      <style:text-properties style:font-name-asian="標楷體"/>
    </style:style>
    <style:style style:name="T105_15" style:family="text">
      <style:text-properties style:font-name-asian="標楷體"/>
    </style:style>
    <style:style style:name="T105_16" style:family="text">
      <style:text-properties style:font-name-asian="標楷體"/>
    </style:style>
    <style:style style:name="T105_17" style:family="text">
      <style:text-properties style:font-name-asian="標楷體"/>
    </style:style>
    <style:style style:name="P106" style:family="paragraph" style:parent-style-name="Normal">
      <style:paragraph-properties fo:text-align="justify" fo:text-indent="-0.635cm" fo:line-height="0.67cm" fo:margin-left="2.117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T106_4" style:family="text">
      <style:text-properties style:font-name-asian="標楷體"/>
    </style:style>
    <style:style style:name="T106_5" style:family="text">
      <style:text-properties style:font-name-asian="標楷體"/>
    </style:style>
    <style:style style:name="T106_6" style:family="text">
      <style:text-properties style:font-name-asian="標楷體"/>
    </style:style>
    <style:style style:name="T106_7" style:family="text">
      <style:text-properties style:font-name-asian="標楷體"/>
    </style:style>
    <style:style style:name="T106_8" style:family="text">
      <style:text-properties style:font-name-asian="標楷體"/>
    </style:style>
    <style:style style:name="T106_9" style:family="text">
      <style:text-properties style:font-name-asian="標楷體"/>
    </style:style>
    <style:style style:name="T106_10" style:family="text">
      <style:text-properties style:font-name-asian="標楷體"/>
    </style:style>
    <style:style style:name="T106_11" style:family="text">
      <style:text-properties style:font-name-asian="標楷體"/>
    </style:style>
    <style:style style:name="T106_12" style:family="text">
      <style:text-properties style:font-name-asian="標楷體"/>
    </style:style>
    <style:style style:name="T106_13" style:family="text">
      <style:text-properties style:font-name-asian="標楷體"/>
    </style:style>
    <style:style style:name="T106_14" style:family="text">
      <style:text-properties style:font-name-asian="標楷體"/>
    </style:style>
    <style:style style:name="T106_15" style:family="text">
      <style:text-properties style:font-name-asian="標楷體"/>
    </style:style>
    <style:style style:name="T106_16" style:family="text">
      <style:text-properties style:font-name-asian="標楷體"/>
    </style:style>
    <style:style style:name="T106_17" style:family="text">
      <style:text-properties style:font-name-asian="標楷體"/>
    </style:style>
    <style:style style:name="P107" style:family="paragraph" style:parent-style-name="Normal">
      <style:paragraph-properties fo:text-align="justify" fo:text-indent="-0.635cm" fo:line-height="0.67cm" fo:margin-left="2.117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T107_5" style:family="text">
      <style:text-properties style:font-name-asian="標楷體"/>
    </style:style>
    <style:style style:name="T107_6" style:family="text">
      <style:text-properties style:font-name-asian="標楷體"/>
    </style:style>
    <style:style style:name="T107_7" style:family="text">
      <style:text-properties style:font-name-asian="標楷體"/>
    </style:style>
    <style:style style:name="T107_8" style:family="text">
      <style:text-properties style:font-name-asian="標楷體"/>
    </style:style>
    <style:style style:name="T107_9" style:family="text">
      <style:text-properties style:font-name-asian="標楷體"/>
    </style:style>
    <style:style style:name="T107_10" style:family="text">
      <style:text-properties style:font-name-asian="標楷體"/>
    </style:style>
    <style:style style:name="T107_11" style:family="text">
      <style:text-properties style:font-name-asian="標楷體"/>
    </style:style>
    <style:style style:name="T107_12" style:family="text">
      <style:text-properties style:font-name-asian="標楷體"/>
    </style:style>
    <style:style style:name="P108" style:family="paragraph" style:parent-style-name="Normal">
      <style:paragraph-properties fo:text-align="justify" fo:text-indent="-0.635cm" fo:line-height="0.67cm" fo:margin-left="2.117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P109" style:family="paragraph" style:parent-style-name="Normal">
      <style:paragraph-properties fo:text-align="justify" fo:text-indent="-1.27cm" fo:line-height="0.67cm" fo:margin-left="1.693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asian="標楷體"/>
    </style:style>
    <style:style style:name="T109_8" style:family="text">
      <style:text-properties style:font-name-asian="標楷體"/>
    </style:style>
    <style:style style:name="T109_9" style:family="text">
      <style:text-properties style:font-name-asian="標楷體"/>
    </style:style>
    <style:style style:name="T109_10" style:family="text">
      <style:text-properties style:font-name-asian="標楷體"/>
    </style:style>
    <style:style style:name="T109_11" style:family="text">
      <style:text-properties style:font-name-asian="標楷體"/>
    </style:style>
    <style:style style:name="T109_12" style:family="text">
      <style:text-properties style:font-name-asian="標楷體"/>
    </style:style>
    <style:style style:name="T109_13" style:family="text">
      <style:text-properties style:font-name-asian="標楷體"/>
    </style:style>
    <style:style style:name="T109_14" style:family="text">
      <style:text-properties style:font-name-asian="標楷體"/>
    </style:style>
    <style:style style:name="T109_15" style:family="text">
      <style:text-properties style:font-name-asian="標楷體"/>
    </style:style>
    <style:style style:name="T109_16" style:family="text">
      <style:text-properties style:font-name-asian="標楷體"/>
    </style:style>
    <style:style style:name="T109_17" style:family="text">
      <style:text-properties style:font-name-asian="標楷體"/>
    </style:style>
    <style:style style:name="T109_18" style:family="text">
      <style:text-properties style:font-name-asian="標楷體"/>
    </style:style>
    <style:style style:name="T109_19" style:family="text">
      <style:text-properties style:font-name-asian="標楷體"/>
    </style:style>
    <style:style style:name="P110" style:family="paragraph" style:parent-style-name="HTML_20_Preformatted">
      <style:paragraph-properties fo:text-align="justify" fo:text-indent="-1.27cm" fo:line-height="0.67cm" fo:margin-left="1.693cm"/>
    </style:style>
    <style:style style:name="T110_1" style:family="text">
      <style:text-properties style:font-name="Times New Roman" fo:font-size="12pt" style:font-name-asian="標楷體" style:font-size-asian="12pt" style:font-name-complex="Times New Roman" style:font-size-complex="12pt"/>
    </style:style>
    <style:style style:name="T110_2" style:family="text">
      <style:text-properties style:font-name="Times New Roman" fo:font-size="12pt" style:font-name-asian="標楷體" style:font-size-asian="12pt" style:font-name-complex="Times New Roman" style:font-size-complex="12pt"/>
    </style:style>
    <style:style style:name="T110_3" style:family="text">
      <style:text-properties style:font-name="Times New Roman" fo:font-size="12pt" style:font-name-asian="標楷體" style:font-size-asian="12pt" style:font-name-complex="Times New Roman" style:font-size-complex="12pt"/>
    </style:style>
    <style:style style:name="T110_4" style:family="text">
      <style:text-properties fo:font-size="12pt" style:font-name-asian="標楷體" style:font-size-asian="12pt" style:font-size-complex="12pt"/>
    </style:style>
    <style:style style:name="T110_5" style:family="text">
      <style:text-properties fo:font-size="12pt" style:font-name-asian="標楷體" style:font-size-asian="12pt" style:font-size-complex="12pt"/>
    </style:style>
    <style:style style:name="T110_6" style:family="text">
      <style:text-properties fo:font-size="12pt" style:font-name-asian="標楷體" style:font-size-asian="12pt" style:font-size-complex="12pt"/>
    </style:style>
    <style:style style:name="T110_7" style:family="text">
      <style:text-properties fo:font-size="12pt" style:font-name-asian="標楷體" style:font-size-asian="12pt" style:font-size-complex="12pt"/>
    </style:style>
    <style:style style:name="T110_8" style:family="text">
      <style:text-properties fo:font-size="12pt" style:font-name-asian="標楷體" style:font-size-asian="12pt" style:font-size-complex="12pt"/>
    </style:style>
    <style:style style:name="T110_9" style:family="text">
      <style:text-properties fo:font-size="12pt" style:font-name-asian="標楷體" style:font-size-asian="12pt" style:font-size-complex="12pt"/>
    </style:style>
    <style:style style:name="T110_10" style:family="text">
      <style:text-properties fo:font-size="12pt" style:font-name-asian="標楷體" style:font-size-asian="12pt" style:font-size-complex="12pt"/>
    </style:style>
    <style:style style:name="T110_11" style:family="text">
      <style:text-properties style:font-name="Times New Roman" fo:font-size="12pt" style:font-name-asian="標楷體" style:font-size-asian="12pt" style:font-name-complex="Times New Roman" style:font-size-complex="12pt"/>
    </style:style>
    <style:style style:name="T110_12" style:family="text">
      <style:text-properties style:font-name="Times New Roman" fo:font-size="12pt" style:font-name-asian="標楷體" style:font-size-asian="12pt" style:font-name-complex="Times New Roman" style:font-size-complex="12pt"/>
    </style:style>
    <style:style style:name="P111" style:family="paragraph" style:parent-style-name="Normal">
      <style:paragraph-properties fo:text-align="justify" fo:line-height="0.67cm"/>
    </style:style>
    <style:style style:name="T111_1" style:family="text">
      <style:text-properties style:font-name-asian="標楷體"/>
    </style:style>
    <style:style style:name="P112" style:family="paragraph" style:parent-style-name="Normal">
      <style:paragraph-properties fo:text-align="justify" fo:text-indent="-1.27cm" fo:line-height="0.67cm" fo:margin-left="1.693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T112_4" style:family="text">
      <style:text-properties style:font-name-asian="標楷體"/>
    </style:style>
    <style:style style:name="P113" style:family="paragraph" style:parent-style-name="HTML_20_Preformatted">
      <style:paragraph-properties fo:text-align="justify" fo:text-indent="-1.27cm" fo:line-height="0.67cm" fo:margin-left="1.693cm"/>
    </style:style>
    <style:style style:name="T113_1" style:family="text">
      <style:text-properties style:font-name="Times New Roman" fo:font-size="12pt" style:font-name-asian="標楷體" style:font-size-asian="12pt" style:font-name-complex="Times New Roman" style:font-size-complex="12pt"/>
    </style:style>
    <style:style style:name="T113_2" style:family="text">
      <style:text-properties style:font-name="Times New Roman" fo:font-size="12pt" style:font-name-asian="標楷體" style:font-size-asian="12pt" style:font-name-complex="Times New Roman" style:font-size-complex="12pt"/>
    </style:style>
    <style:style style:name="T113_3" style:family="text">
      <style:text-properties style:font-name="Times New Roman" fo:font-size="12pt" style:font-name-asian="標楷體" style:font-size-asian="12pt" style:font-name-complex="Times New Roman" style:font-size-complex="12pt"/>
    </style:style>
    <style:style style:name="P114"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P115" style:family="paragraph" style:parent-style-name="HTML_20_Preformatted">
      <style:paragraph-properties fo:text-align="justify" fo:text-indent="0.002cm" fo:line-height="0.67cm" fo:margin-left="1.249cm"/>
    </style:style>
    <style:style style:name="T115_1" style:family="text">
      <style:text-properties fo:font-size="12pt" style:font-name-asian="標楷體" style:font-size-asian="12pt" style:font-size-complex="12pt"/>
    </style:style>
    <style:style style:name="T115_2" style:family="text">
      <style:text-properties fo:font-size="12pt" style:font-name-asian="標楷體" style:font-size-asian="12pt" style:font-size-complex="12pt"/>
    </style:style>
    <style:style style:name="T115_3" style:family="text">
      <style:text-properties fo:font-size="12pt" style:font-name-asian="標楷體" style:font-size-asian="12pt" style:font-size-complex="12pt"/>
    </style:style>
    <style:style style:name="T115_4" style:family="text">
      <style:text-properties style:font-name="Times New Roman" fo:font-size="12pt" style:font-name-asian="標楷體" style:font-size-asian="12pt" style:font-name-complex="Times New Roman" style:font-size-complex="12pt"/>
    </style:style>
    <style:style style:name="T115_5" style:family="text">
      <style:text-properties fo:font-size="12pt" style:font-name-asian="標楷體" style:font-size-asian="12pt" style:font-size-complex="12pt"/>
    </style:style>
    <style:style style:name="T115_6" style:family="text">
      <style:text-properties style:font-name="Times New Roman" fo:font-size="12pt" style:font-name-asian="標楷體" style:font-size-asian="12pt" style:font-name-complex="Times New Roman" style:font-size-complex="12pt"/>
    </style:style>
    <style:style style:name="T115_7" style:family="text">
      <style:text-properties style:font-name="Times New Roman" fo:font-size="12pt" style:font-name-asian="標楷體" style:font-size-asian="12pt" style:font-name-complex="Times New Roman" style:font-size-complex="12pt"/>
    </style:style>
    <style:style style:name="T115_8" style:family="text">
      <style:text-properties style:font-name="Times New Roman" fo:font-size="12pt" style:font-name-asian="標楷體" style:font-size-asian="12pt" style:font-name-complex="Times New Roman" style:font-size-complex="12pt"/>
    </style:style>
    <style:style style:name="T115_9" style:family="text">
      <style:text-properties style:font-name="Times New Roman" fo:font-size="12pt" style:font-name-asian="標楷體" style:font-size-asian="12pt" style:font-name-complex="Times New Roman" style:font-size-complex="12pt"/>
    </style:style>
    <style:style style:name="T115_10" style:family="text">
      <style:text-properties style:font-name="Times New Roman" fo:font-size="12pt" style:font-name-asian="標楷體" style:font-size-asian="12pt" style:font-name-complex="Times New Roman" style:font-size-complex="12pt"/>
    </style:style>
    <style:style style:name="T115_11" style:family="text">
      <style:text-properties style:font-name="Times New Roman" fo:font-size="12pt" style:font-name-asian="標楷體" style:font-size-asian="12pt" style:font-name-complex="Times New Roman" style:font-size-complex="12pt"/>
    </style:style>
    <style:style style:name="T115_12" style:family="text">
      <style:text-properties style:font-name="Times New Roman" fo:font-size="12pt" style:font-name-asian="標楷體" style:font-size-asian="12pt" style:font-name-complex="Times New Roman" style:font-size-complex="12pt"/>
    </style:style>
    <style:style style:name="T115_13" style:family="text">
      <style:text-properties style:font-name="Times New Roman" fo:font-size="12pt" style:font-name-asian="標楷體" style:font-size-asian="12pt" style:font-name-complex="Times New Roman" style:font-size-complex="12pt"/>
    </style:style>
    <style:style style:name="T115_14" style:family="text">
      <style:text-properties style:font-name="Times New Roman" fo:font-size="12pt" style:font-name-asian="標楷體" style:font-size-asian="12pt" style:font-name-complex="Times New Roman" style:font-size-complex="12pt"/>
    </style:style>
    <style:style style:name="T115_15" style:family="text">
      <style:text-properties style:font-name="Times New Roman" fo:font-size="12pt" style:font-name-asian="標楷體" style:font-size-asian="12pt" style:font-name-complex="Times New Roman" style:font-size-complex="12pt"/>
    </style:style>
    <style:style style:name="T115_16" style:family="text">
      <style:text-properties style:font-name="Times New Roman" fo:font-size="12pt" style:font-name-asian="標楷體" style:font-size-asian="12pt" style:font-name-complex="Times New Roman" style:font-size-complex="12pt"/>
    </style:style>
    <style:style style:name="T115_17" style:family="text">
      <style:text-properties style:font-name="Times New Roman" fo:font-size="12pt" style:font-name-asian="標楷體" style:font-size-asian="12pt" style:font-name-complex="Times New Roman" style:font-size-complex="12pt"/>
    </style:style>
    <style:style style:name="P116" style:family="paragraph" style:parent-style-name="HTML_20_Preformatted">
      <style:paragraph-properties fo:text-align="justify" fo:text-indent="-1.27cm" fo:line-height="0.67cm" fo:margin-left="1.27cm"/>
    </style:style>
    <style:style style:name="T116_1" style:family="text">
      <style:text-properties style:font-name="Times New Roman" fo:font-size="12pt" style:font-name-asian="標楷體" style:font-size-asian="12pt" style:font-name-complex="Times New Roman" style:font-size-complex="12pt"/>
    </style:style>
    <style:style style:name="T116_2" style:family="text">
      <style:text-properties style:font-name="Times New Roman" fo:font-size="12pt" style:font-name-asian="標楷體" style:font-size-asian="12pt" style:font-name-complex="Times New Roman" style:font-size-complex="12pt"/>
    </style:style>
    <style:style style:name="T116_3" style:family="text">
      <style:text-properties style:font-name="Times New Roman" fo:font-size="12pt" style:font-name-asian="標楷體" style:font-size-asian="12pt" style:font-name-complex="Times New Roman" style:font-size-complex="12pt"/>
    </style:style>
    <style:style style:name="T116_4" style:family="text">
      <style:text-properties style:font-name="Times New Roman" fo:font-size="12pt" style:font-name-asian="標楷體" style:font-size-asian="12pt" style:font-name-complex="Times New Roman" style:font-size-complex="12pt"/>
    </style:style>
    <style:style style:name="T116_5" style:family="text">
      <style:text-properties style:font-name="Times New Roman" fo:font-size="12pt" style:font-name-asian="標楷體" style:font-size-asian="12pt" style:font-name-complex="Times New Roman" style:font-size-complex="12pt"/>
    </style:style>
    <style:style style:name="P117" style:family="paragraph" style:parent-style-name="HTML_20_Preformatted">
      <style:paragraph-properties fo:text-align="justify" fo:text-indent="-1.27cm" fo:line-height="0.67cm" fo:margin-left="1.27cm"/>
    </style:style>
    <style:style style:name="T117_1" style:family="text">
      <style:text-properties style:font-name="Times New Roman" fo:font-size="12pt" style:font-name-asian="標楷體" style:font-size-asian="12pt" style:font-name-complex="Times New Roman" style:font-size-complex="12pt"/>
    </style:style>
    <style:style style:name="T117_2" style:family="text">
      <style:text-properties style:font-name="Times New Roman" fo:font-size="12pt" style:font-name-asian="標楷體" style:font-size-asian="12pt" style:font-name-complex="Times New Roman" style:font-size-complex="12pt"/>
    </style:style>
    <style:style style:name="T117_3" style:family="text">
      <style:text-properties style:font-name="Times New Roman" fo:font-size="12pt" style:font-name-asian="標楷體" style:font-size-asian="12pt" style:font-name-complex="Times New Roman" style:font-size-complex="12pt"/>
    </style:style>
    <style:style style:name="T117_4" style:family="text">
      <style:text-properties style:font-name="Times New Roman" fo:font-size="12pt" style:font-name-asian="標楷體" style:font-size-asian="12pt" style:font-name-complex="Times New Roman" style:font-size-complex="12pt"/>
    </style:style>
    <style:style style:name="T117_5" style:family="text">
      <style:text-properties style:font-name="Times New Roman" fo:font-size="12pt" style:font-name-asian="標楷體" style:font-size-asian="12pt" style:font-name-complex="Times New Roman" style:font-size-complex="12pt"/>
    </style:style>
    <style:style style:name="T117_6" style:family="text">
      <style:text-properties style:font-name="Times New Roman" fo:font-size="12pt" style:font-name-asian="標楷體" style:font-size-asian="12pt" style:font-name-complex="Times New Roman" style:font-size-complex="12pt"/>
    </style:style>
    <style:style style:name="P118" style:family="paragraph" style:parent-style-name="HTML_20_Preformatted">
      <style:paragraph-properties fo:text-align="justify" fo:text-indent="-1.748cm" fo:line-height="0.67cm" fo:margin-left="1.748cm"/>
    </style:style>
    <style:style style:name="T118_1" style:family="text">
      <style:text-properties fo:font-size="12pt" style:font-name-asian="標楷體" style:font-size-asian="12pt" style:font-size-complex="12pt"/>
    </style:style>
    <style:style style:name="T118_2" style:family="text">
      <style:text-properties fo:font-size="12pt" style:font-name-asian="標楷體" style:font-size-asian="12pt" style:font-size-complex="12pt"/>
    </style:style>
    <style:style style:name="T118_3" style:family="text">
      <style:text-properties fo:font-size="12pt" style:font-name-asian="標楷體" style:font-size-asian="12pt" style:font-size-complex="12pt"/>
    </style:style>
    <style:style style:name="P119" style:family="paragraph" style:parent-style-name="Normal">
      <style:paragraph-properties fo:text-align="justify" fo:text-indent="-1.27cm" fo:line-height="0.67cm" fo:margin-left="1.693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asian="標楷體"/>
    </style:style>
    <style:style style:name="T119_9" style:family="text">
      <style:text-properties style:font-name-asian="標楷體"/>
    </style:style>
    <style:style style:name="T119_10" style:family="text">
      <style:text-properties style:font-name-asian="標楷體"/>
    </style:style>
    <style:style style:name="T119_11" style:family="text">
      <style:text-properties style:font-name-asian="標楷體"/>
    </style:style>
    <style:style style:name="T119_12" style:family="text">
      <style:text-properties style:font-name-asian="標楷體"/>
    </style:style>
    <style:style style:name="T119_13" style:family="text">
      <style:text-properties style:font-name-asian="標楷體"/>
    </style:style>
    <style:style style:name="P120" style:family="paragraph" style:parent-style-name="Normal">
      <style:paragraph-properties fo:text-align="justify" fo:text-indent="-1.27cm" fo:line-height="0.67cm" fo:margin-left="1.693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T120_5" style:family="text">
      <style:text-properties style:font-name-asian="標楷體"/>
    </style:style>
    <style:style style:name="T120_6" style:family="text">
      <style:text-properties style:font-name-asian="標楷體"/>
    </style:style>
    <style:style style:name="T120_7" style:family="text">
      <style:text-properties style:font-name-asian="標楷體"/>
    </style:style>
    <style:style style:name="T120_8" style:family="text">
      <style:text-properties style:font-name-asian="標楷體"/>
    </style:style>
    <style:style style:name="T120_9" style:family="text">
      <style:text-properties style:font-name-asian="標楷體"/>
    </style:style>
    <style:style style:name="T120_10" style:family="text">
      <style:text-properties style:font-name-asian="標楷體"/>
    </style:style>
    <style:style style:name="T120_11" style:family="text">
      <style:text-properties style:font-name-asian="標楷體"/>
    </style:style>
    <style:style style:name="T120_12" style:family="text">
      <style:text-properties style:font-name-asian="標楷體"/>
    </style:style>
    <style:style style:name="T120_13" style:family="text">
      <style:text-properties style:font-name-asian="標楷體"/>
    </style:style>
    <style:style style:name="T120_14" style:family="text">
      <style:text-properties style:font-name-asian="標楷體"/>
    </style:style>
    <style:style style:name="T120_15" style:family="text">
      <style:text-properties style:font-name-asian="標楷體"/>
    </style:style>
    <style:style style:name="T120_16" style:family="text">
      <style:text-properties style:font-name-asian="標楷體"/>
    </style:style>
    <style:style style:name="T120_17" style:family="text">
      <style:text-properties style:font-name-asian="標楷體"/>
    </style:style>
    <style:style style:name="T120_18" style:family="text">
      <style:text-properties style:font-name-asian="標楷體"/>
    </style:style>
    <style:style style:name="T120_19" style:family="text">
      <style:text-properties style:font-name-asian="標楷體"/>
    </style:style>
    <style:style style:name="T120_20" style:family="text">
      <style:text-properties style:font-name-asian="標楷體"/>
    </style:style>
    <style:style style:name="P121" style:family="paragraph" style:parent-style-name="Normal">
      <style:paragraph-properties fo:text-align="justify" fo:text-indent="-1.27cm" fo:line-height="0.67cm" fo:margin-left="1.693cm"/>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T121_4" style:family="text">
      <style:text-properties style:font-name-asian="標楷體"/>
    </style:style>
    <style:style style:name="T121_5" style:family="text">
      <style:text-properties style:font-name-asian="標楷體"/>
    </style:style>
    <style:style style:name="T121_6" style:family="text">
      <style:text-properties style:font-name-asian="標楷體"/>
    </style:style>
    <style:style style:name="P122" style:family="paragraph" style:parent-style-name="Normal">
      <style:paragraph-properties fo:text-align="justify" fo:text-indent="-1.27cm" fo:line-height="0.67cm" fo:margin-left="1.693cm"/>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asian="標楷體"/>
    </style:style>
    <style:style style:name="T122_6" style:family="text">
      <style:text-properties style:font-name-asian="標楷體"/>
    </style:style>
    <style:style style:name="T122_7" style:family="text">
      <style:text-properties style:font-name-asian="標楷體"/>
    </style:style>
    <style:style style:name="P123" style:family="paragraph" style:parent-style-name="Normal">
      <style:paragraph-properties fo:text-align="justify" fo:line-height="0.67cm"/>
    </style:style>
    <style:style style:name="T123_1" style:family="text">
      <style:text-properties style:font-name-asian="標楷體"/>
    </style:style>
    <style:style style:name="T123_2" style:family="text">
      <style:text-properties style:font-name-asian="標楷體"/>
    </style:style>
    <style:style style:name="P124" style:family="paragraph" style:parent-style-name="Normal">
      <style:paragraph-properties fo:text-align="justify" fo:text-indent="-1.27cm" fo:line-height="0.67cm" fo:margin-left="1.693cm"/>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asian="標楷體"/>
    </style:style>
    <style:style style:name="T124_6" style:family="text">
      <style:text-properties style:font-name-asian="標楷體"/>
    </style:style>
    <style:style style:name="T124_7" style:family="text">
      <style:text-properties style:font-name-asian="標楷體"/>
    </style:style>
    <style:style style:name="T124_8" style:family="text">
      <style:text-properties style:font-name-asian="標楷體"/>
    </style:style>
    <style:style style:name="T124_9" style:family="text">
      <style:text-properties style:font-name-asian="標楷體"/>
    </style:style>
    <style:style style:name="P125" style:family="paragraph" style:parent-style-name="HTML_20_Preformatted">
      <style:paragraph-properties fo:text-align="justify" fo:text-indent="-1.27cm" fo:line-height="0.67cm" fo:margin-left="1.693cm"/>
    </style:style>
    <style:style style:name="T125_1" style:family="text">
      <style:text-properties style:font-name="Times New Roman" fo:font-size="12pt" style:font-name-asian="標楷體" style:font-size-asian="12pt" style:font-name-complex="Times New Roman" style:font-size-complex="12pt"/>
    </style:style>
    <style:style style:name="T125_2" style:family="text">
      <style:text-properties style:font-name="Times New Roman" fo:font-size="12pt" style:font-name-asian="標楷體" style:font-size-asian="12pt" style:font-name-complex="Times New Roman" style:font-size-complex="12pt"/>
    </style:style>
    <style:style style:name="T125_3" style:family="text">
      <style:text-properties style:font-name="Times New Roman" fo:font-size="12pt" style:font-name-asian="標楷體" style:font-size-asian="12pt" style:font-name-complex="Times New Roman" style:font-size-complex="12pt"/>
    </style:style>
    <style:style style:name="T125_4" style:family="text">
      <style:text-properties style:font-name="Times New Roman" fo:font-size="12pt" style:font-name-asian="標楷體" style:font-size-asian="12pt" style:font-name-complex="Times New Roman" style:font-size-complex="12pt"/>
    </style:style>
    <style:style style:name="T125_5" style:family="text">
      <style:text-properties style:font-name="Times New Roman" fo:font-size="12pt" style:font-name-asian="標楷體" style:font-size-asian="12pt" style:font-name-complex="Times New Roman" style:font-size-complex="12pt"/>
    </style:style>
    <style:style style:name="T125_6" style:family="text">
      <style:text-properties style:font-name="Times New Roman" fo:font-size="12pt" style:font-name-asian="標楷體" style:font-size-asian="12pt" style:font-name-complex="Times New Roman" style:font-size-complex="12pt"/>
    </style:style>
    <style:style style:name="P126" style:family="paragraph" style:parent-style-name="Normal">
      <style:paragraph-properties fo:text-align="justify" fo:text-indent="-1.693cm" fo:line-height="0.67cm" fo:margin-left="1.693cm"/>
    </style:style>
    <style:style style:name="T126_1" style:family="text">
      <style:text-properties style:font-name-asian="標楷體"/>
    </style:style>
    <style:style style:name="T126_2" style:family="text">
      <style:text-properties style:font-name-asian="標楷體"/>
    </style:style>
    <style:style style:name="T126_3" style:family="text">
      <style:text-properties style:font-name-asian="標楷體"/>
    </style:style>
    <style:style style:name="T126_4" style:family="text">
      <style:text-properties style:font-name-asian="標楷體"/>
    </style:style>
    <style:style style:name="P127" style:family="paragraph" style:parent-style-name="Normal">
      <style:paragraph-properties fo:text-align="justify" fo:line-height="0.67cm" fo:margin-left="1.249cm"/>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P128" style:family="paragraph" style:parent-style-name="Normal">
      <style:paragraph-properties fo:text-align="justify" fo:text-indent="-1.27cm" fo:line-height="0.67cm" fo:margin-left="1.27cm"/>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P129" style:family="paragraph" style:parent-style-name="Normal">
      <style:paragraph-properties fo:text-align="justify" fo:text-indent="-1.27cm" fo:line-height="0.67cm" fo:margin-left="1.693cm"/>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T129_4" style:family="text">
      <style:text-properties style:font-name-asian="標楷體"/>
    </style:style>
    <style:style style:name="T129_5" style:family="text">
      <style:text-properties style:font-name-asian="標楷體"/>
    </style:style>
    <style:style style:name="T129_6" style:family="text">
      <style:text-properties style:font-name-asian="標楷體"/>
    </style:style>
    <style:style style:name="T129_7" style:family="text">
      <style:text-properties style:font-name-asian="標楷體"/>
    </style:style>
    <style:style style:name="T129_8" style:family="text">
      <style:text-properties style:font-name-asian="標楷體"/>
    </style:style>
    <style:style style:name="T129_9" style:family="text">
      <style:text-properties style:font-name-asian="標楷體"/>
    </style:style>
    <style:style style:name="T129_10" style:family="text">
      <style:text-properties style:font-name-asian="標楷體"/>
    </style:style>
    <style:style style:name="P130" style:family="paragraph" style:parent-style-name="Normal">
      <style:paragraph-properties fo:text-align="justify" fo:text-indent="-1.27cm" fo:line-height="0.67cm" fo:margin-left="1.693cm"/>
    </style:style>
    <style:style style:name="T130_1" style:family="text">
      <style:text-properties style:font-name-asian="標楷體"/>
    </style:style>
    <style:style style:name="T130_2" style:family="text">
      <style:text-properties style:font-name-asian="標楷體"/>
    </style:style>
    <style:style style:name="T130_3" style:family="text">
      <style:text-properties style:font-name-asian="標楷體"/>
    </style:style>
    <style:style style:name="T130_4" style:family="text">
      <style:text-properties style:font-name-asian="標楷體"/>
    </style:style>
    <style:style style:name="T130_5" style:family="text">
      <style:text-properties style:font-name-asian="標楷體"/>
    </style:style>
    <style:style style:name="T130_6" style:family="text">
      <style:text-properties style:font-name-asian="標楷體"/>
    </style:style>
    <style:style style:name="T130_7" style:family="text">
      <style:text-properties style:font-name-asian="標楷體"/>
    </style:style>
    <style:style style:name="T130_8" style:family="text">
      <style:text-properties style:font-name-asian="標楷體"/>
    </style:style>
    <style:style style:name="T130_9" style:family="text">
      <style:text-properties style:font-name-asian="標楷體"/>
    </style:style>
    <style:style style:name="T130_10" style:family="text">
      <style:text-properties style:font-name-asian="標楷體"/>
    </style:style>
    <style:style style:name="T130_11" style:family="text">
      <style:text-properties style:font-name-asian="標楷體"/>
    </style:style>
    <style:style style:name="T130_12" style:family="text">
      <style:text-properties style:font-name-asian="標楷體"/>
    </style:style>
    <style:style style:name="T130_13" style:family="text">
      <style:text-properties style:font-name-asian="標楷體"/>
    </style:style>
    <style:style style:name="T130_14" style:family="text">
      <style:text-properties style:font-name-asian="標楷體"/>
    </style:style>
    <style:style style:name="T130_15" style:family="text">
      <style:text-properties style:font-name-asian="標楷體"/>
    </style:style>
    <style:style style:name="T130_16" style:family="text">
      <style:text-properties style:font-name-asian="標楷體"/>
    </style:style>
    <style:style style:name="T130_17" style:family="text">
      <style:text-properties style:font-name-asian="標楷體"/>
    </style:style>
    <style:style style:name="T130_18" style:family="text">
      <style:text-properties style:font-name-asian="標楷體"/>
    </style:style>
    <style:style style:name="T130_19" style:family="text">
      <style:text-properties style:font-name-asian="標楷體"/>
    </style:style>
    <style:style style:name="P131" style:family="paragraph" style:parent-style-name="Normal">
      <style:paragraph-properties fo:text-align="justify" fo:text-indent="-1.27cm" fo:line-height="0.67cm" fo:margin-left="1.693cm"/>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asian="標楷體"/>
    </style:style>
    <style:style style:name="T131_5" style:family="text">
      <style:text-properties style:font-name-asian="標楷體"/>
    </style:style>
    <style:style style:name="T131_6" style:family="text">
      <style:text-properties style:font-name-asian="標楷體"/>
    </style:style>
    <style:style style:name="T131_7" style:family="text">
      <style:text-properties style:font-name-asian="標楷體"/>
    </style:style>
    <style:style style:name="T131_8" style:family="text">
      <style:text-properties style:font-name-asian="標楷體"/>
    </style:style>
    <style:style style:name="P132" style:family="paragraph" style:parent-style-name="Normal">
      <style:paragraph-properties fo:text-align="justify" fo:text-indent="-1.27cm" fo:line-height="0.67cm" fo:margin-left="1.693cm"/>
    </style:style>
    <style:style style:name="T132_1" style:family="text">
      <style:text-properties style:font-name-asian="標楷體"/>
    </style:style>
    <style:style style:name="T132_2" style:family="text">
      <style:text-properties style:font-name-asian="標楷體"/>
    </style:style>
    <style:style style:name="T132_3" style:family="text">
      <style:text-properties style:font-name-asian="標楷體"/>
    </style:style>
    <style:style style:name="T132_4" style:family="text">
      <style:text-properties style:font-name-asian="標楷體"/>
    </style:style>
    <style:style style:name="T132_5" style:family="text">
      <style:text-properties style:font-name-asian="標楷體"/>
    </style:style>
    <style:style style:name="T132_6" style:family="text">
      <style:text-properties style:font-name-asian="標楷體"/>
    </style:style>
    <style:style style:name="T132_7" style:family="text">
      <style:text-properties style:font-name-asian="標楷體"/>
    </style:style>
    <style:style style:name="T132_8" style:family="text">
      <style:text-properties style:font-name-asian="標楷體"/>
    </style:style>
    <style:style style:name="T132_9" style:family="text">
      <style:text-properties style:font-name-asian="標楷體"/>
    </style:style>
    <style:style style:name="T132_10" style:family="text">
      <style:text-properties style:font-name-asian="標楷體"/>
    </style:style>
    <style:style style:name="T132_11" style:family="text">
      <style:text-properties style:font-name-asian="標楷體"/>
    </style:style>
    <style:style style:name="T132_12" style:family="text">
      <style:text-properties style:font-name-asian="標楷體"/>
    </style:style>
    <style:style style:name="T132_13" style:family="text">
      <style:text-properties style:font-name-asian="標楷體"/>
    </style:style>
    <style:style style:name="T132_14" style:family="text">
      <style:text-properties style:font-name-asian="標楷體"/>
    </style:style>
    <style:style style:name="T132_15" style:family="text">
      <style:text-properties style:font-name-asian="標楷體"/>
    </style:style>
    <style:style style:name="T132_16" style:family="text">
      <style:text-properties style:font-name-asian="標楷體"/>
    </style:style>
    <style:style style:name="T132_17" style:family="text">
      <style:text-properties style:font-name-asian="標楷體"/>
    </style:style>
    <style:style style:name="T132_18" style:family="text">
      <style:text-properties style:font-name-asian="標楷體"/>
    </style:style>
    <style:style style:name="P133" style:family="paragraph" style:parent-style-name="HTML_20_Preformatted">
      <style:paragraph-properties fo:text-align="justify" fo:line-height="0.67cm" fo:margin-left="1.27cm"/>
    </style:style>
    <style:style style:name="T133_1" style:family="text">
      <style:text-properties style:font-name="Times New Roman" fo:font-size="12pt" style:font-name-asian="標楷體" style:font-size-asian="12pt" style:font-name-complex="Times New Roman" style:font-size-complex="12pt"/>
    </style:style>
    <style:style style:name="T133_2" style:family="text">
      <style:text-properties style:font-name="Times New Roman" fo:font-size="12pt" style:font-name-asian="標楷體" style:font-size-asian="12pt" style:font-name-complex="Times New Roman" style:font-size-complex="12pt"/>
    </style:style>
    <style:style style:name="P134" style:family="paragraph" style:parent-style-name="HTML_20_Preformatted">
      <style:paragraph-properties fo:text-align="justify" fo:text-indent="-1.27cm" fo:line-height="0.67cm" fo:margin-left="1.27cm"/>
    </style:style>
    <style:style style:name="T134_1" style:family="text">
      <style:text-properties style:font-name="Times New Roman" fo:font-size="12pt" style:font-name-asian="標楷體" style:font-size-asian="12pt" style:font-name-complex="Times New Roman" style:font-size-complex="12pt"/>
    </style:style>
    <style:style style:name="T134_2" style:family="text">
      <style:text-properties style:font-name="標楷體" fo:font-size="12pt" style:font-name-asian="標楷體" style:font-size-asian="12pt" style:font-size-complex="12pt"/>
    </style:style>
  </office:automatic-styles>
  <office:body>
    <office:text>
      <text:p text:style-name="P1"><text:span text:style-name="T1_1">一</text:span><text:span text:style-name="T1_2">百零</text:span><text:span text:style-name="T1_3">三</text:span><text:span text:style-name="T1_4">年度補助製作高畫質</text:span><text:span text:style-name="T1_5">綜藝類</text:span><text:span text:style-name="T1_6">電視節目</text:span></text:p>
      <text:p text:style-name="P2"><text:span text:style-name="T2_1">徵選要點</text:span></text:p>
      <text:p text:style-name="P3"><text:span text:style-name="T3_1">中華民國</text:span><text:span text:style-name="T3_2">103</text:span><text:span text:style-name="T3_3">年</text:span><text:span text:style-name="T3_4">7</text:span><text:span text:style-name="T3_5">月</text:span><text:span text:style-name="T3_6">1</text:span><text:span text:style-name="T3_7">7</text:span><text:span text:style-name="T3_8">日</text:span><text:span text:style-name="T3_9">局視(輔)字第</text:span><text:span text:style-name="T3_10">10320042642</text:span><text:span text:style-name="T3_11">號</text:span><text:span text:style-name="T3_12">令</text:span><text:span text:style-name="T3_13">訂定發布</text:span></text:p>
      <text:p text:style-name="P4"><text:span text:style-name="T4_1">一、目的</text:span></text:p>
      <text:p text:style-name="P5"><text:span text:style-name="T5_1">文化部影視及流行音樂產業局</text:span><text:span text:style-name="T5_2">（</text:span><text:span text:style-name="T5_3">以下簡稱本局</text:span><text:span text:style-name="T5_4">）</text:span><text:span text:style-name="T5_5">為促進數位電視產業健全發展，</text:span><text:span text:style-name="T5_6">提昇</text:span><text:span text:style-name="T5_7">電視節目</text:span><text:span text:style-name="T5_8">影音品質及內容之精緻度，</text:span><text:span text:style-name="T5_9">特訂定本要點。</text:span></text:p>
      <text:p text:style-name="P6"><text:span text:style-name="T6_1">二、申請者資格</text:span></text:p>
      <text:p text:style-name="P7"><text:span text:style-name="T7_1">申請者應為依中華民國法令許可領有證照之電視事業、衛星廣播電視節目供應</text:span><text:span text:style-name="T7_2">業</text:span><text:span text:style-name="T7_3">、廣播電視節目供應事業之電視節目製作業，且未有下列情形之ㄧ者</text:span><text:span text:style-name="T7_4">：</text:span></text:p>
      <text:p text:style-name="P8"><text:span text:style-name="T8_1">（一）</text:span><text:span text:style-name="T8_2">曾獲選其他年度補助金，經本局取消、撤銷、廢止其補助金受領資格，</text:span><text:span text:style-name="T8_3">且</text:span><text:span text:style-name="T8_4">尚在資格受限期間內</text:span><text:span text:style-name="T8_5">。</text:span></text:p>
      <text:p text:style-name="P9"><text:span text:style-name="T9_1">（二）</text:span><text:span text:style-name="T9_2">政府捐助成立之財團法人。</text:span></text:p>
      <text:p text:style-name="P10"><text:span text:style-name="T10_1">（三）</text:span><text:span text:style-name="T10_2">政府編列預算捐（補）助之電視頻道、事業。</text:span></text:p>
      <text:p text:style-name="P11"><text:span text:style-name="T11_1">三、</text:span><text:span text:style-name="T11_2">節目主題</text:span></text:p>
      <text:p text:style-name="P12"><text:span text:style-name="T12_1">申請補</text:span><text:span text:style-name="T12_2">助節目</text:span><text:span text:style-name="T12_3">企製</text:span><text:span text:style-name="T12_4">應</text:span><text:span text:style-name="T12_5">因應全球4G及多螢屏趨勢為主要規劃概念，並</text:span><text:span text:style-name="T12_6">具</text:span><text:span text:style-name="T12_7">題材</text:span><text:span text:style-name="T12_8">、</text:span><text:span text:style-name="T12_9">製播方式</text:span><text:span text:style-name="T12_10">、</text:span><text:span text:style-name="T12_11">播送</text:span><text:span text:style-name="T12_12">或</text:span><text:span text:style-name="T12_13">行銷通路之創新</text:span><text:span text:style-name="T12_14">；</text:span><text:span text:style-name="T12_15">符合</text:span><text:span text:style-name="T12_16">觀眾喜好</text:span><text:span text:style-name="T12_17">；</text:span><text:span text:style-name="T12_18">引進新興</text:span><text:span text:style-name="T12_19">人</text:span><text:span text:style-name="T12_20">才實際參與節目製作</text:span><text:span text:style-name="T12_21">；</text:span><text:span text:style-name="T12_22">與跨界、跨業領域整合</text:span><text:span text:style-name="T12_23">，具</text:span><text:span text:style-name="T12_24">海外</text:span><text:span text:style-name="T12_25">行銷潛力為優先</text:span><text:span text:style-name="T12_26">。</text:span></text:p>
      <text:p text:style-name="P13"><text:span text:style-name="T13_1">四、</text:span><text:span text:style-name="T13_2">節目類型及長度</text:span></text:p>
      <text:p text:style-name="P14"><text:span text:style-name="T14_1"><text:s text:c="2"/></text:span><text:span text:style-name="T14_2">（一）</text:span><text:span text:style-name="T14_3">節目</text:span><text:span text:style-name="T14_4">類型及型態</text:span><text:span text:style-name="T14_5">：</text:span><text:span text:style-name="T14_6">類型與型態</text:span><text:span text:style-name="T14_7">不拘</text:span><text:span text:style-name="T14_8">，</text:span><text:span text:style-name="T14_9">惟節目須以4G、多螢屏為主要規劃概念進行模式創新、並為</text:span><text:span text:style-name="T14_10">新製作之節目</text:span><text:span text:style-name="T14_11">。</text:span></text:p>
      <text:p text:style-name="P15"><text:span text:style-name="T15_1"><text:s text:c="2"/></text:span><text:span text:style-name="T15_2">（二）節目長度：每集</text:span><text:span text:style-name="T15_3">長度應為</text:span><text:span text:style-name="T15_4">45</text:span><text:span text:style-name="T15_5">分鐘以上</text:span><text:span text:style-name="T15_6">（不含廣告）</text:span><text:span text:style-name="T15_7">。</text:span></text:p>
      <text:p text:style-name="P16"><text:span text:style-name="T16_1">五、補助金額度</text:span></text:p>
      <text:p text:style-name="P17"><text:span text:style-name="T17_1">（一）每一申請案之</text:span><text:span text:style-name="T17_2">補助金額，不得逾本局核定其</text:span><text:span text:style-name="T17_3">企劃</text:span><text:span text:style-name="T17_4">書所附電視節目</text:span><text:span text:style-name="T17_5">預估製作成本總金額</text:span><text:span text:style-name="T17_6">百分之四十九</text:span><text:span text:style-name="T17_7">。</text:span></text:p>
      <text:p text:style-name="P18"><text:span text:style-name="T18_1">（二）</text:span><text:span text:style-name="T18_2">獲補助電視節目</text:span><text:span text:style-name="T18_3">結案時</text:span><text:span text:style-name="T18_4">如有結餘款</text:span><text:span text:style-name="T18_5">，</text:span><text:span text:style-name="T18_6">應將結餘款按補助比率繳回本局；實際支出</text:span><text:span text:style-name="T18_7">總</text:span><text:span text:style-name="T18_8">金額</text:span><text:span text:style-name="T18_9">未達</text:span><text:span text:style-name="T18_10">企劃</text:span><text:span text:style-name="T18_11">書預估</text:span><text:span text:style-name="T18_12">製作成本總金額時，</text:span><text:span text:style-name="T18_13">本局應</text:span><text:span text:style-name="T18_14">按補助</text:span><text:span text:style-name="T18_15">比率重新核算補助金</text:span><text:span text:style-name="T18_16">。</text:span></text:p>
      <text:p text:style-name="P19"><text:span text:style-name="T19_1">六、</text:span><text:span text:style-name="T19_2">綜藝類電視</text:span><text:span text:style-name="T19_3">節目及其</text:span><text:span text:style-name="T19_4">企劃</text:span><text:span text:style-name="T19_5">書應具</text:span><text:span text:style-name="T19_6">備</text:span><text:span text:style-name="T19_7">條件</text:span></text:p>
      <text:p text:style-name="P20"><text:span text:style-name="T20_1">（一）</text:span><text:span text:style-name="T20_2">申請之</text:span><text:span text:style-name="T20_3">節目</text:span><text:span text:style-name="T20_4">應</text:span><text:span text:style-name="T20_5">為</text:span><text:span text:style-name="T20_6">於</text:span><text:span text:style-name="T20_7">一百零三年</text:span><text:span text:style-name="T20_8">八</text:span><text:span text:style-name="T20_9">月</text:span><text:span text:style-name="T20_10">三十一</text:span><text:span text:style-name="T20_11">日</text:span><text:span text:style-name="T20_12">前</text:span><text:span text:style-name="T20_13">未曾發行、散布、傳輸</text:span><text:span text:style-name="T20_14">、</text:span><text:span text:style-name="T20_15">公開播送</text:span><text:span text:style-name="T20_16">之節目</text:span><text:span text:style-name="T20_17">。</text:span></text:p>
      <text:p text:style-name="P21"><text:span text:style-name="T21_1">（二</text:span><text:span text:style-name="T21_2">）</text:span><text:span text:style-name="T21_3">以我國語言發音為主。</text:span></text:p>
      <text:p text:style-name="P22"><text:span text:style-name="T22_1">（</text:span><text:span text:style-name="T22_2">三</text:span><text:span text:style-name="T22_3">）屬中華民國國籍之製作人、</text:span><text:span text:style-name="T22_4">執行製作人</text:span><text:span text:style-name="T22_5">、</text:span><text:span text:style-name="T22_6">企劃</text:span><text:span text:style-name="T22_7">、</text:span><text:span text:style-name="T22_8">導播</text:span><text:span text:style-name="T22_9">、</text:span><text:span text:style-name="T22_10">編導、監製、</text:span><text:span text:style-name="T22_11">主持人</text:span><text:span text:style-name="T22_12">及相關</text:span><text:span text:style-name="T22_13">技術人員（</text:span><text:span text:style-name="T22_14">包含但不限於</text:span><text:span text:style-name="T22_15">攝影、燈光、</text:span><text:span text:style-name="T22_16">成音、剪輯、美術、特效、動畫</text:span><text:span text:style-name="T22_17">等職務者）</text:span><text:span text:style-name="T22_18">等相關人員</text:span><text:span text:style-name="T22_19">，</text:span><text:span text:style-name="T22_20">總人數</text:span><text:span text:style-name="T22_21">不得少於</text:span><text:span text:style-name="T22_22">全體工作人員之</text:span><text:span text:style-name="T22_23">二分</text:span><text:span text:style-name="T22_24">之一。</text:span></text:p>
      <text:p text:style-name="P23"><text:span text:style-name="T23_1">（</text:span><text:span text:style-name="T23_2">四</text:span><text:span text:style-name="T23_3">）申請補助之</text:span><text:span text:style-name="T23_4">電視</text:span><text:span text:style-name="T23_5">節目</text:span><text:span text:style-name="T23_6">，其</text:span><text:span text:style-name="T23_7">後製作</text:span><text:span text:style-name="T23_8">（</text:span><text:span text:style-name="T23_9">包含但不限於</text:span><text:span text:style-name="T23_10">成音、剪輯、美術、特效、動畫</text:span><text:span text:style-name="T23_11">及其他後製工作）</text:span><text:span text:style-name="T23_12">項目</text:span><text:span text:style-name="T23_13">應</text:span><text:span text:style-name="T23_14">於國內完成。</text:span><text:span text:style-name="T23_15">但</text:span><text:span text:style-name="T23_16">國內</text:span><text:span text:style-name="T23_17">無相關後製作設備或技術者，不在此限。</text:span></text:p>
      <text:p text:style-name="P24"><text:span text:style-name="T24_1">（五</text:span><text:span text:style-name="T24_2">）</text:span><text:span text:style-name="T24_3">屬合資製作者，</text:span><text:span text:style-name="T24_4">應有一</text:span><text:span text:style-name="T24_5">中華民國</text:span><text:span text:style-name="T24_6">國籍出資者</text:span><text:span text:style-name="T24_7">之</text:span><text:span text:style-name="T24_8">出資總金</text:span><text:span text:style-name="T24_9">額</text:span><text:span text:style-name="T24_10">逾</text:span><text:span text:style-name="T24_11">該電視節目預估</text:span><text:span text:style-name="T24_12">製作成本總金額及</text:span><text:span text:style-name="T24_13">實際支出總</text:span><text:span text:style-name="T24_14">金額</text:span><text:span text:style-name="T24_15">二分之ㄧ。</text:span></text:p>
      <text:p text:style-name="P25"><text:span text:style-name="T25_1">（</text:span><text:span text:style-name="T25_2">六</text:span><text:span text:style-name="T25_3">）</text:span><text:span text:style-name="T25_4">應以申請者名義製作</text:span><text:span text:style-name="T25_5">獲補助</text:span><text:span text:style-name="T25_6">電視</text:span><text:span text:style-name="T25_7">節目；其屬合資製作者，應以所有合資製作者名義製作。</text:span></text:p>
      <text:p text:style-name="P26"><text:span text:style-name="T26_1">（</text:span><text:span text:style-name="T26_2">七</text:span><text:span text:style-name="T26_3">）</text:span><text:span text:style-name="T26_4">非屬政府機關（構）委製，亦不得有政府捐助成立之財團法人、政府編列預算捐（補）助之電視頻道、事業製作、委製、合製、補助之情形。</text:span></text:p>
      <text:p text:style-name="P27"><text:span text:style-name="T27_1">七、電視節目規格</text:span></text:p>
      <text:p text:style-name="P28"><text:span text:style-name="T28_1">（一）</text:span><text:span text:style-name="T28_2">視訊</text:span><text:span text:style-name="T28_3">輸出</text:span><text:span text:style-name="T28_4">格式應為</text:span><text:span text:style-name="T28_5">1920x</text:span><text:span text:style-name="T28_6">1080</text:span><text:span text:style-name="T28_7">/</text:span><text:span text:style-name="T28_8">60</text:span><text:span text:style-name="T28_9">i廣播級HD</text:span><text:span text:style-name="T28_10">（含</text:span><text:span text:style-name="T28_11">以上</text:span><text:span text:style-name="T28_12">）</text:span><text:span text:style-name="T28_13">規格</text:span><text:span text:style-name="T28_14">，TC須設定為drop<text:s/>frame<text:s/>time<text:s/>code</text:span><text:span text:style-name="T28_15">廣播級</text:span><text:span text:style-name="T28_16">格式（59.94i），不接受其他任何視訊格式</text:span><text:span text:style-name="T28_17">。</text:span></text:p>
      <text:p text:style-name="P29"><text:span text:style-name="T29_1">（二</text:span><text:span text:style-name="T29_2">）</text:span><text:span text:style-name="T29_3">音訊</text:span><text:span text:style-name="T29_4">應符合下列格式之一</text:span><text:span text:style-name="T29_5">：</text:span></text:p>
      <text:p text:style-name="P30"><text:span text:style-name="T30_1">1、</text:span><text:span text:style-name="T30_2">1/2軌立體聲，3/4軌相同立體聲。</text:span></text:p>
      <text:p text:style-name="P31"><text:span text:style-name="T31_1">2、環場音效：1/2軌</text:span><text:span text:style-name="T31_2">立體聲</text:span><text:span text:style-name="T31_3">，</text:span><text:span text:style-name="T31_4">3/4</text:span><text:span text:style-name="T31_5">軌</text:span><text:span text:style-name="T31_6">杜比E</text:span><text:span text:style-name="T31_7">編碼</text:span><text:span text:style-name="T31_8">。</text:span><text:span text:style-name="T31_9"><text:tab/></text:span></text:p>
      <text:p text:style-name="P32"><text:span text:style-name="T32_1">（三）</text:span><text:span text:style-name="T32_2">獲補助期間</text:span><text:span text:style-name="T32_3">各集</text:span><text:span text:style-name="T32_4">片尾起始處應明示該電視節目獲本局補助之文意。</text:span></text:p>
      <text:p text:style-name="P33"><text:span text:style-name="T33_1">八、</text:span><text:span text:style-name="T33_2">企劃</text:span><text:span text:style-name="T33_3">書內容</text:span></text:p>
      <text:p text:style-name="P34"><text:span text:style-name="T34_1">申請</text:span><text:span text:style-name="T34_2">者</text:span><text:span text:style-name="T34_3">應檢附</text:span><text:span text:style-name="T34_4">企劃</text:span><text:span text:style-name="T34_5">書一式十份，以A4橫書雙頁繕寫，</text:span><text:span text:style-name="T34_6">並</text:span><text:span text:style-name="T34_7">應包含下列各款文件、內容：</text:span></text:p>
      <text:p text:style-name="P35"><text:span text:style-name="T35_1">（一）申請者資格文件</text:span></text:p>
      <text:p text:style-name="P36"><text:span text:style-name="T36_1">1、公司（商業）登記證明文件或法人登記證書影本。</text:span></text:p>
      <text:p text:style-name="P37"><text:span text:style-name="T37_1">2、無線電視事業執照、衛星廣播電視節目供應事業執照或廣播電視節目供應事業－電視節目製作業許可證影本。</text:span></text:p>
      <text:p text:style-name="P38"><text:span text:style-name="T38_1">（二）製作</text:span><text:span text:style-name="T38_2">企劃</text:span><text:span text:style-name="T38_3">說明</text:span></text:p>
      <text:p text:style-name="P39"><text:span text:style-name="T39_1">1、申請者現況及過去實績說明，含：</text:span></text:p>
      <text:p text:style-name="P40"><text:span text:style-name="T40_1">（1）基本資料。</text:span></text:p>
      <text:p text:style-name="P41"><text:span text:style-name="T41_1">（2）最近三年</text:span><text:span text:style-name="T41_2">綜藝</text:span><text:span text:style-name="T41_3">節目製作簡歷、收視成效、海外行銷版權交易情形</text:span><text:span text:style-name="T41_4">。其設立未滿三年者，依其設立期間檢附。</text:span></text:p>
      <text:p text:style-name="P42"><text:span text:style-name="T42_1">（3）最近三年資產負債表及損益表。</text:span><text:span text:style-name="T42_2">其設立未滿三年者，就其設立期間檢附。</text:span></text:p>
      <text:p text:style-name="P43"><text:span text:style-name="T43_1">2、申請補助之電視節目</text:span><text:span text:style-name="T43_2">內容規劃</text:span><text:span text:style-name="T43_3">說明，含：</text:span></text:p>
      <text:p text:style-name="P44"><text:span text:style-name="T44_1">（1）節目名稱、發音語言。</text:span></text:p>
      <text:p text:style-name="P45"><text:span text:style-name="T45_1">（2）</text:span><text:span text:style-name="T45_2">節目類型：屬帶狀或塊狀節目。</text:span></text:p>
      <text:p text:style-name="P46"><text:span text:style-name="T46_1">（3）</text:span><text:span text:style-name="T46_2">節目</text:span><text:span text:style-name="T46_3">型態：應載明節目主要型態係屬談話性、競賽性、遊戲性、綜合性或其他類型</text:span><text:span text:style-name="T46_4">。</text:span></text:p>
      <text:p text:style-name="P47"><text:span text:style-name="T47_1">（</text:span><text:span text:style-name="T47_2">4</text:span><text:span text:style-name="T47_3">）</text:span><text:span text:style-name="T47_4">(預計)播出平台、頻道、期間及時段。</text:span></text:p>
      <text:p text:style-name="P48"><text:span text:style-name="T48_1">（</text:span><text:span text:style-name="T48_2">5</text:span><text:span text:style-name="T48_3">）</text:span><text:span text:style-name="T48_4">預計申請補助之</text:span><text:span text:style-name="T48_5">集數、每集長度。</text:span></text:p>
      <text:p text:style-name="P49"><text:span text:style-name="T49_1">（</text:span><text:span text:style-name="T49_2">6</text:span><text:span text:style-name="T49_3">）</text:span><text:span text:style-name="T49_4">企製內容：含</text:span><text:span text:style-name="T49_5">模式創新、</text:span><text:span text:style-name="T49_6">題材、宗旨、內容、節目流程</text:span><text:span text:style-name="T49_7">、主持人、</text:span><text:span text:style-name="T49_8">景圖、與跨界、跨領域</text:span><text:span text:style-name="T49_9">結合</text:span><text:span text:style-name="T49_10">方式等相關說明。</text:span></text:p>
      <text:p text:style-name="P50"><text:span text:style-name="T50_1">（</text:span><text:span text:style-name="T50_2">7</text:span><text:span text:style-name="T50_3">）</text:span><text:span text:style-name="T50_4">申請</text:span><text:span text:style-name="T50_5">者</text:span><text:span text:style-name="T50_6">應檢附</text:span><text:span text:style-name="T50_7">過往綜藝節目作品</text:span><text:span text:style-name="T50_8">剪輯，其長度應為</text:span><text:span text:style-name="T50_9">三</text:span><text:span text:style-name="T50_10">至五分鐘</text:span><text:span text:style-name="T50_11">，且</text:span><text:span text:style-name="T50_12">應以</text:span><text:span text:style-name="T50_13">DVD光碟繳交，DVD光碟之影音檔案應為mpeg.格式或為完整可播放之DVD格式。</text:span></text:p>
      <text:p text:style-name="P51"><text:span text:style-name="T51_1">（</text:span><text:span text:style-name="T51_2">8</text:span><text:span text:style-name="T51_3">）</text:span><text:span text:style-name="T51_4">申請者應載明</text:span><text:span text:style-name="T51_5">節目內容</text:span><text:span text:style-name="T51_6">係</text:span><text:span text:style-name="T51_7">取材</text:span><text:span text:style-name="T51_8">或參考</text:span><text:span text:style-name="T51_9">他人</text:span><text:span text:style-name="T51_10">(含節目)</text:span><text:span text:style-name="T51_11">之</text:span><text:span text:style-name="T51_12">節目改編或模式引進</text:span><text:span text:style-name="T51_13">；如係改編</text:span><text:span text:style-name="T51_14">或引進他人模式</text:span><text:span text:style-name="T51_15">者，</text:span><text:span text:style-name="T51_16">應檢附相關</text:span><text:span text:style-name="T51_17">書面授權</text:span><text:span text:style-name="T51_18">文件。</text:span></text:p>
      <text:p text:style-name="P52"><text:span text:style-name="T52_1">3</text:span><text:span text:style-name="T52_2">、預估製作期間說明：應載明籌備、</text:span><text:span text:style-name="T52_3">第一集獲補助</text:span><text:span text:style-name="T52_4">集</text:span><text:span text:style-name="T52_5">別錄製時間、</text:span><text:span text:style-name="T52_6">完成及公開播送各階段起</text:span><text:span text:style-name="T52_7">訖</text:span><text:span text:style-name="T52_8">時間。</text:span></text:p>
      <text:p text:style-name="P53"><text:span text:style-name="T53_1">4、</text:span><text:span text:style-name="T53_2">製播方式及</text:span><text:span text:style-name="T53_3">製作規格說明：</text:span></text:p>
      <text:p text:style-name="P54"><text:span text:style-name="T54_1"><text:s text:c="9"/>(1)<text:s/>製播方式：</text:span><text:span text:style-name="T54_2">棚內/</text:span><text:span text:style-name="T54_3">棚外作業</text:span><text:span text:style-name="T54_4">說明</text:span><text:span text:style-name="T54_5">、</text:span><text:span text:style-name="T54_6">單機/多機</text:span><text:span text:style-name="T54_7">攝影</text:span><text:span text:style-name="T54_8">作業</text:span><text:span text:style-name="T54_9">說明</text:span><text:span text:style-name="T54_10">、</text:span><text:span text:style-name="T54_11">播出作業</text:span><text:span text:style-name="T54_12">(即錄播或現場直播)</text:span><text:span text:style-name="T54_13">。</text:span></text:p>
      <text:p text:style-name="P55"><text:span text:style-name="T55_1"><text:s text:c="9"/>(2)<text:s/></text:span><text:span text:style-name="T55_2">電視節目視訊、音訊規格</text:span><text:span text:style-name="T55_3">及</text:span><text:span text:style-name="T55_4">預定使用攝影機之攝影鏡頭、品牌、型號</text:span><text:span text:style-name="T55_5">，</text:span><text:span text:style-name="T55_6">可多重列舉</text:span><text:span text:style-name="T55_7">。</text:span></text:p>
      <text:p text:style-name="P56"><text:span text:style-name="T56_1">5、工作團隊說明：應檢附</text:span><text:span text:style-name="T56_2">製作人、</text:span><text:span text:style-name="T56_3">執行製作人、企劃、導播</text:span><text:span text:style-name="T56_4">、</text:span><text:span text:style-name="T56_5">編導、監製、</text:span><text:span text:style-name="T56_6">主持人</text:span><text:span text:style-name="T56_7">及相關</text:span><text:span text:style-name="T56_8">技術人員（</text:span><text:span text:style-name="T56_9">包含但不限於</text:span><text:span text:style-name="T56_10">攝影、燈光、</text:span><text:span text:style-name="T56_11">成音、剪輯、美術、特效、動畫</text:span><text:span text:style-name="T56_12">等職務者）</text:span><text:span text:style-name="T56_13">等</text:span><text:span text:style-name="T56_14">職務者之名單、經歷簡述、合作意向書之具體說明及國籍說明（</text:span><text:span text:style-name="T56_15">具</text:span><text:span text:style-name="T56_16">中華民國國</text:span><text:span text:style-name="T56_17">籍</text:span><text:span text:style-name="T56_18">者，應檢附身分證正反面影本）</text:span><text:span text:style-name="T56_19">。</text:span></text:p>
      <text:p text:style-name="P57"><text:span text:style-name="T57_1">6、預估經費說明，含：</text:span></text:p>
      <text:p text:style-name="P58"><text:span text:style-name="T58_1">平均每集經費預估明細表及總經費預估明細表，各項細目均應詳列，總金額應以稅後金額示之。</text:span></text:p>
      <text:p text:style-name="P59"><text:span text:style-name="T59_1">（</text:span><text:span text:style-name="T59_2">三</text:span><text:span text:style-name="T59_3">）資金說明</text:span></text:p>
      <text:p text:style-name="P60"><text:span text:style-name="T60_1">1、應載明申請補助之電視節目屬自資製作或合資製作。</text:span></text:p>
      <text:p text:style-name="P61"><text:span text:style-name="T61_1">2、申請補助之電視節目屬自資製作者</text:span><text:span text:style-name="T61_2">（</text:span><text:span text:style-name="T61_3">指</text:span><text:span text:style-name="T61_4">該節目</text:span><text:span text:style-name="T61_5">製作</text:span><text:span text:style-name="T61_6">所需之</text:span><text:span text:style-name="T61_7">全部</text:span><text:span text:style-name="T61_8">成本</text:span><text:span text:style-name="T61_9">均由申請者單獨出資</text:span><text:span text:style-name="T61_10">，其金額來源包含但不限於融資、定期存款、動產質借、不動產抵押款、借貸款、捐贈款或已獲政府機關</text:span><text:span text:style-name="T61_11">或機</text:span><text:span text:style-name="T61_12">構</text:span><text:span text:style-name="T61_13">之</text:span><text:span text:style-name="T61_14">補助金</text:span><text:span text:style-name="T61_15">）</text:span><text:span text:style-name="T61_16">，應</text:span><text:span text:style-name="T61_17">檢附</text:span><text:span text:style-name="T61_18">自籌款來源規劃說明</text:span><text:span text:style-name="T61_19">及</text:span><text:span text:style-name="T61_20">相關證明文件。自籌款如為現金以外之財產者，應附其種類、數量及價格或估價之證明</text:span><text:span text:style-name="T61_21">；</text:span><text:span text:style-name="T61_22">如為獲其他政府機關（構）補助者，應列明</text:span><text:span text:style-name="T61_23">政府機關（構）名稱、</text:span><text:span text:style-name="T61_24">補助金額及</text:span><text:span text:style-name="T61_25">於</text:span><text:span text:style-name="T61_26">自籌款</text:span><text:span text:style-name="T61_27">中所占</text:span><text:span text:style-name="T61_28">比例。</text:span></text:p>
      <text:p text:style-name="P62"><text:span text:style-name="T62_1">3、申請補助之電視節目屬合資製作者：</text:span></text:p>
      <text:p text:style-name="P63"><text:span text:style-name="T63_1">（1）應由符合第二點規定之申請者提出申請（可為單一申請者或</text:span><text:span text:style-name="T63_2">由</text:span><text:span text:style-name="T63_3">多數申請者共同提出申請）。非由全部合資製作者提出申請</text:span><text:span text:style-name="T63_4">時</text:span><text:span text:style-name="T63_5">，應檢附其他合資製作者同意由申請者申請本補助之證明文件。</text:span></text:p>
      <text:p text:style-name="P64"><text:span text:style-name="T64_1">（2）應提出申請者及其他合資製作者名稱、出資金額、出資比率及出資形式之說明</text:span><text:span text:style-name="T64_2">，同時</text:span><text:span text:style-name="T64_3">檢附申請者出資金額之來源規劃說明及相關證明文件</text:span><text:span text:style-name="T64_4">。</text:span><text:span text:style-name="T64_5">申請者及其他合資製作者</text:span><text:span text:style-name="T64_6">之出資形式如為</text:span><text:span text:style-name="T64_7">現金以外之財產者，應附其種類、數量及價格或估價之證明；</text:span><text:span text:style-name="T64_8">如為</text:span><text:span text:style-name="T64_9">獲其他政府機關（構）補助者，應列明</text:span><text:span text:style-name="T64_10">政府機關（構）名稱、</text:span><text:span text:style-name="T64_11">補助金額及占申請者出資金額之比例。</text:span></text:p>
      <text:p text:style-name="P65"><text:span text:style-name="T65_1">（3）應檢附合資製作契約書或意向書（契約書或意向書應載明申請者及其他合資製作者名稱、出資金額、出資比率及出資形式）。</text:span></text:p>
      <text:p text:style-name="P66"><text:span text:style-name="T66_1">（4）非由全部合資製作者提出申請者，申請者應承諾負本要點及契約責任義務之證明文件。但第十五點</text:span><text:span text:style-name="T66_2">至第十七點</text:span><text:span text:style-name="T66_3">另有規定者，依各該規定辦理。</text:span></text:p>
      <text:p text:style-name="P67"><text:span text:style-name="T67_1">（</text:span><text:span text:style-name="T67_2">四</text:span><text:span text:style-name="T67_3">）</text:span><text:span text:style-name="T67_4">行銷</text:span><text:span text:style-name="T67_5">企劃</text:span><text:span text:style-name="T67_6">說明</text:span></text:p>
      <text:p text:style-name="P68"><text:span text:style-name="T68_1">1</text:span><text:span text:style-name="T68_2">、</text:span><text:span text:style-name="T68_3">市場定位、市場分析及目標觀眾分析。</text:span></text:p>
      <text:p text:style-name="P69"><text:span text:style-name="T69_1">2</text:span><text:span text:style-name="T69_2">、</text:span><text:span text:style-name="T69_3">國內外</text:span><text:span text:style-name="T69_4">行銷策略與作為</text:span><text:span text:style-name="T69_5">（含網路或數位載具等新媒體或平臺行銷）</text:span><text:span text:style-name="T69_6">、推廣總目標及異業結盟。</text:span></text:p>
      <text:p text:style-name="P70"><text:span text:style-name="T70_1">3</text:span><text:span text:style-name="T70_2">、</text:span><text:span text:style-name="T70_3">預估相關著作財產權交易收益。</text:span></text:p>
      <text:p text:style-name="P71"><text:span text:style-name="T71_1">4</text:span><text:span text:style-name="T71_2">、</text:span><text:span text:style-name="T71_3">預估行銷及宣傳成本分析。</text:span></text:p>
      <text:p text:style-name="P72"><text:span text:style-name="T72_1">5</text:span><text:span text:style-name="T72_2">、</text:span><text:span text:style-name="T72_3">預</text:span><text:span text:style-name="T72_4">估回收金額及時程。</text:span></text:p>
      <text:p text:style-name="P73"><text:span text:style-name="T73_1">（</text:span><text:span text:style-name="T73_2">五</text:span><text:span text:style-name="T73_3">）</text:span><text:span text:style-name="T73_4">回饋計畫</text:span><text:span text:style-name="T73_5">說明</text:span></text:p>
      <text:p text:style-name="P74"><text:span text:style-name="T74_1"><text:s/></text:span><text:span text:style-name="T74_2">申請補助節目</text:span><text:span text:style-name="T74_3">之回饋計畫</text:span><text:span text:style-name="T74_4">(如：</text:span><text:span text:style-name="T74_5">因應4G流通、多螢屏趨勢可產生的新興節目類型、企製模式創新與產業發展效益；</text:span><text:span text:style-name="T74_6">節目製播期間或製播後，可引進的新興幕前、幕後人才，預估引進的人數，及其擔任職務等)</text:span><text:span text:style-name="T74_7">。</text:span></text:p>
      <text:p text:style-name="P75"><text:span text:style-name="T75_1">（</text:span><text:span text:style-name="T75_2">六</text:span><text:span text:style-name="T75_3">）</text:span><text:span text:style-name="T75_4">切結書：</text:span></text:p>
      <text:p text:style-name="P76"><text:span text:style-name="T76_1">1、</text:span><text:span text:style-name="T76_2">承諾申請補助電視節目之文件、資料及</text:span><text:span text:style-name="T76_3">企劃</text:span><text:span text:style-name="T76_4">書內容均無虛偽不實之情事，且符合本要點規定。</text:span></text:p>
      <text:p text:style-name="P77"><text:span text:style-name="T77_1">2、</text:span><text:span text:style-name="T77_2">申請案如獲補助，承諾</text:span><text:span text:style-name="T77_3">不得轉讓獲補助金之資格</text:span><text:span text:style-name="T77_4">。</text:span></text:p>
      <text:p text:style-name="P78"><text:span text:style-name="T78_1">3</text:span><text:span text:style-name="T78_2">、本</text:span><text:span text:style-name="T78_3">企劃</text:span><text:span text:style-name="T78_4">案獲本局及其他政府機關（構）補助總</text:span><text:span text:style-name="T78_5">金</text:span><text:span text:style-name="T78_6">額，達本</text:span><text:span text:style-name="T78_7">企劃</text:span><text:span text:style-name="T78_8">案</text:span><text:span text:style-name="T78_9">預估製作成本總金額</text:span><text:span text:style-name="T78_10">百分之五十</text:span><text:span text:style-name="T78_11">以上</text:span><text:span text:style-name="T78_12">時，申請者承諾應依政府採購法規定辦理。</text:span></text:p>
      <text:p text:style-name="P79"><text:span text:style-name="T79_1">4</text:span><text:span text:style-name="T79_2">、</text:span><text:span text:style-name="T79_3">承諾獲補助電視</text:span><text:span text:style-name="T79_4">節目參與國外活動、影</text:span><text:span text:style-name="T79_5">視</text:span><text:span text:style-name="T79_6">展時，應以中華民國或臺灣之名義參加</text:span><text:span text:style-name="T79_7">。</text:span></text:p>
      <text:p text:style-name="P80"><text:span text:style-name="T80_1">5</text:span><text:span text:style-name="T80_2">、</text:span><text:span text:style-name="T80_3">申請案如獲補助，</text:span><text:span text:style-name="T80_4">承諾自獲補助節目</text:span><text:span text:style-name="T80_5">簽約日起至本局核撥最後一期補助金次日起一年期間內，推派</text:span><text:span text:style-name="T80_6">獲補助節目工作團隊</text:span><text:span text:style-name="T80_7">代表出席本局所指定之投融資、行銷、展覽、研討、講習</text:span><text:span text:style-name="T80_8">及培訓課程</text:span><text:span text:style-name="T80_9">等</text:span><text:span text:style-name="T80_10">，並</text:span><text:span text:style-name="T80_11">承諾洽邀節目製作人、</text:span><text:span text:style-name="T80_12">主持人</text:span><text:span text:style-name="T80_13">等主創人員無償出席本局指定之重大展覽、行銷活動至少一場以上。</text:span></text:p>
      <text:p text:style-name="P81"><text:span text:style-name="T81_1">6</text:span><text:span text:style-name="T81_2">、承諾</text:span><text:span text:style-name="T81_3">於</text:span><text:span text:style-name="T81_4">獲本局補助之日起(即簽約日)</text:span><text:span text:style-name="T81_5">至本局核撥最後一期補助金次日起三個月內</text:span><text:span text:style-name="T81_6">，同意本局</text:span><text:span text:style-name="T81_7">於</text:span><text:span text:style-name="T81_8">不洩漏獲補助者營業祕密、個人資料等情況下，依本局指定期限</text:span><text:span text:style-name="T81_9">及方式</text:span><text:span text:style-name="T81_10">，提供獲補助節目各項相關書面資料(內容包括但不限於</text:span><text:span text:style-name="T81_11">節目</text:span><text:span text:style-name="T81_12">企製會議、</text:span><text:span text:style-name="T81_13">異業合作</text:span><text:span text:style-name="T81_14">、收視或點擊調查、廣告效益評估、商業置入或冠名贊助等)</text:span><text:span text:style-name="T81_15">，</text:span><text:span text:style-name="T81_16">並由本局將前述相關資料提供本局委託之研究單位，</text:span><text:span text:style-name="T81_17">就獲補助節目所產生之</text:span><text:span text:style-name="T81_18">總體</text:span><text:span text:style-name="T81_19">效益及效能進行推估計算。</text:span></text:p>
      <text:p text:style-name="P82"><text:span text:style-name="T82_1">（</text:span><text:span text:style-name="T82_2">七</text:span><text:span text:style-name="T82_3">）</text:span><text:span text:style-name="T82_4">其他本要點及本局指定之文件。</text:span></text:p>
      <text:p text:style-name="P83"><text:span text:style-name="T83_1">前項各款文件如係以外國文字表示者，應附中文譯本。</text:span></text:p>
      <text:p text:style-name="P84"><text:span text:style-name="T84_1">前</text:span><text:span text:style-name="T84_2">二</text:span><text:span text:style-name="T84_3">項</text:span><text:span text:style-name="T84_4">所附文件、內容不全，經本局書面通知限期補正，逾期不補正或補</text:span><text:span text:style-name="T84_5"><text:s/></text:span><text:span text:style-name="T84_6">正不全者，</text:span><text:span text:style-name="T84_7">本局</text:span><text:span text:style-name="T84_8">不受理</text:span><text:span text:style-name="T84_9">其申請</text:span><text:span text:style-name="T84_10">。補正以一次為限。</text:span></text:p>
      <text:p text:style-name="P85"><text:span text:style-name="T85_1">九、申請期間</text:span></text:p>
      <text:p text:style-name="P86"><text:span text:style-name="T86_1">（一）自</text:span><text:span text:style-name="T86_2">本要點發布之日起</text:span><text:span text:style-name="T86_3">至</text:span><text:span text:style-name="T86_4">中華民國一百零三</text:span><text:span text:style-name="T86_5">年</text:span><text:span text:style-name="T86_6">八月十</text:span><text:span text:style-name="T86_7">五</text:span><text:span text:style-name="T86_8">日止。</text:span></text:p>
      <text:p text:style-name="P87"><text:span text:style-name="T87_1">（</text:span><text:span text:style-name="T87_2">二</text:span><text:span text:style-name="T87_3">）</text:span><text:span text:style-name="T87_4">遞送方式</text:span></text:p>
      <text:p text:style-name="P88"><text:span text:style-name="T88_1">1、</text:span><text:span text:style-name="T88_2">付郵遞送者</text:span><text:span text:style-name="T88_3">，</text:span><text:span text:style-name="T88_4">應於</text:span><text:span text:style-name="T88_5">截止</text:span><text:span text:style-name="T88_6">日</text:span><text:span text:style-name="T88_7">前</text:span><text:span text:style-name="T88_8">寄至</text:span><text:span text:style-name="T88_9">臺</text:span><text:span text:style-name="T88_10">北市中正區</text:span><text:span text:style-name="T88_11">開封</text:span><text:span text:style-name="T88_12">街</text:span><text:span text:style-name="T88_13">一段三號五樓文化部影視及流行音樂產業</text:span><text:span text:style-name="T88_14">局廣</text:span><text:span text:style-name="T88_15">播</text:span><text:span text:style-name="T88_16">電</text:span><text:span text:style-name="T88_17">視產業組產製輔導</text:span><text:span text:style-name="T88_18">科</text:span><text:span text:style-name="T88_19">，</text:span><text:span text:style-name="T88_20">以郵戳為憑。</text:span></text:p>
      <text:p text:style-name="P89"><text:span text:style-name="T89_1">2、</text:span><text:span text:style-name="T89_2">親自或</text:span><text:span text:style-name="T89_3">委</text:span><text:span text:style-name="T89_4">請他人交送者，應於</text:span><text:span text:style-name="T89_5">截止</text:span><text:span text:style-name="T89_6">日下午五時三十分前送至</text:span><text:span text:style-name="T89_7">臺</text:span><text:span text:style-name="T89_8">北市中正區</text:span><text:span text:style-name="T89_9">開封</text:span><text:span text:style-name="T89_10">街</text:span><text:span text:style-name="T89_11">一段三號五樓文化部影視及流行音樂產業</text:span><text:span text:style-name="T89_12">局廣</text:span><text:span text:style-name="T89_13">播</text:span><text:span text:style-name="T89_14">電</text:span><text:span text:style-name="T89_15">視產業組產製輔導</text:span><text:span text:style-name="T89_16">科</text:span><text:span text:style-name="T89_17">，</text:span><text:span text:style-name="T89_18">以收發章戳為憑。</text:span></text:p>
      <text:p text:style-name="P90"><text:span text:style-name="T90_1">3、未依前二款所訂期間申請</text:span><text:span text:style-name="T90_2">者，不予受理。</text:span></text:p>
      <text:p text:style-name="P91"><text:span text:style-name="T91_1">（</text:span><text:span text:style-name="T91_2">三</text:span><text:span text:style-name="T91_3">）</text:span><text:span text:style-name="T91_4">申請文件</text:span><text:span text:style-name="T91_5">信封封套正面請註明「</text:span><text:span text:style-name="T91_6">一</text:span><text:span text:style-name="T91_7">百零三</text:span><text:span text:style-name="T91_8">年度補助製作高畫質</text:span><text:span text:style-name="T91_9">綜藝類</text:span><text:span text:style-name="T91_10">電視節目徵選</text:span><text:span text:style-name="T91_11">案</text:span><text:span text:style-name="T91_12">」。申請案不論獲選補助與否，概不退還。</text:span></text:p>
      <text:p text:style-name="P92"><text:span text:style-name="T92_1">十、評選</text:span><text:span text:style-name="T92_2">及審核</text:span><text:span text:style-name="T92_3">作業</text:span></text:p>
      <text:p text:style-name="P93"><text:span text:style-name="T93_1">（一）</text:span><text:span text:style-name="T93_2">本局</text:span><text:span text:style-name="T93_3">書面審核</text:span><text:span text:style-name="T93_4">：申請案件</text:span><text:span text:style-name="T93_5">不符第二點、第四點、第六點或第七點規定者，</text:span><text:span text:style-name="T93_6">本局</text:span><text:span text:style-name="T93_7">不予受理。</text:span></text:p>
      <text:p text:style-name="P94"><text:span text:style-name="T94_1">（二）</text:span><text:span text:style-name="T94_2">評選項目及權重</text:span></text:p>
      <text:p text:style-name="P95"><text:span text:style-name="T95_1"><text:s text:c="6"/></text:span><text:span text:style-name="T95_2">評選分數以</text:span><text:span text:style-name="T95_3">一百</text:span><text:span text:style-name="T95_4">分為滿分，評選委員評選分數之總平均</text:span><text:span text:style-name="T95_5">八十</text:span><text:span text:style-name="T95_6">分（含）以上為合格，</text:span><text:span text:style-name="T95_7">評選項目及權重如下：</text:span></text:p>
      <text:p text:style-name="P96"><text:span text:style-name="T96_1">1</text:span><text:span text:style-name="T96_2">、</text:span><text:span text:style-name="T96_3">整體</text:span><text:span text:style-name="T96_4">企劃</text:span><text:span text:style-name="T96_5">案</text:span><text:span text:style-name="T96_6">（含節目題材</text:span><text:span text:style-name="T96_7">、製播方式、行銷策略等</text:span><text:span text:style-name="T96_8">）</text:span><text:span text:style-name="T96_9">之創</text:span><text:span text:style-name="T96_10">新性</text:span><text:span text:style-name="T96_11">，</text:span><text:span text:style-name="T96_12">百分之三十五</text:span><text:span text:style-name="T96_13">。</text:span></text:p>
      <text:p text:style-name="P97"><text:span text:style-name="T97_1">2</text:span><text:span text:style-name="T97_2">、</text:span><text:span text:style-name="T97_3">整體</text:span><text:span text:style-name="T97_4">企劃</text:span><text:span text:style-name="T97_5">案可行性及申請者執行能力</text:span><text:span text:style-name="T97_6">，</text:span><text:span text:style-name="T97_7">百分之三十</text:span><text:span text:style-name="T97_8">。</text:span></text:p>
      <text:p text:style-name="P98"><text:span text:style-name="T98_1">3、</text:span><text:span text:style-name="T98_2">經費配置之合理性及完整性</text:span><text:span text:style-name="T98_3">，</text:span><text:span text:style-name="T98_4">百分之二十</text:span><text:span text:style-name="T98_5">。</text:span></text:p>
      <text:p text:style-name="P99"><text:span text:style-name="T99_1">4、</text:span><text:span text:style-name="T99_2">申請補助節目</text:span><text:span text:style-name="T99_3">在國、內外市場之銷售潛力</text:span><text:span text:style-name="T99_4">，</text:span><text:span text:style-name="T99_5">百分之十五</text:span><text:span text:style-name="T99_6">。</text:span></text:p>
      <text:p text:style-name="P100"><text:span text:style-name="T100_1">（三）</text:span><text:span text:style-name="T100_2">評選</text:span><text:span text:style-name="T100_3">小組之</text:span><text:span text:style-name="T100_4">組成：</text:span></text:p>
      <text:p text:style-name="P101"><text:span text:style-name="T101_1">1</text:span><text:span text:style-name="T101_2">、</text:span><text:span text:style-name="T101_3">由本局遴聘學者專家及本局代表組成。</text:span></text:p>
      <text:p text:style-name="P102"><text:span text:style-name="T102_1">2</text:span><text:span text:style-name="T102_2">、</text:span><text:span text:style-name="T102_3">評選</text:span><text:span text:style-name="T102_4">小組之</text:span><text:span text:style-name="T102_5">委員為無給職。但</text:span><text:span text:style-name="T102_6">本局</text:span><text:span text:style-name="T102_7">得依規定支給出席費或審查費。</text:span></text:p>
      <text:p text:style-name="P103"><text:span text:style-name="T103_1">3</text:span><text:span text:style-name="T103_2">、</text:span><text:span text:style-name="T103_3">評選小組之委員於</text:span><text:span text:style-name="T103_4">評選及審核</text:span><text:span text:style-name="T103_5">時，應嚴守利益迴避及價值中立之原則，公正執行職務。委員於評選會議召開前，均應簽署聲明書，聲明與評選之</text:span><text:span text:style-name="T103_6">申請案</text:span><text:span text:style-name="T103_7">、申請者及審核之獲補助節目</text:span><text:span text:style-name="T103_8">無關聯，並同意對評選</text:span><text:span text:style-name="T103_9">、審核</text:span><text:span text:style-name="T103_10">相關事項保密。委員違反聲明事項者，本局得終止該委員之聘任；委員與獲補助申請案有關聯並經查證屬實者，本局並得撤銷該申請案之補助金受領資格。</text:span></text:p>
      <text:p text:style-name="P104"><text:span text:style-name="T104_1">（四）</text:span><text:span text:style-name="T104_2">評選</text:span><text:span text:style-name="T104_3">小組</text:span><text:span text:style-name="T104_4">職責</text:span></text:p>
      <text:p text:style-name="P105"><text:span text:style-name="T105_1">1、</text:span><text:span text:style-name="T105_2">就</text:span><text:span text:style-name="T105_3">第一</text:span><text:span text:style-name="T105_4">款書面審核合格之申請案</text:span><text:span text:style-name="T105_5">，</text:span><text:span text:style-name="T105_6">依</text:span><text:span text:style-name="T105_7">第二款</text:span><text:span text:style-name="T105_8">評選</text:span><text:span text:style-name="T105_9">項目及權重</text:span><text:span text:style-name="T105_10">進行評選，並</text:span><text:span text:style-name="T105_11">就</text:span><text:span text:style-name="T105_12">獲補助</text:span><text:span text:style-name="T105_13">者</text:span><text:span text:style-name="T105_14">名單及補助金額</text:span><text:span text:style-name="T105_15">提出</text:span><text:span text:style-name="T105_16">建議</text:span><text:span text:style-name="T105_17">。</text:span></text:p>
      <text:p text:style-name="P106"><text:span text:style-name="T106_1">2、</text:span><text:span text:style-name="T106_2">審</text:span><text:span text:style-name="T106_3">核</text:span><text:span text:style-name="T106_4">獲補助者</text:span><text:span text:style-name="T106_5">之</text:span><text:span text:style-name="T106_6">企劃</text:span><text:span text:style-name="T106_7">書</text:span><text:span text:style-name="T106_8">除製播期限變更以外之</text:span><text:span text:style-name="T106_9">其</text:span><text:span text:style-name="T106_10">他</text:span><text:span text:style-name="T106_11">變更申請案件</text:span><text:span text:style-name="T106_12">，</text:span><text:span text:style-name="T106_13">並得</text:span><text:span text:style-name="T106_14">就</text:span><text:span text:style-name="T106_15">通過變更申請案之獲補助金</text:span><text:span text:style-name="T106_16">額</text:span><text:span text:style-name="T106_17">作成額度刪減之建議。</text:span></text:p>
      <text:p text:style-name="P107"><text:span text:style-name="T107_1">3、</text:span><text:span text:style-name="T107_2">審核獲補助者申請各期補助金所繳交之文件</text:span><text:span text:style-name="T107_3">、</text:span><text:span text:style-name="T107_4">資料</text:span><text:span text:style-name="T107_5">及</text:span><text:span text:style-name="T107_6">執行成果，</text:span><text:span text:style-name="T107_7">並得就其執行成果</text:span><text:span text:style-name="T107_8">作成</text:span><text:span text:style-name="T107_9">刪</text:span><text:span text:style-name="T107_10">減補助金</text:span><text:span text:style-name="T107_11">額度</text:span><text:span text:style-name="T107_12">之建議。</text:span></text:p>
      <text:p text:style-name="P108"><text:span text:style-name="T108_1">4、</text:span><text:span text:style-name="T108_2">其他本局提請審</text:span><text:span text:style-name="T108_3">核</text:span><text:span text:style-name="T108_4">之事項。</text:span></text:p>
      <text:p text:style-name="P109"><text:span text:style-name="T109_1">（</text:span><text:span text:style-name="T109_2">五</text:span><text:span text:style-name="T109_3">）</text:span><text:span text:style-name="T109_4">決議方式：</text:span><text:span text:style-name="T109_5">獲</text:span><text:span text:style-name="T109_6">補助</text:span><text:span text:style-name="T109_7">者</text:span><text:span text:style-name="T109_8">名單</text:span><text:span text:style-name="T109_9">、</text:span><text:span text:style-name="T109_10">補助金額</text:span><text:span text:style-name="T109_11">及額度之刪減</text:span><text:span text:style-name="T109_12">，應有</text:span><text:span text:style-name="T109_13">全體委員</text:span><text:span text:style-name="T109_14">三分之二以上出席，以出席委員二分之一以上之同意，始得作成建議；</text:span><text:span text:style-name="T109_15">其餘事項</text:span><text:span text:style-name="T109_16">，應有</text:span><text:span text:style-name="T109_17">全體</text:span><text:span text:style-name="T109_18">委員二分之ㄧ以上之同意，始得作成決議</text:span><text:span text:style-name="T109_19">。</text:span></text:p>
      <text:p text:style-name="P110"><text:span text:style-name="T110_1">（</text:span><text:span text:style-name="T110_2">六</text:span><text:span text:style-name="T110_3">）</text:span><text:span text:style-name="T110_4">獲</text:span><text:span text:style-name="T110_5">補助</text:span><text:span text:style-name="T110_6">者</text:span><text:span text:style-name="T110_7">名單</text:span><text:span text:style-name="T110_8">、</text:span><text:span text:style-name="T110_9">補助金額</text:span><text:span text:style-name="T110_10">及</text:span><text:span text:style-name="T110_11">額度之刪減</text:span><text:span text:style-name="T110_12">，由本局核定之。</text:span></text:p>
      <text:p text:style-name="P111"><text:span text:style-name="T111_1">十一、簽約及履約保證金</text:span></text:p>
      <text:p text:style-name="P112"><text:span text:style-name="T112_1">（一）獲補助者應於本局書面通知之指定期限內與本局完成補助金契約之簽訂，逾期未完成簽約者，本局應</text:span><text:span text:style-name="T112_2">廢止其補助金受領資格。契約由本局另</text:span><text:span text:style-name="T112_3">定</text:span><text:span text:style-name="T112_4">之。</text:span></text:p>
      <text:p text:style-name="P113"><text:span text:style-name="T113_1">（二）獲補助者應於簽約同時繳納補助金額十分之一</text:span><text:span text:style-name="T113_2">之金額作為</text:span><text:span text:style-name="T113_3">履約保證金。</text:span></text:p>
      <text:p text:style-name="P114"><text:span text:style-name="T114_1">十</text:span><text:span text:style-name="T114_2">二</text:span><text:span text:style-name="T114_3">、</text:span><text:span text:style-name="T114_4">播出平台及</text:span><text:span text:style-name="T114_5">執行時程</text:span></text:p>
      <text:p text:style-name="P115"><text:span text:style-name="T115_1">獲補助者應</text:span><text:span text:style-name="T115_2">擇國內無線電視、有線電視、多媒體隨選視訊服務(MOD)等平台所屬高畫質頻道之一，於晚間六時至十二時</text:span><text:span text:style-name="T115_3">間之時段</text:span><text:span text:style-name="T115_4">完成</text:span><text:span text:style-name="T115_5">獲補助</text:span><text:span text:style-name="T115_6">電視節目之</text:span><text:span text:style-name="T115_7">播出。</text:span><text:span text:style-name="T115_8">除</text:span><text:span text:style-name="T115_9">依第十四點規定申請製播展延並經</text:span><text:span text:style-name="T115_10">本局同意者外，獲補助者應</text:span><text:span text:style-name="T115_11">在一百零三年十一月十六</text:span><text:span text:style-name="T115_12">日前</text:span><text:span text:style-name="T115_13">完成獲補助節目第一集之播出，並於一百零三年十二月二十</text:span><text:span text:style-name="T115_14">二</text:span><text:span text:style-name="T115_15">日前完成獲補助</text:span><text:span text:style-name="T115_16">集數百分之四十</text:span><text:span text:style-name="T115_17">之播出。</text:span></text:p>
      <text:p text:style-name="P116"><text:span text:style-name="T116_1">十</text:span><text:span text:style-name="T116_2">三</text:span><text:span text:style-name="T116_3">、補助金</text:span><text:span text:style-name="T116_4">額之核撥</text:span><text:span text:style-name="T116_5">方式：</text:span></text:p>
      <text:p text:style-name="P117"><text:span text:style-name="T117_1"><text:s text:c="6"/></text:span><text:span text:style-name="T117_2">補助</text:span><text:span text:style-name="T117_3">金額(以下簡稱補助金)</text:span><text:span text:style-name="T117_4">分期撥付</text:span><text:span text:style-name="T117_5">，</text:span><text:span text:style-name="T117_6">另以契約訂定之。</text:span></text:p>
      <text:p text:style-name="P118"><text:span text:style-name="T118_1">十四、</text:span><text:span text:style-name="T118_2">企劃</text:span><text:span text:style-name="T118_3">書之變更</text:span></text:p>
      <text:p text:style-name="P119"><text:span text:style-name="T119_1">（一）</text:span><text:span text:style-name="T119_2">獲補助者應依本局核定之</text:span><text:span text:style-name="T119_3">企劃</text:span><text:span text:style-name="T119_4">書執行</text:span><text:span text:style-name="T119_5">。</text:span><text:span text:style-name="T119_6">企劃</text:span><text:span text:style-name="T119_7">書涉及第八點第一項各款規定變更者，獲補助者應以書面具明理由，</text:span><text:span text:style-name="T119_8">於</text:span><text:span text:style-name="T119_9">獲補助節目第一集播出日前</text:span><text:span text:style-name="T119_10">20日向本局申</text:span><text:span text:style-name="T119_11">請變更，經本局同意後，始得依變更後之</text:span><text:span text:style-name="T119_12">企劃</text:span><text:span text:style-name="T119_13">書執行。</text:span></text:p>
      <text:p text:style-name="P120"><text:span text:style-name="T120_1">（二）</text:span><text:span text:style-name="T120_2">申請變更</text:span><text:span text:style-name="T120_3">以</text:span><text:span text:style-name="T120_4">三</text:span><text:span text:style-name="T120_5">次為限，</text:span><text:span text:style-name="T120_6">惟不得變更製作人；如涉及製播期限之變更，應符合第十二</text:span><text:span text:style-name="T120_7">點規定</text:span><text:span text:style-name="T120_8">。但因天然災害</text:span><text:span text:style-name="T120_9">或緊急事故</text:span><text:span text:style-name="T120_10">致有變更</text:span><text:span text:style-name="T120_11">企劃</text:span><text:span text:style-name="T120_12">書必要者，獲補助者應於天然災害</text:span><text:span text:style-name="T120_13">或緊急事故</text:span><text:span text:style-name="T120_14">發生日起</text:span><text:span text:style-name="T120_15">一</text:span><text:span text:style-name="T120_16">個月內檢附相關證明文</text:span><text:span text:style-name="T120_17">件，向本局申請變更，不計入前開變更次數，且展延期限合計不得逾</text:span><text:span text:style-name="T120_18">三</text:span><text:span text:style-name="T120_19">個月</text:span><text:span text:style-name="T120_20">。</text:span></text:p>
      <text:p text:style-name="P121"><text:span text:style-name="T121_1">（三）</text:span><text:span text:style-name="T121_2">前</text:span><text:span text:style-name="T121_3">款</text:span><text:span text:style-name="T121_4">但書所稱天然災害，指風災、水災、旱災、寒害、其他特殊天氣之變化、地震、大火、海嘯、火山爆發等因素所造成之災害</text:span><text:span text:style-name="T121_5">；所</text:span><text:span text:style-name="T121_6">稱緊急事故，指動亂、戰爭、癘疫、核子事故。</text:span></text:p>
      <text:p text:style-name="P122"><text:span text:style-name="T122_1">（四）</text:span><text:span text:style-name="T122_2">未依</text:span><text:span text:style-name="T122_3">第二款</text:span><text:span text:style-name="T122_4">但書</text:span><text:span text:style-name="T122_5">規定申請變更</text:span><text:span text:style-name="T122_6">企劃</text:span><text:span text:style-name="T122_7">書者，應不予受理。</text:span></text:p>
      <text:p text:style-name="P123"><text:span text:style-name="T123_1">十五、</text:span><text:span text:style-name="T123_2">著作權授權利用</text:span></text:p>
      <text:p text:style-name="P124"><text:span text:style-name="T124_1">（一）</text:span><text:span text:style-name="T124_2">獲補助者（</text:span><text:span text:style-name="T124_3">獲補助</text:span><text:span text:style-name="T124_4">電視節目屬合資製作者，指獲補助者及其他合資製作者）應於本局核撥最後一期補助金之日起</text:span><text:span text:style-name="T124_5">五</text:span><text:span text:style-name="T124_6">年，將該節目無償授權本局於國內外作非商業性利用，次數不限。本局並得將</text:span><text:span text:style-name="T124_7">獲補助</text:span><text:span text:style-name="T124_8">電視節目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text:span><text:span text:style-name="T124_9">獲補助者如將著作財產權全部或部分讓予他人或與他人共有者，其對本局之授權不受影響。</text:span></text:p>
      <text:p text:style-name="P125"><text:span text:style-name="T125_1">（二）獲補助電視節目有使用他人著作時，獲補助者（獲補助電視節目屬合資製作者，指獲補助者及其他合資製作者）應事先取得該他人著作之著作財產權人同意其著作，</text:span><text:span text:style-name="T125_2">至少</text:span><text:span text:style-name="T125_3">(含)</text:span><text:span text:style-name="T125_4">五</text:span><text:span text:style-name="T125_5">年</text:span><text:span text:style-name="T125_6">於獲補助電視節目中重製、散布、改作、編輯、公開口述、公開演出、公開展示、於集會場所及其他不特定人進出之場所公開上映、於無線、有線、衛星電視數位及類比頻道公開播送、於網際網路上公開傳輸之書面同意文件。</text:span></text:p>
      <text:p text:style-name="P126"><text:span text:style-name="T126_1">十六、</text:span><text:span text:style-name="T126_2">影視</text:span><text:span text:style-name="T126_3">及流行音樂</text:span><text:span text:style-name="T126_4">產業資訊平臺</text:span></text:p>
      <text:p text:style-name="P127"><text:span text:style-name="T127_1">獲補助者申請最後一期補助金時，應先登錄為本局「影視及流行音樂產業資訊平臺」（網址：http://tavis.tw）之「產業頻道」會員，並將獲補助電視節目剪輯成</text:span><text:span text:style-name="T127_2">五分鐘以內之數位影音檔案及資料（包括但不限於音樂、相關海報</text:span><text:span text:style-name="T127_3">、影片定格畫面、影片全部或部分畫面），上傳「影視及流行音樂產業資訊平臺」。獲補助者（補助金電視節目屬合資製作者，指獲補助者及其他合資製作者）並應出具同意永久無償授權本局得於非營利目的範圍內，利用上傳之檔案及資料於國內外重製、散布、改作、公開傳輸、公開播送及公開上映之書面文件。上傳規格應符合該平臺網站說明。</text:span></text:p>
      <text:p text:style-name="P128"><text:span text:style-name="T128_1">十七、違反本要點之處</text:span><text:span text:style-name="T128_2">理及</text:span><text:span text:style-name="T128_3">損害賠償</text:span></text:p>
      <text:p text:style-name="P129"><text:span text:style-name="T129_1">（一）</text:span><text:span text:style-name="T129_2">獲補助者之申請文件、資料有虛偽不實者，本局應撤銷其補助金受領資格，並解除契約，不退還履約保證金，獲補助者應無條件繳回已領之補助金。</text:span><text:span text:style-name="T129_3">獲補助</text:span><text:span text:style-name="T129_4">電視節目</text:span><text:span text:style-name="T129_5">故意</text:span><text:span text:style-name="T129_6">侵害他人權利，經</text:span><text:span text:style-name="T129_7">和解、調解、仲裁或</text:span><text:span text:style-name="T129_8">法院判決</text:span><text:span text:style-name="T129_9">應負損害賠償責任者</text:span><text:span text:style-name="T129_10">亦同。</text:span></text:p>
      <text:p text:style-name="P130"><text:span text:style-name="T130_1">（二）獲補助者有違法、違約（契約另有約定者，從其約定）或違反</text:span><text:span text:style-name="T130_2">第八點第一項</text:span><text:span text:style-name="T130_3">第</text:span><text:span text:style-name="T130_4">六</text:span><text:span text:style-name="T130_5">款</text:span><text:span text:style-name="T130_6">第</text:span><text:span text:style-name="T130_7">五</text:span><text:span text:style-name="T130_8">目、第</text:span><text:span text:style-name="T130_9">六</text:span><text:span text:style-name="T130_10">目</text:span><text:span text:style-name="T130_11">以外之任一規定者，本局應撤銷其補助金受領資格，並解除契約，不退還履約保證金</text:span><text:span text:style-name="T130_12">，</text:span><text:span text:style-name="T130_13">獲補助者</text:span><text:span text:style-name="T130_14">並</text:span><text:span text:style-name="T130_15">應無條件繳回已領之補助金。但因不可抗力因素，致獲補助者有前開情形或訂約後放棄補助金者，本局應廢止其補助金受領資格，</text:span><text:span text:style-name="T130_16">並</text:span><text:span text:style-name="T130_17">解除契約，獲補助者應無條件繳回已領之補助金</text:span><text:span text:style-name="T130_18">；</text:span><text:span text:style-name="T130_19">俟獲補助者完全繳回已領之補助金後，由本局無息返還履約保證金。</text:span></text:p>
      <text:p text:style-name="P131"><text:span text:style-name="T131_1">（三）</text:span><text:span text:style-name="T131_2">獲補助者因</text:span><text:span text:style-name="T131_3">第一款或第</text:span><text:span text:style-name="T131_4">二款情形</text:span><text:span text:style-name="T131_5">之一</text:span><text:span text:style-name="T131_6">，經本局撤銷或廢止補助金受領資格者，自撤銷或廢止之日起二年內，不得申請本局各年度高畫質電視節目補助金</text:span><text:span text:style-name="T131_7">。</text:span><text:span text:style-name="T131_8">但因前款但書規定，致廢止補助金受領資格者，不在此限。</text:span></text:p>
      <text:p text:style-name="P132"><text:span text:style-name="T132_1">（四）</text:span><text:span text:style-name="T132_2">獲補助者違反第八點第一項</text:span><text:span text:style-name="T132_3">第</text:span><text:span text:style-name="T132_4">六</text:span><text:span text:style-name="T132_5">款</text:span><text:span text:style-name="T132_6">第</text:span><text:span text:style-name="T132_7">五</text:span><text:span text:style-name="T132_8">目、第</text:span><text:span text:style-name="T132_9">六</text:span><text:span text:style-name="T132_10">目</text:span><text:span text:style-name="T132_11">承諾者，經本局限期催告一次，仍未</text:span><text:span text:style-name="T132_12">履行、</text:span><text:span text:style-name="T132_13">交付或交付不全者，</text:span><text:span text:style-name="T132_14">自催告期限屆至之日起</text:span><text:span text:style-name="T132_15">二</text:span><text:span text:style-name="T132_16">年內，不得申請本局</text:span><text:span text:style-name="T132_17">各年度高畫質電視節目補助金</text:span><text:span text:style-name="T132_18">。</text:span></text:p>
      <text:p text:style-name="P133"><text:span text:style-name="T133_1"><text:s text:c="2"/></text:span><text:span text:style-name="T133_2">前項各款規定於其他合資製作者，準用之。</text:span></text:p>
      <text:p text:style-name="P134"><text:span text:style-name="T134_1">十八、</text:span><text:span text:style-name="T134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size-asian="18pt"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size-asian="13.5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style>
    <style:style style:name="Normal_20__28_Web_29_" style:display-name="Normal (Web)" style:family="paragraph" style:parent-style-name="Normal">
      <style:paragraph-properties fo:margin-top="0.494cm" fo:margin-bottom="0.494cm" fo:orphans="2" fo:widows="2"/>
      <style:text-properties fo:color="#660000" style:font-name="新細明體"/>
    </style:style>
    <style:style style:name="Block_20_Text" style:display-name="Block Text" style:family="paragraph" style:parent-style-name="Normal">
      <style:paragraph-properties fo:text-indent="0.474cm" fo:line-height="0.529cm" fo:margin-left="0.42cm" fo:margin-right="0.268cm"/>
      <style:text-properties fo:color="#000000"/>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0.4cm" fo:margin-left="0.4cm"/>
      <style:text-properties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asian="標楷體"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size-asian="9pt" style:font-size-complex="9pt"/>
    </style:style>
    <style:style style:name="章名" style:family="paragraph" style:parent-style-name="Normal">
      <style:paragraph-properties fo:text-align="justify" fo:text-indent="-1.801cm" fo:margin-left="2.602cm"/>
      <style:text-properties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508cm" text:min-label-width="0.635cm" fo:text-align="start" text:list-level-position-and-space-mode="label-alignment">
          <style:list-level-label-alignment text:label-followed-by="listtab" fo:margin-left="2.143cm" fo:text-indent="-0.635cm"/>
        </style:list-level-properties>
      </text:list-level-style-number>
      <text:list-level-style-number style:num-format="1" text:style-name="List3Level1" style:num-suffix="、" text:level="2">
        <style:list-level-properties text:space-before="2.355cm" text:min-label-width="0.847cm" fo:text-align="start" text:list-level-position-and-space-mode="label-alignment">
          <style:list-level-label-alignment text:label-followed-by="listtab" fo:margin-left="3.201cm" fo:text-indent="-0.847cm"/>
        </style:list-level-properties>
      </text:list-level-style-number>
      <text:list-level-style-number style:num-format="i" text:style-name="List3Level2" style:num-suffix="." text:level="3">
        <style:list-level-properties text:min-label-width="4.048cm" text:min-label-distance="0.847cm" fo:text-align="end" text:list-level-position-and-space-mode="label-alignment">
          <style:list-level-label-alignment text:label-followed-by="listtab" fo:margin-left="4.048cm" fo:text-indent="-0.847cm"/>
        </style:list-level-properties>
      </text:list-level-style-number>
      <text:list-level-style-number style:num-format="1" text:style-name="List3Level3" style:num-suffix="." text:level="4">
        <style:list-level-properties text:space-before="4.048cm" text:min-label-width="0.847cm" fo:text-align="start" text:list-level-position-and-space-mode="label-alignment">
          <style:list-level-label-alignment text:label-followed-by="listtab" fo:margin-left="4.895cm" fo:text-indent="-0.847cm"/>
        </style:list-level-properties>
      </text:list-level-style-number>
      <text:list-level-style-number style:num-format="1" text:style-name="List3Level4" style:num-suffix="、" text:level="5">
        <style:list-level-properties text:space-before="4.895cm" text:min-label-width="0.847cm" fo:text-align="start" text:list-level-position-and-space-mode="label-alignment">
          <style:list-level-label-alignment text:label-followed-by="listtab" fo:margin-left="5.741cm" fo:text-indent="-0.847cm"/>
        </style:list-level-properties>
      </text:list-level-style-number>
      <text:list-level-style-number style:num-format="i" text:style-name="List3Level5" style:num-suffix="." text:level="6">
        <style:list-level-properties text:min-label-width="6.588cm" text:min-label-distance="0.847cm" fo:text-align="end" text:list-level-position-and-space-mode="label-alignment">
          <style:list-level-label-alignment text:label-followed-by="listtab" fo:margin-left="6.588cm" fo:text-indent="-0.847cm"/>
        </style:list-level-properties>
      </text:list-level-style-number>
      <text:list-level-style-number style:num-format="1" text:style-name="List3Level6" style:num-suffix="." text:level="7">
        <style:list-level-properties text:space-before="6.588cm" text:min-label-width="0.847cm" fo:text-align="start" text:list-level-position-and-space-mode="label-alignment">
          <style:list-level-label-alignment text:label-followed-by="listtab" fo:margin-left="7.435cm" fo:text-indent="-0.847cm"/>
        </style:list-level-properties>
      </text:list-level-style-number>
      <text:list-level-style-number style:num-format="1" text:style-name="List3Level7" style:num-suffix="、" text:level="8">
        <style:list-level-properties text:space-before="7.435cm" text:min-label-width="0.847cm" fo:text-align="start" text:list-level-position-and-space-mode="label-alignment">
          <style:list-level-label-alignment text:label-followed-by="listtab" fo:margin-left="8.281cm" fo:text-indent="-0.847cm"/>
        </style:list-level-properties>
      </text:list-level-style-number>
      <text:list-level-style-number style:num-format="i" text:style-name="List3Level8" style:num-suffix="." text:level="9">
        <style:list-level-properties text:min-label-width="9.128cm" text:min-label-distance="0.847cm" fo:text-align="end" text:list-level-position-and-space-mode="label-alignment">
          <style:list-level-label-alignment text:label-followed-by="listtab" fo:margin-left="9.128cm" fo:text-indent="-0.847cm"/>
        </style:list-level-properties>
      </text:list-level-style-number>
    </text:list-style>
    <text:list-style style:name="LS4">
      <text:list-level-style-number style:num-format="1" text:start-value="4"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text:list-style style:name="LS5">
      <text:list-level-style-number style:num-format="1" text:style-name="List5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5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5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5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6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6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6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6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6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6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6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6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align="right" fo:margin-right="0.635cm">
        <style:tab-stops>
          <style:tab-stop style:type="left" style:leader-style="none" style:position="23.865cm"/>
        </style:tab-stops>
      </style:paragraph-properties>
      <style:text-properties style:font-name-asian="標楷體"/>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廣 播 電 視 法 施 行 細 則 部 分 條 文 修 正 草 案 條 文 對 照 表</dc:title>
    <meta:initial-creator>李德玲</meta:initial-creator>
    <meta:creation-date>2014-07-15T02:28:00</meta:creation-date>
    <dc:creator>尤妙婷</dc:creator>
    <dc:date>2014-07-15T03:01:00</dc:date>
    <meta:print-date>2014-05-26T05:26:00</meta:print-date>
    <meta:editing-cycles>5</meta:editing-cycles>
    <meta:editing-duration>PT4M</meta:editing-duration>
    <meta:document-statistic meta:page-count="8" meta:paragraph-count="13" meta:row-count="47" meta:word-count="991" meta:character-count="6628" meta:non-whitespace-character-count="5650"/>
  </office:meta>
</office:document-meta>
</file>