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416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93in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9694in"/>
    </style:style>
    <style:style style:name="TableColumn5" style:family="table-column">
      <style:table-column-properties style:column-width="0.6208in"/>
    </style:style>
    <style:style style:name="TableColumn6" style:family="table-column">
      <style:table-column-properties style:column-width="0.7291in"/>
    </style:style>
    <style:style style:name="TableColumn7" style:family="table-column">
      <style:table-column-properties style:column-width="1.0326in"/>
    </style:style>
    <style:style style:name="Table1" style:family="table" style:master-page-name="MPF0">
      <style:table-properties style:width="6.5395in" fo:margin-left="0.134in" table:align="center"/>
    </style:style>
    <style:style style:name="TableRow8" style:family="table-row">
      <style:table-row-properties style:min-row-height="0.493in" fo:keep-together="always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page-number="1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5pt" style:font-size-asian="15pt" style:font-size-complex="15pt" fo:language="zh" fo:country="TW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5pt" style:font-size-asian="15pt" style:font-size-complex="15pt"/>
    </style:style>
    <style:style style:name="TableRow13" style:family="table-row">
      <style:table-row-properties style:min-row-height="0.5326in" fo:keep-together="always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666in"/>
    </style:style>
    <style:style style:name="T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2pt"/>
    </style:style>
    <style:style style:name="P25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2pt"/>
    </style:style>
    <style:style style:name="TableRow26" style:family="table-row">
      <style:table-row-properties style:min-row-height="0.552in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Row31" style:family="table-row">
      <style:table-row-properties style:min-row-height="0.552in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 fo:margin-left="0.04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TableRow40" style:family="table-row">
      <style:table-row-properties style:min-row-height="0.552in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49" style:family="table-row">
      <style:table-row-properties style:min-row-height="0.552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text-scale="90%" style:font-size-complex="12pt"/>
    </style:style>
    <style:style style:name="TableRow61" style:family="table-row">
      <style:table-row-properties style:min-row-height="0.552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Row66" style:family="table-row">
      <style:table-row-properties style:min-row-height="0.552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/>
      <style:text-properties style:font-name="標楷體" style:font-name-asian="標楷體" style:font-name-complex="Arial" fo:color="#000000" style:font-size-complex="12pt"/>
    </style:style>
    <style:style style:name="TableRow71" style:family="table-row">
      <style:table-row-properties style:min-row-height="0.552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76" style:family="table-row">
      <style:table-row-properties style:min-row-height="0.552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2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text-scale="80%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Row82" style:family="table-row">
      <style:table-row-properties style:min-row-height="0.5208in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style:snap-to-layout-grid="false" style:line-height-at-least="0.1388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01" style:family="table-row">
      <style:table-row-properties style:min-row-height="0.9368in" fo:keep-together="always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5in" fo:text-indent="2.3333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snap-to-layout-grid="false" fo:text-align="justify" fo:line-height="0.25in" fo:text-indent="2.3333in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style:snap-to-layout-grid="false" fo:text-align="justify" fo:line-height="0.25in" fo:text-indent="2.3333in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style:snap-to-layout-grid="false" fo:text-align="justify" fo:line-height="0.25in" fo:text-indent="2.3333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min-width="0.47778in" fo:min-height="1.41667in" fo:wrap-option="wrap" fo:border="0.01042in solid #000000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中華民國一百零四年度資深演藝人員參與演出電視節目補助案</text:span><text:span text:style-name="T12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申請者名稱</text:span><draw:frame draw:z-index="251657728" draw:id="id0" draw:style-name="a0" draw:name="文字方塊 6" text:anchor-type="paragraph" svg:x="-0.09583in" svg:y="-1.03125in" svg:width="1.41667in" svg:height="0.47778in" style:rel-width="scale" style:rel-height="scale"><draw:text-box><text:p text:style-name="P17">附件一</text:p></draw:text-box><svg:desc/></draw:frame>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製作</text:p>
            <text:p text:style-name="P22">性質</text:p>
          </table:table-cell>
          <table:table-cell table:style-name="TableCell23">
            <text:list text:style-name="LFO1" text:continue-numbering="true">
              <text:list-item>
                <text:p text:style-name="P24">自製</text:p>
              </text:list-item>
              <text:list-item>
                <text:p text:style-name="P25">合製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節目名稱</text:p>
          </table:table-cell>
          <table:table-cell table:style-name="TableCell29" table:number-columns-spanned="5">
            <text:p text:style-name="P30">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節目類型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製作規格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播送頻道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播送時段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申請補助之集數</text:p>
          </table:table-cell>
          <table:table-cell table:style-name="TableCell52">
            <text:p text:style-name="P53"><text:s text:c="7"/></text:p>
          </table:table-cell>
          <table:table-cell table:style-name="TableCell54" table:number-columns-spanned="2">
            <text:p text:style-name="P55">節目長度</text:p>
          </table:table-cell>
          <table:covered-table-cell/>
          <table:table-cell table:style-name="TableCell56" table:number-columns-spanned="2">
            <text:p text:style-name="P57"><text:s text:c="6"/>分鐘/每集</text:p>
            <text:p text:style-name="P58"><text:span text:style-name="T59"><text:s text:c="7"/></text:span><text:span text:style-name="T60">（不含廣告破口）</text:span></text:p>
          </table:table-cell>
          <table:covered-table-cell/>
        </table:table-row>
        <table:table-row table:style-name="TableRow61">
          <table:table-cell table:style-name="TableCell62">
            <text:p text:style-name="P63">申請補助之集別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參與演出之資深演藝人員總人數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補助集數之製作總經費（含稅）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各合製者之獲補助金分配比例</text:p>
            <text:p text:style-name="P79">（申請節目屬自製者免填）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本案聯絡人</text:p>
          </table:table-cell>
          <table:table-cell table:style-name="TableCell85" table:number-columns-spanned="2">
            <text:p text:style-name="P86">□為配合個人資料保護法施行，本人同意下列事項：</text:p>
            <text:p text:style-name="P87">□本人不同意下列相關事項：</text:p>
            <text:p text:style-name="P88">台端願意提供右側聯絡人資料並同意本局蒐集、處理及利用其個人資料，僅作為本局辦理「一百零三年度資深演藝人員參與演出電視節目補助案申請表」聯絡、提供相關服務及資訊之用。惟如不提供相關個人資料，則本局無法及時提供相關資訊，有可能影響台端權益。</text:p>
            <text:p text:style-name="P89"><text:span text:style-name="T90">填寫人簽名： <text:s text:c="14"/></text:span></text:p>
          </table:table-cell>
          <table:covered-table-cell/>
          <table:table-cell table:style-name="TableCell91" table:number-columns-spanned="3">
            <text:p text:style-name="P92">姓名：</text:p>
            <text:p text:style-name="P93">部門：</text:p>
            <text:p text:style-name="P94">職稱：</text:p>
            <text:p text:style-name="P95">專線電話：</text:p>
            <text:p text:style-name="P96">手機：</text:p>
            <text:p text:style-name="P97">傳真：</text:p>
            <text:p text:style-name="P98">Email：</text:p>
            <text:p text:style-name="P99"><text:span text:style-name="T100">公司地址：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應附文件</text:p>
          </table:table-cell>
          <table:table-cell table:style-name="TableCell104" table:number-columns-spanned="5">
            <text:p text:style-name="P105">（一）申請表正本一份及影本六份。</text:p>
            <text:p text:style-name="P106">（二）申請者符合本要點第二點資格之證照影本七份。</text:p>
            <text:p text:style-name="P107">（三）成果報告書一式七份。</text:p>
            <text:p text:style-name="P108">（四）申請補助集別之各集DVD一式七份。</text:p>
            <text:p text:style-name="P109"><text:span text:style-name="T110">（五）切結書正本一份及影本六份</text:span><text:span text:style-name="T111">（格式如附件</text:span><text:span text:style-name="T112">三</text:span><text:span text:style-name="T113">）</text:span><text:span text:style-name="T11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5">此致</text:p>
      <text:p text:style-name="P116">文化部影視及流行音樂產業局</text:p>
      <text:p text:style-name="P117">申請單位： <text:s text:c="23"/>（加蓋印信）</text:p>
      <text:p text:style-name="P118"/>
      <text:p text:style-name="P119">負 責 人： <text:s text:c="23"/>（加蓋印信）<text:s/></text:p>
      <text:p text:style-name="P120"/>
      <text:p text:style-name="P121">中 華 民 國 <text:s text:c="4"/>年 <text:s text:c="4"/>月 <text:s text:c="4"/>日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416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08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41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08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41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08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541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354in"/>
      </style:footer-style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蘇柏彰</meta:initial-creator>
    <dc:creator>fion</dc:creator>
    <meta:creation-date>2016-02-22T10:09:00Z</meta:creation-date>
    <dc:date>2016-02-22T10:09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69" meta:row-count="4" meta:non-whitespace-character-count="570"/>
  </office:meta>
</office:document-meta>
</file>