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129cm" fo:line-height="1.058cm" fo:margin-left="1.129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1.129cm" fo:line-height="1.058cm" fo:margin-left="1.129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1.129cm" fo:line-height="1.058cm" fo:margin-left="1.129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77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776cm" fo:margin-left="1.27cm"/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76cm"/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76cm"/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76cm"/>
    </style:style>
    <style:style style:name="T13_1" style:family="text"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7" style:family="paragraph" style:parent-style-name="Normal">
      <style:paragraph-properties fo:text-align="justify" fo:text-align-last="justify" fo:line-height="0.776cm"/>
    </style:style>
    <style:style style:name="T27_1" style:family="text"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Normal"/>
  </office:automatic-styles>
  <office:body>
    <office:text>
      <text:p text:style-name="P1"><text:span text:style-name="T1_1">附件</text:span><text:span text:style-name="T1_2">五</text:span></text:p>
      <text:p text:style-name="P2"><text:span text:style-name="T2_1">流行音樂跨界產品及商務模式服務製作與開發</text:span><text:span text:style-name="T2_2">等產業創新</text:span><text:span text:style-name="T2_3">案</text:span></text:p>
      <text:p text:style-name="P3"><text:span text:style-name="T3_1">切結書</text:span></text:p>
      <text:p text:style-name="P4"><text:span text:style-name="T4_1">立切結書人擔保獲<text:s/>貴局核定補助時，立切結書人為依</text:span><text:span text:style-name="T4_2">本要點</text:span><text:span text:style-name="T4_3">第</text:span><text:span text:style-name="T4_4">八</text:span><text:span text:style-name="T4_5">點第（</text:span><text:span text:style-name="T4_6">一</text:span><text:span text:style-name="T4_7">）款</text:span><text:span text:style-name="T4_8">第2目</text:span><text:span text:style-name="T4_9">第</text:span><text:span text:style-name="T4_10">二</text:span><text:span text:style-name="T4_11">項之（</text:span><text:span text:style-name="T4_12">2</text:span><text:span text:style-name="T4_13">）規定繳交之跨界產品書面說明及<text:s/>DVD格式影片介紹或商務模式服務書面說明及DVD格式影片介紹之著作財產權人。</text:span></text:p>
      <text:p text:style-name="P5"/>
      <text:p text:style-name="P6"><text:span text:style-name="T6_1">此致</text:span></text:p>
      <text:p text:style-name="P7"/>
      <text:p text:style-name="P8"><text:span text:style-name="T8_1">行政院新聞局</text:span></text:p>
      <text:p text:style-name="P9"/>
      <text:p text:style-name="P10"><text:span text:style-name="T10_1">立切結書人：<text:s text:c="29"/>（法人/行號章）</text:span></text:p>
      <text:p text:style-name="P11"><text:span text:style-name="T11_1">負責人：<text:s text:c="33"/>（簽<text:s text:c="2"/>章）</text:span></text:p>
      <text:p text:style-name="P12"><text:span text:style-name="T12_1">身分證字號：</text:span></text:p>
      <text:p text:style-name="P13"><text:span text:style-name="T13_1">地<text:s text:c="6"/>址：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7_1">中<text:s/>華<text:s/>民<text:s/>國<text:s text:c="9"/>年<text:s text:c="11"/>月<text:s text:c="9"/>日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.3cm" fo:padding-right="0cm" fo:margin-right="1.998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佩珊</meta:initial-creator>
    <meta:creation-date>2011-12-01T09:25:00</meta:creation-date>
    <dc:creator>林佩珊</dc:creator>
    <dc:date>2011-12-09T00:50:00</dc:date>
    <meta:editing-cycles>5</meta:editing-cycles>
    <meta:editing-duration>PT2M</meta:editing-duration>
    <meta:document-statistic meta:page-count="1" meta:paragraph-count="1" meta:row-count="2" meta:word-count="45" meta:character-count="305" meta:non-whitespace-character-count="261"/>
  </office:meta>
</office:document-meta>
</file>