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-0.018cm" fo:color="#000000" style:font-name="標楷體" fo:font-size="16pt" style:font-name-asian="標楷體" style:font-size-asian="16pt"/>
    </style:style>
    <style:style style:name="T1_2" style:family="text">
      <style:text-properties fo:letter-spacing="-0.018cm" fo:color="#000000" style:font-name="標楷體" fo:font-size="16pt" style:font-name-asian="標楷體" style:font-size-asian="16pt"/>
    </style:style>
    <style:style style:name="T1_3" style:family="text">
      <style:text-properties fo:letter-spacing="-0.018cm" fo:color="#000000" style:font-name="標楷體" fo:font-size="16pt" style:font-name-asian="標楷體" style:font-size-asian="16pt"/>
    </style:style>
    <style:style style:name="T1_4" style:family="text">
      <style:text-properties fo:letter-spacing="-0.018cm" fo:color="#000000" style:font-name="標楷體" fo:font-size="16pt" style:font-name-asian="標楷體" style:font-size-asian="16pt"/>
    </style:style>
    <style:style style:name="T1_5" style:family="text">
      <style:text-properties fo:color="#000000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justify"/>
      <style:text-properties style:font-name="標楷體" style:font-name-asian="標楷體"/>
    </style:style>
    <style:style style:name="P3" style:family="paragraph" style:parent-style-name="Normal">
      <style:paragraph-properties fo:text-align="justify" fo:text-indent="-0.635cm" fo:margin-left="0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fo:font-style="italic" style:font-style-asian="italic" style:font-name-asian="標楷體" fo:font-weight="bold" style:font-weight-asian="bold"/>
    </style:style>
    <style:style style:name="T3_7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3_8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3_9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Table1" style:family="table">
      <style:table-properties table:align="left" style:width="17.145cm" fo:margin-left="-0.586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8.841cm"/>
    </style:style>
    <style:style style:name="Row1" style:family="table-row">
      <style:table-row-properties style:min-row-height="0.79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4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.058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4cm" fo:keep-together="always"/>
    </style:style>
    <style:style style:name="Cell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58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79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794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3.76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1.058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.058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997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1.05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1.05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.058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63cm" fo:line-height="0.706cm" fo:margin-left="0.6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63cm" fo:line-height="0.706cm" fo:margin-left="0.6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cm" fo:line-height="0.706cm" fo:margin-left="0.6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63cm" fo:line-height="0.706cm" fo:margin-left="0.6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Body_20_Text_20_2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.058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">
      <style:paragraph-properties fo:text-align="justify" fo:line-height="0.635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color="#000000" style:font-name-asian="標楷體"/>
    </style:style>
    <style:style style:name="P32" style:family="paragraph" style:parent-style-name="Normal">
      <style:paragraph-properties fo:text-align="justify" fo:text-indent="-0.635cm" style:line-height-at-least="0cm" fo:margin-left="0.741cm"/>
    </style:style>
    <style:style style:name="T32_1" style:family="text">
      <style:text-properties fo:color="#000000" style:font-name-asian="標楷體"/>
    </style:style>
    <style:style style:name="T32_2" style:family="text">
      <style:text-properties fo:color="#000000" style:font-name-asian="標楷體"/>
    </style:style>
    <style:style style:name="T32_3" style:family="text">
      <style:text-properties fo:color="#000000" style:font-name-asian="標楷體"/>
    </style:style>
    <style:style style:name="T32_4" style:family="text">
      <style:text-properties fo:color="#000000" style:font-name-asian="標楷體"/>
    </style:style>
    <style:style style:name="T32_5" style:family="text">
      <style:text-properties fo:color="#000000" style:font-name-asian="標楷體"/>
    </style:style>
    <style:style style:name="T32_6" style:family="text">
      <style:text-properties fo:color="#000000" style:font-name-asian="標楷體"/>
    </style:style>
    <style:style style:name="T32_7" style:family="text">
      <style:text-properties fo:color="#000000" style:font-name-asian="標楷體"/>
    </style:style>
    <style:style style:name="T32_8" style:family="text">
      <style:text-properties fo:color="#000000" style:font-name-asian="標楷體"/>
    </style:style>
    <style:style style:name="T32_9" style:family="text">
      <style:text-properties fo:color="#000000" style:font-name-asian="標楷體"/>
    </style:style>
    <style:style style:name="T32_10" style:family="text">
      <style:text-properties fo:color="#000000" style:font-name-asian="標楷體"/>
    </style:style>
    <style:style style:name="T32_11" style:family="text">
      <style:text-properties fo:color="#000000" style:font-name-asian="標楷體"/>
    </style:style>
    <style:style style:name="T32_12" style:family="text">
      <style:text-properties fo:color="#000000" style:font-name-asian="標楷體"/>
    </style:style>
    <style:style style:name="T32_13" style:family="text">
      <style:text-properties fo:color="#000000" style:font-name-asian="標楷體"/>
    </style:style>
    <style:style style:name="T32_14" style:family="text">
      <style:text-properties fo:color="#000000" style:font-name-asian="標楷體"/>
    </style:style>
    <style:style style:name="T32_15" style:family="text">
      <style:text-properties fo:color="#000000" style:font-name-asian="標楷體"/>
    </style:style>
    <style:style style:name="T32_16" style:family="text">
      <style:text-properties fo:color="#000000" style:font-name-asian="標楷體"/>
    </style:style>
    <style:style style:name="P33" style:family="paragraph" style:parent-style-name="Normal">
      <style:paragraph-properties fo:text-indent="-0.861cm" style:line-height-at-least="0cm" fo:margin-left="0.861cm"/>
    </style:style>
    <style:style style:name="T33_1" style:family="text">
      <style:text-properties fo:color="#000000" style:font-name-asian="標楷體"/>
    </style:style>
    <style:style style:name="T33_2" style:family="text">
      <style:text-properties fo:color="#000000" style:font-name-asian="標楷體"/>
    </style:style>
    <style:style style:name="T33_3" style:family="text">
      <style:text-properties fo:color="#000000" style:font-name-asian="標楷體"/>
    </style:style>
    <style:style style:name="T33_4" style:family="text">
      <style:text-properties fo:color="#000000" style:font-name-asian="標楷體"/>
    </style:style>
    <style:style style:name="T33_5" style:family="text">
      <style:text-properties style:font-name-asian="標楷體" fo:font-weight="bold" style:font-weight-asian="bold"/>
    </style:style>
    <style:style style:name="T33_6" style:family="text">
      <style:text-properties style:font-name-asian="標楷體"/>
    </style:style>
  </office:automatic-styles>
  <office:body>
    <office:text>
      <text:p text:style-name="P1"><text:span text:style-name="T1_1">「一百</text:span><text:span text:style-name="T1_2">零</text:span><text:span text:style-name="T1_3">二</text:span><text:span text:style-name="T1_4">年度徵選優良電影劇本」</text:span><text:span text:style-name="T1_5">報名表</text:span></text:p>
      <text:p text:style-name="P2"/>
      <text:p text:style-name="P3"><text:span text:style-name="T3_1">報名填表日期：中華民國<text:s/>10</text:span><text:span text:style-name="T3_2">2</text:span><text:span text:style-name="T3_3"><text:s/>年<text:s text:c="4"/>月<text:s text:c="4"/>日<text:s text:c="6"/></text:span><text:span text:style-name="T3_4"><text:s/></text:span><text:span text:style-name="T3_5"><text:s text:c="2"/></text:span><text:span text:style-name="T3_6">No.</text:span><text:span text:style-name="T3_7"><text:s text:c="2"/></text:span><text:span text:style-name="T3_8">_</text:span><text:span text:style-name="T3_9"><text:s text:c="6"/></text:span><text:span text:style-name="T3_10">（</text:span><text:span text:style-name="T3_11">編號由電資館註記</text:span><text:span text:style-name="T3_12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作品名稱</text:span></text:p>
          </table:table-cell>
          <table:table-cell table:style-name="Cell2" table:number-columns-spanned="2">
            <text:p text:style-name="P5"><text:span text:style-name="T5_1"> </text:span></text:p>
          </table:table-cell>
        </table:table-row>
        <table:table-row table:style-name="Row2">
          <table:table-cell table:style-name="Cell3" table:number-columns-spanned="2">
            <text:p text:style-name="P6"><text:span text:style-name="T6_1">作者姓名</text:span></text:p>
          </table:table-cell>
          <table:table-cell table:style-name="Cell4" table:number-columns-spanned="2">
            <text:p text:style-name="P7"><text:span text:style-name="T7_1"> </text:span></text:p>
          </table:table-cell>
        </table:table-row>
        <table:table-row table:style-name="Row3">
          <table:table-cell table:style-name="Cell5" table:number-columns-spanned="2" table:number-rows-spanned="3">
            <text:p text:style-name="P8"><text:span text:style-name="T8_1">聯絡方式</text:span></text:p>
          </table:table-cell>
          <table:table-cell table:style-name="Cell6" table:number-columns-spanned="2">
            <text:p text:style-name="P9"><text:span text:style-name="T9_1">電話：（宅）<text:s text:c="9"/></text:span><text:span text:style-name="T9_2"><text:s/></text:span><text:span text:style-name="T9_3">（公）</text:span><text:span text:style-name="T9_4"><text:s text:c="10"/></text:span><text:span text:style-name="T9_5">（手機）</text:span></text:p>
          </table:table-cell>
        </table:table-row>
        <table:table-row table:style-name="Row4">
          <table:covered-table-cell/>
          <table:table-cell table:style-name="Cell7" table:number-columns-spanned="2">
            <text:p text:style-name="P10"><text:span text:style-name="T10_1">通訊地址：</text:span></text:p>
          </table:table-cell>
        </table:table-row>
        <table:table-row table:style-name="Row5">
          <table:covered-table-cell/>
          <table:table-cell table:style-name="Cell8" table:number-columns-spanned="2">
            <text:p text:style-name="P11"><text:span text:style-name="T11_1">e-mail：</text:span></text:p>
          </table:table-cell>
        </table:table-row>
        <table:table-row table:style-name="Row6">
          <table:table-cell table:style-name="Cell9" table:number-columns-spanned="2">
            <text:p text:style-name="P12"><text:span text:style-name="T12_1">作者經歷及歷年作品簡介</text:span></text:p>
          </table:table-cell>
          <table:table-cell table:style-name="Cell10" table:number-columns-spanned="2">
            <text:p text:style-name="P13"/>
          </table:table-cell>
        </table:table-row>
        <table:table-row table:style-name="Row7">
          <table:table-cell table:style-name="Cell11" table:number-columns-spanned="3">
            <text:p text:style-name="P14"/>
            <text:p text:style-name="P15"><text:span text:style-name="T15_1">請浮貼中華民國國民身分證（正面）影本</text:span></text:p>
            <text:p text:style-name="P16"/>
          </table:table-cell>
          <table:table-cell table:style-name="Cell12">
            <text:p text:style-name="P17"/>
            <text:p text:style-name="P18"><text:span text:style-name="T18_1">請浮貼中華民國國民身分證（反面）影本</text:span></text:p>
          </table:table-cell>
        </table:table-row>
        <table:table-row table:style-name="Row8">
          <table:table-cell table:style-name="Cell13">
            <text:p text:style-name="P19"><text:span text:style-name="T19_1">報名應備文件</text:span><text:span text:style-name="T19_2">（自我檢核，並請勾選）</text:span></text:p>
          </table:table-cell>
          <table:table-cell table:style-name="Cell14" table:number-columns-spanned="3">
            <text:list text:style-name="LS6" xml:id="list0">
              <text:list-item>
                <text:p text:style-name="P20"><text:span text:style-name="T20_1">本報名表<text:s/>正本（本報名表不得與參選劇本合併裝訂）</text:span><text:span text:style-name="T20_2">一</text:span><text:span text:style-name="T20_3">份</text:span></text:p>
              </text:list-item>
              <text:list-item>
                <text:p text:style-name="P21"><text:span text:style-name="T21_1">報名作者之中華民國國民身分證明文件（請浮貼於報名表上）</text:span><text:span text:style-name="T21_2">一</text:span><text:span text:style-name="T21_3">份</text:span></text:p>
              </text:list-item>
              <text:list-item>
                <text:p text:style-name="P22"><text:span text:style-name="T22_1">切結書<text:s/>正本（本切結書應與報名表合併裝訂）</text:span><text:span text:style-name="T22_2">一</text:span><text:span text:style-name="T22_3">份</text:span></text:p>
              </text:list-item>
              <text:list-item>
                <text:p text:style-name="P23"><text:span text:style-name="T23_1">參選劇本（含劇情大綱</text:span><text:span text:style-name="T23_2">、</text:span><text:span text:style-name="T23_3">人物介紹</text:span><text:span text:style-name="T23_4">及劇本內文</text:span><text:span text:style-name="T23_5">）</text:span><text:span text:style-name="T23_6">九</text:span><text:span text:style-name="T23_7">份</text:span><text:span text:style-name="T23_8">（※不得署名）</text:span></text:p>
              </text:list-item>
            </text:list>
            <text:p text:style-name="P24"><text:span text:style-name="T24_1">是否為改編劇本：<text:s/>□是<text:s text:c="3"/>□否</text:span></text:p>
            <text:p text:style-name="P25"><text:span text:style-name="T25_1">【註：如為改編自他人作品之劇本，請另檢附下列文件（檢附之文件應與報名表合併裝訂）】：</text:span></text:p>
            <text:p text:style-name="P26"><text:span text:style-name="T26_1">□改編他人作品之著作財產權人</text:span><text:span text:style-name="T26_2">之授權文件</text:span><text:span text:style-name="T26_3">影本</text:span><text:span text:style-name="T26_4">一</text:span><text:span text:style-name="T26_5">份</text:span></text:p>
            <text:p text:style-name="P27"><text:span text:style-name="T27_1">□改編之原著（正本或影本）</text:span><text:span text:style-name="T27_2">一</text:span><text:span text:style-name="T27_3">份</text:span></text:p>
          </table:table-cell>
        </table:table-row>
        <table:table-row table:style-name="Row9">
          <table:table-cell table:style-name="Cell15">
            <text:p text:style-name="P28"><text:span text:style-name="T28_1">報名者</text:span><text:span text:style-name="T28_2">（作者）</text:span></text:p>
          </table:table-cell>
          <table:table-cell table:style-name="Cell16" table:number-columns-spanned="3">
            <text:p text:style-name="P29"><text:span text:style-name="T29_1">本人對「一百</text:span><text:span text:style-name="T29_2">零</text:span><text:span text:style-name="T29_3">二</text:span><text:span text:style-name="T29_4">年度徵選優良電影劇本實施要點」確已詳讀，報名參選之資料、文件均無不實、抄襲、剽竊或侵權</text:span><text:span text:style-name="T29_5">等情事，並同意遵守該實施要點之各項規定。</text:span></text:p>
            <text:p text:style-name="P30"><text:span text:style-name="T30_1">報名者（作者）：<text:s text:c="25"/></text:span><text:span text:style-name="T30_2">（請簽名）</text:span></text:p>
          </table:table-cell>
        </table:table-row>
      </table:table>
      <text:p text:style-name="P31"><text:span text:style-name="T31_1">注意事項：</text:span></text:p>
      <text:p text:style-name="P32"><text:span text:style-name="T32_1">一、每一報名參選者以參選一件作品為限；參選劇本</text:span><text:span text:style-name="T32_2">之演出時間不得少於</text:span><text:span text:style-name="T32_3">六十</text:span><text:span text:style-name="T32_4">分鐘</text:span><text:span text:style-name="T32_5">，且須未曾獲</text:span><text:span text:style-name="T32_6">國內外劇本徵選得獎有案</text:span><text:span text:style-name="T32_7">，</text:span><text:span text:style-name="T32_8">不得以相同或相類似之劇本獲得影視局其他劇本補<text:s text:c="2"/>助,</text:span><text:span text:style-name="T32_9">亦不得於本</text:span><text:span text:style-name="T32_10">案</text:span><text:span text:style-name="T32_11">報名期間</text:span><text:span text:style-name="T32_12">始</text:span><text:span text:style-name="T32_13">日前</text:span><text:span text:style-name="T32_14">攝</text:span><text:span text:style-name="T32_15">製完成</text:span><text:span text:style-name="T32_16">視聽著作。</text:span></text:p>
      <text:p text:style-name="P33"><text:span text:style-name="T33_1">二、參選劇本未依「一百</text:span><text:span text:style-name="T33_2">零</text:span><text:span text:style-name="T33_3">二</text:span><text:span text:style-name="T33_4">年度徵選優良電影劇本實施要點」規定者，不得參加評選；</text:span><text:span text:style-name="T33_5">參選劇本錄取與否概不退件，請自留底稿</text:span><text:span text:style-name="T33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style:font-name="Times New Roman" fo:font-size="12pt" style:font-size-asian="12pt"/>
    </style:style>
    <text:list-style style:name="LS1">
      <text:list-level-style-number style:num-format="1" text:start-value="3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2pt" style:font-size-asian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）" style:num-prefix="（" text:level="1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1" style:num-prefix="（" text:level="2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2" style:num-prefix="（" text:level="3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3" style:num-prefix="（" text:level="4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4" style:num-prefix="（" text:level="5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5" style:num-prefix="（" text:level="6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6" style:num-prefix="（" text:level="7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7" style:num-prefix="（" text:level="8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  <text:list-level-style-number style:num-format="1" text:display-levels="2" text:style-name="List3Level8" style:num-prefix="（" text:level="9">
        <style:list-level-properties text:space-before="0.199cm" text:min-label-width="1.508cm" fo:text-align="start" text:list-level-position-and-space-mode="label-alignment">
          <style:list-level-label-alignment text:label-followed-by="listtab" fo:margin-left="1.707cm" fo:text-indent="-1.508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2.5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一</dc:title>
    <meta:initial-creator>許碧蓮</meta:initial-creator>
    <meta:creation-date>2013-07-26T02:07:00</meta:creation-date>
    <dc:creator>謝佩真</dc:creator>
    <dc:date>2013-07-26T02:07:00</dc:date>
    <meta:print-date>2012-08-16T04:06:00</meta:print-date>
    <meta:editing-cycles>2</meta:editing-cycles>
    <meta:editing-duration>PT1M</meta:editing-duration>
    <meta:document-statistic meta:page-count="1" meta:paragraph-count="1" meta:row-count="5" meta:word-count="108" meta:character-count="728" meta:non-whitespace-character-count="621"/>
  </office:meta>
</office:document-meta>
</file>