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-0.318cm"/>
    </style:style>
    <style:style style:name="T1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7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8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margin-left="-0.318cm"/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9.233cm" fo:margin-left="-2.039cm"/>
    </style:style>
    <style:style style:name="Column1" style:family="table-column">
      <style:table-column-properties style:column-width="3.563cm"/>
    </style:style>
    <style:style style:name="Column2" style:family="table-column">
      <style:table-column-properties style:column-width="3.288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8.57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bottom="0.088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 fo:margin-bottom="0.088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 fo:margin-bottom="0.088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 fo:margin-bottom="0.088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 fo:margin-bottom="0.088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 fo:margin-bottom="0.08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635cm" fo:margin-bottom="0.088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 fo:margin-bottom="0.088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 fo:margin-bottom="0.088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 fo:margin-bottom="0.088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bottom="0.088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 fo:margin-bottom="0.088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35cm" fo:margin-bottom="0.088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 fo:margin-bottom="0.088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 fo:margin-bottom="0.088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 fo:margin-bottom="0.088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 fo:margin-bottom="0.088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 fo:margin-bottom="0.088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635cm" fo:margin-bottom="0.088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 fo:margin-bottom="0.088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margin-bottom="0.088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 fo:margin-bottom="0.088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margin-bottom="0.088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 fo:margin-bottom="0.088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635cm" fo:margin-bottom="0.088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 fo:margin-bottom="0.088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35cm" fo:margin-bottom="0.088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 fo:margin-bottom="0.088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 fo:margin-bottom="0.088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text-properties fo:font-size="16pt" style:font-name-asian="標楷體" style:font-size-asian="16pt" style:font-size-complex="16pt" fo:font-weight="bold" style:font-weight-asian="bold"/>
    </style:style>
    <style:style style:name="P33" style:family="paragraph" style:parent-style-name="Normal">
      <style:text-properties style:font-name="新細明體" style:font-name-complex="新細明體"/>
    </style:style>
  </office:automatic-styles>
  <office:body>
    <office:text>
      <text:p text:style-name="P1"><text:span text:style-name="T1_1">100</text:span><text:span text:style-name="T1_2">年度</text:span><text:span text:style-name="T1_3">流行音樂跨界產品及商務模式服務製作與開發</text:span><text:span text:style-name="T1_4">補助</text:span><text:span text:style-name="T1_5">案</text:span><text:span text:style-name="T1_6">（</text:span><text:span text:style-name="T1_7">第一期</text:span><text:span text:style-name="T1_8">）</text:span><text:span text:style-name="T1_9">獲</text:span><text:span text:style-name="T1_10">選</text:span><text:span text:style-name="T1_11">名單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獲補助申請者</text:span></text:p>
          </table:table-cell>
          <table:table-cell table:style-name="Cell2">
            <text:p text:style-name="P4"><text:span text:style-name="T4_1">獲補助計</text:span><text:span text:style-name="T4_2">畫產品</text:span></text:p>
          </table:table-cell>
          <table:table-cell table:style-name="Cell3">
            <text:p text:style-name="P5"><text:span text:style-name="T5_1">補助金額</text:span></text:p>
          </table:table-cell>
          <table:table-cell table:style-name="Cell4">
            <text:p text:style-name="P6"><text:span text:style-name="T6_1">補助比率</text:span></text:p>
          </table:table-cell>
          <table:table-cell table:style-name="Cell5">
            <text:p text:style-name="P7"><text:span text:style-name="T7_1">補助理由</text:span></text:p>
          </table:table-cell>
        </table:table-row>
        <table:table-row table:style-name="Row2">
          <table:table-cell table:style-name="Cell6">
            <text:p text:style-name="P8"><text:span text:style-name="T8_1">風潮音樂國際股份有限公司</text:span></text:p>
            <text:p text:style-name="P9"><text:span text:style-name="T9_1">（聯絡人：楊宜桂02-2218-5327<text:s/>#611)</text:span></text:p>
          </table:table-cell>
          <table:table-cell table:style-name="Cell7">
            <text:p text:style-name="P10"><text:span text:style-name="T10_1">風潮數位行動音樂服務網-AppWind跨界產品整合建置計畫</text:span></text:p>
          </table:table-cell>
          <table:table-cell table:style-name="Cell8">
            <text:p text:style-name="P11"><text:span text:style-name="T11_1">8</text:span><text:span text:style-name="T11_2">19</text:span><text:span text:style-name="T11_3">萬元</text:span></text:p>
          </table:table-cell>
          <table:table-cell table:style-name="Cell9">
            <text:p text:style-name="P12"><text:span text:style-name="T12_1">49%</text:span></text:p>
          </table:table-cell>
          <table:table-cell table:style-name="Cell10">
            <text:p text:style-name="P13"><text:span text:style-name="T13_1">運用自有音樂內容結合科技，量身打造多款功能性App，與公司品牌形象及策略吻合。App設計生動有趣，符合</text:span><text:span text:style-name="T13_2">使用者需求，如舒緩、教學、幫助睡眠等，且銷售預估持平穩健，多項已</text:span><text:span text:style-name="T13_3">研發完成之App可預見具體執行成果，具</text:span><text:span text:style-name="T13_4">備</text:span><text:span text:style-name="T13_5">國際市場行銷之潛力。</text:span></text:p>
          </table:table-cell>
        </table:table-row>
        <table:table-row table:style-name="Row3">
          <table:table-cell table:style-name="Cell11">
            <text:p text:style-name="P14"><text:span text:style-name="T14_1">滾石國際音樂股份有限公司</text:span></text:p>
            <text:p text:style-name="P15"><text:span text:style-name="T15_1">（聯絡人：李天芳<text:s/>02-6601-7771)</text:span></text:p>
          </table:table-cell>
          <table:table-cell table:style-name="Cell12">
            <text:p text:style-name="P16"><text:span text:style-name="T16_1">流行音樂愛情故事有聲漫畫書</text:span></text:p>
          </table:table-cell>
          <table:table-cell table:style-name="Cell13">
            <text:p text:style-name="P17"><text:span text:style-name="T17_1">800</text:span><text:span text:style-name="T17_2">萬元</text:span></text:p>
          </table:table-cell>
          <table:table-cell table:style-name="Cell14">
            <text:p text:style-name="P18"><text:span text:style-name="T18_1">33%</text:span></text:p>
          </table:table-cell>
          <table:table-cell table:style-name="Cell15">
            <text:p text:style-name="P19"><text:span text:style-name="T19_1">將眾多經典流行愛情曲目重新包裝、詮釋並活化，並藉數位通路擴大市場。將新內容、新創意運用在經典歌曲上，並結合經典流行音樂、數位科技、藝術教育及電信業者，共同推出音樂有聲漫畫書，推廣音樂至漫畫愛好者。</text:span></text:p>
          </table:table-cell>
        </table:table-row>
        <table:table-row table:style-name="Row4">
          <table:table-cell table:style-name="Cell16">
            <text:p text:style-name="P20"><text:span text:style-name="T20_1">相信音樂國際股份有限公司</text:span></text:p>
            <text:p text:style-name="P21"><text:span text:style-name="T21_1">（聯絡人：蔡宗揚02-2768-9328＃125）</text:span></text:p>
          </table:table-cell>
          <table:table-cell table:style-name="Cell17">
            <text:p text:style-name="P22"><text:span text:style-name="T22_1">流行音樂跨界電影「五月天3DNA」</text:span></text:p>
          </table:table-cell>
          <table:table-cell table:style-name="Cell18">
            <text:p text:style-name="P23"><text:span text:style-name="T23_1">1,500</text:span><text:span text:style-name="T23_2">萬元</text:span></text:p>
          </table:table-cell>
          <table:table-cell table:style-name="Cell19">
            <text:p text:style-name="P24"><text:span text:style-name="T24_1">4</text:span><text:span text:style-name="T24_2">2</text:span><text:span text:style-name="T24_3">%</text:span></text:p>
          </table:table-cell>
          <table:table-cell table:style-name="Cell20">
            <text:p text:style-name="P25"><text:span text:style-name="T25_1">延攬臺灣優秀之影像、3D技術人才，結合音樂、電影產生新價值。相較於現場演唱會之體驗，3D電影提供相對平實之進入門檻，除可拓展目標族群，更能助益音樂本質之推廣。</text:span></text:p>
          </table:table-cell>
        </table:table-row>
        <table:table-row table:style-name="Row5">
          <table:table-cell table:style-name="Cell21">
            <text:p text:style-name="P26"><text:span text:style-name="T26_1">延伸娛樂事業（股)公司</text:span></text:p>
            <text:p text:style-name="P27"><text:span text:style-name="T27_1">（聯絡人：沈勇勳02-2506-4546)</text:span></text:p>
          </table:table-cell>
          <table:table-cell table:style-name="Cell22">
            <text:p text:style-name="P28"><text:span text:style-name="T28_1">音樂電影「窗簾」製作案</text:span></text:p>
          </table:table-cell>
          <table:table-cell table:style-name="Cell23">
            <text:p text:style-name="P29"><text:span text:style-name="T29_1">308</text:span><text:span text:style-name="T29_2">萬</text:span><text:span text:style-name="T29_3">9</text:span><text:span text:style-name="T29_4">,000元</text:span></text:p>
          </table:table-cell>
          <table:table-cell table:style-name="Cell24">
            <text:p text:style-name="P30"><text:span text:style-name="T30_1">49%</text:span></text:p>
          </table:table-cell>
          <table:table-cell table:style-name="Cell25">
            <text:p text:style-name="P31"><text:span text:style-name="T31_1">利用網</text:span><text:span text:style-name="T31_2">路電影等創新之商務模式來推廣音樂，開啟全新的音樂宣傳模式並有效降低音樂行銷與企劃成本，有效拓展新的商務價值，為目前</text:span><text:span text:style-name="T31_3">音樂產業提供不同以往的宣傳方案。</text:span></text:p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mphasis" style:family="text">
      <style:text-properties fo:color="#cc0033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0" style:family="text">
      <style:text-properties style:font-name="Times New Roman" fo:font-size="18pt" style:font-name-asian="新細明體" style:font-size-asian="18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8pt" style:font-name-asian="新細明體" style:font-size-asian="18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3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9年度旗艦型唱片企劃製作及宣傳補助案獲補助名單</dc:title>
    <meta:initial-creator>徐佳鈴</meta:initial-creator>
    <meta:creation-date>2016-05-05T06:29:00</meta:creation-date>
    <dc:creator>紀晴文</dc:creator>
    <dc:date>2016-05-05T06:29:00</dc:date>
    <meta:editing-cycles>2</meta:editing-cycles>
    <meta:editing-duration>PT1M</meta:editing-duration>
    <meta:document-statistic meta:page-count="1" meta:paragraph-count="1" meta:row-count="5" meta:word-count="106" meta:character-count="715" meta:non-whitespace-character-count="610"/>
  </office:meta>
</office:document-meta>
</file>