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0.5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內文_20__28_Web_29_">
      <style:paragraph-properties style:line-height-at-least="0.661cm"/>
    </style:style>
    <style:style style:name="P8" style:family="paragraph" style:parent-style-name="內文_20__28_Web_29_">
      <style:paragraph-properties style:line-height-at-least="0.661cm"/>
      <style:text-properties style:font-name="標楷體" fo:letter-spacing="0.042cm" style:font-name-asian="標楷體" style:font-name-complex="Arial"/>
    </style:style>
    <style:style style:name="P9" style:family="paragraph" style:parent-style-name="內文_20__28_Web_29_">
      <style:paragraph-properties fo:margin-left="0cm" fo:margin-right="0cm" style:line-height-at-least="0.661cm" fo:text-indent="0.508cm" style:auto-text-indent="false"/>
      <style:text-properties style:font-name="標楷體" fo:letter-spacing="0.042cm" style:font-name-asian="標楷體" style:font-name-complex="Arial"/>
    </style:style>
    <style:style style:name="P10" style:family="paragraph" style:parent-style-name="內文_20__28_Web_29_">
      <style:paragraph-properties fo:margin-left="0.254cm" fo:margin-right="0cm" style:line-height-at-least="0.661cm" fo:text-indent="-0.254cm" style:auto-text-indent="false"/>
    </style:style>
    <style:style style:name="P11" style:family="paragraph" style:parent-style-name="內文_20__28_Web_29_">
      <style:paragraph-properties fo:margin-left="0.212cm" fo:margin-right="0cm" style:line-height-at-least="0.661cm" fo:text-indent="0.254cm" style:auto-text-indent="false"/>
      <style:text-properties style:font-name="標楷體" fo:letter-spacing="0.042cm" style:font-name-asian="標楷體" style:font-name-complex="Arial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letter-spacing="0.042cm" style:font-name-asian="標楷體" style:font-name-complex="Arial"/>
    </style:style>
    <style:style style:name="T4" style:family="text">
      <style:text-properties style:font-name="標楷體" fo:letter-spacing="0.042cm" style:font-name-asian="標楷體" style:font-name-complex="Arial"/>
    </style:style>
    <style:style style:name="T5" style:family="text">
      <style:text-properties style:font-name="標楷體" fo:letter-spacing="0.042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團體預約導覽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單位名稱：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申請單位地址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參訪日期：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參訪成員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人：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連絡電話：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手機：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參訪人數：</text:p>
          </table:table-cell>
          <table:table-cell table:style-name="表格1.B8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預約導覽時間：</text:p>
          </table:table-cell>
          <table:table-cell table:style-name="表格1.B1" office:value-type="string">
            <text:p text:style-name="P5"/>
          </table:table-cell>
        </table:table-row>
      </table:table>
      <text:p text:style-name="P7"><text:tab/><text:span text:style-name="Strong_20_Emphasis"><text:span text:style-name="T3">團體預約導覽辦理規則 </text:span></text:span></text:p>
      <text:p text:style-name="P7"><text:span text:style-name="T5">※</text:span><text:span text:style-name="T3">二十人以上團體，請於前十五天申請時間(09：00~17：00)申請預約</text:span></text:p>
      <text:p text:style-name="P9">導覽。</text:p>
      <text:p text:style-name="P10"><text:span text:style-name="T5">※</text:span><text:span text:style-name="T3">預約申請截止日期為導覽當日之前一日下午四點整，不接受當日</text:span></text:p>
      <text:p text:style-name="P11">預約導覽之服務。</text:p>
      <text:p text:style-name="P7"><text:span text:style-name="T5">※</text:span><text:span text:style-name="T3">導覽</text:span><text:span text:style-name="T3">語言:包括華語、臺語、客語、手語、英語</text:span><text:span text:style-name="T3"> 。</text:span></text:p>
      <text:p text:style-name="P7"><text:span text:style-name="T5">※</text:span><text:span text:style-name="T3">傳真預約：04-72</text:span><text:span text:style-name="T3">87</text:span><text:span text:style-name="T3">8</text:span><text:span text:style-name="T3">7</text:span><text:span text:style-name="T3">4</text:span></text:p>
      <text:p text:style-name="P7"><text:span text:style-name="T5">※</text:span><text:span text:style-name="T3">聯絡人電話：04-7222729分機302，張先生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23cm" fo:margin-bottom="0.423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>
      <style:text-properties fo:color="#333333" style:text-line-through-style="none" style:text-line-through-type="none" style:text-underline-style="non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易生</meta:initial-creator>
    <meta:creation-date>2017-08-09T11:46:00</meta:creation-date>
    <dc:date>2017-08-09T11:48:07.046000000</dc:date>
    <meta:print-date>2017-03-28T17:39:00</meta:print-date>
    <meta:editing-cycles>3</meta:editing-cycles>
    <meta:editing-duration>PT3M56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18" meta:word-count="181" meta:character-count="212" meta:non-whitespace-character-count="209"/>
  </office:meta>
</office:document-meta>
</file>