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標楷體" svg:font-family="華康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988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/>
    <style:style style:name="P4" style:family="paragraph" style:parent-style-name="Normal">
      <style:paragraph-properties fo:text-align="right" fo:line-height="0.706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462cm" fo:margin-left="-1.415cm"/>
    </style:style>
    <style:style style:name="Column1" style:family="table-column">
      <style:table-column-properties style:column-width="1.212cm"/>
    </style:style>
    <style:style style:name="Column2" style:family="table-column">
      <style:table-column-properties style:column-width="2.695cm"/>
    </style:style>
    <style:style style:name="Column3" style:family="table-column">
      <style:table-column-properties style:column-width="4.665cm"/>
    </style:style>
    <style:style style:name="Column4" style:family="table-column">
      <style:table-column-properties style:column-width="2.593cm"/>
    </style:style>
    <style:style style:name="Column5" style:family="table-column">
      <style:table-column-properties style:column-width="6.297cm"/>
    </style:style>
    <style:style style:name="Row1" style:family="table-row">
      <style:table-row-properties style:row-height="1.101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indent="-0.494cm" fo:line-height="0.776cm" fo:margin-left="0.494cm"/>
    </style:style>
    <style:style style:name="T5_1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-0.494cm" fo:line-height="0.776cm" fo:margin-left="0.494cm"/>
    </style:style>
    <style:style style:name="T6_1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776cm"/>
    </style:style>
    <style:style style:name="T7_1" style:family="text">
      <style:text-properties style:font-name="華康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row-height="1.101cm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-0.494cm" fo:line-height="0.776cm" fo:margin-left="0.494cm"/>
    </style:style>
    <style:style style:name="T8_1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_3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_5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_7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_9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_1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row-height="1.101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indent="-0.494cm" fo:line-height="0.776cm" fo:margin-left="0.494cm"/>
    </style:style>
    <style:style style:name="T9_1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row-height="1.101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-0.494cm" fo:line-height="0.776cm" fo:margin-left="0.494cm"/>
    </style:style>
    <style:style style:name="T10_1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row-height="1.101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-0.494cm" fo:line-height="0.776cm" fo:margin-left="0.494cm"/>
    </style:style>
    <style:style style:name="T11_1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776cm"/>
    </style:style>
    <style:style style:name="T12_1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4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row-height="1.101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indent="-0.494cm" fo:line-height="0.776cm" fo:margin-left="0.494cm"/>
    </style:style>
    <style:style style:name="T13_1" style:family="text">
      <style:text-properties fo:letter-spacing="-0.032cm"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indent="-0.494cm" fo:line-height="0.776cm" fo:margin-left="0.494cm"/>
    </style:style>
    <style:style style:name="T14_1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4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row-height="1.101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564cm"/>
    </style:style>
    <style:style style:name="T1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5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-0.494cm" fo:line-height="0.776cm" fo:margin-left="0.494cm"/>
    </style:style>
    <style:style style:name="T16_1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4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6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7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8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9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0.494cm" fo:line-height="0.776cm" fo:margin-left="0.494cm"/>
    </style:style>
    <style:style style:name="T17_1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4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6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7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8" style:family="text">
      <style:text-properties style:font-name="華康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-0.494cm" fo:line-height="1.058cm" fo:margin-left="0.49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0.494cm" fo:line-height="1.058cm" fo:margin-left="0.49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-0.494cm" fo:line-height="1.058cm" fo:margin-left="0.49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22" style:family="paragraph" style:parent-style-name="Normal">
      <style:paragraph-properties fo:text-align="justify" fo:text-indent="-0.494cm" fo:line-height="1.058cm" fo:margin-left="0.49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indent="-0.494cm" fo:line-height="1.058cm" fo:margin-left="0.494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indent="-0.494cm" fo:line-height="1.058cm" fo:margin-left="0.494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0.494cm" fo:line-height="1.058cm" fo:margin-left="0.494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0.494cm" fo:line-height="1.058cm" fo:margin-left="0.49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indent="-0.494cm" fo:line-height="0.917cm" fo:margin-left="0.494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0.494cm" fo:line-height="0.917cm" fo:margin-left="0.494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-0.494cm" fo:line-height="0.917cm" fo:margin-left="0.494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-0.494cm" fo:line-height="0.917cm" fo:margin-left="0.49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-0.494cm" fo:line-height="0.917cm" fo:margin-left="0.494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494cm" fo:line-height="0.917cm" fo:margin-left="0.49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0.494cm" fo:line-height="0.917cm" fo:margin-left="0.494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0.494cm" fo:line-height="0.917cm" fo:margin-left="0.49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-0.494cm" fo:line-height="0.917cm" fo:margin-left="0.494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0.494cm" fo:line-height="0.917cm" fo:margin-left="0.494cm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0.494cm" fo:line-height="0.917cm" fo:margin-left="0.494cm"/>
    </style:style>
    <style:style style:name="T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-0.494cm" fo:line-height="0.917cm" fo:margin-left="0.494cm"/>
    </style:style>
    <style:style style:name="T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-0.494cm" fo:line-height="0.917cm" fo:margin-left="0.49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0" style:family="paragraph" style:parent-style-name="Normal"/>
  </office:automatic-styles>
  <office:body>
    <office:text>
      <text:p text:style-name="P1"><text:span text:style-name="T1_1">文化部影視及流行音樂產業局</text:span></text:p>
      <text:p text:style-name="P2"><text:span text:style-name="T2_1">105年度國產電影片國內創意行銷計畫補助申請書</text:span></text:p>
      <text:p text:style-name="P3"/>
      <text:p text:style-name="P4"><text:span text:style-name="T4_1">申請日：105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3">
            <text:p text:style-name="P5"><text:span text:style-name="T5_1">電影片片名</text:span><text:span text:style-name="T5_2">：</text:span></text:p>
          </table:table-cell>
          <table:table-cell table:style-name="Cell2">
            <text:p text:style-name="P6"><text:span text:style-name="T6_1">預計片長</text:span></text:p>
          </table:table-cell>
          <table:table-cell table:style-name="Cell3">
            <text:p text:style-name="P7"><text:span text:style-name="T7_1"><text:s text:c="15"/></text:span><text:span text:style-name="T7_2">分鐘</text:span></text:p>
          </table:table-cell>
        </table:table-row>
        <table:table-row table:style-name="Row2">
          <table:table-cell table:style-name="Cell4" table:number-columns-spanned="5">
            <text:p text:style-name="P8"><text:span text:style-name="T8_1">類型</text:span><text:span text:style-name="T8_2">：</text:span><text:span text:style-name="T8_3">□</text:span><text:span text:style-name="T8_4">劇情長片<text:s text:c="3"/></text:span><text:span text:style-name="T8_5">□</text:span><text:span text:style-name="T8_6">紀錄片<text:s text:c="3"/></text:span><text:span text:style-name="T8_7">□</text:span><text:span text:style-name="T8_8">動畫片<text:s text:c="3"/></text:span><text:span text:style-name="T8_9">□</text:span><text:span text:style-name="T8_10">其他：____________</text:span><text:span text:style-name="T8_11">(</text:span><text:span text:style-name="T8_12">請載明</text:span><text:span text:style-name="T8_13">)</text:span></text:p>
          </table:table-cell>
        </table:table-row>
        <table:table-row table:style-name="Row3">
          <table:table-cell table:style-name="Cell5" table:number-columns-spanned="5">
            <text:p text:style-name="P9"><text:span text:style-name="T9_1">電影片預計行銷期間</text:span><text:span text:style-name="T9_2">：<text:s text:c="3"/>年<text:s text:c="2"/>月至<text:s text:c="3"/>年<text:s text:c="2"/>月</text:span></text:p>
          </table:table-cell>
        </table:table-row>
        <table:table-row table:style-name="Row4">
          <table:table-cell table:style-name="Cell6" table:number-columns-spanned="5">
            <text:p text:style-name="P10"><text:span text:style-name="T10_1">電影片預計</text:span><text:span text:style-name="T10_2">首輪商業映演</text:span><text:span text:style-name="T10_3">日期</text:span><text:span text:style-name="T10_4">：<text:s text:c="3"/>年<text:s text:c="2"/>月至<text:s text:c="3"/>年<text:s text:c="2"/>月</text:span></text:p>
          </table:table-cell>
        </table:table-row>
        <table:table-row table:style-name="Row5">
          <table:table-cell table:style-name="Cell7" table:number-columns-spanned="2">
            <text:p text:style-name="P11"><text:span text:style-name="T11_1">行銷預估總經費</text:span></text:p>
          </table:table-cell>
          <table:table-cell table:style-name="Cell8" table:number-columns-spanned="3">
            <text:p text:style-name="P12"><text:span text:style-name="T12_1"><text:s/></text:span><text:span text:style-name="T12_2">新臺幣</text:span><text:span text:style-name="T12_3"><text:s text:c="12"/></text:span><text:span text:style-name="T12_4">元</text:span></text:p>
          </table:table-cell>
        </table:table-row>
        <table:table-row table:style-name="Row6">
          <table:table-cell table:style-name="Cell9" table:number-columns-spanned="2">
            <text:p text:style-name="P13"><text:span text:style-name="T13_1">申請行銷補助金額</text:span></text:p>
          </table:table-cell>
          <table:table-cell table:style-name="Cell10" table:number-columns-spanned="3">
            <text:p text:style-name="P14"><text:span text:style-name="T14_1"><text:s/></text:span><text:span text:style-name="T14_2">新臺幣</text:span><text:span text:style-name="T14_3"><text:s text:c="12"/></text:span><text:span text:style-name="T14_4">元</text:span></text:p>
          </table:table-cell>
        </table:table-row>
        <table:table-row table:style-name="Row7">
          <table:table-cell table:style-name="Cell11" table:number-columns-spanned="2" table:number-rows-spanned="2">
            <text:p text:style-name="P15"><text:span text:style-name="T15_1">其他政府機關(構)</text:span><text:span text:style-name="T15_2"><text:s/></text:span><text:span text:style-name="T15_3">行銷補助</text:span></text:p>
          </table:table-cell>
          <table:table-cell table:style-name="Cell12" table:number-columns-spanned="3">
            <text:p text:style-name="P16"><text:span text:style-name="T16_1">機關</text:span><text:span text:style-name="T16_2">(</text:span><text:span text:style-name="T16_3">構</text:span><text:span text:style-name="T16_4">)</text:span><text:span text:style-name="T16_5">：</text:span><text:span text:style-name="T16_6"><text:s text:c="7"/></text:span><text:span text:style-name="T16_7"><text:s text:c="5"/></text:span><text:span text:style-name="T16_8"><text:s text:c="4"/></text:span><text:span text:style-name="T16_9">金額</text:span><text:span text:style-name="T16_10">：</text:span></text:p>
          </table:table-cell>
        </table:table-row>
        <table:table-row table:style-name="Row8">
          <table:covered-table-cell/>
          <table:table-cell table:style-name="Cell13" table:number-columns-spanned="3">
            <text:p text:style-name="P17"><text:span text:style-name="T17_1">機關</text:span><text:span text:style-name="T17_2">(</text:span><text:span text:style-name="T17_3">構</text:span><text:span text:style-name="T17_4">)</text:span><text:span text:style-name="T17_5">：</text:span><text:span text:style-name="T17_6"><text:s text:c="11"/></text:span><text:span text:style-name="T17_7"><text:s text:c="5"/></text:span><text:span text:style-name="T17_8">金額</text:span><text:span text:style-name="T17_9">：</text:span></text:p>
          </table:table-cell>
        </table:table-row>
        <table:table-row table:style-name="Row9">
          <table:table-cell table:style-name="Cell14" table:number-rows-spanned="8">
            <text:p text:style-name="P18"/>
            <text:p text:style-name="P19"/>
            <text:p text:style-name="P20"/>
            <text:p text:style-name="P21"><text:span text:style-name="T21_1">申請者資料</text:span></text:p>
            <text:p text:style-name="P22"/>
          </table:table-cell>
          <table:table-cell table:style-name="Cell15">
            <text:p text:style-name="P23"><text:span text:style-name="T23_1">申請</text:span><text:span text:style-name="T23_2">者</text:span></text:p>
          </table:table-cell>
          <table:table-cell table:style-name="Cell16" table:number-columns-spanned="3">
            <text:p text:style-name="P24"><text:span text:style-name="T24_1"><text:s text:c="36"/>(</text:span><text:span text:style-name="T24_2">印信</text:span><text:span text:style-name="T24_3">)</text:span></text:p>
          </table:table-cell>
        </table:table-row>
        <table:table-row table:style-name="Row10">
          <table:covered-table-cell/>
          <table:table-cell table:style-name="Cell17">
            <text:p text:style-name="P25"><text:span text:style-name="T25_1">申請者</text:span><text:span text:style-name="T25_2">地址</text:span></text:p>
          </table:table-cell>
          <table:table-cell table:style-name="Cell18" table:number-columns-spanned="3">
            <text:p text:style-name="P26"/>
          </table:table-cell>
        </table:table-row>
        <table:table-row table:style-name="Row11">
          <table:covered-table-cell/>
          <table:table-cell table:style-name="Cell19">
            <text:p text:style-name="P27"><text:span text:style-name="T27_1">統一編號</text:span></text:p>
          </table:table-cell>
          <table:table-cell table:style-name="Cell20" table:number-columns-spanned="3">
            <text:p text:style-name="P28"><text:span text:style-name="T28_1"><text:s text:c="36"/></text:span></text:p>
          </table:table-cell>
        </table:table-row>
        <table:table-row table:style-name="Row12">
          <table:covered-table-cell/>
          <table:table-cell table:style-name="Cell21">
            <text:p text:style-name="P29"><text:span text:style-name="T29_1">負責人</text:span></text:p>
          </table:table-cell>
          <table:table-cell table:style-name="Cell22" table:number-columns-spanned="3">
            <text:p text:style-name="P30"><text:span text:style-name="T30_1"><text:s text:c="36"/>(負責人</text:span><text:bookmark-start text:name="_GoBack"/><text:bookmark-end text:name="_GoBack"/><text:span text:style-name="T30_2">蓋章)</text:span></text:p>
          </table:table-cell>
        </table:table-row>
        <table:table-row table:style-name="Row13">
          <table:covered-table-cell/>
          <table:table-cell table:style-name="Cell23">
            <text:p text:style-name="P31"><text:span text:style-name="T31_1">聯絡人</text:span></text:p>
          </table:table-cell>
          <table:table-cell table:style-name="Cell24" table:number-columns-spanned="3">
            <text:p text:style-name="P32"/>
          </table:table-cell>
        </table:table-row>
        <table:table-row table:style-name="Row14">
          <table:covered-table-cell/>
          <table:table-cell table:style-name="Cell25">
            <text:p text:style-name="P33"><text:span text:style-name="T33_1">e-mail</text:span></text:p>
          </table:table-cell>
          <table:table-cell table:style-name="Cell26" table:number-columns-spanned="3">
            <text:p text:style-name="P34"/>
          </table:table-cell>
        </table:table-row>
        <table:table-row table:style-name="Row15">
          <table:covered-table-cell/>
          <table:table-cell table:style-name="Cell27">
            <text:p text:style-name="P35"><text:span text:style-name="T35_1">電話</text:span></text:p>
          </table:table-cell>
          <table:table-cell table:style-name="Cell28" table:number-columns-spanned="3">
            <text:p text:style-name="P36"><text:span text:style-name="T36_1">辦公室</text:span><text:span text:style-name="T36_2">：</text:span></text:p>
            <text:p text:style-name="P37"><text:span text:style-name="T37_1">手機：</text:span></text:p>
          </table:table-cell>
        </table:table-row>
        <table:table-row table:style-name="Row16">
          <table:covered-table-cell/>
          <table:table-cell table:style-name="Cell29">
            <text:p text:style-name="P38"><text:span text:style-name="T38_1">傳真</text:span></text:p>
          </table:table-cell>
          <table:table-cell table:style-name="Cell30" table:number-columns-spanned="3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標楷體" svg:font-family="華康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564cm"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歐家喬</meta:initial-creator>
    <meta:creation-date>2016-04-27T01:11:00</meta:creation-date>
    <dc:creator>歐家喬</dc:creator>
    <dc:date>2016-04-27T01:11:00</dc:date>
    <meta:editing-cycles>2</meta:editing-cycles>
    <meta:document-statistic meta:page-count="1" meta:paragraph-count="1" meta:row-count="3" meta:word-count="76" meta:character-count="514" meta:non-whitespace-character-count="439"/>
  </office:meta>
</office:document-meta>
</file>