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1_2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_3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8.803cm" fo:margin-left="0cm"/>
    </style:style>
    <style:style style:name="Column1" style:family="table-column">
      <style:table-column-properties style:column-width="3.05cm"/>
    </style:style>
    <style:style style:name="Column2" style:family="table-column">
      <style:table-column-properties style:column-width="5.752cm"/>
    </style:style>
    <style:style style:name="Column3" style:family="table-column">
      <style:table-column-properties style:column-width="5.5cm"/>
    </style:style>
    <style:style style:name="Column4" style:family="table-column">
      <style:table-column-properties style:column-width="4.501cm"/>
    </style:style>
    <style:style style:name="Row1" style:family="table-row">
      <style:table-row-properties style:min-row-height="1.35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494cm" fo:margin-left="0.011cm"/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300%"/>
    </style:style>
    <style:style style:name="T3_1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300%" fo:margin-left="0.004cm"/>
    </style:style>
    <style:style style:name="T4_1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300%" fo:margin-left="0.014cm"/>
    </style:style>
    <style:style style:name="T5_1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6.93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 fo:margin-left="0.011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706cm" fo:margin-left="0.01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 fo:margin-left="0.199cm" fo:margin-right="0.19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06cm" fo:margin-left="0.201cm" fo:margin-right="0.19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 fo:margin-left="0.201cm" fo:margin-right="0.19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983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706cm" fo:margin-left="0.011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706cm" fo:margin-left="0.01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 fo:margin-left="0.199cm" fo:margin-right="0.19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 fo:margin-left="0.201cm" fo:margin-right="0.19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 fo:margin-left="0.01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33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 fo:margin-left="0.011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501cm" fo:line-height="0.706cm" fo:margin-left="0.702cm" fo:margin-right="0.19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501cm" fo:line-height="0.706cm" fo:margin-left="0.702cm" fo:margin-right="0.19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style:text-position="super 58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501cm" fo:line-height="0.706cm" fo:margin-left="0.702cm" fo:margin-right="0.19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6" style:family="text">
      <style:text-properties style:text-position="super 58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6.563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 fo:margin-left="0.01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437cm" fo:line-height="0.706cm" fo:margin-left="0.452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437cm" fo:line-height="0.706cm" fo:margin-left="0.452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437cm" fo:line-height="0.706cm" fo:margin-left="0.452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fo:color="#000000" fo:font-size="10pt" style:font-size-asian="10pt" style:font-size-complex="10pt"/>
    </style:style>
  </office:automatic-styles>
  <office:body>
    <office:text>
      <text:p text:style-name="P1"><text:span text:style-name="T1_1">【附表】</text:span><text:span text:style-name="T1_2">補助數額</text:span><text:span text:style-name="T1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旅運費</text:span></text:p>
          </table:table-cell>
          <table:table-cell table:style-name="Cell3">
            <text:p text:style-name="P4"><text:span text:style-name="T4_1">食宿費</text:span></text:p>
          </table:table-cell>
          <table:table-cell table:style-name="Cell4">
            <text:p text:style-name="P5"><text:span text:style-name="T5_1">業務費</text:span></text:p>
          </table:table-cell>
        </table:table-row>
        <table:table-row table:style-name="Row2">
          <table:table-cell table:style-name="Cell5">
            <text:p text:style-name="P6"><text:span text:style-name="T6_1">應邀海外表演</text:span></text:p>
            <text:p text:style-name="P7"/>
          </table:table-cell>
          <table:table-cell table:style-name="Cell6">
            <text:p text:style-name="P8"><text:span text:style-name="T8_1">以補助表演人及</text:span><text:span text:style-name="T8_2">主要工作人員</text:span><text:span text:style-name="T8_3">之活動地國家簽證費用、國內機場接駁費用、臺灣至活動地國家直接往返之經濟艙機票費用、往返活動地國家之行李超重費用、活動地國家機場/表演場地/旅館間接駁交通費用為限，檢據實報實銷</text:span><text:span text:style-name="T8_4">，且</text:span><text:span text:style-name="T8_5">補助人員以十人為限</text:span><text:span text:style-name="T8_6">。</text:span></text:p>
          </table:table-cell>
          <table:table-cell table:style-name="Cell7">
            <text:p text:style-name="P9"><text:span text:style-name="T9_1">以補助表演人及主要工作人員</text:span><text:span text:style-name="T9_2">於國外執行計畫期間之</text:span><text:span text:style-name="T9_3">食宿費用為限，且補助人員以十人為限</text:span><text:span text:style-name="T9_4">。</text:span></text:p>
          </table:table-cell>
          <table:table-cell table:style-name="Cell8">
            <text:p text:style-name="P10"><text:span text:style-name="T10_1">以活動地國家之表演器材</text:span><text:span text:style-name="T10_2">或設備</text:span><text:span text:style-name="T10_3">租用費、排練場地租用費、宣材製作費用、</text:span><text:span text:style-name="T10_4">行銷</text:span><text:span text:style-name="T10_5">宣傳費用為限，檢據實報實銷。</text:span></text:p>
          </table:table-cell>
        </table:table-row>
        <table:table-row table:style-name="Row3">
          <table:table-cell table:style-name="Cell9">
            <text:p text:style-name="P11"><text:span text:style-name="T11_1">應邀海外演講</text:span></text:p>
            <text:p text:style-name="P12"/>
          </table:table-cell>
          <table:table-cell table:style-name="Cell10">
            <text:p text:style-name="P13"><text:span text:style-name="T13_1">以補助演講者之活動地國家簽證費用、國內機場接駁費用、臺灣至活動地國家直接往返之經濟艙機票費用、活動地國家機場/演講場地/旅館間</text:span><text:span text:style-name="T13_2">之大眾</text:span><text:span text:style-name="T13_3">交通</text:span><text:span text:style-name="T13_4">工具</text:span><text:span text:style-name="T13_5">費用為限，檢據實報實銷。</text:span></text:p>
          </table:table-cell>
          <table:table-cell table:style-name="Cell11">
            <text:p text:style-name="P14"><text:span text:style-name="T14_1">以補助演講者</text:span><text:span text:style-name="T14_2">於國外執行計畫期間之</text:span><text:span text:style-name="T14_3">食宿費用為</text:span><text:span text:style-name="T14_4">限，補助日數不得逾十日</text:span><text:span text:style-name="T14_5">。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跨國合作</text:span></text:p>
          </table:table-cell>
          <table:table-cell table:style-name="Cell14" table:number-columns-spanned="3">
            <text:list text:style-name="LS9" xml:id="list0">
              <text:list-item>
                <text:p text:style-name="P17"><text:span text:style-name="T17_1">以執行獲補助計畫產生之必要費用為限</text:span><text:span text:style-name="T17_2">。</text:span></text:p>
              </text:list-item>
              <text:list-item>
                <text:p text:style-name="P18"><text:span text:style-name="T18_1">補助項目</text:span><text:span text:style-name="T18_2">包括</text:span><text:span text:style-name="T18_3">舞台設計製作</text:span><text:span text:style-name="T18_4">、</text:span><text:span text:style-name="T18_5">節目規劃、活動設計、</text:span><text:span text:style-name="T18_6">場地租借、設備器材租借、</text:span><text:span text:style-name="T18_7">國際</text:span><text:span text:style-name="T18_8">行銷宣傳、文宣品設計製作、食宿、旅運費</text:span><text:span text:style-name="T18_9">等</text:span><text:span text:style-name="T18_10">，</text:span><text:span text:style-name="T18_11">除食宿費外</text:span><text:span text:style-name="T18_12">(註2)</text:span><text:span text:style-name="T18_13">均須</text:span><text:span text:style-name="T18_14">檢據實報實銷。</text:span><text:span text:style-name="T18_15">食宿費補助金額以獲補助總額之百分之十為上限。</text:span><text:span text:style-name="T18_16">人事費</text:span><text:span text:style-name="T18_17">、活動獎助金、購置紀念品、購置設備器材等項目</text:span><text:span text:style-name="T18_18">不得申請補助</text:span><text:span text:style-name="T18_19">。</text:span></text:p>
              </text:list-item>
              <text:list-item>
                <text:p text:style-name="P19"><text:span text:style-name="T19_1">旅運</text:span><text:span text:style-name="T19_2">及</text:span><text:span text:style-name="T19_3">食宿費以</text:span><text:span text:style-name="T19_4">執行</text:span><text:span text:style-name="T19_5">計畫之主要工作人員</text:span><text:span text:style-name="T19_6">至他國</text:span><text:span text:style-name="T19_7">產生</text:span><text:span text:style-name="T19_8">之費</text:span><text:span text:style-name="T19_9">用</text:span><text:span text:style-name="T19_10">為限</text:span><text:span text:style-name="T19_11">，包括</text:span><text:span text:style-name="T19_12">本國及執行地國之機場接駁費、執行地國之</text:span><text:span text:style-name="T19_13">簽證</text:span><text:span text:style-name="T19_14">費</text:span><text:span text:style-name="T19_15">及交通費、兩國間直接往返之經濟艙機票</text:span><text:span text:style-name="T19_16">(註3)</text:span><text:span text:style-name="T19_17">及</text:span><text:span text:style-name="T19_18">行李超重費</text:span><text:span text:style-name="T19_19">等</text:span><text:span text:style-name="T19_20">。</text:span></text:p>
              </text:list-item>
            </text:list>
          </table:table-cell>
        </table:table-row>
        <table:table-row table:style-name="Row5">
          <table:table-cell table:style-name="Cell15" table:number-columns-spanned="4">
            <text:p text:style-name="P20"><text:span text:style-name="T20_1">備註：</text:span></text:p>
            <text:list text:style-name="LS8" xml:id="list3">
              <text:list-item>
                <text:p text:style-name="P21"><text:span text:style-name="T21_1">外幣</text:span><text:span text:style-name="T21_2">匯率須依出國前一日(如逢假日往前順推)之臺灣銀行牌告即期賣出匯率為依據。無即期</text:span><text:span text:style-name="T21_3">賣出</text:span><text:span text:style-name="T21_4">匯價者，以現金</text:span><text:span text:style-name="T21_5">賣出</text:span><text:span text:style-name="T21_6">匯價為依據。</text:span></text:p>
              </text:list-item>
              <text:list-item>
                <text:p text:style-name="P22"><text:span text:style-name="T22_1">食宿費</text:span><text:span text:style-name="T22_2">不需檢附單據</text:span><text:span text:style-name="T22_3">。發生地為海外者，</text:span><text:span text:style-name="T22_4">補助金額依</text:span><text:span text:style-name="T22_5">「</text:span><text:span text:style-name="T22_6">國外出差旅費報支要點</text:span><text:span text:style-name="T22_7">」</text:span><text:span text:style-name="T22_8">及</text:span><text:span text:style-name="T22_9">「國外生活費日支數額表」核計</text:span><text:span text:style-name="T22_10">，應填寫國外旅費報告表</text:span><text:span text:style-name="T22_11">；發生地為臺灣者，</text:span><text:span text:style-name="T22_12">比照「國內出差旅費報支要點」之住宿費及膳雜費規定核計（住宿費每日依新臺幣一千四百元核發，膳食費每日依新臺幣五百元核發）</text:span><text:span text:style-name="T22_13">。</text:span></text:p>
              </text:list-item>
              <text:list-item>
                <text:p text:style-name="P23"><text:span text:style-name="T23_1">申請機票費用者，應同時檢附</text:span><text:span text:style-name="T23_2">(1)</text:span><text:span text:style-name="T23_3">登機證存根</text:span><text:span text:style-name="T23_4">或足資證明出國事實之護照影本或航空公司所開立之搭機證明</text:span><text:span text:style-name="T23_5">、</text:span><text:span text:style-name="T23_6">(2)</text:span><text:span text:style-name="T23_7">機票票根</text:span><text:span text:style-name="T23_8">或</text:span><text:span text:style-name="T23_9">電子機票、</text:span><text:span text:style-name="T23_10">(3)</text:span><text:span text:style-name="T23_11">國際線航空機票購買證明或旅行業代收轉付收據</text:span><text:span text:style-name="T23_12">或其他足資證明支付票款之文件</text:span><text:span text:style-name="T23_13">實報實銷。</text:span></text:p>
              </text:list-item>
            </text:list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67cm" style:line-height-at-least="0cm" fo:margin-left="0.67cm"/>
      <style:text-properties style:font-name="標楷體" fo:font-size="9.5pt" style:font-name-asian="標楷體" style:font-size-asian="9.5pt" fo:font-weight="bold" style:font-weight-asian="bold" style:font-weight-complex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0.706cm" style:line-height-at-least="0cm" fo:margin-left="0.748cm"/>
      <style:text-properties style:font-name="標楷體" fo:font-size="10pt" style:font-name-asian="標楷體" style:font-size-asian="10pt"/>
    </style:style>
    <style:style style:name="Body_20_Text" style:display-name="Body Text" style:family="paragraph" style:parent-style-name="Normal">
      <style:paragraph-properties fo:text-align="justify" style:line-height-at-least="0cm"/>
      <style:text-properties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align="justify" fo:text-indent="-0.706cm" style:line-height-at-least="0cm" fo:margin-left="0.706cm"/>
      <style:text-properties style:font-name="標楷體"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orphans="2" fo:widows="2"/>
      <style:text-properties fo:color="#ff0000"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77cm" fo:text-align="start" text:list-level-position-and-space-mode="label-alignment">
          <style:list-level-label-alignment text:label-followed-by="listtab" fo:margin-left="0.677cm" fo:text-indent="-0.67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326cm" text:min-label-width="0.635cm" fo:text-align="start" text:list-level-position-and-space-mode="label-alignment">
          <style:list-level-label-alignment text:label-followed-by="listtab" fo:margin-left="0.961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173cm" text:min-label-width="0.762cm" fo:text-align="start" text:list-level-position-and-space-mode="label-alignment">
          <style:list-level-label-alignment text:label-followed-by="listtab" fo:margin-left="1.935cm" fo:text-indent="-0.762cm"/>
        </style:list-level-properties>
      </text:list-level-style-number>
      <text:list-level-style-number style:num-format="i" text:style-name="List4Level2" style:num-suffix="." text:level="3">
        <style:list-level-properties text:min-label-width="2.866cm" text:min-label-distance="0.847cm" fo:text-align="end" text:list-level-position-and-space-mode="label-alignment">
          <style:list-level-label-alignment text:label-followed-by="listtab" fo:margin-left="2.8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66cm" text:min-label-width="0.847cm" fo:text-align="start" text:list-level-position-and-space-mode="label-alignment">
          <style:list-level-label-alignment text:label-followed-by="listtab" fo:margin-left="3.71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713cm" text:min-label-width="0.847cm" fo:text-align="start" text:list-level-position-and-space-mode="label-alignment">
          <style:list-level-label-alignment text:label-followed-by="listtab" fo:margin-left="4.5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406cm" text:min-label-distance="0.847cm" fo:text-align="end" text:list-level-position-and-space-mode="label-alignment">
          <style:list-level-label-alignment text:label-followed-by="listtab" fo:margin-left="5.4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406cm" text:min-label-width="0.847cm" fo:text-align="start" text:list-level-position-and-space-mode="label-alignment">
          <style:list-level-label-alignment text:label-followed-by="listtab" fo:margin-left="6.25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253cm" text:min-label-width="0.847cm" fo:text-align="start" text:list-level-position-and-space-mode="label-alignment">
          <style:list-level-label-alignment text:label-followed-by="listtab" fo:margin-left="7.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46cm" text:min-label-distance="0.847cm" fo:text-align="end" text:list-level-position-and-space-mode="label-alignment">
          <style:list-level-label-alignment text:label-followed-by="listtab" fo:margin-left="7.946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012cm" text:min-label-width="0.635cm" fo:text-align="start" text:list-level-position-and-space-mode="label-alignment">
          <style:list-level-label-alignment text:label-followed-by="listtab" fo:margin-left="0.647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4cm" text:min-label-width="0.635cm" fo:text-align="start" text:list-level-position-and-space-mode="label-alignment">
          <style:list-level-label-alignment text:label-followed-by="listtab" fo:margin-left="0.649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61cm" text:min-label-width="0.847cm" fo:text-align="start" text:list-level-position-and-space-mode="label-alignment">
          <style:list-level-label-alignment text:label-followed-by="listtab" fo:margin-left="1.70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4cm" text:min-label-distance="0.847cm" fo:text-align="end" text:list-level-position-and-space-mode="label-alignment">
          <style:list-level-label-alignment text:label-followed-by="listtab" fo:margin-left="2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4cm" text:min-label-width="0.847cm" fo:text-align="start" text:list-level-position-and-space-mode="label-alignment">
          <style:list-level-label-alignment text:label-followed-by="listtab" fo:margin-left="3.4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1cm" text:min-label-width="0.847cm" fo:text-align="start" text:list-level-position-and-space-mode="label-alignment">
          <style:list-level-label-alignment text:label-followed-by="listtab" fo:margin-left="4.24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4cm" text:min-label-distance="0.847cm" fo:text-align="end" text:list-level-position-and-space-mode="label-alignment">
          <style:list-level-label-alignment text:label-followed-by="listtab" fo:margin-left="5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4cm" text:min-label-width="0.847cm" fo:text-align="start" text:list-level-position-and-space-mode="label-alignment">
          <style:list-level-label-alignment text:label-followed-by="listtab" fo:margin-left="5.9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1cm" text:min-label-width="0.847cm" fo:text-align="start" text:list-level-position-and-space-mode="label-alignment">
          <style:list-level-label-alignment text:label-followed-by="listtab" fo:margin-left="6.78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4cm" text:min-label-distance="0.847cm" fo:text-align="end" text:list-level-position-and-space-mode="label-alignment">
          <style:list-level-label-alignment text:label-followed-by="listtab" fo:margin-left="7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.014cm" text:min-label-width="0.635cm" fo:text-align="start" text:list-level-position-and-space-mode="label-alignment">
          <style:list-level-label-alignment text:label-followed-by="listtab" fo:margin-left="0.649cm" fo:text-indent="-0.635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61cm" text:min-label-width="0.847cm" fo:text-align="start" text:list-level-position-and-space-mode="label-alignment">
          <style:list-level-label-alignment text:label-followed-by="listtab" fo:margin-left="1.70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54cm" text:min-label-distance="0.847cm" fo:text-align="end" text:list-level-position-and-space-mode="label-alignment">
          <style:list-level-label-alignment text:label-followed-by="listtab" fo:margin-left="2.5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54cm" text:min-label-width="0.847cm" fo:text-align="start" text:list-level-position-and-space-mode="label-alignment">
          <style:list-level-label-alignment text:label-followed-by="listtab" fo:margin-left="3.40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401cm" text:min-label-width="0.847cm" fo:text-align="start" text:list-level-position-and-space-mode="label-alignment">
          <style:list-level-label-alignment text:label-followed-by="listtab" fo:margin-left="4.24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94cm" text:min-label-distance="0.847cm" fo:text-align="end" text:list-level-position-and-space-mode="label-alignment">
          <style:list-level-label-alignment text:label-followed-by="listtab" fo:margin-left="5.09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94cm" text:min-label-width="0.847cm" fo:text-align="start" text:list-level-position-and-space-mode="label-alignment">
          <style:list-level-label-alignment text:label-followed-by="listtab" fo:margin-left="5.94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41cm" text:min-label-width="0.847cm" fo:text-align="start" text:list-level-position-and-space-mode="label-alignment">
          <style:list-level-label-alignment text:label-followed-by="listtab" fo:margin-left="6.78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34cm" text:min-label-distance="0.847cm" fo:text-align="end" text:list-level-position-and-space-mode="label-alignment">
          <style:list-level-label-alignment text:label-followed-by="listtab" fo:margin-left="7.634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表一</dc:title>
    <meta:initial-creator>林淑玲</meta:initial-creator>
    <meta:creation-date>2014-02-14T01:52:00</meta:creation-date>
    <dc:creator>C10074</dc:creator>
    <dc:date>2014-02-14T01:52:00</dc:date>
    <meta:print-date>2011-12-06T03:06:00</meta:print-date>
    <meta:editing-cycles>2</meta:editing-cycles>
    <meta:editing-duration>PT1M</meta:editing-duration>
    <meta:document-statistic meta:page-count="1" meta:paragraph-count="1" meta:row-count="6" meta:word-count="135" meta:character-count="906" meta:non-whitespace-character-count="772"/>
  </office:meta>
</office:document-meta>
</file>