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ab-stops>
          <style:tab-stop style:position="4in"/>
        </style:tab-stops>
      </style:paragraph-properties>
    </style:style>
    <style:style style:name="P3" style:family="paragraph" style:parent-style-name="Standard">
      <style:paragraph-properties fo:text-align="end" style:justify-single-word="false">
        <style:tab-stops>
          <style:tab-stop style:position="4in"/>
        </style:tab-stops>
      </style:paragraph-properties>
      <style:text-properties fo:color="#000000" fo:font-size="10pt" fo:letter-spacing="-0.0071in" style:font-name-asian="標楷體" style:font-size-asian="10pt" style:font-size-complex="10pt" style:font-weight-complex="bold"/>
    </style:style>
    <style:style style:name="P4" style:family="paragraph" style:parent-style-name="Standard" style:list-style-name="WW8Num11">
      <style:paragraph-properties fo:line-height="0.25in" fo:text-align="justify" style:justify-single-word="false"/>
      <style:text-properties fo:color="#000000" style:font-name-asian="標楷體"/>
    </style:style>
    <style:style style:name="P5" style:family="paragraph" style:parent-style-name="Standard" style:list-style-name="WW8Num29">
      <style:paragraph-properties fo:line-height="0.25in" fo:text-align="justify" style:justify-single-word="false">
        <style:tab-stops>
          <style:tab-stop style:position="0.9846in"/>
        </style:tab-stops>
      </style:paragraph-properties>
      <style:text-properties fo:color="#000000" style:font-name-asian="標楷體"/>
    </style:style>
    <style:style style:name="P6" style:family="paragraph" style:parent-style-name="Standard">
      <style:paragraph-properties fo:line-height="0.1807in" fo:text-align="end" style:justify-single-word="false"/>
    </style:style>
    <style:style style:name="P7" style:family="paragraph" style:parent-style-name="Standard" style:list-style-name="WW8Num11">
      <style:paragraph-properties fo:line-height="0.25in" fo:text-align="justify" style:justify-single-word="false"/>
    </style:style>
    <style:style style:name="P8" style:family="paragraph" style:parent-style-name="Standard" style:list-style-name="WW8Num37">
      <style:paragraph-properties fo:line-height="0.25in" fo:text-align="justify" style:justify-single-word="false"/>
    </style:style>
    <style:style style:name="P9" style:family="paragraph" style:parent-style-name="Standard" style:list-style-name="WW8Num9">
      <style:paragraph-properties fo:line-height="0.25in" fo:text-align="justify" style:justify-single-word="false" style:snap-to-layout-grid="false"/>
    </style:style>
    <style:style style:name="P10" style:family="paragraph" style:parent-style-name="Standard">
      <style:paragraph-properties fo:margin-top="0.25in" fo:margin-bottom="0in" loext:contextual-spacing="false" fo:line-height="0.25in" fo:text-align="justify" style:justify-single-word="false"/>
    </style:style>
    <style:style style:name="P11" style:family="paragraph" style:parent-style-name="Standard">
      <style:paragraph-properties fo:margin-top="0.25in" fo:margin-bottom="0in" loext:contextual-spacing="false" fo:line-height="0.25in" fo:text-align="justify" style:justify-single-word="false"/>
      <style:text-properties fo:color="#000000" fo:font-size="14pt" fo:font-weight="bold" style:font-name-asian="標楷體" style:font-size-asian="14pt" style:font-weight-asian="bold" style:font-weight-complex="bold"/>
    </style:style>
    <style:style style:name="P12" style:family="paragraph" style:parent-style-name="Standard">
      <style:paragraph-properties fo:margin-top="0.25in" fo:margin-bottom="0in" loext:contextual-spacing="false" fo:line-height="0.25in" fo:text-align="justify" style:justify-single-word="false">
        <style:tab-stops>
          <style:tab-stop style:position="3.8492in"/>
        </style:tab-stops>
      </style:paragraph-properties>
      <style:text-properties fo:color="#000000" fo:font-size="14pt" fo:font-weight="bold" style:font-name-asian="標楷體" style:font-size-asian="14pt" style:font-weight-asian="bold" style:font-weight-complex="bold"/>
    </style:style>
    <style:style style:name="P13" style:family="paragraph" style:parent-style-name="Standard">
      <style:paragraph-properties fo:margin-left="0.3882in" fo:margin-right="0in" fo:line-height="0.25in" fo:text-align="justify" style:justify-single-word="false" fo:text-indent="0in" style:auto-text-indent="false" style:snap-to-layout-grid="false"/>
    </style:style>
    <style:style style:name="P14" style:family="paragraph" style:parent-style-name="Standard">
      <style:paragraph-properties fo:margin-left="0.748in" fo:margin-right="0in" fo:line-height="0.25in" fo:text-align="justify" style:justify-single-word="false" fo:text-indent="-0.3547in" style:auto-text-indent="false"/>
      <style:text-properties fo:color="#000000" style:font-name-asian="標楷體"/>
    </style:style>
    <style:style style:name="P15" style:family="paragraph" style:parent-style-name="Standard" style:list-style-name="WW8Num2">
      <style:paragraph-properties fo:margin-left="1.0811in" fo:margin-right="0in" fo:line-height="0.25in" fo:text-align="justify" style:justify-single-word="false" fo:text-indent="-0.2937in" style:auto-text-indent="false"/>
    </style:style>
    <style:style style:name="P16" style:family="paragraph" style:parent-style-name="Standard" style:list-style-name="WW8Num2">
      <style:paragraph-properties fo:margin-left="0.9846in" fo:margin-right="0in" fo:line-height="0.25in" fo:text-align="justify" style:justify-single-word="false" fo:text-indent="-0.1972in" style:auto-text-indent="false"/>
    </style:style>
    <style:style style:name="P17" style:family="paragraph" style:parent-style-name="Standard">
      <style:paragraph-properties fo:margin-left="0.7898in" fo:margin-right="0in" fo:margin-top="0.1252in" fo:margin-bottom="0in" loext:contextual-spacing="false" fo:line-height="0.25in" fo:text-align="justify" style:justify-single-word="false" fo:text-indent="-0.3965in" style:auto-text-indent="false"/>
      <style:text-properties fo:color="#000000" style:font-name-asian="標楷體"/>
    </style:style>
    <style:style style:name="P18" style:family="paragraph" style:parent-style-name="Standard">
      <style:paragraph-properties fo:margin-left="0.8335in" fo:margin-right="0in" fo:line-height="0.25in" fo:text-align="justify" style:justify-single-word="false" fo:text-indent="0in" style:auto-text-indent="false"/>
    </style:style>
    <style:style style:name="P19" style:family="paragraph" style:parent-style-name="Standard">
      <style:paragraph-properties fo:margin-left="0.8335in" fo:margin-right="0in" fo:line-height="0.25in" fo:text-align="justify" style:justify-single-word="false" fo:text-indent="0in" style:auto-text-indent="false"/>
      <style:text-properties fo:color="#000000" style:font-name-asian="標楷體"/>
    </style:style>
    <style:style style:name="P20" style:family="paragraph" style:parent-style-name="Standard">
      <style:paragraph-properties fo:margin-left="0.7465in" fo:margin-right="0in" fo:margin-top="0.1252in" fo:margin-bottom="0in" loext:contextual-spacing="false" fo:line-height="0.25in" fo:text-align="justify" style:justify-single-word="false" fo:text-indent="-0.3535in" style:auto-text-indent="false"/>
    </style:style>
    <style:style style:name="P21" style:family="paragraph" style:parent-style-name="Standard" style:list-style-name="WW8Num31">
      <style:paragraph-properties fo:margin-left="0.9846in" fo:margin-right="0in" fo:line-height="0.25in" fo:text-align="justify" style:justify-single-word="false" fo:orphans="2" fo:widows="2" fo:text-indent="-0.5909in" style:auto-text-indent="false"/>
    </style:style>
    <style:style style:name="P22" style:family="paragraph" style:parent-style-name="Standard" style:list-style-name="WW8Num31">
      <style:paragraph-properties fo:margin-left="0.9846in" fo:margin-right="0in" fo:margin-top="0.1252in" fo:margin-bottom="0in" loext:contextual-spacing="false" fo:line-height="0.25in" fo:text-align="justify" style:justify-single-word="false" fo:orphans="2" fo:widows="2" fo:text-indent="-0.5909in" style:auto-text-indent="false"/>
    </style:style>
    <style:style style:name="P23" style:family="paragraph" style:parent-style-name="Standard" style:list-style-name="WW8Num1">
      <style:paragraph-properties fo:margin-left="1.1811in" fo:margin-right="0in" fo:line-height="0.25in" fo:text-align="justify" style:justify-single-word="false" fo:orphans="2" fo:widows="2" fo:text-indent="-0.1965in" style:auto-text-indent="false"/>
    </style:style>
    <style:style style:name="P24" style:family="paragraph" style:parent-style-name="Standard" style:list-style-name="WW8Num6">
      <style:paragraph-properties fo:margin-left="1.1811in" fo:margin-right="0in" fo:line-height="0.25in" fo:text-align="justify" style:justify-single-word="false" fo:orphans="2" fo:widows="2" fo:text-indent="-0.1965in" style:auto-text-indent="false"/>
    </style:style>
    <style:style style:name="P25" style:family="paragraph" style:parent-style-name="Standard" style:list-style-name="WW8Num36">
      <style:paragraph-properties fo:margin-left="1.1811in" fo:margin-right="0in" fo:line-height="0.25in" fo:text-align="justify" style:justify-single-word="false" fo:text-indent="-0.1965in" style:auto-text-indent="false"/>
    </style:style>
    <style:style style:name="P26" style:family="paragraph" style:parent-style-name="Standard" style:list-style-name="WW8Num3">
      <style:paragraph-properties fo:margin-left="1.1811in" fo:margin-right="0in" fo:line-height="0.25in" fo:text-align="justify" style:justify-single-word="false" fo:text-indent="-0.1965in" style:auto-text-indent="false"/>
    </style:style>
    <style:style style:name="P27" style:family="paragraph" style:parent-style-name="Standard" style:list-style-name="WW8Num17">
      <style:paragraph-properties fo:margin-left="1.1811in" fo:margin-right="0in" fo:line-height="0.25in" fo:text-align="justify" style:justify-single-word="false" fo:text-indent="-0.1965in" style:auto-text-indent="false"/>
    </style:style>
    <style:style style:name="P28" style:family="paragraph" style:parent-style-name="Standard" style:list-style-name="WW8Num1">
      <style:paragraph-properties fo:margin-left="1.1811in" fo:margin-right="0in" fo:line-height="0.25in" fo:text-align="justify" style:justify-single-word="false" fo:orphans="2" fo:widows="2" fo:text-indent="-0.1965in" style:auto-text-indent="false"/>
      <style:text-properties fo:color="#000000" style:font-name-asian="標楷體"/>
    </style:style>
    <style:style style:name="P29" style:family="paragraph" style:parent-style-name="Standard" style:list-style-name="WW8Num3">
      <style:paragraph-properties fo:margin-left="1.1811in" fo:margin-right="0in" fo:line-height="0.25in" fo:text-align="justify" style:justify-single-word="false" fo:text-indent="-0.1965in" style:auto-text-indent="false"/>
      <style:text-properties fo:color="#000000" style:font-name-asian="標楷體"/>
    </style:style>
    <style:style style:name="P30" style:family="paragraph" style:parent-style-name="Standard" style:list-style-name="WW8Num29">
      <style:paragraph-properties fo:margin-left="1in" fo:margin-right="0in" fo:line-height="0.25in" fo:text-align="justify" style:justify-single-word="false" fo:text-indent="-0.6063in" style:auto-text-indent="false">
        <style:tab-stops>
          <style:tab-stop style:position="1in"/>
        </style:tab-stops>
      </style:paragraph-properties>
    </style:style>
    <style:style style:name="P31" style:family="paragraph" style:parent-style-name="Standard" style:list-style-name="WW8Num29">
      <style:paragraph-properties fo:margin-left="1.0008in" fo:margin-right="0in" fo:line-height="0.25in" fo:text-align="justify" style:justify-single-word="false" fo:text-indent="-0.6264in" style:auto-text-indent="false">
        <style:tab-stops>
          <style:tab-stop style:position="1in"/>
        </style:tab-stops>
      </style:paragraph-properties>
    </style:style>
    <style:style style:name="P32" style:family="paragraph" style:parent-style-name="Standard" style:list-style-name="WW8Num29">
      <style:paragraph-properties fo:margin-left="1.0008in" fo:margin-right="0in" fo:line-height="0.25in" fo:text-align="justify" style:justify-single-word="false" fo:text-indent="-0.6264in" style:auto-text-indent="false">
        <style:tab-stops>
          <style:tab-stop style:position="1in"/>
        </style:tab-stops>
      </style:paragraph-properties>
      <style:text-properties fo:color="#000000" style:font-name-asian="標楷體"/>
    </style:style>
    <style:style style:name="P33" style:family="paragraph" style:parent-style-name="Standard">
      <style:paragraph-properties fo:margin-left="1.5752in" fo:margin-right="0in" fo:line-height="0.25in" fo:text-align="justify" style:justify-single-word="false" fo:text-indent="-0.3953in" style:auto-text-indent="false"/>
    </style:style>
    <style:style style:name="P34" style:family="paragraph" style:parent-style-name="Standard">
      <style:paragraph-properties fo:margin-left="1.1665in" fo:margin-right="0in" fo:line-height="0.25in" fo:text-align="justify" style:justify-single-word="false" fo:text-indent="0in" style:auto-text-indent="false"/>
    </style:style>
    <style:style style:name="P35" style:family="paragraph" style:parent-style-name="Standard" style:list-style-name="WW8Num36">
      <style:paragraph-properties fo:margin-left="1.1783in" fo:margin-right="0in" fo:margin-top="0.1252in" fo:margin-bottom="0in" loext:contextual-spacing="false" fo:line-height="0.25in" fo:text-align="justify" style:justify-single-word="false" fo:text-indent="-0.1953in" style:auto-text-indent="false"/>
      <style:text-properties fo:color="#000000" style:font-name-asian="標楷體"/>
    </style:style>
    <style:style style:name="P36" style:family="paragraph" style:parent-style-name="Standard">
      <style:paragraph-properties fo:margin-left="1.1681in" fo:margin-right="0in" fo:line-height="0.25in" fo:text-align="justify" style:justify-single-word="false" fo:text-indent="0in" style:auto-text-indent="false"/>
    </style:style>
    <style:style style:name="P37" style:family="paragraph" style:parent-style-name="Standard">
      <style:paragraph-properties fo:margin-left="1.1681in" fo:margin-right="0in" fo:line-height="0.25in" fo:text-align="justify" style:justify-single-word="false" fo:text-indent="0in" style:auto-text-indent="false"/>
      <style:text-properties fo:color="#000000" style:font-name-asian="標楷體"/>
    </style:style>
    <style:style style:name="P38" style:family="paragraph" style:parent-style-name="Standard">
      <style:paragraph-properties fo:margin-left="0in" fo:margin-right="0in" fo:line-height="0.25in" fo:text-align="justify" style:justify-single-word="false" fo:text-indent="1.0701in" style:auto-text-indent="false"/>
    </style:style>
    <style:style style:name="P39" style:family="paragraph" style:parent-style-name="Standard">
      <style:paragraph-properties fo:margin-left="0in" fo:margin-right="0in" fo:line-height="0.25in" fo:text-align="justify" style:justify-single-word="false" fo:text-indent="1.0701in" style:auto-text-indent="false"/>
      <style:text-properties fo:color="#000000" style:font-name-asian="標楷體"/>
    </style:style>
    <style:style style:name="P40" style:family="paragraph" style:parent-style-name="Standard" style:list-style-name="WW8Num36">
      <style:paragraph-properties fo:margin-left="1.1819in" fo:margin-right="0in" fo:margin-top="0.1252in" fo:margin-bottom="0in" loext:contextual-spacing="false" fo:line-height="0.25in" fo:text-align="justify" style:justify-single-word="false" fo:text-indent="-0.1972in" style:auto-text-indent="false"/>
    </style:style>
    <style:style style:name="P41" style:family="paragraph" style:parent-style-name="Standard" style:list-style-name="WW8Num29">
      <style:paragraph-properties fo:margin-left="0.9846in" fo:margin-right="0in" fo:margin-top="0.1252in" fo:margin-bottom="0in" loext:contextual-spacing="false" fo:line-height="0.25in" fo:text-align="justify" style:justify-single-word="false" fo:text-indent="-0.6516in" style:auto-text-indent="false">
        <style:tab-stops>
          <style:tab-stop style:position="0.9846in"/>
        </style:tab-stops>
      </style:paragraph-properties>
      <style:text-properties fo:color="#000000" style:font-name-asian="標楷體"/>
    </style:style>
    <style:style style:name="P42" style:family="paragraph" style:parent-style-name="Standard" style:list-style-name="WW8Num29">
      <style:paragraph-properties fo:margin-left="0.9846in" fo:margin-right="0in" fo:line-height="0.25in" fo:text-align="justify" style:justify-single-word="false" fo:text-indent="-0.6516in" style:auto-text-indent="false">
        <style:tab-stops>
          <style:tab-stop style:position="0.9846in"/>
        </style:tab-stops>
      </style:paragraph-properties>
    </style:style>
    <style:style style:name="P43" style:family="paragraph" style:parent-style-name="Standard" style:list-style-name="WW8Num33">
      <style:paragraph-properties fo:margin-left="0.9846in" fo:margin-right="0in" fo:line-height="0.25in" fo:text-align="justify" style:justify-single-word="false" fo:text-indent="-0.6516in" style:auto-text-indent="false"/>
    </style:style>
    <style:style style:name="P44" style:family="paragraph" style:parent-style-name="Standard" style:list-style-name="WW8Num9">
      <style:paragraph-properties fo:margin-left="0.9846in" fo:margin-right="0in" fo:line-height="0.25in" fo:text-align="justify" style:justify-single-word="false" fo:text-indent="-0.6516in" style:auto-text-indent="false" style:snap-to-layout-grid="false"/>
    </style:style>
    <style:style style:name="P45" style:family="paragraph" style:parent-style-name="Standard" style:list-style-name="WW8Num33">
      <style:paragraph-properties fo:margin-left="0.9846in" fo:margin-right="0in" fo:line-height="0.25in" fo:text-align="justify" style:justify-single-word="false" fo:text-indent="-0.6516in" style:auto-text-indent="false"/>
      <style:text-properties fo:color="#000000" style:font-name-asian="標楷體"/>
    </style:style>
    <style:style style:name="P46" style:family="paragraph" style:parent-style-name="Standard">
      <style:paragraph-properties fo:margin-left="0.389in" fo:margin-right="0in" fo:line-height="0.25in" fo:text-align="justify" style:justify-single-word="false" fo:text-indent="-0.389in" style:auto-text-indent="false"/>
    </style:style>
    <style:style style:name="P47" style:family="paragraph" style:parent-style-name="Standard">
      <style:paragraph-properties fo:margin-left="0.3929in" fo:margin-right="0in" fo:line-height="0.25in" fo:text-align="justify" style:justify-single-word="false" fo:text-indent="-0.0181in" style:auto-text-indent="false"/>
    </style:style>
    <style:style style:name="P48" style:family="paragraph" style:parent-style-name="Standard">
      <style:paragraph-properties fo:margin-left="0.3752in" fo:margin-right="0in" fo:line-height="0.25in" fo:text-align="justify" style:justify-single-word="false" fo:text-indent="0in" style:auto-text-indent="false"/>
    </style:style>
    <style:style style:name="P49" style:family="paragraph" style:parent-style-name="Standard">
      <style:paragraph-properties fo:margin-left="0.5839in" fo:margin-right="0in" fo:margin-top="0.25in" fo:margin-bottom="0in" loext:contextual-spacing="false" fo:line-height="0.25in" fo:text-align="justify" style:justify-single-word="false" fo:text-indent="-0.5839in" style:auto-text-indent="false"/>
      <style:text-properties fo:color="#000000" fo:font-size="14pt" fo:font-weight="bold" style:font-name-asian="標楷體" style:font-size-asian="14pt" style:font-weight-asian="bold" style:font-weight-complex="bold"/>
    </style:style>
    <style:style style:name="P50" style:family="paragraph" style:parent-style-name="Standard" style:list-style-name="WW8Num21">
      <style:paragraph-properties fo:margin-left="0.9846in" fo:margin-right="0in" fo:line-height="0.25in" fo:text-align="justify" style:justify-single-word="false" fo:text-indent="-0.689in" style:auto-text-indent="false"/>
    </style:style>
    <style:style style:name="P51" style:family="paragraph" style:parent-style-name="Standard">
      <style:paragraph-properties fo:margin-left="1.1945in" fo:margin-right="0in" fo:line-height="0.25in" fo:text-align="justify" style:justify-single-word="false" fo:text-indent="-0.1945in" style:auto-text-indent="false"/>
    </style:style>
    <style:style style:name="P52" style:family="paragraph" style:parent-style-name="Standard">
      <style:paragraph-properties fo:margin-left="1.1945in" fo:margin-right="0in" fo:line-height="0.25in" fo:text-align="justify" style:justify-single-word="false" fo:text-indent="-0.1945in" style:auto-text-indent="false"/>
      <style:text-properties fo:color="#000000" style:font-name-asian="標楷體"/>
    </style:style>
    <style:style style:name="P53" style:family="paragraph" style:parent-style-name="Standard">
      <style:paragraph-properties fo:margin-left="1.389in" fo:margin-right="0in" fo:line-height="0.25in" fo:text-align="justify" style:justify-single-word="false" fo:text-indent="-0.389in" style:auto-text-indent="false"/>
    </style:style>
    <style:style style:name="P54" style:family="paragraph" style:parent-style-name="Standard">
      <style:paragraph-properties fo:margin-left="0.3902in" fo:margin-right="0in" fo:line-height="0.25in" fo:text-align="justify" style:justify-single-word="false" fo:text-indent="0in" style:auto-text-indent="false"/>
    </style:style>
    <style:style style:name="P55" style:family="paragraph" style:parent-style-name="Standard">
      <style:paragraph-properties fo:margin-left="0.9835in" fo:margin-right="0in" fo:line-height="0.25in" fo:text-align="justify" style:justify-single-word="false" fo:text-indent="-0.6882in" style:auto-text-indent="false" style:snap-to-layout-grid="false"/>
      <style:text-properties fo:color="#000000" style:font-name-asian="標楷體"/>
    </style:style>
    <style:style style:name="P56" style:family="paragraph" style:parent-style-name="Standard">
      <style:paragraph-properties fo:margin-left="0.4382in" fo:margin-right="0in" fo:margin-top="0.25in" fo:margin-bottom="0in" loext:contextual-spacing="false" fo:line-height="0.25in" fo:text-align="justify" style:justify-single-word="false" fo:text-indent="-0.4382in" style:auto-text-indent="false"/>
      <style:text-properties fo:color="#000000" fo:font-size="14pt" fo:font-weight="bold" style:font-name-asian="標楷體" style:font-size-asian="14pt" style:font-weight-asian="bold" style:font-weight-complex="bold"/>
    </style:style>
    <style:style style:name="P57" style:family="paragraph" style:parent-style-name="Standard">
      <style:paragraph-properties fo:margin-left="0.3917in" fo:margin-right="0in" fo:line-height="0.25in" fo:text-align="justify" style:justify-single-word="false" fo:text-indent="-0.0035in" style:auto-text-indent="false"/>
    </style:style>
    <style:style style:name="P58" style:family="paragraph" style:parent-style-name="Standard">
      <style:paragraph-properties fo:margin-left="0.3917in" fo:margin-right="0in" fo:line-height="0.25in" fo:text-align="justify" style:justify-single-word="false" fo:text-indent="-0.0035in" style:auto-text-indent="false"/>
      <style:text-properties fo:color="#000000" style:font-name-asian="標楷體"/>
    </style:style>
    <style:style style:name="P59" style:family="paragraph" style:parent-style-name="本文縮排_20_2">
      <style:paragraph-properties fo:margin-left="0.9264in" fo:margin-right="0in" fo:line-height="0.25in" fo:text-indent="-0.6299in" style:auto-text-indent="false"/>
    </style:style>
    <style:style style:name="P60" style:family="paragraph" style:parent-style-name="Text_20_body" style:master-page-name="Standard">
      <style:paragraph-properties fo:line-height="0.3055in" style:page-number="auto"/>
    </style:style>
    <style:style style:name="T1" style:family="text">
      <style:text-properties style:font-weight-complex="bold"/>
    </style:style>
    <style:style style:name="T2" style:family="text">
      <style:text-properties style:font-name-asian="標楷體"/>
    </style:style>
    <style:style style:name="T3" style:family="text">
      <style:text-properties fo:color="#000000" fo:font-size="10pt" fo:letter-spacing="-0.0071in" style:font-name-asian="標楷體" style:font-size-asian="10pt" style:font-name-complex="標楷體" style:font-size-complex="10pt" style:font-weight-complex="bold"/>
    </style:style>
    <style:style style:name="T4" style:family="text">
      <style:text-properties fo:color="#000000" fo:font-size="10pt" fo:letter-spacing="-0.0071in" style:font-name-asian="標楷體" style:font-size-asian="10pt" style:font-name-complex="標楷體" style:font-size-complex="10pt" style:font-weight-complex="bold"/>
    </style:style>
    <style:style style:name="T5" style:family="text">
      <style:text-properties fo:color="#000000" fo:font-size="10pt" fo:letter-spacing="-0.0071in" style:font-name-asian="標楷體" style:font-size-asian="10pt" style:font-size-complex="10pt" style:font-weight-complex="bold"/>
    </style:style>
    <style:style style:name="T6" style:family="text">
      <style:text-properties fo:color="#000000" fo:font-size="10pt" fo:letter-spacing="-0.0071in" style:font-name-asian="標楷體" style:font-size-asian="10pt" style:font-size-complex="10pt" style:font-weight-complex="bold"/>
    </style:style>
    <style:style style:name="T7" style:family="text">
      <style:text-properties fo:color="#000000" fo:font-size="10pt" style:font-name-asian="標楷體" style:font-size-asian="10pt" style:font-name-complex="標楷體" style:font-size-complex="10pt"/>
    </style:style>
    <style:style style:name="T8" style:family="text">
      <style:text-properties fo:color="#000000" fo:font-size="10pt" style:font-name-asian="標楷體" style:font-size-asian="10pt" style:font-name-complex="標楷體" style:font-size-complex="10pt"/>
    </style:style>
    <style:style style:name="T9" style:family="text">
      <style:text-properties fo:color="#000000" fo:font-size="10pt" style:font-name-asian="標楷體" style:font-size-asian="10pt" style:font-size-complex="10pt"/>
    </style:style>
    <style:style style:name="T10" style:family="text">
      <style:text-properties fo:color="#000000" style:font-name-asian="標楷體"/>
    </style:style>
    <style:style style:name="T11" style:family="text">
      <style:text-properties fo:color="#000000" style:font-name-asian="標楷體" style:font-weight-complex="bold"/>
    </style:style>
    <style:style style:name="T12" style:family="text">
      <style:text-properties fo:color="#000000"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true" style:font-name-asian="標楷體" style:font-name-complex="標楷體" style:font-weight-complex="bold"/>
    </style:style>
    <style:style style:name="T15" style:family="text">
      <style:text-properties fo:color="#000000" style:font-name="標楷體" style:letter-kerning="true" style:font-name-asian="標楷體" style:font-name-complex="標楷體" style:font-weight-complex="bold"/>
    </style:style>
    <style:style style:name="T16" style:family="text">
      <style:text-properties fo:color="#000000" style:font-name="標楷體" style:letter-kerning="true" style:font-name-asian="標楷體" style:font-name-complex="新細明體"/>
    </style:style>
    <style:style style:name="T17" style:family="text">
      <style:text-properties fo:color="#000000" style:letter-kerning="true" style:font-name-asian="標楷體"/>
    </style:style>
    <style:style style:name="T18" style:family="text">
      <style:text-properties fo:color="#000000" fo:font-size="14pt" fo:font-weight="bold" style:font-name-asian="標楷體" style:font-size-asian="14pt" style:font-weight-asian="bold" style:font-weight-complex="bold"/>
    </style:style>
    <style:style style:name="T19" style:family="text">
      <style:text-properties fo:color="#000000" fo:font-size="14pt" fo:font-weight="bold" style:font-name-asian="標楷體" style:font-size-asian="14pt" style:font-weight-asian="bold" style:font-weight-complex="bold"/>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fo:font-size="14pt" fo:font-weight="bold" style:font-name-asian="標楷體" style:font-size-asian="14pt" style:font-weight-asian="bold" style:font-size-complex="14pt"/>
    </style:style>
    <style:style style:name="T22" style:family="text">
      <style:text-properties fo:color="#000000" fo:font-size="14pt" fo:font-weight="bold" style:font-name-asian="Times New Roman" style:font-size-asian="14pt" style:font-weight-asian="bold" style:font-size-complex="14pt"/>
    </style:style>
    <style:style style:name="T23" style:family="text">
      <style:text-properties fo:color="#000000" fo:font-size="14pt" style:font-name-asian="標楷體" style:font-size-asian="14pt"/>
    </style:style>
    <style:style style:name="T24" style:family="text">
      <style:text-properties fo:color="#000000" fo:font-size="13pt" style:font-name-asian="標楷體" style:font-size-asian="13pt"/>
    </style:style>
    <style:style style:name="T25" style:family="text">
      <style:text-properties fo:color="#000000" style:font-name-asian="Times New Roman"/>
    </style:style>
    <style:style style:name="T26" style:family="text">
      <style:text-properties fo:color="#000000" style:font-name="Times New Roman" fo:font-size="12pt" style:font-size-asian="12pt" style:font-size-complex="12pt"/>
    </style:style>
    <style:style style:name="T27" style:family="text">
      <style:text-properties style:letter-kerning="true" style:font-name-asian="標楷體"/>
    </style:style>
    <style:style style:name="T28" style:family="text">
      <style:text-properties style:letter-kerning="true" style:font-name-asian="標楷體" style:font-name-complex="標楷體"/>
    </style:style>
    <style:style style:name="T2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第四十屆獎勵優良影像創作金穗獎徵件須知</text:p>
      <text:p text:style-name="P3"/>
      <text:p text:style-name="P6"><text:span text:style-name="T3">文化部影視及流行音樂產業局</text:span><text:span text:style-name="T5">1</text:span><text:span text:style-name="T5">06年8</text:span><text:span text:style-name="T3">月</text:span><text:span text:style-name="T3">21</text:span><text:span text:style-name="T3">日局影</text:span><text:span text:style-name="T7">（</text:span><text:span text:style-name="T7">推</text:span><text:span text:style-name="T7">）</text:span><text:span text:style-name="T3">字第</text:span><text:span text:style-name="T3">1063005058</text:span><text:span text:style-name="T3">號</text:span><text:span text:style-name="T3">函核定</text:span></text:p>
      <text:p text:style-name="P2"><text:span text:style-name="T3">財團法人國家電影</text:span><text:span text:style-name="T3">中心</text:span><text:span text:style-name="T5">1</text:span><text:span text:style-name="T5">06</text:span><text:span text:style-name="T3">年</text:span><text:span text:style-name="T3">8</text:span><text:span text:style-name="T3">月</text:span><text:span text:style-name="T3">25</text:span><text:span text:style-name="T3">日</text:span><text:span text:style-name="T3">斌國</text:span><text:span text:style-name="T7">影</text:span><text:span text:style-name="T7">研</text:span><text:span text:style-name="T7">字第</text:span><text:span text:style-name="T7">1060001031</text:span><text:span text:style-name="T3">號函公告</text:span></text:p>
      <text:p text:style-name="P11">一、目的</text:p>
      <text:p text:style-name="P13"><text:span text:style-name="T10">為培育電影人才及提升電影藝術創作之內涵與水準，鼓勵國人以16mm、超16mm、35mm或數位影像（</text:span><text:span text:style-name="T11">如HD或HDV等規格）攝影機</text:span><text:span text:style-name="T10">攝製完成影像創作作品，並為鼓勵國內院校學生從事電影創作，財團法人國家電影</text:span><text:span text:style-name="T10">中心</text:span><text:span text:style-name="T10">（以下簡稱本</text:span><text:span text:style-name="T10">中心</text:span><text:span text:style-name="T10">）受文化部影視及流行音樂產業局（以下簡稱文化部</text:span><text:span text:style-name="T10">影視局</text:span><text:span text:style-name="T10">）補助辦理本獎項活動，並訂定本</text:span><text:span text:style-name="T10">須知</text:span><text:span text:style-name="T10">。</text:span></text:p>
      <text:p text:style-name="P11">二、獎勵方式</text:p>
      <text:p text:style-name="P14">（一）「一般作品獎」:</text:p>
      <text:list xml:id="list609327692269963475" text:style-name="WW8Num2">
        <text:list-item>
          <text:p text:style-name="P15"><text:span text:style-name="T10">首獎（不限媒材及類型）：一名，發給獎座及獎金新臺幣五十萬元。</text:span></text:p>
        </text:list-item>
        <text:list-item>
          <text:p text:style-name="P15"><text:span text:style-name="T10">最佳劇情片獎（不限媒材）：一名，發給獎座及獎金新臺幣三十萬元。</text:span></text:p>
        </text:list-item>
        <text:list-item>
          <text:p text:style-name="P15"><text:span text:style-name="T10">最佳紀錄片獎（不限媒材）：一名，發給獎座及獎金新臺幣三十萬元。</text:span></text:p>
        </text:list-item>
        <text:list-item>
          <text:p text:style-name="P15"><text:span text:style-name="T10">最佳動畫片獎（不限媒材）：一名，發給獎座及獎金新臺幣三十萬元。</text:span></text:p>
        </text:list-item>
        <text:list-item>
          <text:p text:style-name="P16"><text:span text:style-name="T10">最佳實驗片獎（跨類型，不限媒材）：一名，發給獎座及獎金新臺幣三十萬元。</text:span></text:p>
        </text:list-item>
        <text:list-item>
          <text:p text:style-name="P15"><text:span text:style-name="T10">優等獎（不限媒材及類型）：</text:span><text:span text:style-name="T10">三</text:span><text:span text:style-name="T10">名，每名發給獎座及獎金新臺幣</text:span><text:span text:style-name="T10">二</text:span><text:span text:style-name="T10">十五萬元。</text:span></text:p>
        </text:list-item>
      </text:list>
      <text:p text:style-name="P17">（二）「一般作品個人單項表現獎」：</text:p>
      <text:p text:style-name="P18"><text:span text:style-name="T10">以報名參選「一般作品獎」之影像創作作品之導演</text:span><text:span text:style-name="T10">、製片</text:span><text:span text:style-name="T10">、編劇、主要演員、藝術指導、美術設計、服裝設計、音樂設計、電影原創音樂</text:span><text:span text:style-name="T10">、</text:span><text:span text:style-name="T10">電影原創歌曲、動作設計、動畫設計、攝影、錄音或剪輯等為獎勵對象，且獲獎者應具有中華民國國民身分證明。獎勵名額以五名為上限，每名發給獎座及獎金新臺幣十萬元。獲獎者屬二人以上合創者，獎座各一，獎金平均分配。</text:span></text:p>
      <text:p text:style-name="P17">（三）「學生作品獎」：</text:p>
      <text:list xml:id="list1666608704864654522" text:style-name="WW8Num11">
        <text:list-item>
          <text:p text:style-name="P4">首獎（不限媒材及類型）：一名，發給獎座及獎金新臺幣三十萬元。</text:p>
        </text:list-item>
        <text:list-item>
          <text:p text:style-name="P7"><text:span text:style-name="T10">最佳劇情片獎（不限媒材）：一名，發給獎座及獎金新臺幣二十五萬元。</text:span></text:p>
        </text:list-item>
        <text:list-item>
          <text:p text:style-name="P7"><text:span text:style-name="T10">最佳紀錄片獎（不限媒材）：一名，發給獎座及獎金新臺幣二十五萬元。</text:span></text:p>
        </text:list-item>
        <text:list-item>
          <text:p text:style-name="P7"><text:span text:style-name="T10">最佳動畫片獎（不限媒材）：一名，發給獎座及獎金新臺幣二十五萬元。</text:span></text:p>
        </text:list-item>
        <text:list-item>
          <text:p text:style-name="P7"><text:span text:style-name="T10">最佳實驗片獎（跨類型，不限媒材）：一名，發給獎座及獎金新臺幣二十五萬元。</text:span></text:p>
        </text:list-item>
        <text:list-item>
          <text:p text:style-name="P7"><text:span text:style-name="T10">優等獎（不限媒材及類型）：</text:span><text:span text:style-name="T10">三</text:span><text:span text:style-name="T10">名，每名發給獎座及獎金新臺幣</text:span><text:span text:style-name="T10">二</text:span><text:span text:style-name="T10">十萬元。。</text:span></text:p>
        </text:list-item>
      </text:list>
      <text:p text:style-name="P20"><text:span text:style-name="T10">（四）「學生作品個人單項表現獎」：</text:span></text:p>
      <text:p text:style-name="P18"><text:span text:style-name="T10">以報名參選「學生作品獎」之影像創作作品之導演</text:span><text:span text:style-name="T10">、製片</text:span><text:span text:style-name="T10">、編劇、主要演員、藝術指導、美術設計、服裝設計、</text:span><text:span text:style-name="T10">音樂</text:span><text:span text:style-name="T10">設計、電影原創音樂</text:span><text:span text:style-name="T10">、</text:span><text:span text:style-name="T10">電影原創歌曲、動作設計、動畫設計、攝影、錄音或剪輯等為獎勵對象，且獲獎者應為我國在校學生。獎勵名額以五名為上限，每名發給獎座及獎金新臺幣十萬元。獲獎者屬二人以上合創者，獎座各一，獎金平均分配。</text:span></text:p>
      <text:p text:style-name="P19"/>
      <text:p text:style-name="P11">三、入圍者及獲獎者應遵守事項</text:p>
      <text:list xml:id="list5769521800997110362" text:style-name="WW8Num31">
        <text:list-item>
          <text:p text:style-name="P21"><text:span text:style-name="T10">「一般作品獎」及「學生作品獎」之入圍者，應繳交</text:span><text:span text:style-name="T10">具備中英文字幕的H</text:span><text:span text:style-name="T10">D</text:span><text:span text:style-name="T10"> C</text:span><text:span text:style-name="T10">am</text:span><text:span text:style-name="T10">或符合戲院放映標準之DC</text:span><text:span text:style-name="T13">P。</text:span><text:span text:style-name="T10">同意無償授權文化部</text:span><text:span text:style-name="T10">影視局</text:span><text:span text:style-name="T10">（含附屬機關/構）及其授權之人、本</text:span><text:span text:style-name="T10">中</text:span><text:span text:style-name="T10">心及承受本</text:span><text:span text:style-name="T10">須知</text:span><text:span text:style-name="T10">業務之法人，將入圍之影像創作作品於金穗獎相關活動</text:span><text:soft-page-break/><text:span text:style-name="T10">中（包括但不限於宣傳及影展活動）作非營利性公開上映、公開演出、公開口述、公開展示，並得將入圍之影像創作作品重</text:span><text:span text:style-name="T17">製、改作（包括但不限於光碟片型式、改作各種語版）或</text:span><text:span text:style-name="T10">部分剪輯，於金穗獎相關活動中（包括但不限於宣傳及影展活動）作以下運用：</text:span></text:p>
        </text:list-item>
      </text:list>
      <text:list xml:id="list4272306812371547503" text:style-name="WW8Num1">
        <text:list-item>
          <text:p text:style-name="P23"><text:span text:style-name="T17">於</text:span><text:span text:style-name="T10">活動中作非營利性公開上映、公開演出、公開口述、公開展示；</text:span></text:p>
        </text:list-item>
        <text:list-item>
          <text:p text:style-name="P28">於上開行政機關所屬之網站公開傳輸、公開演出、公開口述、公開展示。</text:p>
        </text:list-item>
      </text:list>
      <text:list xml:id="list152921854047739" text:continue-list="list5769521800997110362" text:style-name="WW8Num31">
        <text:list-item>
          <text:p text:style-name="P22"><text:bookmark-start text:name="OLE_LINK1"/><text:span text:style-name="T10">「一般作品獎」及「學生作品獎」之獲獎者，</text:span><text:bookmark-end text:name="OLE_LINK1"/><text:span text:style-name="T10">應繳交獲獎之影像創作作品全新複製片一部（全新複製片之媒材應與報名參選作品之原始攝製媒材相同，以16mm、超16mm、35mm攝製者，應繳交16mm或35mm規格之電影片複製片；以數位影像</text:span><text:span text:style-name="T11">媒材</text:span><text:span text:style-name="T10">攝製者，應繳交</text:span><text:span text:style-name="T10">H</text:span><text:span text:style-name="T10">D</text:span><text:span text:style-name="T10"> C</text:span><text:span text:style-name="T10">am規格</text:span><text:span text:style-name="T10">或以電影規格DCP數位檔案輸出</text:span><text:span text:style-name="T10">之電影片複製片）予本</text:span><text:span text:style-name="T10">中心</text:span><text:span text:style-name="T10">永久典藏及推廣之用，並出具同意永久無償授權文化部</text:span><text:span text:style-name="T10">影視局</text:span><text:span text:style-name="T10">（含附屬機關/構）及其授權之人、本</text:span><text:span text:style-name="T10">中</text:span><text:span text:style-name="T10">心及因法律規定承受本</text:span><text:span text:style-name="T10">中</text:span><text:span text:style-name="T10">心業務之法人，得將獲獎之影像創作作品作非營利性公開上映、公開演出、公開口述、公開展示，並得將獲獎之影像創作作品重</text:span><text:span text:style-name="T17">製、改作（包括但不限於光碟片型式、改作各種語版）或</text:span><text:span text:style-name="T10">部分剪輯，作以下運用之書面同意文件：</text:span></text:p>
        </text:list-item>
      </text:list>
      <text:list xml:id="list8169049143720294882" text:style-name="WW8Num6">
        <text:list-item>
          <text:p text:style-name="P24"><text:span text:style-name="T17">於</text:span><text:span text:style-name="T10">非營利性活動中公開上映、公開演出、公開口述、公開展示；</text:span></text:p>
        </text:list-item>
        <text:list-item>
          <text:p text:style-name="P24"><text:span text:style-name="T10">於上開被授權者所屬之網站公開傳輸、公開演出、公開口述、公開展示。</text:span></text:p>
        </text:list-item>
      </text:list>
      <text:p text:style-name="P11">四、報名注意事項</text:p>
      <text:list xml:id="list3790347121479040877" text:style-name="WW8Num29">
        <text:list-item>
          <text:p text:style-name="P30"><text:span text:style-name="T10">報名參選之影像創作作品之放映時間，應為六十分鐘以下。</text:span></text:p>
        </text:list-item>
        <text:list-item>
          <text:p text:style-name="P31"><text:span text:style-name="T10">報名參選之影像創作作品應為</text:span><text:span text:style-name="T14">申請年度前一年</text:span><text:span text:style-name="T14">七月一日</text:span><text:span text:style-name="T10">以後攝製完成</text:span><text:span text:style-name="T10">，且未以任何版本報名過本獎項</text:span><text:span text:style-name="T10">之作品。</text:span></text:p>
        </text:list-item>
        <text:list-item>
          <text:p text:style-name="P32">同一影像創作作品，僅得擇一報名參選「一般作品獎」或「學生作品獎」。</text:p>
        </text:list-item>
        <text:list-item>
          <text:p text:style-name="P32">報名者資格：</text:p>
        </text:list-item>
      </text:list>
      <text:list xml:id="list5743835175479456674" text:style-name="WW8Num36">
        <text:list-item>
          <text:p text:style-name="P25"><text:span text:style-name="T10">報名參選「一般作品獎」及「學生作品獎」者，應為影像創作作品之製片或導演，且為該作品之著作財產權人，該作品之導演應符合（1）之規定，且其擔任導演之作品累計獲（</text:span><text:span text:style-name="T10">2</text:span><text:span text:style-name="T10">）至（</text:span><text:span text:style-name="T10">6</text:span><text:span text:style-name="T10">）之獎項，未逾二部者</text:span><text:span text:style-name="T11">：</text:span></text:p>
        </text:list-item>
      </text:list>
      <text:list xml:id="list8367907537662721920" text:style-name="WW8Num37">
        <text:list-item>
          <text:p text:style-name="P8"><text:span text:style-name="T11">未曾導演</text:span><text:span text:style-name="T10">過</text:span><text:span text:style-name="T11">獲旗艦組及策略組國產電影片補助金作品、電影長片輔導金或</text:span><text:span text:style-name="T10">逾二部</text:span><text:span text:style-name="T11">電影短片輔導金補助之電影片；</text:span></text:p>
        </text:list-item>
      </text:list>
      <text:p text:style-name="P33"><text:span text:style-name="T11">（2）金穗獎獎項</text:span><text:span text:style-name="T10">；</text:span></text:p>
      <text:p text:style-name="P34"><text:span text:style-name="T10">（</text:span><text:span text:style-name="T10">3</text:span><text:span text:style-name="T10">）金馬獎獎項；</text:span></text:p>
      <text:p text:style-name="P34"><text:span text:style-name="T10">（</text:span><text:span text:style-name="T10">4</text:span><text:span text:style-name="T10">）金鐘獎獎項；</text:span></text:p>
      <text:p text:style-name="P34"><text:span text:style-name="T10">（</text:span><text:span text:style-name="T10">5</text:span><text:span text:style-name="T10">）</text:span><text:span text:style-name="T10">台北電影獎</text:span><text:span text:style-name="T10">獎項；</text:span></text:p>
      <text:p text:style-name="P34"><text:span text:style-name="T10">（</text:span><text:span text:style-name="T10">6</text:span><text:span text:style-name="T10">）台灣國際紀錄片</text:span><text:span text:style-name="T10">影展</text:span><text:span text:style-name="T10">獎項等。</text:span></text:p>
      <text:list xml:id="list152922002892524" text:continue-list="list5743835175479456674" text:style-name="WW8Num36">
        <text:list-item>
          <text:p text:style-name="P35">報名參選「一般作品獎」者，其報名參選之影像創作作品之製片、導演及編劇應具有中華民國國民身分證明，其餘主要演職人員應有二分之ㄧ以上具有中華民國國民身分證明。</text:p>
        </text:list-item>
      </text:list>
      <text:p text:style-name="P36"><text:span text:style-name="T10">報名參選「一般作品獎」者，應於報名表上註明報名參選之獎項。違反者，均不予評審。「一般作品獎」報名參選之獎項如下（僅得擇一報名）：</text:span></text:p>
      <text:p text:style-name="P39">（1）最佳劇情片獎（不限媒材）</text:p>
      <text:p text:style-name="P39">（2）最佳紀錄片獎（不限媒材）</text:p>
      <text:p text:style-name="P38"><text:span text:style-name="T10">（3）最佳動畫片獎（不限媒材）</text:span></text:p>
      <text:p text:style-name="P39">（4）最佳實驗片獎（跨類型，不限媒材）</text:p>
      <text:list xml:id="list152921815408092" text:continue-numbering="true" text:style-name="WW8Num36">
        <text:list-item>
          <text:p text:style-name="P40"><text:span text:style-name="T10">報名參選「學生作品獎」者，其報名參選之影像創作作品之導演及編劇應為</text:span><text:bookmark-start text:name="OLE_LINK2"/><text:span text:style-name="T10">我國</text:span><text:bookmark-end text:name="OLE_LINK2"/><text:span text:style-name="T10">在校學生，其餘主要演職人員應有二分之ㄧ以上為我國在校學生</text:span><text:span text:style-name="T10">，並須檢附在學證明文件</text:span><text:span text:style-name="T10">。</text:span></text:p>
        </text:list-item>
      </text:list>
      <text:p text:style-name="P37">報名參選「學生作品獎」者，應於報名表上註明報名參選之獎項。違反者，均不予評審。「學生作品獎」報名參選之獎項如下（僅得擇一報名）：</text:p>
      <text:p text:style-name="P39">（1）最佳劇情片獎（不限媒材）</text:p>
      <text:p text:style-name="P39">（2）最佳紀錄片獎（不限媒材）</text:p>
      <text:p text:style-name="P39"><text:soft-page-break/>（3）最佳動畫片獎（不限媒材）</text:p>
      <text:p text:style-name="P39">（4）最佳實驗片獎（跨類型，不限媒材）</text:p>
      <text:list xml:id="list152921061166960" text:continue-list="list3790347121479040877" text:style-name="WW8Num29">
        <text:list-item>
          <text:p text:style-name="P41">報名參選之影像創作作品，一律應加印中文字幕。</text:p>
        </text:list-item>
        <text:list-item>
          <text:p text:style-name="P42"><text:span text:style-name="T10">報名參選之影像創作作品，應提供可直接播放之</text:span><text:span text:style-name="T10">完整影片</text:span><text:span text:style-name="T10">DVD</text:span><text:span text:style-name="T10">、HD畫質數位檔及線上影片觀看連結、密碼</text:span><text:span text:style-name="T10">。報名參選之影像創作作品，如有無法播放或播放狀況不佳等情形者，本</text:span><text:span text:style-name="T10">中心</text:span><text:span text:style-name="T10">得通知限期補正，逾期不補正或補正不全者，不受理評審。</text:span></text:p>
        </text:list-item>
        <text:list-item>
          <text:p text:style-name="P5">違反第（一）款至第（六）款規定之ㄧ者，均不予評審。</text:p>
        </text:list-item>
        <text:list-item>
          <text:p text:style-name="P5">報名參選之影像創作作品，一律不予退件，請以複製片報名參選。</text:p>
        </text:list-item>
      </text:list>
      <text:p text:style-name="P10"><text:span text:style-name="T18">五、報名應備文件</text:span><text:span text:style-name="T18">：請上網（</text:span><text:span text:style-name="T18">http://join.tfi.org.tw/goldha/</text:span><text:span text:style-name="T18">）填寫完整</text:span><text:span text:style-name="T20">報名</text:span><text:span text:style-name="T20">資料並提供所需檔案</text:span><text:span text:style-name="T22"> <text:s text:c="24"/></text:span></text:p>
      <text:list xml:id="list1600786258228521530" text:style-name="WW8Num33">
        <text:list-item>
          <text:p text:style-name="P45">報名表正本（一份）。</text:p>
        </text:list-item>
        <text:list-item>
          <text:p text:style-name="P45">第三點第（一）款之授權同意書正本（一份）。</text:p>
        </text:list-item>
        <text:list-item>
          <text:p text:style-name="P45">報名參選之影像創作作品符合第四點第（二）款規定之切結書正本（一份）。</text:p>
        </text:list-item>
        <text:list-item>
          <text:p text:style-name="P45">報名參選之影像創作作品之導演未違反第四點第（四）款第1目規定之切結書正本（一份）。</text:p>
        </text:list-item>
        <text:list-item>
          <text:p text:style-name="P43"><text:span text:style-name="T10">報名參選之影像創作作品之報名者擔保該作品著作財產權使用無虞之切結書正本（一份）</text:span><text:span text:style-name="T10">；</text:span><text:span text:style-name="T10">紀錄片作品</text:span><text:span text:style-name="T10">另須檢附拍攝對象同意影片拍攝、參展放映之</text:span><text:span text:style-name="T10">文件資料。</text:span></text:p>
        </text:list-item>
        <text:list-item>
          <text:p text:style-name="P43"><text:span text:style-name="T10">報名參選之影像創作作品之音樂清單（一份），請詳列曲名、使用區間、類型（歌曲或</text:span><text:span text:style-name="T10">音</text:span><text:span text:style-name="T10">樂）、作曲者、作詞者、演唱者（若無作詞者或演唱者可免填），並請註明是否為電影原創歌曲；若未報名參選「音樂設計」</text:span><text:span text:style-name="T24">、</text:span><text:span text:style-name="T10">「電影原創音樂」</text:span><text:span text:style-name="T10">、「</text:span><text:span text:style-name="T10">電影原創歌曲</text:span><text:span text:style-name="T10">」</text:span><text:span text:style-name="T10">等個人單項，報名時則可免附本清單。</text:span></text:p>
        </text:list-item>
        <text:list-item>
          <text:p text:style-name="P43"><text:span text:style-name="T10">報名參選之影像創作作品之劇情簡介</text:span><text:span text:style-name="T10">、創作理念</text:span><text:span text:style-name="T10">、實際拍攝地點說明、</text:span><text:span text:style-name="T10">HD畫質30秒以上</text:span><text:span text:style-name="T10">預告片</text:span><text:span text:style-name="T10">（MOV檔案格式、192</text:span><text:span text:style-name="T13">0×1080、H264</text:span><text:span text:style-name="T10">）</text:span><text:span text:style-name="T10">、導演簡介</text:span><text:span text:style-name="T10">、作品年表</text:span><text:span text:style-name="T10">及照片、演職人員表（含工作人員表、主要演員飾演角色對照表）、劇照等之電子檔（各一份）</text:span><text:span text:style-name="T10">上傳雲端連結。</text:span><text:span text:style-name="T10">預告片</text:span><text:span text:style-name="T10">檔案另行</text:span><text:span text:style-name="T10">儲存於光碟片（VCD或DVD）中。</text:span></text:p>
        </text:list-item>
        <text:list-item>
          <text:p text:style-name="P45">報名參選「一般作品獎」者，另須檢附下列文件、資料：</text:p>
        </text:list-item>
      </text:list>
      <text:list xml:id="list631355450005925543" text:style-name="WW8Num3">
        <text:list-item>
          <text:p text:style-name="P29">報名參選之影像創作作品之製片、導演及編劇，以及其餘二分之ㄧ以上主要演職人員之中華民國國民身分證明文件（各一份）。</text:p>
        </text:list-item>
        <text:list-item>
          <text:p text:style-name="P26"><text:span text:style-name="T10">報名參選「一般作品獎」者，不限攝製之媒材，應繳交</text:span><text:span text:style-name="T10">完整影片</text:span><text:span text:style-name="T10">DVD</text:span><text:span text:style-name="T10">3</text:span><text:span text:style-name="T10">片</text:span><text:span text:style-name="T10">、HD影片數位檔1片（檔案規格</text:span><text:span text:style-name="T16">至少1280x720，不超過1GB之</text:span><text:span text:style-name="T10">MOV及MP4檔案各一份）</text:span><text:span text:style-name="T10">。</text:span></text:p>
        </text:list-item>
      </text:list>
      <text:list xml:id="list152921570423783" text:continue-list="list1600786258228521530" text:style-name="WW8Num33">
        <text:list-item>
          <text:p text:style-name="P45">報名參選「學生作品獎」者，另須檢附下列文件、資料：</text:p>
        </text:list-item>
      </text:list>
      <text:list xml:id="list1616220278154746562" text:style-name="WW8Num17">
        <text:list-item>
          <text:p text:style-name="P27"><text:span text:style-name="T10">報名參選之影像創作作品之導演及編劇，以及其餘二分之ㄧ以上主要演職人員之學生證（需加蓋註冊章）或在學證明文件（各一份），或出具學校或科（系）所證明確為在學期間所參與攝製完成之證明文件正本（一份）。</text:span></text:p>
        </text:list-item>
        <text:list-item>
          <text:p text:style-name="P27"><text:span text:style-name="T10">報名參選「學生作品獎」者，不限攝製之媒材，應繳交</text:span><text:span text:style-name="T10">完整影片</text:span><text:span text:style-name="T10">DVD</text:span><text:span text:style-name="T10">3</text:span><text:span text:style-name="T10">片</text:span><text:span text:style-name="T10">、HD影片數位檔1片（檔案規格</text:span><text:span text:style-name="T16">至少1280x720，不超過1GB之</text:span><text:span text:style-name="T10">MOV及MP4檔案各一份）</text:span><text:span text:style-name="T10">。</text:span></text:p>
        </text:list-item>
      </text:list>
      <text:p text:style-name="P12">六、報名期限<text:tab/></text:p>
      <text:p text:style-name="P46"><text:span text:style-name="T23">　　</text:span><text:span text:style-name="T10">自本</text:span><text:span text:style-name="T10">須知</text:span><text:span text:style-name="T10">公告</text:span><text:span text:style-name="T10">之日</text:span><text:span text:style-name="T10">起</text:span><text:span text:style-name="T10">至106年9月25日止受理報名</text:span><text:span text:style-name="T10">，逾期不予受理報名。報名文件不全者，本</text:span><text:span text:style-name="T10">中心</text:span><text:span text:style-name="T10">得通知限期補正，逾期不補正或補正不全者，</text:span><text:span text:style-name="T10">均</text:span><text:span text:style-name="T10">不受理評審。</text:span></text:p>
      <text:p text:style-name="P11">七、報名方式及地點</text:p>
      <text:p text:style-name="P47"><text:span text:style-name="T10">報名者應</text:span><text:span text:style-name="T10">完成線上報名並下載報名表列印及簽名後，將影片及應備文件資料</text:span><text:span text:style-name="T10">以郵寄（須掛號）或親送方式向本</text:span><text:span text:style-name="T10">中心</text:span><text:span text:style-name="T10">報名。採掛號</text:span><text:span text:style-name="T13">或委託（如快遞、宅急便包裹等）</text:span><text:span text:style-name="T10">郵寄方式報名者以郵戳</text:span><text:span text:style-name="T10">日期</text:span><text:span text:style-name="T10">為憑；採親送方式報名者，應於本</text:span><text:span text:style-name="T10">中心</text:span><text:span text:style-name="T10">上班時間內送達，並於信封上註明「報名第</text:span><text:span text:style-name="T10">四</text:span><text:span text:style-name="T10">十屆獎勵優良影像創作金穗獎」。</text:span></text:p>
      <text:p text:style-name="P48"><text:span text:style-name="T10">報名地點：財團法人國家電影</text:span><text:span text:style-name="T10">中心</text:span><text:span text:style-name="T10">（100台北市青島東路七號</text:span><text:span text:style-name="T10">七</text:span><text:span text:style-name="T10">樓</text:span><text:span text:style-name="T10">之一</text:span><text:span text:style-name="T10">）。</text:span></text:p>
      <text:p text:style-name="P48"><text:span text:style-name="T10">聯絡電話：（02）23924243分機</text:span><text:span text:style-name="T10">30</text:span><text:span text:style-name="T10">5。</text:span></text:p>
      <text:p text:style-name="P11"><text:soft-page-break/>八、評審方式</text:p>
      <text:list xml:id="list4343141903389070986" text:style-name="WW8Num9">
        <text:list-item>
          <text:p text:style-name="P44"><text:span text:style-name="T10">由本</text:span><text:span text:style-name="T10">中心</text:span><text:span text:style-name="T10">遴聘經文化部</text:span><text:span text:style-name="T10">影視局</text:span><text:span text:style-name="T10">核定之影視專家、學者七人至九人，組成評審團評審參選之影像創作作品。評審團評審報名參選之影像創作作品（以下簡稱參選作品）之准駁及獎金金額，應以集會方式為之。</text:span></text:p>
        </text:list-item>
        <text:list-item>
          <text:p text:style-name="P44"><text:span text:style-name="T10">評審團之委員，應嚴守利益迴避及價值中立之原則。委員於參選作品評審會議召開前，均應簽署聲明書，聲明與該次評審之參選作品無關聯，並同意對評審會議相關事項保密。委員違反聲明事項者，本</text:span><text:span text:style-name="T10">中心</text:span><text:span text:style-name="T10">得報經文化部影視及流行音樂產業局終止該委員之聘任；委員與該次評選之參選作品有關聯並經查證屬實者，本</text:span><text:span text:style-name="T10">中心</text:span><text:span text:style-name="T10">得報經文化部影視及流行音樂產業局撤銷該參選作品之獲獎資格。</text:span></text:p>
        </text:list-item>
        <text:list-item>
          <text:p text:style-name="P44"><text:span text:style-name="T10">評審方式分初選及決選二階段辦理。初選階段，評審團應依第二點規定，先評審出「一般作品獎」及「學生作品獎」各獎項之入圍名單（不含一般及學生作品個人單項表現獎）；決選階段，評審團應依入圍名單，評審出第二點規定之「一般作品獎」及「學生作品獎」各獎項獲獎名單。</text:span></text:p>
        </text:list-item>
        <text:list-item>
          <text:p text:style-name="P44"><text:span text:style-name="T10">評審團應自入圍作品中，評審出「一般作品個人單項表現獎」及「學生作品個人單項表現獎」獲獎名單。</text:span></text:p>
        </text:list-item>
        <text:list-item>
          <text:p text:style-name="P44"><text:span text:style-name="T10">前二款獲獎名額得從缺。各獎項之入圍名單及獲獎名單，應經評審團之委員四分之三以上出席，以出席委員三分之二以上同意，始得作成建議。前開建議，應由本</text:span><text:span text:style-name="T10">中心</text:span><text:span text:style-name="T10">報經文化部影視及流行音樂產業局核定。</text:span></text:p>
        </text:list-item>
        <text:list-item>
          <text:p text:style-name="P9"><text:span text:style-name="T10">初選及決選階段之評審方式，由評審團決議之。</text:span></text:p>
        </text:list-item>
        <text:list-item>
          <text:p text:style-name="P44"><text:span text:style-name="T10">評審團之委員為無給職。但得依規定發給出席費或評審費。評審委員如係由遠地前往集會所在（三十公里以外），得參照「各機關學校出席費及稿費支給要點」及「國內出差旅費報支要點」規定支給必要之交通費用。</text:span></text:p>
        </text:list-item>
      </text:list>
      <text:p text:style-name="P49">九、入圍名單、獲獎名單公布及獎金核發</text:p>
      <text:list xml:id="list5114290431865598636" text:style-name="WW8Num21">
        <text:list-item>
          <text:p text:style-name="P50"><text:span text:style-name="T10">入圍名單由本</text:span><text:span text:style-name="T10">中心</text:span><text:span text:style-name="T10">報經文化部影視及流行音樂產業局核定後擇期公布，並發給入圍者入圍證書；獲獎名單由本</text:span><text:span text:style-name="T10">中心</text:span><text:span text:style-name="T10">報經文化部影視及流行音樂產業局核定後，於頒獎典禮當日揭曉，並頒發獲獎者獎座。</text:span></text:p>
        </text:list-item>
        <text:list-item>
          <text:p text:style-name="P50"><text:span text:style-name="T10">「一般作品獎」及「學生作品獎」之獲獎者應自頒獎典禮之日起二個月內，繳交下列文件、資料予本</text:span><text:span text:style-name="T10">中心</text:span><text:span text:style-name="T10">，以便核發獎金；逾期未繳交或繳交之文件、資料不完全者，撤銷其獲獎資格，獲獎者應將已領取之獎座交回本</text:span><text:span text:style-name="T10">中心</text:span><text:span text:style-name="T10">：</text:span></text:p>
        </text:list-item>
      </text:list>
      <text:p text:style-name="P52">1.第三點第（二）款規定之獲獎之影像創作作品全新複製片一部。</text:p>
      <text:p text:style-name="P51"><text:span text:style-name="T10">2.第三點第（二）款之授權書二份（正本）。</text:span></text:p>
      <text:p text:style-name="P53"><text:span text:style-name="T10">3.獲獎者之獎金收據（正本）。</text:span></text:p>
      <text:p text:style-name="P53"><text:span text:style-name="T10">4.其它</text:span><text:span text:style-name="T10">經</text:span><text:span text:style-name="T10">本</text:span><text:span text:style-name="T10">中心</text:span><text:span text:style-name="T10">指定之文件。</text:span></text:p>
      <text:list xml:id="list152921313737427" text:continue-numbering="true" text:style-name="WW8Num21">
        <text:list-item>
          <text:p text:style-name="P50"><text:span text:style-name="T10">「一般作品個人單項表現獎」及「學生作品個人單項表現獎」之獲獎者應自頒獎典禮之日起二個月內，檢具獎金收據（正本）</text:span><text:span text:style-name="T10">及指定資料</text:span><text:span text:style-name="T10">向本</text:span><text:span text:style-name="T10">中心</text:span><text:span text:style-name="T10">申領獎金；逾期未申領者，本</text:span><text:span text:style-name="T10">中心</text:span><text:span text:style-name="T10">得不予核發。</text:span></text:p>
        </text:list-item>
      </text:list>
      <text:p text:style-name="P49">十、違反規定之處置</text:p>
      <text:p text:style-name="P54"><text:span text:style-name="T10">獲獎之影像創作作品有下列情形之一者，撤銷其獲獎者資格，獲獎者應將已領取之獎座及獎金交回本</text:span><text:span text:style-name="T10">中心</text:span><text:span text:style-name="T10">，若對文化部</text:span><text:span text:style-name="T10">影視局</text:span><text:span text:style-name="T10">或本</text:span><text:span text:style-name="T10">中心</text:span><text:span text:style-name="T10">造成損害，並應負損害賠償責任。</text:span><text:span text:style-name="T25"> <text:s/></text:span></text:p>
      <text:p text:style-name="P55">（一）以虛偽不實資料、文件報名參選者。</text:p>
      <text:p text:style-name="P59"><text:span text:style-name="T26">（二）有抄襲、剽竊或侵害他人著作權之情事經查證屬實或經法院判決確定者。</text:span></text:p>
      <text:p text:style-name="P56">十一、未盡事宜之補充規定</text:p>
      <text:p text:style-name="P57"><text:span text:style-name="T10">本</text:span><text:span text:style-name="T10">須知</text:span><text:span text:style-name="T10">有關事項如有疑義或其他未盡事宜，由本</text:span><text:span text:style-name="T10">中心</text:span><text:span text:style-name="T10">報請文化部影視及流行音樂產業局解釋之。</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3472in" fo:text-align="center" style:justify-single-word="false"/>
      <style:text-properties fo:color="#000000" fo:font-size="18pt" fo:letter-spacing="-0.0071in" fo:font-weight="bold" style:font-name-asian="標楷體" style:font-family-asian="標楷體" style:font-family-generic-asian="script" style:font-size-asian="18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3335in" fo:margin-right="0in" fo:text-align="justify" style:justify-single-word="false" fo:text-indent="-0.3335in" style:auto-text-indent="false" style:snap-to-layout-grid="false"/>
      <style:text-properties style:font-name="細明體" fo:font-family="細明體, MingLiU" style:font-family-generic="modern" style:font-name-asian="細明體" style:font-family-asian="細明體, MingLiU" style:font-family-generic-asian="modern" style:font-size-complex="10pt"/>
    </style:style>
    <style:style style:name="本文_20_2" style:display-name="本文 2" style:family="paragraph" style:parent-style-name="Standard">
      <style:paragraph-properties fo:line-height="0.3335in"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102in" fo:margin-right="0in" fo:line-height="0.3335in" fo:text-align="justify" style:justify-single-word="false" fo:text-indent="-0.7354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2484in" fo:margin-right="0in" fo:line-height="0.4165in" fo:text-indent="0.0016in" style:auto-text-indent="false"/>
      <style:text-properties fo:color="#000000"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text-properties fo:color="#000000" style:font-name="標楷體" fo:font-family="標楷體" style:font-family-generic="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name-asian="標楷體" style:font-family-asian="標楷體" style:font-family-generic-asian="script" style:font-size-asian="12pt" style:font-weight-asian="normal"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標楷體" fo:font-family="標楷體" style:font-family-generic="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en" fo:country="US"/>
    </style:style>
    <style:style style:name="WW8Num35z2" style:family="text">
      <style:text-properties style:font-name="標楷體" fo:font-family="標楷體" style:font-family-generic="scri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1.0811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414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74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0811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414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74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0811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414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50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836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70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0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836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701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0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836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516in" fo:text-indent="-0.3335in" fo:margin-left="3.3516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6846in" fo:text-indent="-0.3335in" fo:margin-left="3.68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181in" fo:text-indent="-0.3335in" fo:margin-left="4.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165in" fo:text-indent="-0.3335in" fo:margin-left="1.116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5in" fo:text-indent="-0.3335in" fo:margin-left="1.4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181in" fo:text-indent="-0.25in" fo:margin-left="1.4181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8346in" fo:text-indent="-0.3335in" fo:margin-left="1.8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1681in" fo:text-indent="-0.3335in" fo:margin-left="2.168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016in" fo:text-indent="-0.3335in" fo:margin-left="2.5016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8346in" fo:text-indent="-0.3335in" fo:margin-left="2.8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81in" fo:text-indent="-0.3335in" fo:margin-left="3.168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016in" fo:text-indent="-0.3335in" fo:margin-left="3.5016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3.8346in" fo:text-indent="-0.3335in" fo:margin-left="3.8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1681in" fo:text-indent="-0.3335in" fo:margin-left="4.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9165in" fo:text-indent="-0.2917in" fo:margin-left="0.9165in"/>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1.4583in" fo:text-indent="-0.5in" fo:margin-left="1.4583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445in" fo:text-indent="-0.3335in" fo:margin-left="1.444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778in" fo:text-indent="-0.3335in" fo:margin-left="1.778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4445in" fo:text-indent="-0.3335in" fo:margin-left="2.444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778in" fo:text-indent="-0.3335in" fo:margin-left="2.778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3.4445in" fo:text-indent="-0.3335in" fo:margin-left="3.44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778in" fo:text-indent="-0.3335in" fo:margin-left="3.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6535in" fo:text-indent="-0.5in" fo:margin-left="1.65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7366in" fo:text-indent="-0.25in" fo:margin-left="1.736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1535in" fo:text-indent="-0.3335in" fo:margin-left="2.15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4866in" fo:text-indent="-0.3335in" fo:margin-left="2.4866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8201in" fo:text-indent="-0.3335in" fo:margin-left="2.820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1535in" fo:text-indent="-0.3335in" fo:margin-left="3.15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4866in" fo:text-indent="-0.3335in" fo:margin-left="3.4866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3.8201in" fo:text-indent="-0.3335in" fo:margin-left="3.820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1535in" fo:text-indent="-0.3335in" fo:margin-left="4.1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0984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0.765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1.765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2.7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9583in" fo:text-indent="-0.2917in" fo:margin-left="0.958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165in" fo:text-indent="-0.3335in" fo:margin-left="1.116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5in" fo:text-indent="-0.3335in" fo:margin-left="1.4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4453in" fo:text-indent="-0.25in" fo:margin-left="0.4453in"/>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1.122in" fo:text-indent="-0.5937in" fo:margin-left="1.122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1118in" fo:text-indent="-0.25in" fo:margin-left="1.1118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5283in" fo:text-indent="-0.3335in" fo:margin-left="1.5283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0984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0.7654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1.7654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2.7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5in" fo:margin-left="1.6665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3.833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font-name-complex="標楷體"/>
    </style:style>
    <style:style style:name="MT2" style:family="text">
      <style:text-properties style:letter-kerning="true" style:font-name-asian="Times New Roman"/>
    </style:style>
    <style:style style:name="MT3" style:family="text">
      <style:text-properties style:letter-kerning="true" style:font-name-asian="標楷體"/>
    </style:style>
    <style:page-layout style:name="Mpm1">
      <style:page-layout-properties fo:page-width="8.2681in" fo:page-height="11.6929in" style:num-format="1" style:print-orientation="portrait" fo:margin-top="0.6244in" fo:margin-bottom="0.282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4</text:page-number></text:span><text:span text:style-name="MT2"> </text:span><text:span text:style-name="MT1">頁，共</text:span><text:span text:style-name="MT2"> </text:span><text:span text:style-name="MT3"><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8屆獎勵優良創作影片及數位影像創作金穗獎實施要點（草案）</dc:title>
    <meta:initial-creator>蔡涵羽</meta:initial-creator>
    <meta:creation-date>2017-08-30T15:28:00</meta:creation-date>
    <dc:creator>游姵瑜</dc:creator>
    <dc:date>2017-08-30T15:28:00</dc:date>
    <meta:print-date>2017-08-24T16:29:00</meta:print-date>
    <meta:editing-cycles>2</meta:editing-cycles>
    <meta:editing-duration>P15824DT17H31M44S</meta:editing-duration>
    <meta:document-statistic meta:table-count="0" meta:image-count="0" meta:object-count="0" meta:page-count="4" meta:paragraph-count="102" meta:word-count="4923" meta:character-count="5147" meta:non-whitespace-character-count="5111"/>
    <meta:generator>LibreOffice/4.3.7.2$Linux_X86_64 LibreOffice_project/430$Build-2</meta:generator>
  </office:meta>
</office:document-meta>
</file>