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text-indent="-1.129cm" fo:line-height="1.058cm" fo:margin-left="1.12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29cm" fo:line-height="1.058cm" fo:margin-left="1.129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text-indent="-0.499cm" fo:line-height="1.058cm" fo:margin-left="0.49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499cm" fo:line-height="1.058cm" fo:margin-left="0.49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fo:text-align="justify" fo:line-height="1.058cm" fo:margin-left="1.27cm"/>
      <style:text-properties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text-properties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text-properties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25%"/>
    </style:style>
    <style:style style:name="T17_1" style:family="text"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text-align-last="justify" fo:line-height="25%"/>
    </style:style>
    <style:style style:name="T20_1" style:family="text"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流行音樂跨界產品及商務模式服務製作與開發</text:span><text:span text:style-name="T2_2">等產業創新</text:span><text:span text:style-name="T2_3">案</text:span></text:p>
      <text:p text:style-name="P3"><text:span text:style-name="T3_1">立切結書人是否擁有申請補助之跨界產品或商務模式服務</text:span></text:p>
      <text:p text:style-name="P4"><text:span text:style-name="T4_1">之流行音樂著作財產權之聲明書</text:span></text:p>
      <text:p text:style-name="P5"><text:span text:style-name="T5_1">＊請就下列二種情況依實際情形擇一勾選切結</text:span></text:p>
      <text:p text:style-name="P6"><text:span text:style-name="T6_1">□立切結書人為申請補助製作、開發之（<text:s text:c="26"/></text:span><text:span text:style-name="T6_2">請依實際情形填入跨界產品或商務模式服務之名稱</text:span><text:span text:style-name="T6_3">）之流行音樂著作財產權人，獲<text:s/>貴局核定補助後，立切結書人擔保履行</text:span><text:span text:style-name="T6_4">本要點</text:span><text:span text:style-name="T6_5">第</text:span><text:span text:style-name="T6_6">八</text:span><text:span text:style-name="T6_7">點第（一）款第</text:span><text:span text:style-name="T6_8">2</text:span><text:span text:style-name="T6_9">目</text:span><text:span text:style-name="T6_10">第二項之（3）、（4）</text:span><text:span text:style-name="T6_11">規定之義務。</text:span></text:p>
      <text:p text:style-name="P7"><text:span text:style-name="T7_1">□立切結書人非</text:span><text:span text:style-name="T7_2">為申請補助製作、開發之（<text:s text:c="26"/></text:span><text:span text:style-name="T7_3">請依實際情形填入跨界產品或商務模式服務之名稱</text:span><text:span text:style-name="T7_4">）之流行音樂著作財產權人。</text:span></text:p>
      <text:p text:style-name="P8"/>
      <text:p text:style-name="P9"/>
      <text:p text:style-name="P10"><text:span text:style-name="T10_1">此致</text:span></text:p>
      <text:p text:style-name="P11"/>
      <text:p text:style-name="P12"><text:span text:style-name="T12_1">行政院新聞局</text:span></text:p>
      <text:p text:style-name="P13"/>
      <text:p text:style-name="P14"><text:span text:style-name="T14_1">立切結書人：<text:s text:c="29"/>（法人/行號章）</text:span></text:p>
      <text:p text:style-name="P15"><text:span text:style-name="T15_1">負責人：<text:s text:c="33"/>（簽<text:s text:c="2"/>章）</text:span></text:p>
      <text:p text:style-name="P16"><text:span text:style-name="T16_1">身分證字號：</text:span></text:p>
      <text:p text:style-name="P17"><text:span text:style-name="T17_1">地<text:s text:c="6"/>址：</text:span></text:p>
      <text:p text:style-name="P18"/>
      <text:p text:style-name="P19"/>
      <text:p text:style-name="P20"><text:span text:style-name="T20_1">中<text:s/>華<text:s/>民<text:s/>國<text:s text:c="9"/>年<text:s text:c="11"/>月<text:s text:c="9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501cm" fo:padding-left="0cm" fo:margin-left="3.175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12-01T09:18:00</meta:creation-date>
    <dc:creator>林佩珊</dc:creator>
    <dc:date>2011-12-09T00:50:00</dc:date>
    <meta:editing-cycles>5</meta:editing-cycles>
    <meta:editing-duration>PT6M</meta:editing-duration>
    <meta:document-statistic meta:page-count="1" meta:paragraph-count="1" meta:row-count="3" meta:word-count="69" meta:character-count="465" meta:non-whitespace-character-count="397"/>
  </office:meta>
</office:document-meta>
</file>