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line-height="0.988cm" fo:margin-left="1.1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.129cm" fo:line-height="1.058cm" fo:margin-left="1.129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1.129cm" fo:line-height="1.058cm" fo:margin-left="1.129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text-indent="-1.129cm" fo:line-height="1.058cm" fo:margin-left="1.129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-1.129cm" fo:line-height="1.058cm" fo:margin-left="1.129cm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justify" fo:text-indent="-0.499cm" fo:line-height="1.058cm" fo:margin-left="0.499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0pt" style:font-name-asian="標楷體" style:font-size-asian="10pt" style:font-size-complex="10pt" style:font-weight-complex="bold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499cm" fo:line-height="1.058cm" fo:margin-left="0.49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0pt" style:font-name-asian="標楷體" style:font-size-asian="10pt" style:font-size-complex="10pt" style:font-weight-complex="bold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1.058cm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Normal">
      <style:paragraph-properties fo:text-align="justify" fo:line-height="1.058cm" fo:margin-left="1.27cm"/>
      <style:text-properties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text-properties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text-properties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4pt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25%"/>
    </style:style>
    <style:style style:name="T17_1" style:family="text"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align="justify" fo:text-align-last="justify" fo:line-height="25%"/>
    </style:style>
    <style:style style:name="T20_1" style:family="text"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Normal"/>
  </office:automatic-styles>
  <office:body>
    <office:text>
      <text:p text:style-name="P1"><text:span text:style-name="T1_1">附件四</text:span></text:p>
      <text:p text:style-name="P2"><text:span text:style-name="T2_1">流行音樂跨界產品及商務模式服務製作與開發補助案</text:span></text:p>
      <text:p text:style-name="P3"><text:span text:style-name="T3_1">立切結書人是否擁有申請補助之跨界產品或商務模式服務</text:span></text:p>
      <text:p text:style-name="P4"><text:span text:style-name="T4_1">之流行音樂著作財產權之聲明書</text:span></text:p>
      <text:p text:style-name="P5"><text:span text:style-name="T5_1">＊請就下列二種情況依實際情形擇一勾選切結</text:span></text:p>
      <text:p text:style-name="P6"><text:span text:style-name="T6_1">□立切結書人為申請補助製作、開發之（<text:s text:c="26"/></text:span><text:span text:style-name="T6_2">請依實際情形填入跨界產品或商務模式服務之名稱</text:span><text:span text:style-name="T6_3">）之流行音樂著作財產權人，獲<text:s/>貴局核定補助後，立切結書人擔保履行</text:span><text:span text:style-name="T6_4">本要點</text:span><text:span text:style-name="T6_5">第七點第（一）款第4目及第5目或</text:span><text:span text:style-name="T6_6">同</text:span><text:span text:style-name="T6_7">點第（二）款第二項第3目及第4目規定之義務。</text:span></text:p>
      <text:p text:style-name="P7"><text:span text:style-name="T7_1">□立切結書人非</text:span><text:span text:style-name="T7_2">為申請補助製作、開發之（<text:s text:c="26"/></text:span><text:span text:style-name="T7_3">請依實際情形填入跨界產品或商務模式服務之名稱</text:span><text:span text:style-name="T7_4">）之流行音樂著作財產權人。</text:span></text:p>
      <text:p text:style-name="P8"/>
      <text:p text:style-name="P9"/>
      <text:p text:style-name="P10"><text:span text:style-name="T10_1">此致</text:span></text:p>
      <text:p text:style-name="P11"/>
      <text:p text:style-name="P12"><text:span text:style-name="T12_1">行政院新聞局</text:span></text:p>
      <text:p text:style-name="P13"/>
      <text:p text:style-name="P14"><text:span text:style-name="T14_1">立切結書人：<text:s text:c="29"/>（法人/行號章）</text:span></text:p>
      <text:p text:style-name="P15"><text:span text:style-name="T15_1">負責人：<text:s text:c="33"/>（簽<text:s text:c="2"/>章）</text:span></text:p>
      <text:p text:style-name="P16"><text:span text:style-name="T16_1">身分證字號：</text:span></text:p>
      <text:p text:style-name="P17"><text:span text:style-name="T17_1">地<text:s text:c="6"/>址：</text:span></text:p>
      <text:p text:style-name="P18"/>
      <text:p text:style-name="P19"/>
      <text:p text:style-name="P20"><text:span text:style-name="T20_1">中<text:s/>華<text:s/>民<text:s/>國<text:s text:c="9"/>年<text:s text:c="11"/>月<text:s text:c="9"/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0.50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佩珊</meta:initial-creator>
    <meta:creation-date>2011-06-30T10:30:00</meta:creation-date>
    <dc:creator>林佩珊</dc:creator>
    <dc:date>2011-06-30T10:30:00</dc:date>
    <meta:editing-cycles>1</meta:editing-cycles>
    <meta:document-statistic meta:page-count="1" meta:paragraph-count="1" meta:row-count="3" meta:word-count="70" meta:character-count="473" meta:non-whitespace-character-count="404"/>
  </office:meta>
</office:document-meta>
</file>