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1.129cm" fo:line-height="0.706cm" fo:margin-left="1.129cm"/>
    </style:style>
    <style:style style:name="T1_1" style:family="text">
      <style:text-properties style:font-name="標楷體" fo:font-size="14pt" style:font-name-asian="標楷體" style:font-size-asian="14pt" style:font-size-complex="14pt"/>
    </style:style>
    <style:style style:name="P2" style:family="paragraph" style:parent-style-name="Normal">
      <style:paragraph-properties fo:text-align="center" fo:line-height="0.635cm"/>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9pt" style:font-name-asian="標楷體" style:font-size-asian="9pt" style:font-size-complex="9pt"/>
    </style:style>
    <style:style style:name="T2_3"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indent="-1.129cm" fo:line-height="0.706cm" fo:margin-left="1.129cm"/>
    </style:style>
    <style:style style:name="T3_1" style:family="text">
      <style:text-properties style:font-name="標楷體" style:font-name-asian="標楷體" fo:font-weight="bold" style:font-weight-asian="bold"/>
    </style:style>
    <style:style style:name="Table1" style:family="table">
      <style:table-properties table:align="left" style:width="14.841cm" fo:margin-left="0.19cm"/>
    </style:style>
    <style:style style:name="Column1" style:family="table-column">
      <style:table-column-properties style:column-width="1.392cm"/>
    </style:style>
    <style:style style:name="Column2" style:family="table-column">
      <style:table-column-properties style:column-width="2.35cm"/>
    </style:style>
    <style:style style:name="Column3" style:family="table-column">
      <style:table-column-properties style:column-width="1.891cm"/>
    </style:style>
    <style:style style:name="Column4" style:family="table-column">
      <style:table-column-properties style:column-width="2.796cm"/>
    </style:style>
    <style:style style:name="Column5" style:family="table-column">
      <style:table-column-properties style:column-width="3.251cm"/>
    </style:style>
    <style:style style:name="Column6" style:family="table-column">
      <style:table-column-properties style:column-width="3.163cm"/>
    </style:style>
    <style:style style:name="Row1" style:family="table-row">
      <style:table-row-properties style:min-row-height="0.469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line-height="0.353cm"/>
    </style:style>
    <style:style style:name="T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8"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9"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line-height="0.353cm"/>
    </style:style>
    <style:style style:name="T1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1"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2"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13"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353cm"/>
    </style:style>
    <style:style style:name="T1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Row2" style:family="table-row">
      <style:table-row-properties style:min-row-height="0.469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353cm"/>
    </style:style>
    <style:style style:name="T1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353cm"/>
    </style:style>
    <style:style style:name="T1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353cm"/>
    </style:style>
    <style:style style:name="T1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3" style:family="table-row">
      <style:table-row-properties style:min-row-height="1.076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353cm"/>
    </style:style>
    <style:style style:name="T1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282cm"/>
    </style:style>
    <style:style style:name="T1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4" style:family="table-row">
      <style:table-row-properties style:min-row-height="1.078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353cm"/>
    </style:style>
    <style:style style:name="T2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21"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22"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23" style:family="paragraph" style:parent-style-name="Normal">
      <style:paragraph-properties fo:text-align="center" fo:line-height="0.35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0.353cm"/>
    </style:style>
    <style:style style:name="T2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353cm"/>
    </style:style>
    <style:style style:name="T2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353cm"/>
    </style:style>
    <style:style style:name="T2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5" style:family="table-row">
      <style:table-row-properties style:min-row-height="1.076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353cm"/>
    </style:style>
    <style:style style:name="T2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282cm"/>
    </style:style>
    <style:style style:name="T2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6" style:family="table-row">
      <style:table-row-properties style:min-row-height="0.469cm"/>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353cm"/>
    </style:style>
    <style:style style:name="T2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0"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1"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2"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3"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4"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353cm"/>
    </style:style>
    <style:style style:name="T3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6"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7"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8"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line-height="0.353cm"/>
    </style:style>
    <style:style style:name="T3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Row7" style:family="table-row">
      <style:table-row-properties style:min-row-height="0.469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line-height="0.353cm"/>
    </style:style>
    <style:style style:name="T4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353cm"/>
    </style:style>
    <style:style style:name="T4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0.353cm"/>
    </style:style>
    <style:style style:name="T4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8" style:family="table-row">
      <style:table-row-properties style:min-row-height="1.076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0.353cm"/>
    </style:style>
    <style:style style:name="T4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line-height="0.282cm"/>
    </style:style>
    <style:style style:name="T4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9" style:family="table-row">
      <style:table-row-properties style:min-row-height="1.078cm"/>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line-height="0.353cm"/>
    </style:style>
    <style:style style:name="T4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6"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7"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8" style:family="paragraph" style:parent-style-name="Normal">
      <style:paragraph-properties fo:text-align="center" fo:line-height="0.35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line-height="0.353cm"/>
    </style:style>
    <style:style style:name="T4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line-height="0.353cm"/>
    </style:style>
    <style:style style:name="T5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0.353cm"/>
    </style:style>
    <style:style style:name="T51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0" style:family="table-row">
      <style:table-row-properties style:min-row-height="1.076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line-height="0.353cm"/>
    </style:style>
    <style:style style:name="T52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fo:line-height="0.282cm"/>
    </style:style>
    <style:style style:name="T53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1" style:family="table-row">
      <style:table-row-properties style:min-row-height="0.469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line-height="0.353cm"/>
    </style:style>
    <style:style style:name="T5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5"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6"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7"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8"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9"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line-height="0.353cm"/>
    </style:style>
    <style:style style:name="T6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1"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2"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3"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line-height="0.353cm"/>
    </style:style>
    <style:style style:name="T6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Row12" style:family="table-row">
      <style:table-row-properties style:min-row-height="0.469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line-height="0.353cm"/>
    </style:style>
    <style:style style:name="T6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line-height="0.353cm"/>
    </style:style>
    <style:style style:name="T6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0.353cm"/>
    </style:style>
    <style:style style:name="T6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3" style:family="table-row">
      <style:table-row-properties style:min-row-height="1.076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353cm"/>
    </style:style>
    <style:style style:name="T6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line-height="0.282cm"/>
    </style:style>
    <style:style style:name="T69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4" style:family="table-row">
      <style:table-row-properties style:min-row-height="1.078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line-height="0.353cm"/>
    </style:style>
    <style:style style:name="T70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1"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2" style:family="paragraph" style:parent-style-name="Normal">
      <style:paragraph-properties fo:text-align="center" fo:line-height="0.353cm"/>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3" style:family="paragraph" style:parent-style-name="Normal">
      <style:paragraph-properties fo:text-align="center" fo:line-height="0.353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353cm"/>
    </style:style>
    <style:style style:name="T74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line-height="0.353cm"/>
    </style:style>
    <style:style style:name="T75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line-height="0.353cm"/>
    </style:style>
    <style:style style:name="T76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15" style:family="table-row">
      <style:table-row-properties style:min-row-height="1.076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line-height="0.353cm"/>
    </style:style>
    <style:style style:name="T77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line-height="0.282cm"/>
    </style:style>
    <style:style style:name="T78_1" style:family="text">
      <style:text-properties style:font-name="標楷體" fo:font-size="8pt" style:font-name-asian="標楷體" style:font-size-asian="8pt" style:font-name-complex="Times New Roman" style:font-size-complex="8pt" fo:language="en" fo:language-asian="zh" fo:language-complex="ar" fo:country="US" fo:country-asian="TW" fo:country-complex="SA"/>
    </style:style>
    <style:style style:name="P79" style:family="paragraph" style:parent-style-name="Normal">
      <style:paragraph-properties fo:line-height="0.635cm"/>
    </style:style>
    <style:style style:name="T79_1" style:family="text">
      <style:text-properties fo:font-size="14pt" style:font-name-asian="標楷體" style:font-size-asian="14pt" style:font-size-complex="14pt"/>
    </style:style>
    <style:style style:name="P80" style:family="paragraph" style:parent-style-name="Normal">
      <style:paragraph-properties fo:line-height="0.635cm"/>
    </style:style>
    <style:style style:name="T80_1" style:family="text">
      <style:text-properties fo:font-size="14pt" style:font-name-asian="標楷體" style:font-size-asian="14pt" style:font-size-complex="14pt"/>
    </style:style>
    <style:style style:name="P81" style:family="paragraph" style:parent-style-name="Normal">
      <style:paragraph-properties fo:line-height="0.635cm"/>
    </style:style>
    <style:style style:name="T81_1" style:family="text">
      <style:text-properties fo:font-size="14pt" style:font-name-asian="標楷體" style:font-size-asian="14pt" style:font-size-complex="14pt"/>
    </style:style>
    <style:style style:name="P82" style:family="paragraph" style:parent-style-name="Normal">
      <style:paragraph-properties fo:text-align="justify" fo:line-height="0.635cm"/>
    </style:style>
    <style:style style:name="T82_1" style:family="text">
      <style:text-properties style:font-name="Arial" fo:font-size="14pt" style:font-name-asian="標楷體" style:font-size-asian="14pt" style:font-name-complex="Arial" style:font-size-complex="14pt"/>
    </style:style>
    <style:style style:name="P83" style:family="paragraph" style:parent-style-name="Normal">
      <style:paragraph-properties fo:text-align="center" fo:text-indent="-1.129cm" fo:line-height="0.635cm" fo:margin-left="1.129cm"/>
    </style:style>
    <style:style style:name="T83_1" style:family="text">
      <style:text-properties style:font-name="Arial" fo:font-size="14pt" style:font-name-asian="標楷體" style:font-size-asian="14pt" style:font-name-complex="Arial" style:font-size-complex="14pt"/>
    </style:style>
    <style:style style:name="P84" style:family="paragraph" style:parent-style-name="Normal"/>
  </office:automatic-styles>
  <office:body>
    <office:text>
      <text:p text:style-name="P1"><text:span text:style-name="T1_1">附件二</text:span></text:p>
      <text:p text:style-name="P2"><text:span text:style-name="T2_1">所有跨業合作廠商以申請補助製作、開發之（<text:s text:c="8"/></text:span><text:span text:style-name="T2_2"><text:s text:c="19"/>請依實際情形填入跨業產品或商務模式服務之名稱</text:span><text:span text:style-name="T2_3">）申請其他政府機關（構）、政府捐助成立之財團法人補（捐）助情形一覽表</text:span></text:p>
      <text:p text:style-name="P3"><text:span text:style-name="T3_1">【請依實際情形填列並自行增列（欄）】</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rows-spanned="5">
            <text:p text:style-name="P4"><text:span text:style-name="T4_1">請填入跨業合作廠商名稱：</text:span></text:p>
            <text:p text:style-name="P5"/>
            <text:p text:style-name="P6"/>
            <text:p text:style-name="P7"/>
            <text:p text:style-name="P8"/>
            <text:p text:style-name="P9"/>
          </table:table-cell>
          <table:table-cell table:style-name="Cell2" table:number-rows-spanned="3">
            <text:p text:style-name="P10"><text:span text:style-name="T10_1">請填入其他政府機關（構）或政府捐助成立之財團法人名稱：</text:span></text:p>
            <text:p text:style-name="P11"/>
            <text:p text:style-name="P12"/>
            <text:p text:style-name="P13"/>
          </table:table-cell>
          <table:table-cell table:style-name="Cell3" table:number-columns-spanned="4">
            <text:p text:style-name="P14"><text:span text:style-name="T14_1">請依實際情形於□擇一勾選並填列</text:span></text:p>
          </table:table-cell>
        </table:table-row>
        <table:table-row table:style-name="Row2">
          <table:covered-table-cell/>
          <table:covered-table-cell/>
          <table:table-cell table:style-name="Cell4" table:number-columns-spanned="2">
            <text:p text:style-name="P15"><text:span text:style-name="T15_1">□已獲第二欄所填政府機關（構）或政府捐助成立之財團法人補助者，應填以下列位資料</text:span></text:p>
          </table:table-cell>
          <table:table-cell table:style-name="Cell5" table:number-rows-spanned="2">
            <text:p text:style-name="P16"><text:span text:style-name="T16_1">□已申請但尚未獲第二欄所填政府機關（構）或政府捐助成立之財團法人補助。</text:span></text:p>
          </table:table-cell>
          <table:table-cell table:style-name="Cell6" table:number-rows-spanned="2">
            <text:p text:style-name="P17"><text:span text:style-name="T17_1">□已申請但確定未獲第二欄所填政府機關（構）或政府捐助成立之財團法人補助。</text:span></text:p>
          </table:table-cell>
        </table:table-row>
        <table:table-row table:style-name="Row3">
          <table:covered-table-cell/>
          <table:covered-table-cell/>
          <table:table-cell table:style-name="Cell7">
            <text:p text:style-name="P18"><text:span text:style-name="T18_1">獲補助金額：</text:span></text:p>
          </table:table-cell>
          <table:table-cell table:style-name="Cell8">
            <text:p text:style-name="P19"><text:span text:style-name="T19_1">獲補助金額占製作、開發申請補助之跨界產品或商務模式服務全部經費支出明細表總支出金額或全部經費預估明細表總經費比率：</text:span></text:p>
          </table:table-cell>
          <table:covered-table-cell/>
          <table:covered-table-cell/>
        </table:table-row>
        <table:table-row table:style-name="Row4">
          <table:covered-table-cell/>
          <table:table-cell table:style-name="Cell9" table:number-rows-spanned="2">
            <text:p text:style-name="P20"><text:span text:style-name="T20_1">請填入其他政府機關（構）或政府捐助成立之財團法人名稱：</text:span></text:p>
            <text:p text:style-name="P21"/>
            <text:p text:style-name="P22"/>
            <text:p text:style-name="P23"/>
          </table:table-cell>
          <table:table-cell table:style-name="Cell10" table:number-columns-spanned="2">
            <text:p text:style-name="P24"><text:span text:style-name="T24_1">□已獲第二欄所填政府機關（構）或政府捐助成立之財團法人補助者，應填以下列位資料</text:span></text:p>
          </table:table-cell>
          <table:table-cell table:style-name="Cell11" table:number-rows-spanned="2">
            <text:p text:style-name="P25"><text:span text:style-name="T25_1">□已申請但尚未獲第二欄所填政府機關（構）或政府捐助成立之財團法人補助。</text:span></text:p>
          </table:table-cell>
          <table:table-cell table:style-name="Cell12" table:number-rows-spanned="2">
            <text:p text:style-name="P26"><text:span text:style-name="T26_1">□已申請但確定未獲第二欄所填政府機關（構）或政府捐助成立之財團法人補助。</text:span></text:p>
          </table:table-cell>
        </table:table-row>
        <table:table-row table:style-name="Row5">
          <table:covered-table-cell/>
          <table:covered-table-cell/>
          <table:table-cell table:style-name="Cell13">
            <text:p text:style-name="P27"><text:span text:style-name="T27_1">獲補助金額：</text:span></text:p>
          </table:table-cell>
          <table:table-cell table:style-name="Cell14">
            <text:p text:style-name="P28"><text:span text:style-name="T28_1">獲補助金額占製作、開發申請補助之跨界產品或商務模式服務全部經費支出明細表總支出金額或全部經費預估明細表總經費比率：</text:span></text:p>
          </table:table-cell>
          <table:covered-table-cell/>
          <table:covered-table-cell/>
        </table:table-row>
        <table:table-row table:style-name="Row6">
          <table:table-cell table:style-name="Cell15" table:number-rows-spanned="5">
            <text:p text:style-name="P29"><text:span text:style-name="T29_1">請填入跨業合作廠商名稱：</text:span></text:p>
            <text:p text:style-name="P30"/>
            <text:p text:style-name="P31"/>
            <text:p text:style-name="P32"/>
            <text:p text:style-name="P33"/>
            <text:p text:style-name="P34"/>
          </table:table-cell>
          <table:table-cell table:style-name="Cell16" table:number-rows-spanned="3">
            <text:p text:style-name="P35"><text:span text:style-name="T35_1">請填入其他政府機關（構）或政府捐助成立之財團法人名稱：</text:span></text:p>
            <text:p text:style-name="P36"/>
            <text:p text:style-name="P37"/>
            <text:p text:style-name="P38"/>
          </table:table-cell>
          <table:table-cell table:style-name="Cell17" table:number-columns-spanned="4">
            <text:p text:style-name="P39"><text:span text:style-name="T39_1">請依實際情形於□擇一勾選並填列</text:span></text:p>
          </table:table-cell>
        </table:table-row>
        <table:table-row table:style-name="Row7">
          <table:covered-table-cell/>
          <table:covered-table-cell/>
          <table:table-cell table:style-name="Cell18" table:number-columns-spanned="2">
            <text:p text:style-name="P40"><text:span text:style-name="T40_1">□已獲第二欄所填政府機關（構）或政府捐助成立之財團法人補助者，應填以下列位資料</text:span></text:p>
          </table:table-cell>
          <table:table-cell table:style-name="Cell19" table:number-rows-spanned="2">
            <text:p text:style-name="P41"><text:span text:style-name="T41_1">□已申請但尚未獲第二欄所填政府機關（構）或政府捐助成立之財團法人補助。</text:span></text:p>
          </table:table-cell>
          <table:table-cell table:style-name="Cell20" table:number-rows-spanned="2">
            <text:p text:style-name="P42"><text:span text:style-name="T42_1">□已申請但確定未獲第二欄所填政府機關（構）或政府捐助成立之財團法人補助。</text:span></text:p>
          </table:table-cell>
        </table:table-row>
        <table:table-row table:style-name="Row8">
          <table:covered-table-cell/>
          <table:covered-table-cell/>
          <table:table-cell table:style-name="Cell21">
            <text:p text:style-name="P43"><text:span text:style-name="T43_1">獲補助金額：</text:span></text:p>
          </table:table-cell>
          <table:table-cell table:style-name="Cell22">
            <text:p text:style-name="P44"><text:span text:style-name="T44_1">獲補助金額占製作、開發申請補助之跨界產品或商務模式服務全部經費支出明細表總支出金額或全部經費預估明細表總經費比率：</text:span></text:p>
          </table:table-cell>
          <table:covered-table-cell/>
          <table:covered-table-cell/>
        </table:table-row>
        <table:table-row table:style-name="Row9">
          <table:covered-table-cell/>
          <table:table-cell table:style-name="Cell23" table:number-rows-spanned="2">
            <text:p text:style-name="P45"><text:span text:style-name="T45_1">請填入其他政府機關（構）或政府捐助成立之財團法人名稱：</text:span></text:p>
            <text:p text:style-name="P46"/>
            <text:p text:style-name="P47"/>
            <text:p text:style-name="P48"/>
          </table:table-cell>
          <table:table-cell table:style-name="Cell24" table:number-columns-spanned="2">
            <text:p text:style-name="P49"><text:span text:style-name="T49_1">□已獲第二欄所填政府機關（構）或政府捐助成立之財團法人補助者，應填以下列位資料</text:span></text:p>
          </table:table-cell>
          <table:table-cell table:style-name="Cell25" table:number-rows-spanned="2">
            <text:p text:style-name="P50"><text:span text:style-name="T50_1">□已申請但尚未獲第二欄所填政府機關（構）或政府捐助成立之財團法人補助。</text:span></text:p>
          </table:table-cell>
          <table:table-cell table:style-name="Cell26" table:number-rows-spanned="2">
            <text:p text:style-name="P51"><text:span text:style-name="T51_1">□已申請但確定未獲第二欄所填政府機關（構）或政府捐助成立之財團法人補助。</text:span></text:p>
          </table:table-cell>
        </table:table-row>
        <table:table-row table:style-name="Row10">
          <table:covered-table-cell/>
          <table:covered-table-cell/>
          <table:table-cell table:style-name="Cell27">
            <text:p text:style-name="P52"><text:span text:style-name="T52_1">獲補助金額：</text:span></text:p>
          </table:table-cell>
          <table:table-cell table:style-name="Cell28">
            <text:p text:style-name="P53"><text:span text:style-name="T53_1">獲補助金額占製作、開發申請補助之跨界產品或商務模式服務全部經費支出明細表總支出金額或全部經費預估明細表總經費比率：</text:span></text:p>
          </table:table-cell>
          <table:covered-table-cell/>
          <table:covered-table-cell/>
        </table:table-row>
        <table:table-row table:style-name="Row11">
          <table:table-cell table:style-name="Cell29" table:number-rows-spanned="5">
            <text:p text:style-name="P54"><text:span text:style-name="T54_1">請填入跨業合作廠商名稱：</text:span></text:p>
            <text:p text:style-name="P55"/>
            <text:p text:style-name="P56"/>
            <text:p text:style-name="P57"/>
            <text:p text:style-name="P58"/>
            <text:p text:style-name="P59"/>
          </table:table-cell>
          <table:table-cell table:style-name="Cell30" table:number-rows-spanned="3">
            <text:p text:style-name="P60"><text:span text:style-name="T60_1">請填入其他政府機關（構）或政府捐助成立之財團法人名稱：</text:span></text:p>
            <text:p text:style-name="P61"/>
            <text:p text:style-name="P62"/>
            <text:p text:style-name="P63"/>
          </table:table-cell>
          <table:table-cell table:style-name="Cell31" table:number-columns-spanned="4">
            <text:p text:style-name="P64"><text:span text:style-name="T64_1">請依實際情形於□擇一勾選並填列</text:span></text:p>
          </table:table-cell>
        </table:table-row>
        <table:table-row table:style-name="Row12">
          <table:covered-table-cell/>
          <table:covered-table-cell/>
          <table:table-cell table:style-name="Cell32" table:number-columns-spanned="2">
            <text:p text:style-name="P65"><text:span text:style-name="T65_1">□已獲第二欄所填政府機關（構）或政府捐助成立之財團法人補助者，應填以下列位資料</text:span></text:p>
          </table:table-cell>
          <table:table-cell table:style-name="Cell33" table:number-rows-spanned="2">
            <text:p text:style-name="P66"><text:span text:style-name="T66_1">□已申請但尚未獲第二欄所填政府機關（構）或政府捐助成立之財團法人補助。</text:span></text:p>
          </table:table-cell>
          <table:table-cell table:style-name="Cell34" table:number-rows-spanned="2">
            <text:p text:style-name="P67"><text:span text:style-name="T67_1">□已申請但確定未獲第二欄所填政府機關（構）或政府捐助成立之財團法人補助。</text:span></text:p>
          </table:table-cell>
        </table:table-row>
        <table:table-row table:style-name="Row13">
          <table:covered-table-cell/>
          <table:covered-table-cell/>
          <table:table-cell table:style-name="Cell35">
            <text:p text:style-name="P68"><text:span text:style-name="T68_1">獲補助金額：</text:span></text:p>
          </table:table-cell>
          <table:table-cell table:style-name="Cell36">
            <text:p text:style-name="P69"><text:span text:style-name="T69_1">獲補助金額占製作、開發申請補助之跨界產品或商務模式服務全部經費支出明細表總支出金額或全部經費預估明細表總經費比率：</text:span></text:p>
          </table:table-cell>
          <table:covered-table-cell/>
          <table:covered-table-cell/>
        </table:table-row>
        <table:table-row table:style-name="Row14">
          <table:covered-table-cell/>
          <table:table-cell table:style-name="Cell37" table:number-rows-spanned="2">
            <text:p text:style-name="P70"><text:span text:style-name="T70_1">請填入其他政府機關（構）或政府捐助成立之財團法人名稱：</text:span></text:p>
            <text:p text:style-name="P71"/>
            <text:p text:style-name="P72"/>
            <text:p text:style-name="P73"/>
          </table:table-cell>
          <table:table-cell table:style-name="Cell38" table:number-columns-spanned="2">
            <text:p text:style-name="P74"><text:span text:style-name="T74_1">□已獲第二欄所填政府機關（構）或政府捐助成立之財團法人補助者，應填以下列位資料</text:span></text:p>
          </table:table-cell>
          <table:table-cell table:style-name="Cell39" table:number-rows-spanned="2">
            <text:p text:style-name="P75"><text:span text:style-name="T75_1">□已申請但尚未獲第二欄所填政府機關（構）或政府捐助成立之財團法人補助。</text:span></text:p>
          </table:table-cell>
          <table:table-cell table:style-name="Cell40" table:number-rows-spanned="2">
            <text:p text:style-name="P76"><text:span text:style-name="T76_1">□已申請但確定未獲第二欄所填政府機關（構）或政府捐助成立之財團法人補助。</text:span></text:p>
          </table:table-cell>
        </table:table-row>
        <table:table-row table:style-name="Row15">
          <table:covered-table-cell/>
          <table:covered-table-cell/>
          <table:table-cell table:style-name="Cell41">
            <text:p text:style-name="P77"><text:span text:style-name="T77_1">獲補助金額：</text:span></text:p>
          </table:table-cell>
          <table:table-cell table:style-name="Cell42">
            <text:p text:style-name="P78"><text:span text:style-name="T78_1">獲補助金額占製作、開發申請補助之跨界產品或商務模式服務全部經費支出明細表總支出金額或全部經費預估明細表總經費比率：</text:span></text:p>
          </table:table-cell>
          <table:covered-table-cell/>
          <table:covered-table-cell/>
        </table:table-row>
      </table:table>
      <text:p text:style-name="P79"><text:span text:style-name="T79_1">填表法人/行號：<text:s text:c="28"/>（法人/行號章）</text:span></text:p>
      <text:p text:style-name="P80"><text:span text:style-name="T80_1">負責人：<text:s text:c="35"/>（簽<text:s text:c="2"/>章）</text:span></text:p>
      <text:p text:style-name="P81"><text:span text:style-name="T81_1">身分證字號：</text:span></text:p>
      <text:p text:style-name="P82"><text:span text:style-name="T82_1">地<text:s text:c="6"/>址：</text:span></text:p>
      <text:p text:style-name="P83"><text:span text:style-name="T83_1">中<text:s/>華<text:s/>民<text:s/>國<text:s text:c="9"/>年<text:s text:c="11"/>月<text:s text:c="9"/>日</text:span></text:p>
      <text:p text:style-name="P8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751cm" fo:padding-bottom="0cm" fo:margin-bottom="1.752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佩珊</meta:initial-creator>
    <meta:creation-date>2011-06-30T10:29:00</meta:creation-date>
    <dc:creator>林佩珊</dc:creator>
    <dc:date>2011-06-30T10:29:00</dc:date>
    <meta:editing-cycles>1</meta:editing-cycles>
    <meta:document-statistic meta:page-count="1" meta:paragraph-count="3" meta:row-count="11" meta:word-count="250" meta:character-count="1677" meta:non-whitespace-character-count="1430"/>
  </office:meta>
</office:document-meta>
</file>