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82cm" fo:margin-bottom="0.952cm" fo:orphans="2" fo:widows="2"/>
    </style:style>
    <style:style style:name="T1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Normal">
      <style:paragraph-properties fo:line-height="0.706cm" fo:orphans="2" fo:widows="2"/>
    </style:style>
    <style:style style:name="T2_1" style:family="text">
      <style:text-properties style:font-name="Times New Roman" style:font-name-asian="標楷體" style:font-name-complex="Times New Roman" style:font-size-complex="12pt"/>
    </style:style>
    <style:style style:name="P3" style:family="paragraph" style:parent-style-name="Normal">
      <style:paragraph-properties fo:line-height="0.706cm" fo:orphans="2" fo:widows="2"/>
    </style:style>
    <style:style style:name="T3_1" style:family="text">
      <style:text-properties style:font-name="Times New Roman" style:font-name-asian="標楷體" style:font-name-complex="Times New Roman" style:font-size-complex="12pt"/>
    </style:style>
    <style:style style:name="P4" style:family="paragraph" style:parent-style-name="Normal">
      <style:paragraph-properties fo:text-align="justify" fo:text-indent="-0.002cm" fo:line-height="0.706cm" fo:margin-left="1.041cm" fo:orphans="2" fo:widows="2"/>
    </style:style>
    <style:style style:name="T4_1" style:family="text">
      <style:text-properties style:font-name="Times New Roman" style:font-name-asian="標楷體" style:font-name-complex="Times New Roman" style:font-size-complex="12pt"/>
    </style:style>
    <style:style style:name="P5" style:family="paragraph" style:parent-style-name="Normal">
      <style:paragraph-properties fo:text-align="justify" fo:text-indent="-0.002cm" fo:line-height="0.706cm" fo:margin-left="1.041cm" fo:orphans="2" fo:widows="2"/>
    </style:style>
    <style:style style:name="T5_1" style:family="text">
      <style:text-properties style:font-name="Times New Roman" style:font-name-asian="標楷體" style:font-name-complex="Times New Roman" style:font-size-complex="12pt"/>
    </style:style>
    <style:style style:name="P6" style:family="paragraph" style:parent-style-name="Normal">
      <style:paragraph-properties fo:text-align="justify" fo:text-indent="-0.002cm" fo:line-height="0.706cm" fo:margin-left="1.041cm" fo:orphans="2" fo:widows="2"/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align="justify" fo:text-indent="-0.002cm" fo:line-height="0.706cm" fo:margin-left="1.041cm" fo:orphans="2" fo:widows="2"/>
    </style:style>
    <style:style style:name="T7_1" style:family="text">
      <style:text-properties style:font-name="Times New Roman" style:font-name-asian="標楷體" style:font-name-complex="Times New Roman" style:font-size-complex="12pt"/>
    </style:style>
    <style:style style:name="P8" style:family="paragraph" style:parent-style-name="Normal">
      <style:paragraph-properties fo:text-align="justify" fo:text-indent="-0.002cm" fo:line-height="0.706cm" fo:margin-left="1.041cm" fo:orphans="2" fo:widows="2"/>
    </style:style>
    <style:style style:name="T8_1" style:family="text">
      <style:text-properties style:font-name="Times New Roman" style:font-name-asian="標楷體" style:font-name-complex="Times New Roman" style:font-size-complex="12pt"/>
    </style:style>
    <style:style style:name="P9" style:family="paragraph" style:parent-style-name="Normal">
      <style:paragraph-properties fo:line-height="0.706cm" fo:orphans="2" fo:widows="2"/>
    </style:style>
    <style:style style:name="T9_1" style:family="text">
      <style:text-properties style:font-name="Times New Roman" style:font-name-asian="標楷體" style:font-name-complex="Times New Roman" style:font-size-complex="12pt"/>
    </style:style>
    <style:style style:name="P10" style:family="paragraph" style:parent-style-name="Normal">
      <style:paragraph-properties fo:text-align="justify" fo:text-indent="-0.002cm" fo:line-height="0.706cm" fo:margin-left="1.041cm" fo:orphans="2" fo:widows="2"/>
    </style:style>
    <style:style style:name="T10_1" style:family="text">
      <style:text-properties style:font-name="Times New Roman" style:font-name-asian="標楷體" style:font-name-complex="Times New Roman" style:font-size-complex="12pt"/>
    </style:style>
    <style:style style:name="T10_2" style:family="text">
      <style:text-properties style:font-name="Times New Roman" style:font-name-asian="標楷體" style:font-name-complex="Times New Roman" style:font-size-complex="12pt"/>
    </style:style>
    <style:style style:name="T10_3" style:family="text">
      <style:text-properties style:font-name="Times New Roman" style:font-name-asian="標楷體" style:font-name-complex="Times New Roman" style:font-size-complex="12pt"/>
    </style:style>
    <style:style style:name="T10_4" style:family="text">
      <style:text-properties style:font-name="Times New Roman" style:font-name-asian="標楷體" style:font-name-complex="Times New Roman" style:font-size-complex="12pt"/>
    </style:style>
    <style:style style:name="T10_5" style:family="text">
      <style:text-properties style:font-name="Times New Roman" style:font-name-asian="標楷體" style:font-name-complex="Times New Roman" style:font-size-complex="12pt"/>
    </style:style>
    <style:style style:name="T10_6" style:family="text">
      <style:text-properties style:font-name="Times New Roman" style:font-name-asian="標楷體" style:font-name-complex="Times New Roman" style:font-size-complex="12pt"/>
    </style:style>
    <style:style style:name="T10_7" style:family="text">
      <style:text-properties style:font-name="Times New Roman" style:font-name-asian="標楷體" style:font-name-complex="Times New Roman" style:font-size-complex="12pt"/>
    </style:style>
    <style:style style:name="P11" style:family="paragraph" style:parent-style-name="Normal">
      <style:paragraph-properties fo:text-align="justify" fo:text-indent="-0.002cm" fo:line-height="0.706cm" fo:margin-left="1.041cm" fo:orphans="2" fo:widows="2"/>
    </style:style>
    <style:style style:name="T11_1" style:family="text">
      <style:text-properties style:font-name="Times New Roman" style:font-name-asian="標楷體" style:font-name-complex="Times New Roman" style:font-size-complex="12pt"/>
    </style:style>
    <style:style style:name="P12" style:family="paragraph" style:parent-style-name="Normal">
      <style:paragraph-properties fo:text-align="justify" fo:text-indent="-0.002cm" fo:line-height="0.706cm" fo:margin-left="1.041cm" fo:orphans="2" fo:widows="2"/>
    </style:style>
    <style:style style:name="T12_1" style:family="text">
      <style:text-properties style:font-name="Times New Roman" style:font-name-asian="標楷體" style:font-name-complex="Times New Roman" style:font-size-complex="12pt"/>
    </style:style>
    <style:style style:name="T12_2" style:family="text">
      <style:text-properties style:font-name="Times New Roman" style:font-name-asian="標楷體" style:font-name-complex="Times New Roman" style:font-size-complex="12pt"/>
    </style:style>
    <style:style style:name="T12_3" style:family="text">
      <style:text-properties style:font-name="Times New Roman" style:font-name-asian="標楷體" style:font-name-complex="Times New Roman" style:font-size-complex="12pt"/>
    </style:style>
    <style:style style:name="T12_4" style:family="text">
      <style:text-properties style:font-name="Times New Roman" style:font-name-asian="標楷體" style:font-name-complex="Times New Roman" style:font-size-complex="12pt"/>
    </style:style>
    <style:style style:name="T12_5" style:family="text">
      <style:text-properties style:font-name="Times New Roman" style:font-name-asian="標楷體" style:font-name-complex="Times New Roman" style:font-size-complex="12pt"/>
    </style:style>
    <style:style style:name="T12_6" style:family="text">
      <style:text-properties style:font-name="Times New Roman" style:font-name-asian="標楷體" style:font-name-complex="Times New Roman" style:font-size-complex="12pt"/>
    </style:style>
    <style:style style:name="T12_7" style:family="text">
      <style:text-properties style:font-name="Times New Roman" style:font-name-asian="標楷體" style:font-name-complex="Times New Roman" style:font-size-complex="12pt"/>
    </style:style>
    <style:style style:name="T12_8" style:family="text">
      <style:text-properties style:font-name="Times New Roman" style:font-name-asian="標楷體" style:font-name-complex="Times New Roman" style:font-size-complex="12pt"/>
    </style:style>
    <style:style style:name="T12_9" style:family="text">
      <style:text-properties style:font-name="Times New Roman" style:font-name-asian="標楷體" style:font-name-complex="Times New Roman" style:font-size-complex="12pt"/>
    </style:style>
    <style:style style:name="T12_10" style:family="text">
      <style:text-properties style:font-name="Times New Roman" style:font-name-asian="標楷體" style:font-name-complex="Times New Roman" style:font-size-complex="12pt"/>
    </style:style>
    <style:style style:name="T12_11" style:family="text">
      <style:text-properties style:font-name="Times New Roman" style:font-name-asian="標楷體" style:font-name-complex="Times New Roman" style:font-size-complex="12pt"/>
    </style:style>
    <style:style style:name="P13" style:family="paragraph" style:parent-style-name="Normal">
      <style:paragraph-properties fo:text-align="justify" fo:text-indent="-0.002cm" fo:line-height="0.706cm" fo:margin-left="1.041cm" fo:orphans="2" fo:widows="2"/>
    </style:style>
    <style:style style:name="T13_1" style:family="text">
      <style:text-properties style:font-name="Times New Roman" style:font-name-asian="標楷體" style:font-name-complex="Times New Roman" style:font-size-complex="12pt"/>
    </style:style>
    <style:style style:name="T13_2" style:family="text">
      <style:text-properties style:font-name="Times New Roman" style:font-name-asian="標楷體" style:font-name-complex="Times New Roman" style:font-size-complex="12pt"/>
    </style:style>
    <style:style style:name="T13_3" style:family="text">
      <style:text-properties style:font-name="Times New Roman" style:font-name-asian="標楷體" style:font-name-complex="Times New Roman" style:font-size-complex="12pt"/>
    </style:style>
    <style:style style:name="T13_4" style:family="text">
      <style:text-properties style:font-name="Times New Roman" style:font-name-asian="標楷體" style:font-name-complex="Times New Roman" style:font-size-complex="12pt"/>
    </style:style>
    <style:style style:name="T13_5" style:family="text">
      <style:text-properties style:font-name="Times New Roman" style:font-name-asian="標楷體" style:font-name-complex="Times New Roman" style:font-size-complex="12pt"/>
    </style:style>
    <style:style style:name="P14" style:family="paragraph" style:parent-style-name="Normal">
      <style:paragraph-properties fo:line-height="0.706cm" fo:orphans="2" fo:widows="2"/>
    </style:style>
    <style:style style:name="T14_1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text-indent="-0.002cm" fo:line-height="0.706cm" fo:margin-left="1.041cm" fo:orphans="2" fo:widows="2"/>
    </style:style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>
      <style:paragraph-properties fo:text-align="justify" fo:text-indent="-0.002cm" fo:line-height="0.706cm" fo:margin-left="1.041cm" fo:orphans="2" fo:widows="2"/>
    </style:style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>
      <style:paragraph-properties fo:text-align="justify" fo:text-indent="-0.002cm" fo:line-height="0.706cm" fo:margin-left="1.041cm" fo:orphans="2" fo:widows="2"/>
    </style:style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>
      <style:paragraph-properties fo:text-align="justify" fo:text-indent="-0.002cm" fo:line-height="0.706cm" fo:margin-left="1.041cm" fo:orphans="2" fo:widows="2"/>
    </style:style>
    <style:style style:name="T18_1" style:family="text">
      <style:text-properties style:font-name="Times New Roman" style:font-name-asian="標楷體" style:font-name-complex="Times New Roman" style:font-size-complex="12pt"/>
    </style:style>
    <style:style style:name="T18_2" style:family="text">
      <style:text-properties style:font-name="Times New Roman" style:font-name-asian="標楷體" style:font-name-complex="Times New Roman" style:font-size-complex="12pt"/>
    </style:style>
    <style:style style:name="T18_3" style:family="text">
      <style:text-properties style:font-name="Times New Roman" style:font-name-asian="標楷體" style:font-name-complex="Times New Roman" style:font-size-complex="12pt"/>
    </style:style>
    <style:style style:name="T18_4" style:family="text">
      <style:text-properties style:font-name="Times New Roman" style:font-name-asian="標楷體" style:font-name-complex="Times New Roman" style:font-size-complex="12pt"/>
    </style:style>
    <style:style style:name="T18_5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text-align="justify" fo:text-indent="-0.002cm" fo:line-height="0.706cm" fo:margin-left="1.041cm" fo:orphans="2" fo:widows="2"/>
    </style:style>
    <style:style style:name="T19_1" style:family="text">
      <style:text-properties style:font-name="Times New Roman" style:font-name-asian="標楷體" style:font-name-complex="Times New Roman" style:font-size-complex="12pt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Times New Roman" style:font-name-asian="標楷體" style:font-name-complex="Times New Roman" style:font-size-complex="12pt"/>
    </style:style>
    <style:style style:name="P21" style:family="paragraph" style:parent-style-name="Normal">
      <style:paragraph-properties fo:text-align="justify" fo:text-indent="-0.002cm" fo:line-height="0.706cm" fo:margin-left="1.041cm" fo:orphans="2" fo:widows="2"/>
    </style:style>
    <style:style style:name="T21_1" style:family="text">
      <style:text-properties style:font-name="Times New Roman" style:font-name-asian="標楷體" style:font-name-complex="Times New Roman" style:font-size-complex="12pt"/>
    </style:style>
    <style:style style:name="T21_2" style:family="text">
      <style:text-properties style:font-name="Times New Roman" style:font-name-asian="標楷體" style:font-name-complex="Times New Roman" style:font-size-complex="12pt"/>
    </style:style>
    <style:style style:name="P22" style:family="paragraph" style:parent-style-name="Normal">
      <style:paragraph-properties fo:text-align="justify" fo:text-indent="-0.002cm" fo:line-height="0.706cm" fo:margin-left="1.041cm" fo:orphans="2" fo:widows="2"/>
    </style:style>
    <style:style style:name="T22_1" style:family="text">
      <style:text-properties style:font-name="Times New Roman" style:font-name-asian="標楷體" style:font-name-complex="Times New Roman" style:font-size-complex="12pt"/>
    </style:style>
    <style:style style:name="T22_2" style:family="text">
      <style:text-properties style:font-name="Times New Roman" style:font-name-asian="標楷體" style:font-name-complex="Times New Roman" style:font-size-complex="12pt"/>
    </style:style>
    <style:style style:name="T22_3" style:family="text">
      <style:text-properties style:font-name="Times New Roman" style:font-name-asian="標楷體" style:font-name-complex="Times New Roman" style:font-size-complex="12pt"/>
    </style:style>
    <style:style style:name="P23" style:family="paragraph" style:parent-style-name="Normal">
      <style:paragraph-properties fo:text-align="justify" fo:text-indent="-0.002cm" fo:line-height="0.706cm" fo:margin-left="1.041cm" fo:orphans="2" fo:widows="2"/>
    </style:style>
    <style:style style:name="T23_1" style:family="text">
      <style:text-properties style:font-name="Times New Roman" style:font-name-asian="標楷體" style:font-name-complex="Times New Roman" style:font-size-complex="12pt"/>
    </style:style>
    <style:style style:name="T23_2" style:family="text">
      <style:text-properties style:font-name="Times New Roman" style:font-name-asian="標楷體" style:font-name-complex="Times New Roman" style:font-size-complex="12pt"/>
    </style:style>
    <style:style style:name="T23_3" style:family="text">
      <style:text-properties style:font-name="Times New Roman" style:font-name-asian="標楷體" style:font-name-complex="Times New Roman" style:font-size-complex="12pt"/>
    </style:style>
    <style:style style:name="P24" style:family="paragraph" style:parent-style-name="Normal">
      <style:paragraph-properties fo:text-align="justify" fo:text-indent="-0.002cm" fo:line-height="0.706cm" fo:margin-left="1.041cm" fo:orphans="2" fo:widows="2"/>
    </style:style>
    <style:style style:name="T24_1" style:family="text">
      <style:text-properties style:font-name="Times New Roman" style:font-name-asian="標楷體" style:font-name-complex="Times New Roman" style:font-size-complex="12pt"/>
    </style:style>
    <style:style style:name="P25" style:family="paragraph" style:parent-style-name="Normal">
      <style:paragraph-properties fo:line-height="0.706cm" fo:orphans="2" fo:widows="2"/>
    </style:style>
    <style:style style:name="T25_1" style:family="text">
      <style:text-properties style:font-name="Times New Roman" style:font-name-asian="標楷體" style:font-name-complex="Times New Roman" style:font-size-complex="12pt"/>
    </style:style>
    <style:style style:name="P26" style:family="paragraph" style:parent-style-name="Normal">
      <style:paragraph-properties fo:text-align="justify" fo:text-indent="-0.002cm" fo:line-height="0.706cm" fo:margin-left="1.041cm" fo:orphans="2" fo:widows="2"/>
    </style:style>
    <style:style style:name="T26_1" style:family="text">
      <style:text-properties style:font-name="Times New Roman" style:font-name-asian="標楷體" style:font-name-complex="Times New Roman" style:font-size-complex="12pt"/>
    </style:style>
    <style:style style:name="T26_2" style:family="text">
      <style:text-properties style:font-name="Times New Roman" style:font-name-asian="標楷體" style:font-name-complex="Times New Roman" style:font-size-complex="12pt"/>
    </style:style>
    <style:style style:name="T26_3" style:family="text">
      <style:text-properties style:font-name="Times New Roman" style:font-name-asian="標楷體" style:font-name-complex="Times New Roman" style:font-size-complex="12pt"/>
    </style:style>
    <style:style style:name="P27" style:family="paragraph" style:parent-style-name="Normal">
      <style:paragraph-properties fo:text-align="justify" fo:text-indent="-0.002cm" fo:line-height="0.706cm" fo:margin-left="1.041cm" fo:orphans="2" fo:widows="2"/>
    </style:style>
    <style:style style:name="T27_1" style:family="text">
      <style:text-properties style:font-name="Times New Roman" style:font-name-asian="標楷體" style:font-name-complex="Times New Roman" style:font-size-complex="12pt"/>
    </style:style>
    <style:style style:name="T27_2" style:family="text">
      <style:text-properties style:font-name="Times New Roman" style:font-name-asian="標楷體" style:font-name-complex="Times New Roman" style:font-size-complex="12pt"/>
    </style:style>
    <style:style style:name="T27_3" style:family="text">
      <style:text-properties style:font-name="Times New Roman" style:font-name-asian="標楷體" style:font-name-complex="Times New Roman" style:font-size-complex="12pt"/>
    </style:style>
    <style:style style:name="P28" style:family="paragraph" style:parent-style-name="Normal">
      <style:paragraph-properties fo:text-align="justify" fo:text-indent="-0.002cm" fo:line-height="0.706cm" fo:margin-left="1.041cm" fo:orphans="2" fo:widows="2"/>
    </style:style>
    <style:style style:name="T28_1" style:family="text">
      <style:text-properties style:font-name="Times New Roman" style:font-name-asian="標楷體" style:font-name-complex="Times New Roman" style:font-size-complex="12pt"/>
    </style:style>
    <style:style style:name="P29" style:family="paragraph" style:parent-style-name="Normal">
      <style:paragraph-properties fo:text-align="justify" fo:text-indent="-0.002cm" fo:line-height="0.706cm" fo:margin-left="1.041cm" fo:orphans="2" fo:widows="2"/>
    </style:style>
    <style:style style:name="T29_1" style:family="text">
      <style:text-properties style:font-name="Times New Roman" style:font-name-asian="標楷體" style:font-name-complex="Times New Roman" style:font-size-complex="12pt"/>
    </style:style>
    <style:style style:name="P30" style:family="paragraph" style:parent-style-name="Normal">
      <style:paragraph-properties fo:text-align="justify" fo:text-indent="-0.002cm" fo:line-height="0.706cm" fo:margin-left="1.041cm" fo:orphans="2" fo:widows="2"/>
    </style:style>
    <style:style style:name="T30_1" style:family="text">
      <style:text-properties style:font-name="Times New Roman" style:font-name-asian="標楷體" style:font-name-complex="Times New Roman" style:font-size-complex="12pt"/>
    </style:style>
    <style:style style:name="T30_2" style:family="text">
      <style:text-properties style:font-name="Times New Roman" style:font-name-asian="標楷體" style:font-name-complex="Times New Roman" style:font-size-complex="12pt"/>
    </style:style>
    <style:style style:name="T30_3" style:family="text">
      <style:text-properties style:font-name="Times New Roman" style:font-name-asian="標楷體" style:font-name-complex="Times New Roman" style:font-size-complex="12pt"/>
    </style:style>
    <style:style style:name="P31" style:family="paragraph" style:parent-style-name="Normal">
      <style:paragraph-properties fo:line-height="0.706cm" fo:orphans="2" fo:widows="2"/>
    </style:style>
    <style:style style:name="T31_1" style:family="text">
      <style:text-properties style:font-name="Times New Roman" style:font-name-asian="標楷體" style:font-name-complex="Times New Roman" style:font-size-complex="12pt"/>
    </style:style>
    <style:style style:name="P32" style:family="paragraph" style:parent-style-name="Normal">
      <style:paragraph-properties fo:text-align="justify" fo:text-indent="-0.002cm" fo:line-height="0.706cm" fo:margin-left="1.041cm" fo:orphans="2" fo:widows="2"/>
    </style:style>
    <style:style style:name="T32_1" style:family="text">
      <style:text-properties style:font-name="Times New Roman" style:font-name-asian="標楷體" style:font-name-complex="Times New Roman" style:font-size-complex="12pt"/>
    </style:style>
    <style:style style:name="T32_2" style:family="text">
      <style:text-properties style:font-name="Times New Roman" style:font-name-complex="Times New Roman" style:font-size-complex="12pt"/>
    </style:style>
    <style:style style:name="T32_3" style:family="text">
      <style:text-properties style:font-name="Times New Roman" style:font-name-asian="標楷體" style:font-name-complex="Times New Roman" style:font-size-complex="12pt"/>
    </style:style>
    <style:style style:name="T32_4" style:family="text">
      <style:text-properties style:font-name="Times New Roman" style:font-name-asian="標楷體" style:font-name-complex="Times New Roman" style:font-size-complex="12pt"/>
    </style:style>
    <style:style style:name="T32_5" style:family="text">
      <style:text-properties style:font-name="Times New Roman" style:font-name-asian="標楷體" style:font-name-complex="Times New Roman" style:font-size-complex="12pt"/>
    </style:style>
    <style:style style:name="T32_6" style:family="text">
      <style:text-properties style:font-name="Times New Roman" style:font-name-asian="標楷體" style:font-name-complex="Times New Roman" style:font-size-complex="12pt"/>
    </style:style>
    <style:style style:name="T32_7" style:family="text">
      <style:text-properties style:font-name="Times New Roman" style:font-name-asian="標楷體" style:font-name-complex="Times New Roman" style:font-size-complex="12pt"/>
    </style:style>
    <style:style style:name="P33" style:family="paragraph" style:parent-style-name="Normal">
      <style:paragraph-properties fo:text-align="justify" fo:text-indent="-0.002cm" fo:line-height="0.706cm" fo:margin-left="1.041cm" fo:orphans="2" fo:widows="2"/>
    </style:style>
    <style:style style:name="T33_1" style:family="text">
      <style:text-properties style:font-name="Times New Roman" style:font-name-asian="標楷體" style:font-name-complex="Times New Roman" style:font-size-complex="12pt"/>
    </style:style>
    <style:style style:name="T33_2" style:family="text">
      <style:text-properties style:font-name="Times New Roman" style:font-name-asian="標楷體" style:font-name-complex="Times New Roman" style:font-size-complex="12pt"/>
    </style:style>
    <style:style style:name="T33_3" style:family="text">
      <style:text-properties style:font-name="Times New Roman" style:font-name-asian="標楷體" style:font-name-complex="Times New Roman" style:font-size-complex="12pt"/>
    </style:style>
    <style:style style:name="P34" style:family="paragraph" style:parent-style-name="Normal">
      <style:paragraph-properties fo:text-align="justify" fo:text-indent="-0.002cm" fo:line-height="0.706cm" fo:margin-left="1.041cm" fo:orphans="2" fo:widows="2"/>
    </style:style>
    <style:style style:name="T34_1" style:family="text">
      <style:text-properties style:font-name="Times New Roman" style:font-name-asian="標楷體" style:font-name-complex="Times New Roman" style:font-size-complex="12pt"/>
    </style:style>
    <style:style style:name="P35" style:family="paragraph" style:parent-style-name="Normal">
      <style:paragraph-properties fo:text-align="justify" fo:text-indent="-0.002cm" fo:line-height="0.706cm" fo:margin-left="1.041cm" fo:orphans="2" fo:widows="2"/>
    </style:style>
    <style:style style:name="T35_1" style:family="text">
      <style:text-properties style:font-name="Times New Roman" style:font-name-asian="標楷體" style:font-name-complex="Times New Roman" style:font-size-complex="12pt"/>
    </style:style>
    <style:style style:name="P36" style:family="paragraph" style:parent-style-name="Normal">
      <style:paragraph-properties fo:text-align="justify" fo:text-indent="-0.002cm" fo:line-height="0.706cm" fo:margin-left="1.041cm" fo:orphans="2" fo:widows="2"/>
    </style:style>
    <style:style style:name="T36_1" style:family="text">
      <style:text-properties style:font-name="Times New Roman" style:font-name-asian="標楷體" style:font-name-complex="Times New Roman" style:font-size-complex="12pt"/>
    </style:style>
    <style:style style:name="T36_2" style:family="text">
      <style:text-properties style:font-name="Times New Roman" style:font-name-asian="標楷體" style:font-name-complex="Times New Roman" style:font-size-complex="12pt"/>
    </style:style>
    <style:style style:name="T36_3" style:family="text">
      <style:text-properties style:font-name="Times New Roman" style:font-name-asian="標楷體" style:font-name-complex="Times New Roman" style:font-size-complex="12pt"/>
    </style:style>
    <style:style style:name="T36_4" style:family="text">
      <style:text-properties style:font-name="Times New Roman" style:font-name-asian="標楷體" style:font-name-complex="Times New Roman" style:font-size-complex="12pt"/>
    </style:style>
    <style:style style:name="T36_5" style:family="text">
      <style:text-properties style:font-name="Times New Roman" style:font-name-asian="標楷體" style:font-name-complex="Times New Roman" style:font-size-complex="12pt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Times New Roman" style:font-name-asian="標楷體" style:font-name-complex="Times New Roman" style:font-size-complex="12pt"/>
    </style:style>
    <style:style style:name="P38" style:family="paragraph" style:parent-style-name="Normal">
      <style:paragraph-properties fo:text-align="justify" fo:text-indent="-0.002cm" fo:line-height="0.706cm" fo:margin-left="1.041cm" fo:orphans="2" fo:widows="2"/>
    </style:style>
    <style:style style:name="T38_1" style:family="text">
      <style:text-properties style:font-name="Times New Roman" style:font-name-asian="標楷體" style:font-name-complex="Times New Roman" style:font-size-complex="12pt"/>
    </style:style>
    <style:style style:name="T38_2" style:family="text">
      <style:text-properties style:font-name="Times New Roman" style:font-name-asian="標楷體" style:font-name-complex="Times New Roman" style:font-size-complex="12pt"/>
    </style:style>
    <style:style style:name="P39" style:family="paragraph" style:parent-style-name="Normal">
      <style:paragraph-properties fo:text-align="justify" fo:text-indent="-0.002cm" fo:line-height="0.706cm" fo:margin-left="1.041cm" fo:orphans="2" fo:widows="2"/>
    </style:style>
    <style:style style:name="T39_1" style:family="text">
      <style:text-properties style:font-name="Times New Roman" style:font-name-asian="標楷體" style:font-name-complex="Times New Roman" style:font-size-complex="12pt"/>
    </style:style>
    <style:style style:name="P40" style:family="paragraph" style:parent-style-name="Normal">
      <style:paragraph-properties fo:text-align="justify" fo:text-indent="-0.002cm" fo:line-height="0.706cm" fo:margin-left="1.041cm" fo:orphans="2" fo:widows="2"/>
    </style:style>
    <style:style style:name="T40_1" style:family="text">
      <style:text-properties style:font-name="Times New Roman" style:font-name-asian="標楷體" style:font-name-complex="Times New Roman" style:font-size-complex="12pt"/>
    </style:style>
    <style:style style:name="T40_2" style:family="text">
      <style:text-properties style:font-name="Times New Roman" style:font-name-asian="標楷體" style:font-name-complex="Times New Roman" style:font-size-complex="12pt"/>
    </style:style>
    <style:style style:name="T40_3" style:family="text">
      <style:text-properties style:font-name="Times New Roman" style:font-name-asian="標楷體" style:font-name-complex="Times New Roman" style:font-size-complex="12pt"/>
    </style:style>
    <style:style style:name="P41" style:family="paragraph" style:parent-style-name="Normal">
      <style:paragraph-properties fo:text-align="justify" fo:text-indent="-0.002cm" fo:line-height="0.706cm" fo:margin-left="1.041cm" fo:orphans="2" fo:widows="2"/>
    </style:style>
    <style:style style:name="T41_1" style:family="text">
      <style:text-properties style:font-name="Times New Roman" style:font-name-asian="標楷體" style:font-name-complex="Times New Roman" style:font-size-complex="12pt"/>
    </style:style>
    <style:style style:name="P42" style:family="paragraph" style:parent-style-name="Normal">
      <style:paragraph-properties fo:text-align="justify" fo:text-indent="-0.002cm" fo:line-height="0.706cm" fo:margin-left="1.041cm" fo:orphans="2" fo:widows="2"/>
    </style:style>
    <style:style style:name="T42_1" style:family="text">
      <style:text-properties style:font-name="Times New Roman" style:font-name-asian="標楷體" style:font-name-complex="Times New Roman" style:font-size-complex="12pt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Times New Roman" style:font-name-asian="標楷體" style:font-name-complex="Times New Roman" style:font-size-complex="12pt"/>
    </style:style>
    <style:style style:name="P44" style:family="paragraph" style:parent-style-name="Normal">
      <style:paragraph-properties fo:text-align="justify" fo:text-indent="-0.002cm" fo:line-height="0.706cm" fo:margin-left="1.041cm" fo:orphans="2" fo:widows="2"/>
    </style:style>
    <style:style style:name="T44_1" style:family="text">
      <style:text-properties style:font-name="Times New Roman" style:font-name-asian="標楷體" style:font-name-complex="Times New Roman" style:font-size-complex="12pt"/>
    </style:style>
    <style:style style:name="T44_2" style:family="text">
      <style:text-properties style:font-name="Times New Roman" style:font-name-asian="標楷體" style:font-name-complex="Times New Roman" style:font-size-complex="12pt"/>
    </style:style>
    <style:style style:name="P45" style:family="paragraph" style:parent-style-name="Normal">
      <style:paragraph-properties fo:text-align="justify" fo:text-indent="-0.002cm" fo:line-height="0.706cm" fo:margin-left="1.041cm" fo:orphans="2" fo:widows="2"/>
    </style:style>
    <style:style style:name="T45_1" style:family="text">
      <style:text-properties style:font-name="Times New Roman" style:font-name-asian="標楷體" style:font-name-complex="Times New Roman" style:font-size-complex="12pt"/>
    </style:style>
    <style:style style:name="P46" style:family="paragraph" style:parent-style-name="Normal">
      <style:paragraph-properties fo:text-align="justify" fo:text-indent="-0.002cm" fo:line-height="0.706cm" fo:margin-left="1.041cm" fo:orphans="2" fo:widows="2"/>
    </style:style>
    <style:style style:name="T46_1" style:family="text">
      <style:text-properties style:font-name="Times New Roman" style:font-name-asian="標楷體" style:font-name-complex="Times New Roman" style:font-size-complex="12pt"/>
    </style:style>
    <style:style style:name="P47" style:family="paragraph" style:parent-style-name="Normal">
      <style:paragraph-properties fo:text-align="justify" fo:text-indent="-0.002cm" fo:line-height="0.706cm" fo:margin-left="1.041cm" fo:orphans="2" fo:widows="2"/>
    </style:style>
    <style:style style:name="T47_1" style:family="text">
      <style:text-properties style:font-name="Times New Roman" style:font-name-asian="標楷體" style:font-name-complex="Times New Roman" style:font-size-complex="12pt"/>
    </style:style>
    <style:style style:name="T47_2" style:family="text">
      <style:text-properties style:font-name="Times New Roman" style:font-name-asian="標楷體" style:font-name-complex="Times New Roman" style:font-size-complex="12pt"/>
    </style:style>
    <style:style style:name="T47_3" style:family="text">
      <style:text-properties style:font-name="Times New Roman" style:font-name-asian="標楷體" style:font-name-complex="Times New Roman" style:font-size-complex="12pt"/>
    </style:style>
    <style:style style:name="P48" style:family="paragraph" style:parent-style-name="Normal">
      <style:paragraph-properties fo:text-align="justify" fo:text-indent="-0.002cm" fo:line-height="0.706cm" fo:margin-left="1.041cm" fo:orphans="2" fo:widows="2"/>
    </style:style>
    <style:style style:name="T48_1" style:family="text">
      <style:text-properties style:font-name="Times New Roman" style:font-name-asian="標楷體" style:font-name-complex="Times New Roman" style:font-size-complex="12pt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Times New Roman" style:font-name-asian="標楷體" style:font-name-complex="Times New Roman" style:font-size-complex="12pt"/>
    </style:style>
    <style:style style:name="P50" style:family="paragraph" style:parent-style-name="Normal">
      <style:paragraph-properties fo:text-align="justify" fo:text-indent="-0.002cm" fo:line-height="0.706cm" fo:margin-left="1.041cm" fo:orphans="2" fo:widows="2"/>
    </style:style>
    <style:style style:name="T50_1" style:family="text">
      <style:text-properties style:font-name="Times New Roman" style:font-name-asian="標楷體" style:font-name-complex="Times New Roman" style:font-size-complex="12pt"/>
    </style:style>
    <style:style style:name="P51" style:family="paragraph" style:parent-style-name="Normal">
      <style:paragraph-properties fo:text-align="justify" fo:text-indent="-0.002cm" fo:line-height="0.706cm" fo:margin-left="1.041cm" fo:orphans="2" fo:widows="2"/>
    </style:style>
    <style:style style:name="T51_1" style:family="text">
      <style:text-properties style:font-name="Times New Roman" style:font-name-asian="標楷體" style:font-name-complex="Times New Roman" style:font-size-complex="12pt"/>
    </style:style>
    <style:style style:name="T51_2" style:family="text">
      <style:text-properties style:font-name="Times New Roman" style:font-name-asian="標楷體" style:font-name-complex="Times New Roman" style:font-size-complex="12pt"/>
    </style:style>
    <style:style style:name="T51_3" style:family="text">
      <style:text-properties style:font-name="Times New Roman" style:font-name-asian="標楷體" style:font-name-complex="Times New Roman" style:font-size-complex="12pt"/>
    </style:style>
    <style:style style:name="P52" style:family="paragraph" style:parent-style-name="Normal">
      <style:paragraph-properties fo:text-align="justify" fo:text-indent="-0.002cm" fo:line-height="0.706cm" fo:margin-left="1.041cm" fo:orphans="2" fo:widows="2"/>
    </style:style>
    <style:style style:name="T52_1" style:family="text">
      <style:text-properties style:font-name="Times New Roman" style:font-name-asian="標楷體" style:font-name-complex="Times New Roman" style:font-size-complex="12pt"/>
    </style:style>
    <style:style style:name="P53" style:family="paragraph" style:parent-style-name="Normal">
      <style:paragraph-properties fo:text-align="justify" fo:text-indent="-0.002cm" fo:line-height="0.706cm" fo:margin-left="1.041cm" fo:orphans="2" fo:widows="2"/>
    </style:style>
    <style:style style:name="T53_1" style:family="text">
      <style:text-properties style:font-name="Times New Roman" style:font-name-asian="標楷體" style:font-name-complex="Times New Roman" style:font-size-complex="12pt"/>
    </style:style>
    <style:style style:name="T53_2" style:family="text">
      <style:text-properties style:font-name="Times New Roman" style:font-name-asian="標楷體" style:font-name-complex="Times New Roman" style:font-size-complex="12pt"/>
    </style:style>
    <style:style style:name="T53_3" style:family="text">
      <style:text-properties style:font-name="Times New Roman" style:font-name-asian="標楷體" style:font-name-complex="Times New Roman" style:font-size-complex="12pt"/>
    </style:style>
    <style:style style:name="P54" style:family="paragraph" style:parent-style-name="Normal">
      <style:paragraph-properties fo:text-align="justify" fo:text-indent="-0.002cm" fo:line-height="0.706cm" fo:margin-left="1.041cm" fo:orphans="2" fo:widows="2"/>
    </style:style>
    <style:style style:name="T54_1" style:family="text">
      <style:text-properties style:font-name="Times New Roman" style:font-name-asian="標楷體" style:font-name-complex="Times New Roman" style:font-size-complex="12pt"/>
    </style:style>
    <style:style style:name="T54_2" style:family="text">
      <style:text-properties style:font-name="Times New Roman" style:font-name-asian="標楷體" style:font-name-complex="Times New Roman" style:font-size-complex="12pt"/>
    </style:style>
    <style:style style:name="T54_3" style:family="text">
      <style:text-properties style:font-name="Times New Roman" style:font-name-asian="標楷體" style:font-name-complex="Times New Roman" style:font-size-complex="12pt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style:font-name="Times New Roman" style:font-name-asian="標楷體" style:font-name-complex="Times New Roman" style:font-size-complex="12pt"/>
    </style:style>
    <style:style style:name="P56" style:family="paragraph" style:parent-style-name="Normal">
      <style:paragraph-properties fo:text-align="justify" fo:text-indent="-0.002cm" fo:line-height="0.706cm" fo:margin-left="1.041cm" fo:orphans="2" fo:widows="2"/>
    </style:style>
    <style:style style:name="T56_1" style:family="text">
      <style:text-properties style:font-name="Times New Roman" style:font-name-asian="標楷體" style:font-name-complex="Times New Roman" style:font-size-complex="12pt"/>
    </style:style>
    <style:style style:name="P57" style:family="paragraph" style:parent-style-name="Normal">
      <style:paragraph-properties fo:text-align="justify" fo:text-indent="-0.002cm" fo:line-height="0.706cm" fo:margin-left="1.041cm" fo:orphans="2" fo:widows="2"/>
    </style:style>
    <style:style style:name="T57_1" style:family="text">
      <style:text-properties style:font-name="Times New Roman" style:font-name-asian="標楷體" style:font-name-complex="Times New Roman" style:font-size-complex="12pt"/>
    </style:style>
    <style:style style:name="T57_2" style:family="text">
      <style:text-properties style:font-name="Times New Roman" style:font-name-asian="標楷體" style:font-name-complex="Times New Roman" style:font-size-complex="12pt"/>
    </style:style>
    <style:style style:name="T57_3" style:family="text">
      <style:text-properties style:font-name="Times New Roman" style:font-name-asian="標楷體" style:font-name-complex="Times New Roman" style:font-size-complex="12pt"/>
    </style:style>
    <style:style style:name="P58" style:family="paragraph" style:parent-style-name="Normal">
      <style:paragraph-properties fo:text-align="justify" fo:text-indent="-0.002cm" fo:line-height="0.706cm" fo:margin-left="1.041cm" fo:orphans="2" fo:widows="2"/>
    </style:style>
    <style:style style:name="T58_1" style:family="text">
      <style:text-properties style:font-name="Times New Roman" style:font-name-asian="標楷體" style:font-name-complex="Times New Roman" style:font-size-complex="12pt"/>
    </style:style>
    <style:style style:name="P59" style:family="paragraph" style:parent-style-name="Normal">
      <style:paragraph-properties fo:text-align="justify" fo:text-indent="-0.002cm" fo:line-height="0.706cm" fo:margin-left="1.041cm" fo:orphans="2" fo:widows="2"/>
    </style:style>
    <style:style style:name="T59_1" style:family="text">
      <style:text-properties style:font-name="Times New Roman" style:font-name-asian="標楷體" style:font-name-complex="Times New Roman" style:font-size-complex="12pt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style:font-name="Times New Roman" style:font-name-asian="標楷體" style:font-name-complex="Times New Roman" style:font-size-complex="12pt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style:font-name="Times New Roman" style:font-name-asian="標楷體" style:font-name-complex="Times New Roman" style:font-size-complex="12pt"/>
    </style:style>
    <style:style style:name="P62" style:family="paragraph" style:parent-style-name="Normal">
      <style:paragraph-properties fo:text-align="justify" fo:text-indent="-0.002cm" fo:line-height="0.706cm" fo:margin-left="1.041cm" fo:orphans="2" fo:widows="2"/>
    </style:style>
    <style:style style:name="T62_1" style:family="text">
      <style:text-properties style:font-name="Times New Roman" style:font-name-asian="標楷體" style:font-name-complex="Times New Roman" style:font-size-complex="12pt"/>
    </style:style>
    <style:style style:name="P63" style:family="paragraph" style:parent-style-name="Normal">
      <style:paragraph-properties fo:text-align="justify" fo:text-indent="-0.002cm" fo:line-height="0.706cm" fo:margin-left="1.041cm" fo:orphans="2" fo:widows="2"/>
    </style:style>
    <style:style style:name="T63_1" style:family="text">
      <style:text-properties style:font-name="Times New Roman" style:font-name-asian="標楷體" style:font-name-complex="Times New Roman" style:font-size-complex="12pt"/>
    </style:style>
    <style:style style:name="T63_2" style:family="text">
      <style:text-properties style:font-name="Times New Roman" style:font-name-asian="標楷體" style:font-name-complex="Times New Roman" style:font-size-complex="12pt"/>
    </style:style>
    <style:style style:name="T63_3" style:family="text">
      <style:text-properties style:font-name="Times New Roman" style:font-name-asian="標楷體" style:font-name-complex="Times New Roman" style:font-size-complex="12pt"/>
    </style:style>
    <style:style style:name="P64" style:family="paragraph" style:parent-style-name="Normal">
      <style:paragraph-properties fo:text-align="justify" fo:text-indent="-0.002cm" fo:line-height="0.706cm" fo:margin-left="1.041cm" fo:orphans="2" fo:widows="2"/>
    </style:style>
    <style:style style:name="T64_1" style:family="text">
      <style:text-properties style:font-name="Times New Roman" style:font-name-asian="標楷體" style:font-name-complex="Times New Roman" style:font-size-complex="12pt"/>
    </style:style>
    <style:style style:name="T64_2" style:family="text">
      <style:text-properties style:font-name="Times New Roman" style:font-name-asian="標楷體" style:font-name-complex="Times New Roman" style:font-size-complex="12pt"/>
    </style:style>
    <style:style style:name="T64_3" style:family="text">
      <style:text-properties style:font-name="Times New Roman" style:font-name-asian="標楷體" style:font-name-complex="Times New Roman" style:font-size-complex="12pt"/>
    </style:style>
    <style:style style:name="P65" style:family="paragraph" style:parent-style-name="Normal">
      <style:paragraph-properties fo:text-align="justify" fo:text-indent="-0.002cm" fo:line-height="0.706cm" fo:margin-left="1.041cm" fo:orphans="2" fo:widows="2"/>
    </style:style>
    <style:style style:name="T65_1" style:family="text">
      <style:text-properties style:font-name="Times New Roman" style:font-name-asian="標楷體" style:font-name-complex="Times New Roman" style:font-size-complex="12pt"/>
    </style:style>
    <style:style style:name="P66" style:family="paragraph" style:parent-style-name="Normal">
      <style:paragraph-properties fo:text-align="justify" fo:text-indent="-0.002cm" fo:line-height="0.706cm" fo:margin-left="1.041cm" fo:orphans="2" fo:widows="2"/>
    </style:style>
    <style:style style:name="T66_1" style:family="text">
      <style:text-properties style:font-name="Times New Roman" style:font-name-asian="標楷體" style:font-name-complex="Times New Roman" style:font-size-complex="12pt"/>
    </style:style>
    <style:style style:name="T66_2" style:family="text">
      <style:text-properties style:font-name="Times New Roman" style:font-name-asian="標楷體" style:font-name-complex="Times New Roman" style:font-size-complex="12pt"/>
    </style:style>
    <style:style style:name="T66_3" style:family="text">
      <style:text-properties style:font-name="Times New Roman" style:font-name-asian="標楷體" style:font-name-complex="Times New Roman" style:font-size-complex="12pt"/>
    </style:style>
    <style:style style:name="P67" style:family="paragraph" style:parent-style-name="Normal">
      <style:paragraph-properties fo:line-height="0.706cm" fo:orphans="2" fo:widows="2"/>
    </style:style>
    <style:style style:name="T67_1" style:family="text">
      <style:text-properties style:font-name="Times New Roman" style:font-name-asian="標楷體" style:font-name-complex="Times New Roman" style:font-size-complex="12pt"/>
    </style:style>
    <style:style style:name="P68" style:family="paragraph" style:parent-style-name="Normal">
      <style:paragraph-properties fo:text-align="justify" fo:text-indent="-0.002cm" fo:line-height="0.706cm" fo:margin-left="1.041cm" fo:orphans="2" fo:widows="2"/>
    </style:style>
    <style:style style:name="T68_1" style:family="text">
      <style:text-properties style:font-name="Times New Roman" style:font-name-asian="標楷體" style:font-name-complex="Times New Roman" style:font-size-complex="12pt"/>
    </style:style>
    <style:style style:name="P69" style:family="paragraph" style:parent-style-name="Normal">
      <style:paragraph-properties fo:text-align="justify" fo:text-indent="-0.002cm" fo:line-height="0.706cm" fo:margin-left="1.041cm" fo:orphans="2" fo:widows="2"/>
    </style:style>
    <style:style style:name="T69_1" style:family="text">
      <style:text-properties style:font-name="Times New Roman" style:font-name-asian="標楷體" style:font-name-complex="Times New Roman" style:font-size-complex="12pt"/>
    </style:style>
    <style:style style:name="P70" style:family="paragraph" style:parent-style-name="Normal">
      <style:paragraph-properties fo:text-align="justify" fo:text-indent="-0.002cm" fo:line-height="0.706cm" fo:margin-left="1.041cm" fo:orphans="2" fo:widows="2"/>
    </style:style>
    <style:style style:name="T70_1" style:family="text">
      <style:text-properties style:font-name="Times New Roman" style:font-name-asian="標楷體" style:font-name-complex="Times New Roman" style:font-size-complex="12pt"/>
    </style:style>
    <style:style style:name="P71" style:family="paragraph" style:parent-style-name="Normal">
      <style:paragraph-properties fo:text-align="justify" fo:text-indent="-0.002cm" fo:line-height="0.706cm" fo:margin-left="1.041cm" fo:orphans="2" fo:widows="2"/>
    </style:style>
    <style:style style:name="T71_1" style:family="text">
      <style:text-properties style:font-name="Times New Roman" style:font-name-asian="標楷體" style:font-name-complex="Times New Roman" style:font-size-complex="12pt"/>
    </style:style>
    <style:style style:name="P72" style:family="paragraph" style:parent-style-name="Normal">
      <style:paragraph-properties fo:text-align="justify" fo:text-indent="-0.002cm" fo:line-height="0.706cm" fo:margin-left="1.041cm" fo:orphans="2" fo:widows="2"/>
    </style:style>
    <style:style style:name="T72_1" style:family="text">
      <style:text-properties style:font-name="Times New Roman" style:font-name-asian="標楷體" style:font-name-complex="Times New Roman" style:font-size-complex="12pt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style:font-name="Times New Roman" style:font-name-asian="標楷體" style:font-name-complex="Times New Roman" style:font-size-complex="12pt"/>
    </style:style>
    <style:style style:name="P74" style:family="paragraph" style:parent-style-name="Normal">
      <style:paragraph-properties fo:text-align="justify" fo:text-indent="-0.002cm" fo:line-height="0.706cm" fo:margin-left="1.041cm" fo:orphans="2" fo:widows="2"/>
    </style:style>
    <style:style style:name="T74_1" style:family="text">
      <style:text-properties style:font-name="Times New Roman" style:font-name-asian="標楷體" style:font-name-complex="Times New Roman" style:font-size-complex="12pt"/>
    </style:style>
    <style:style style:name="T74_2" style:family="text">
      <style:text-properties style:font-name="Times New Roman" style:font-name-asian="標楷體" style:font-name-complex="Times New Roman" style:font-size-complex="12pt"/>
    </style:style>
    <style:style style:name="T74_3" style:family="text">
      <style:text-properties style:font-name="Times New Roman" style:font-name-asian="標楷體" style:font-name-complex="Times New Roman" style:font-size-complex="12pt"/>
    </style:style>
    <style:style style:name="P75" style:family="paragraph" style:parent-style-name="Normal">
      <style:paragraph-properties fo:text-align="justify" fo:text-indent="-0.002cm" fo:line-height="0.706cm" fo:margin-left="1.041cm" fo:orphans="2" fo:widows="2"/>
    </style:style>
    <style:style style:name="T75_1" style:family="text">
      <style:text-properties style:font-name="Times New Roman" style:font-name-asian="標楷體" style:font-name-complex="Times New Roman" style:font-size-complex="12pt"/>
    </style:style>
    <style:style style:name="T75_2" style:family="text">
      <style:text-properties style:font-name="Times New Roman" style:font-name-asian="標楷體" style:font-name-complex="Times New Roman" style:font-size-complex="12pt"/>
    </style:style>
    <style:style style:name="T75_3" style:family="text">
      <style:text-properties style:font-name="Times New Roman" style:font-name-asian="標楷體" style:font-name-complex="Times New Roman" style:font-size-complex="12pt"/>
    </style:style>
    <style:style style:name="P76" style:family="paragraph" style:parent-style-name="Normal">
      <style:paragraph-properties fo:text-align="justify" fo:text-indent="-0.002cm" fo:line-height="0.706cm" fo:margin-left="1.041cm" fo:orphans="2" fo:widows="2"/>
    </style:style>
    <style:style style:name="T76_1" style:family="text">
      <style:text-properties style:font-name="Times New Roman" style:font-name-asian="標楷體" style:font-name-complex="Times New Roman" style:font-size-complex="12pt"/>
    </style:style>
    <style:style style:name="P77" style:family="paragraph" style:parent-style-name="Normal">
      <style:paragraph-properties fo:text-align="justify" fo:text-indent="-0.002cm" fo:line-height="0.706cm" fo:margin-left="1.041cm" fo:orphans="2" fo:widows="2"/>
    </style:style>
    <style:style style:name="T77_1" style:family="text">
      <style:text-properties style:font-name="Times New Roman" style:font-name-asian="標楷體" style:font-name-complex="Times New Roman" style:font-size-complex="12pt"/>
    </style:style>
    <style:style style:name="P78" style:family="paragraph" style:parent-style-name="Normal">
      <style:paragraph-properties fo:text-align="justify" fo:text-indent="-0.002cm" fo:line-height="0.706cm" fo:margin-left="1.041cm" fo:orphans="2" fo:widows="2"/>
    </style:style>
    <style:style style:name="T78_1" style:family="text">
      <style:text-properties style:font-name="Times New Roman" style:font-name-asian="標楷體" style:font-name-complex="Times New Roman" style:font-size-complex="12pt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Times New Roman" style:font-name-asian="標楷體" style:font-name-complex="Times New Roman" style:font-size-complex="12pt"/>
    </style:style>
    <style:style style:name="P80" style:family="paragraph" style:parent-style-name="Normal">
      <style:paragraph-properties fo:text-align="justify" fo:text-indent="-0.002cm" fo:line-height="0.706cm" fo:margin-left="1.041cm" fo:orphans="2" fo:widows="2"/>
    </style:style>
    <style:style style:name="T80_1" style:family="text">
      <style:text-properties style:font-name="Times New Roman" style:font-name-asian="標楷體" style:font-name-complex="Times New Roman" style:font-size-complex="12pt"/>
    </style:style>
    <style:style style:name="T80_2" style:family="text">
      <style:text-properties style:font-name="Times New Roman" style:font-name-asian="標楷體" style:font-name-complex="Times New Roman" style:font-size-complex="12pt"/>
    </style:style>
    <style:style style:name="T80_3" style:family="text">
      <style:text-properties style:font-name="Times New Roman" style:font-name-asian="標楷體" style:font-name-complex="Times New Roman" style:font-size-complex="12pt"/>
    </style:style>
    <style:style style:name="P81" style:family="paragraph" style:parent-style-name="Normal">
      <style:paragraph-properties fo:text-align="justify" fo:text-indent="-0.002cm" fo:line-height="0.706cm" fo:margin-left="1.041cm" fo:orphans="2" fo:widows="2"/>
    </style:style>
    <style:style style:name="T81_1" style:family="text">
      <style:text-properties style:font-name="Times New Roman" style:font-name-asian="標楷體" style:font-name-complex="Times New Roman" style:font-size-complex="12pt"/>
    </style:style>
    <style:style style:name="P82" style:family="paragraph" style:parent-style-name="Normal">
      <style:paragraph-properties fo:text-align="justify" fo:text-indent="-0.002cm" fo:line-height="0.706cm" fo:margin-left="1.041cm" fo:orphans="2" fo:widows="2"/>
    </style:style>
    <style:style style:name="T82_1" style:family="text">
      <style:text-properties style:font-name="Times New Roman" style:font-name-asian="標楷體" style:font-name-complex="Times New Roman" style:font-size-complex="12pt"/>
    </style:style>
    <style:style style:name="P83" style:family="paragraph" style:parent-style-name="Normal">
      <style:paragraph-properties fo:text-align="justify" fo:text-indent="-0.002cm" fo:line-height="0.706cm" fo:margin-left="1.041cm" fo:orphans="2" fo:widows="2"/>
    </style:style>
    <style:style style:name="T83_1" style:family="text">
      <style:text-properties style:font-name="Times New Roman" style:font-name-asian="標楷體" style:font-name-complex="Times New Roman" style:font-size-complex="12pt"/>
    </style:style>
    <style:style style:name="T83_2" style:family="text">
      <style:text-properties style:font-name="Times New Roman" style:font-name-asian="標楷體" style:font-name-complex="Times New Roman" style:font-size-complex="12pt"/>
    </style:style>
    <style:style style:name="P84" style:family="paragraph" style:parent-style-name="Normal">
      <style:paragraph-properties fo:text-align="justify" fo:text-indent="-0.002cm" fo:line-height="0.706cm" fo:margin-left="1.041cm" fo:orphans="2" fo:widows="2"/>
    </style:style>
    <style:style style:name="T84_1" style:family="text">
      <style:text-properties style:font-name="Times New Roman" style:font-name-asian="標楷體" style:font-name-complex="Times New Roman" style:font-size-complex="12pt"/>
    </style:style>
    <style:style style:name="T84_2" style:family="text">
      <style:text-properties style:font-name="Times New Roman" style:font-name-asian="標楷體" style:font-name-complex="Times New Roman" style:font-size-complex="12pt"/>
    </style:style>
    <style:style style:name="T84_3" style:family="text">
      <style:text-properties style:font-name="Times New Roman" style:font-name-asian="標楷體" style:font-name-complex="Times New Roman" style:font-size-complex="12pt"/>
    </style:style>
    <style:style style:name="T84_4" style:family="text">
      <style:text-properties style:font-name="Times New Roman" style:font-name-asian="標楷體" style:font-name-complex="Times New Roman" style:font-size-complex="12pt"/>
    </style:style>
    <style:style style:name="T84_5" style:family="text">
      <style:text-properties style:font-name="Times New Roman" style:font-name-asian="標楷體" style:font-name-complex="Times New Roman" style:font-size-complex="12pt"/>
    </style:style>
    <style:style style:name="T84_6" style:family="text">
      <style:text-properties style:font-name="Times New Roman" style:font-name-asian="標楷體" style:font-name-complex="Times New Roman" style:font-size-complex="12pt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style:font-name="Times New Roman" style:font-name-asian="標楷體" style:font-name-complex="Times New Roman" style:font-size-complex="12pt"/>
    </style:style>
    <style:style style:name="P86" style:family="paragraph" style:parent-style-name="Normal">
      <style:paragraph-properties fo:text-align="justify" fo:text-indent="-0.002cm" fo:line-height="0.706cm" fo:margin-left="1.041cm" fo:orphans="2" fo:widows="2"/>
    </style:style>
    <style:style style:name="T86_1" style:family="text">
      <style:text-properties style:font-name="Times New Roman" style:font-name-asian="標楷體" style:font-name-complex="Times New Roman" style:font-size-complex="12pt"/>
    </style:style>
    <style:style style:name="T86_2" style:family="text">
      <style:text-properties style:font-name="Times New Roman" style:font-name-asian="標楷體" style:font-name-complex="Times New Roman" style:font-size-complex="12pt"/>
    </style:style>
    <style:style style:name="T86_3" style:family="text">
      <style:text-properties style:font-name="Times New Roman" style:font-name-asian="標楷體" style:font-name-complex="Times New Roman" style:font-size-complex="12pt"/>
    </style:style>
    <style:style style:name="P87" style:family="paragraph" style:parent-style-name="Normal">
      <style:paragraph-properties fo:text-align="justify" fo:text-indent="-0.002cm" fo:line-height="0.706cm" fo:margin-left="1.041cm" fo:orphans="2" fo:widows="2"/>
    </style:style>
    <style:style style:name="T87_1" style:family="text">
      <style:text-properties style:font-name="Times New Roman" style:font-name-asian="標楷體" style:font-name-complex="Times New Roman" style:font-size-complex="12pt"/>
    </style:style>
    <style:style style:name="P88" style:family="paragraph" style:parent-style-name="Normal">
      <style:paragraph-properties fo:text-align="justify" fo:text-indent="-0.002cm" fo:line-height="0.706cm" fo:margin-left="1.041cm" fo:orphans="2" fo:widows="2"/>
    </style:style>
    <style:style style:name="T88_1" style:family="text">
      <style:text-properties style:font-name="Times New Roman" style:font-name-asian="標楷體" style:font-name-complex="Times New Roman" style:font-size-complex="12pt"/>
    </style:style>
    <style:style style:name="P89" style:family="paragraph" style:parent-style-name="Normal">
      <style:paragraph-properties fo:text-align="justify" fo:text-indent="-0.002cm" fo:line-height="0.706cm" fo:margin-left="1.041cm" fo:orphans="2" fo:widows="2"/>
    </style:style>
    <style:style style:name="T89_1" style:family="text">
      <style:text-properties style:font-name="Times New Roman" style:font-name-asian="標楷體" style:font-name-complex="Times New Roman" style:font-size-complex="12pt"/>
    </style:style>
    <style:style style:name="P90" style:family="paragraph" style:parent-style-name="Normal">
      <style:paragraph-properties fo:text-align="justify" fo:text-indent="-0.002cm" fo:line-height="0.706cm" fo:margin-left="1.041cm" fo:orphans="2" fo:widows="2"/>
    </style:style>
    <style:style style:name="T90_1" style:family="text">
      <style:text-properties style:font-name="Times New Roman" style:font-name-asian="標楷體" style:font-name-complex="Times New Roman" style:font-size-complex="12pt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Times New Roman" style:font-name-asian="標楷體" style:font-name-complex="Times New Roman" style:font-size-complex="12pt"/>
    </style:style>
    <style:style style:name="P92" style:family="paragraph" style:parent-style-name="Normal">
      <style:paragraph-properties fo:text-align="justify" fo:text-indent="-0.002cm" fo:line-height="0.706cm" fo:margin-left="1.041cm" fo:orphans="2" fo:widows="2"/>
    </style:style>
    <style:style style:name="T92_1" style:family="text">
      <style:text-properties style:font-name="Times New Roman" style:font-name-asian="標楷體" style:font-name-complex="Times New Roman" style:font-size-complex="12pt"/>
    </style:style>
    <style:style style:name="P93" style:family="paragraph" style:parent-style-name="Normal">
      <style:paragraph-properties fo:text-align="justify" fo:text-indent="-0.002cm" fo:line-height="0.706cm" fo:margin-left="1.041cm" fo:orphans="2" fo:widows="2"/>
    </style:style>
    <style:style style:name="T93_1" style:family="text">
      <style:text-properties style:font-name="Times New Roman" style:font-name-asian="標楷體" style:font-name-complex="Times New Roman" style:font-size-complex="12pt"/>
    </style:style>
    <style:style style:name="T93_2" style:family="text">
      <style:text-properties style:font-name="Times New Roman" style:font-name-asian="標楷體" style:font-name-complex="Times New Roman" style:font-size-complex="12pt"/>
    </style:style>
    <style:style style:name="T93_3" style:family="text">
      <style:text-properties style:font-name="Times New Roman" style:font-name-asian="標楷體" style:font-name-complex="Times New Roman" style:font-size-complex="12pt"/>
    </style:style>
    <style:style style:name="P94" style:family="paragraph" style:parent-style-name="Normal">
      <style:paragraph-properties fo:text-align="justify" fo:text-indent="-0.002cm" fo:line-height="0.706cm" fo:margin-left="1.041cm" fo:orphans="2" fo:widows="2"/>
    </style:style>
    <style:style style:name="T94_1" style:family="text">
      <style:text-properties style:font-name="Times New Roman" style:font-name-asian="標楷體" style:font-name-complex="Times New Roman" style:font-size-complex="12pt"/>
    </style:style>
    <style:style style:name="T94_2" style:family="text">
      <style:text-properties style:font-name="Times New Roman" style:font-name-asian="標楷體" style:font-name-complex="Times New Roman" style:font-size-complex="12pt"/>
    </style:style>
    <style:style style:name="T94_3" style:family="text">
      <style:text-properties style:font-name="Times New Roman" style:font-name-asian="標楷體" style:font-name-complex="Times New Roman" style:font-size-complex="12pt"/>
    </style:style>
    <style:style style:name="T94_4" style:family="text">
      <style:text-properties style:font-name="Times New Roman" style:font-name-asian="標楷體" style:font-name-complex="Times New Roman" style:font-size-complex="12pt"/>
    </style:style>
    <style:style style:name="T94_5" style:family="text">
      <style:text-properties style:font-name="Times New Roman" style:font-name-asian="標楷體" style:font-name-complex="Times New Roman" style:font-size-complex="12pt"/>
    </style:style>
    <style:style style:name="P95" style:family="paragraph" style:parent-style-name="Normal">
      <style:paragraph-properties fo:text-align="justify" fo:text-indent="-0.002cm" fo:line-height="0.706cm" fo:margin-left="1.041cm" fo:orphans="2" fo:widows="2"/>
    </style:style>
    <style:style style:name="T95_1" style:family="text">
      <style:text-properties style:font-name="Times New Roman" style:font-name-asian="標楷體" style:font-name-complex="Times New Roman" style:font-size-complex="12pt"/>
    </style:style>
    <style:style style:name="T95_2" style:family="text">
      <style:text-properties style:font-name="Times New Roman" style:font-name-asian="標楷體" style:font-name-complex="Times New Roman" style:font-size-complex="12pt"/>
    </style:style>
    <style:style style:name="T95_3" style:family="text">
      <style:text-properties style:font-name="Times New Roman" style:font-name-asian="標楷體" style:font-name-complex="Times New Roman" style:font-size-complex="12pt"/>
    </style:style>
    <style:style style:name="T95_4" style:family="text">
      <style:text-properties style:font-name="Times New Roman" style:font-name-asian="標楷體" style:font-name-complex="Times New Roman" style:font-size-complex="12pt"/>
    </style:style>
    <style:style style:name="P96" style:family="paragraph" style:parent-style-name="Normal">
      <style:paragraph-properties fo:text-align="justify" fo:text-indent="-0.002cm" fo:line-height="0.706cm" fo:margin-left="1.041cm" fo:orphans="2" fo:widows="2"/>
    </style:style>
    <style:style style:name="T96_1" style:family="text">
      <style:text-properties style:font-name="Times New Roman" style:font-name-asian="標楷體" style:font-name-complex="Times New Roman" style:font-size-complex="12pt"/>
    </style:style>
    <style:style style:name="P97" style:family="paragraph" style:parent-style-name="Normal">
      <style:paragraph-properties fo:line-height="0.706cm" fo:orphans="2" fo:widows="2"/>
    </style:style>
    <style:style style:name="T97_1" style:family="text">
      <style:text-properties style:font-name="Times New Roman" style:font-name-asian="標楷體" style:font-name-complex="Times New Roman" style:font-size-complex="12pt"/>
    </style:style>
    <style:style style:name="P98" style:family="paragraph" style:parent-style-name="Normal">
      <style:paragraph-properties fo:text-align="justify" fo:text-indent="-0.002cm" fo:line-height="0.706cm" fo:margin-left="1.041cm" fo:orphans="2" fo:widows="2"/>
    </style:style>
    <style:style style:name="T98_1" style:family="text">
      <style:text-properties style:font-name="Times New Roman" style:font-name-asian="標楷體" style:font-name-complex="Times New Roman" style:font-size-complex="12pt"/>
    </style:style>
    <style:style style:name="T98_2" style:family="text">
      <style:text-properties style:font-name="Times New Roman" style:font-name-asian="標楷體" style:font-name-complex="Times New Roman" style:font-size-complex="12pt"/>
    </style:style>
    <style:style style:name="T98_3" style:family="text">
      <style:text-properties style:font-name="Times New Roman" style:font-name-asian="標楷體" style:font-name-complex="Times New Roman" style:font-size-complex="12pt"/>
    </style:style>
    <style:style style:name="P99" style:family="paragraph" style:parent-style-name="Normal">
      <style:paragraph-properties fo:text-align="justify" fo:text-indent="-0.002cm" fo:line-height="0.706cm" fo:margin-left="1.041cm" fo:orphans="2" fo:widows="2"/>
    </style:style>
    <style:style style:name="T99_1" style:family="text">
      <style:text-properties style:font-name="Times New Roman" style:font-name-asian="標楷體" style:font-name-complex="Times New Roman" style:font-size-complex="12pt"/>
    </style:style>
    <style:style style:name="T99_2" style:family="text">
      <style:text-properties style:font-name="Times New Roman" style:font-name-asian="標楷體" style:font-name-complex="Times New Roman" style:font-size-complex="12pt"/>
    </style:style>
    <style:style style:name="T99_3" style:family="text">
      <style:text-properties style:font-name="Times New Roman" style:font-name-asian="標楷體" style:font-name-complex="Times New Roman" style:font-size-complex="12pt"/>
    </style:style>
    <style:style style:name="T99_4" style:family="text">
      <style:text-properties style:font-name="Times New Roman" style:font-name-asian="標楷體" style:font-name-complex="Times New Roman" style:font-size-complex="12pt"/>
    </style:style>
    <style:style style:name="T99_5" style:family="text">
      <style:text-properties style:font-name="Times New Roman" style:font-name-asian="標楷體" style:font-name-complex="Times New Roman" style:font-size-complex="12pt"/>
    </style:style>
    <style:style style:name="T99_6" style:family="text">
      <style:text-properties style:font-name="Times New Roman" style:font-name-asian="標楷體" style:font-name-complex="Times New Roman" style:font-size-complex="12pt"/>
    </style:style>
    <style:style style:name="T99_7" style:family="text">
      <style:text-properties style:font-name="Times New Roman" style:font-name-asian="標楷體" style:font-name-complex="Times New Roman" style:font-size-complex="12pt"/>
    </style:style>
    <style:style style:name="P100" style:family="paragraph" style:parent-style-name="Normal">
      <style:paragraph-properties fo:text-align="justify" fo:text-indent="-0.002cm" fo:line-height="0.706cm" fo:margin-left="1.041cm" fo:orphans="2" fo:widows="2"/>
    </style:style>
    <style:style style:name="T100_1" style:family="text">
      <style:text-properties style:font-name="Times New Roman" style:font-name-asian="標楷體" style:font-name-complex="Times New Roman" style:font-size-complex="12pt"/>
    </style:style>
    <style:style style:name="T100_2" style:family="text">
      <style:text-properties style:font-name="Times New Roman" style:font-name-asian="標楷體" style:font-name-complex="Times New Roman" style:font-size-complex="12pt"/>
    </style:style>
    <style:style style:name="T100_3" style:family="text">
      <style:text-properties style:font-name="Times New Roman" style:font-name-asian="標楷體" style:font-name-complex="Times New Roman" style:font-size-complex="12pt"/>
    </style:style>
    <style:style style:name="P101" style:family="paragraph" style:parent-style-name="Normal">
      <style:paragraph-properties fo:text-align="justify" fo:text-indent="-0.002cm" fo:line-height="0.706cm" fo:margin-left="1.041cm" fo:orphans="2" fo:widows="2"/>
    </style:style>
    <style:style style:name="T101_1" style:family="text">
      <style:text-properties style:font-name="Times New Roman" style:font-name-asian="標楷體" style:font-name-complex="Times New Roman" style:font-size-complex="12pt"/>
    </style:style>
    <style:style style:name="T101_2" style:family="text">
      <style:text-properties style:font-name="Times New Roman" style:font-name-asian="標楷體" style:font-name-complex="Times New Roman" style:font-size-complex="12pt"/>
    </style:style>
    <style:style style:name="T101_3" style:family="text">
      <style:text-properties style:font-name="Times New Roman" style:font-name-asian="標楷體" style:font-name-complex="Times New Roman" style:font-size-complex="12pt"/>
    </style:style>
    <style:style style:name="P102" style:family="paragraph" style:parent-style-name="Normal">
      <style:paragraph-properties fo:text-align="justify" fo:text-indent="-0.002cm" fo:line-height="0.706cm" fo:margin-left="1.041cm" fo:orphans="2" fo:widows="2"/>
    </style:style>
    <style:style style:name="T102_1" style:family="text">
      <style:text-properties style:font-name="Times New Roman" style:font-name-asian="標楷體" style:font-name-complex="Times New Roman" style:font-size-complex="12pt"/>
    </style:style>
    <style:style style:name="T102_2" style:family="text">
      <style:text-properties style:font-name="Times New Roman" style:font-name-asian="標楷體" style:font-name-complex="Times New Roman" style:font-size-complex="12pt"/>
    </style:style>
    <style:style style:name="T102_3" style:family="text">
      <style:text-properties style:font-name="Times New Roman" style:font-name-asian="標楷體" style:font-name-complex="Times New Roman" style:font-size-complex="12pt"/>
    </style:style>
    <style:style style:name="T102_4" style:family="text">
      <style:text-properties style:font-name="Times New Roman" style:font-name-asian="標楷體" style:font-name-complex="Times New Roman" style:font-size-complex="12pt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Times New Roman" style:font-name-asian="標楷體" style:font-name-complex="Times New Roman" style:font-size-complex="12pt"/>
    </style:style>
    <style:style style:name="P104" style:family="paragraph" style:parent-style-name="Normal">
      <style:paragraph-properties fo:text-align="justify" fo:text-indent="-0.002cm" fo:line-height="0.706cm" fo:margin-left="1.041cm" fo:orphans="2" fo:widows="2"/>
    </style:style>
    <style:style style:name="T104_1" style:family="text">
      <style:text-properties style:font-name="Times New Roman" style:font-name-asian="標楷體" style:font-name-complex="Times New Roman" style:font-size-complex="12pt"/>
    </style:style>
    <style:style style:name="T104_2" style:family="text">
      <style:text-properties style:font-name="Times New Roman" style:font-name-asian="標楷體" style:font-name-complex="Times New Roman" style:font-size-complex="12pt"/>
    </style:style>
    <style:style style:name="T104_3" style:family="text">
      <style:text-properties style:font-name="Times New Roman" style:font-name-asian="標楷體" style:font-name-complex="Times New Roman" style:font-size-complex="12pt"/>
    </style:style>
    <style:style style:name="P105" style:family="paragraph" style:parent-style-name="Normal">
      <style:paragraph-properties fo:text-align="justify" fo:text-indent="-0.002cm" fo:line-height="0.706cm" fo:margin-left="1.041cm" fo:orphans="2" fo:widows="2"/>
    </style:style>
    <style:style style:name="T105_1" style:family="text">
      <style:text-properties style:font-name="Times New Roman" style:font-name-asian="標楷體" style:font-name-complex="Times New Roman" style:font-size-complex="12pt"/>
    </style:style>
    <style:style style:name="T105_2" style:family="text">
      <style:text-properties style:font-name="Times New Roman" style:font-name-asian="標楷體" style:font-name-complex="Times New Roman" style:font-size-complex="12pt"/>
    </style:style>
    <style:style style:name="T105_3" style:family="text">
      <style:text-properties style:font-name="Times New Roman" style:font-name-asian="標楷體" style:font-name-complex="Times New Roman" style:font-size-complex="12pt"/>
    </style:style>
    <style:style style:name="T105_4" style:family="text">
      <style:text-properties style:font-name="Times New Roman" style:font-name-asian="標楷體" style:font-name-complex="Times New Roman" style:font-size-complex="12pt"/>
    </style:style>
    <style:style style:name="P106" style:family="paragraph" style:parent-style-name="Normal">
      <style:paragraph-properties fo:text-align="justify" fo:text-indent="-0.002cm" fo:line-height="0.706cm" fo:margin-left="1.041cm" fo:orphans="2" fo:widows="2"/>
    </style:style>
    <style:style style:name="T106_1" style:family="text">
      <style:text-properties style:font-name="Times New Roman" style:font-name-asian="標楷體" style:font-name-complex="Times New Roman" style:font-size-complex="12pt"/>
    </style:style>
    <style:style style:name="T106_2" style:family="text">
      <style:text-properties style:font-name="Times New Roman" style:font-name-asian="標楷體" style:font-name-complex="Times New Roman" style:font-size-complex="12pt"/>
    </style:style>
    <style:style style:name="T106_3" style:family="text">
      <style:text-properties style:font-name="Times New Roman" style:font-name-asian="標楷體" style:font-name-complex="Times New Roman" style:font-size-complex="12pt"/>
    </style:style>
    <style:style style:name="T106_4" style:family="text">
      <style:text-properties style:font-name="Times New Roman" style:font-name-asian="標楷體" style:font-name-complex="Times New Roman" style:font-size-complex="12pt"/>
    </style:style>
    <style:style style:name="P107" style:family="paragraph" style:parent-style-name="Normal">
      <style:paragraph-properties fo:text-align="justify" fo:text-indent="-0.002cm" fo:line-height="0.706cm" fo:margin-left="1.041cm" fo:orphans="2" fo:widows="2"/>
    </style:style>
    <style:style style:name="T107_1" style:family="text">
      <style:text-properties style:font-name="Times New Roman" style:font-name-asian="標楷體" style:font-name-complex="Times New Roman" style:font-size-complex="12pt"/>
    </style:style>
    <style:style style:name="T107_2" style:family="text">
      <style:text-properties style:font-name="Times New Roman" style:font-name-asian="標楷體" style:font-name-complex="Times New Roman" style:font-size-complex="12pt"/>
    </style:style>
    <style:style style:name="T107_3" style:family="text">
      <style:text-properties style:font-name="Times New Roman" style:font-name-asian="標楷體" style:font-name-complex="Times New Roman" style:font-size-complex="12pt"/>
    </style:style>
    <style:style style:name="P108" style:family="paragraph" style:parent-style-name="Normal">
      <style:paragraph-properties fo:text-align="justify" fo:text-indent="-0.002cm" fo:line-height="0.706cm" fo:margin-left="1.041cm" fo:orphans="2" fo:widows="2"/>
    </style:style>
    <style:style style:name="T108_1" style:family="text">
      <style:text-properties style:font-name="Times New Roman" style:font-name-asian="標楷體" style:font-name-complex="Times New Roman" style:font-size-complex="12pt"/>
    </style:style>
    <style:style style:name="T108_2" style:family="text">
      <style:text-properties style:font-name="Times New Roman" style:font-name-asian="標楷體" style:font-name-complex="Times New Roman" style:font-size-complex="12pt"/>
    </style:style>
    <style:style style:name="T108_3" style:family="text">
      <style:text-properties style:font-name="Times New Roman" style:font-name-asian="標楷體" style:font-name-complex="Times New Roman" style:font-size-complex="12pt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style:font-name="Times New Roman" style:font-name-asian="標楷體" style:font-name-complex="Times New Roman" style:font-size-complex="12pt"/>
    </style:style>
    <style:style style:name="P110" style:family="paragraph" style:parent-style-name="Normal">
      <style:paragraph-properties fo:text-align="justify" fo:text-indent="-0.002cm" fo:line-height="0.706cm" fo:margin-left="1.041cm" fo:orphans="2" fo:widows="2"/>
    </style:style>
    <style:style style:name="T110_1" style:family="text">
      <style:text-properties style:font-name="Times New Roman" style:font-name-asian="標楷體" style:font-name-complex="Times New Roman" style:font-size-complex="12pt"/>
    </style:style>
    <style:style style:name="T110_2" style:family="text">
      <style:text-properties style:font-name="Times New Roman" style:font-name-asian="標楷體" style:font-name-complex="Times New Roman" style:font-size-complex="12pt"/>
    </style:style>
    <style:style style:name="T110_3" style:family="text">
      <style:text-properties style:font-name="Times New Roman" style:font-name-asian="標楷體" style:font-name-complex="Times New Roman" style:font-size-complex="12pt"/>
    </style:style>
    <style:style style:name="T110_4" style:family="text">
      <style:text-properties style:font-name="Times New Roman" style:font-name-asian="標楷體" style:font-name-complex="Times New Roman" style:font-size-complex="12pt"/>
    </style:style>
    <style:style style:name="T110_5" style:family="text">
      <style:text-properties style:font-name="Times New Roman" style:font-name-asian="標楷體" style:font-name-complex="Times New Roman" style:font-size-complex="12pt"/>
    </style:style>
    <style:style style:name="T110_6" style:family="text">
      <style:text-properties style:font-name="Times New Roman" style:font-name-asian="標楷體" style:font-name-complex="Times New Roman" style:font-size-complex="12pt"/>
    </style:style>
    <style:style style:name="T110_7" style:family="text">
      <style:text-properties style:font-name="Times New Roman" style:font-name-asian="標楷體" style:font-name-complex="Times New Roman" style:font-size-complex="12pt"/>
    </style:style>
    <style:style style:name="P111" style:family="paragraph" style:parent-style-name="Normal">
      <style:paragraph-properties fo:text-align="justify" fo:text-indent="-0.002cm" fo:line-height="0.706cm" fo:margin-left="1.041cm" fo:orphans="2" fo:widows="2"/>
    </style:style>
    <style:style style:name="T111_1" style:family="text">
      <style:text-properties style:font-name="Times New Roman" style:font-name-asian="標楷體" style:font-name-complex="Times New Roman" style:font-size-complex="12pt"/>
    </style:style>
    <style:style style:name="T111_2" style:family="text">
      <style:text-properties style:font-name="Times New Roman" style:font-name-asian="標楷體" style:font-name-complex="Times New Roman" style:font-size-complex="12pt"/>
    </style:style>
    <style:style style:name="T111_3" style:family="text">
      <style:text-properties style:font-name="Times New Roman" style:font-name-asian="標楷體" style:font-name-complex="Times New Roman" style:font-size-complex="12pt"/>
    </style:style>
    <style:style style:name="T111_4" style:family="text">
      <style:text-properties style:font-name="Times New Roman" style:font-name-asian="標楷體" style:font-name-complex="Times New Roman" style:font-size-complex="12pt"/>
    </style:style>
    <style:style style:name="T111_5" style:family="text">
      <style:text-properties style:font-name="Times New Roman" style:font-name-asian="標楷體" style:font-name-complex="Times New Roman" style:font-size-complex="12pt"/>
    </style:style>
    <style:style style:name="P112" style:family="paragraph" style:parent-style-name="Normal">
      <style:paragraph-properties fo:text-align="justify" fo:text-indent="-0.002cm" fo:line-height="0.706cm" fo:margin-left="1.041cm" fo:orphans="2" fo:widows="2"/>
    </style:style>
    <style:style style:name="T112_1" style:family="text">
      <style:text-properties style:font-name="Times New Roman" style:font-name-asian="標楷體" style:font-name-complex="Times New Roman" style:font-size-complex="12pt"/>
    </style:style>
    <style:style style:name="T112_2" style:family="text">
      <style:text-properties style:font-name="Times New Roman" style:font-name-asian="標楷體" style:font-name-complex="Times New Roman" style:font-size-complex="12pt"/>
    </style:style>
    <style:style style:name="T112_3" style:family="text">
      <style:text-properties style:font-name="Times New Roman" style:font-name-asian="標楷體" style:font-name-complex="Times New Roman" style:font-size-complex="12pt"/>
    </style:style>
    <style:style style:name="P113" style:family="paragraph" style:parent-style-name="Normal">
      <style:paragraph-properties fo:text-align="justify" fo:text-indent="-0.002cm" fo:line-height="0.706cm" fo:margin-left="1.041cm" fo:orphans="2" fo:widows="2"/>
    </style:style>
    <style:style style:name="T113_1" style:family="text">
      <style:text-properties style:font-name="Times New Roman" style:font-name-asian="標楷體" style:font-name-complex="Times New Roman" style:font-size-complex="12pt"/>
    </style:style>
    <style:style style:name="P114" style:family="paragraph" style:parent-style-name="Normal">
      <style:paragraph-properties fo:text-align="justify" fo:text-indent="-0.002cm" fo:line-height="0.706cm" fo:margin-left="1.041cm" fo:orphans="2" fo:widows="2"/>
    </style:style>
    <style:style style:name="T114_1" style:family="text">
      <style:text-properties style:font-name="Times New Roman" style:font-name-asian="標楷體" style:font-name-complex="Times New Roman" style:font-size-complex="12pt"/>
    </style:style>
    <style:style style:name="T114_2" style:family="text">
      <style:text-properties style:font-name="Times New Roman" style:font-name-asian="標楷體" style:font-name-complex="Times New Roman" style:font-size-complex="12pt"/>
    </style:style>
    <style:style style:name="T114_3" style:family="text">
      <style:text-properties style:font-name="Times New Roman" style:font-name-asian="標楷體" style:font-name-complex="Times New Roman" style:font-size-complex="12pt"/>
    </style:style>
    <style:style style:name="T114_4" style:family="text">
      <style:text-properties style:font-name="Times New Roman" style:font-name-asian="標楷體" style:font-name-complex="Times New Roman" style:font-size-complex="12pt"/>
    </style:style>
    <style:style style:name="T114_5" style:family="text">
      <style:text-properties style:font-name="Times New Roman" style:font-name-asian="標楷體" style:font-name-complex="Times New Roman" style:font-size-complex="12pt"/>
    </style:style>
    <style:style style:name="P115" style:family="paragraph" style:parent-style-name="Normal">
      <style:paragraph-properties fo:line-height="0.706cm" fo:orphans="2" fo:widows="2"/>
    </style:style>
    <style:style style:name="T115_1" style:family="text">
      <style:text-properties style:font-name="Times New Roman" style:font-name-asian="標楷體" style:font-name-complex="Times New Roman" style:font-size-complex="12pt"/>
    </style:style>
    <style:style style:name="P116" style:family="paragraph" style:parent-style-name="Normal">
      <style:paragraph-properties fo:text-align="justify" fo:text-indent="-0.002cm" fo:line-height="0.706cm" fo:margin-left="1.041cm" fo:orphans="2" fo:widows="2"/>
    </style:style>
    <style:style style:name="T116_1" style:family="text">
      <style:text-properties style:font-name="Times New Roman" style:font-name-asian="標楷體" style:font-name-complex="Times New Roman" style:font-size-complex="12pt"/>
    </style:style>
    <style:style style:name="T116_2" style:family="text">
      <style:text-properties style:font-name="Times New Roman" style:font-name-asian="標楷體" style:font-name-complex="Times New Roman" style:font-size-complex="12pt"/>
    </style:style>
    <style:style style:name="T116_3" style:family="text">
      <style:text-properties style:font-name="Times New Roman" style:font-name-asian="標楷體" style:font-name-complex="Times New Roman" style:font-size-complex="12pt"/>
    </style:style>
    <style:style style:name="T116_4" style:family="text">
      <style:text-properties style:font-name="Times New Roman" style:font-name-asian="標楷體" style:font-name-complex="Times New Roman" style:font-size-complex="12pt"/>
    </style:style>
    <style:style style:name="T116_5" style:family="text">
      <style:text-properties style:font-name="Times New Roman" style:font-name-asian="標楷體" style:font-name-complex="Times New Roman" style:font-size-complex="12pt"/>
    </style:style>
    <style:style style:name="P117" style:family="paragraph" style:parent-style-name="Normal">
      <style:paragraph-properties fo:text-align="justify" fo:text-indent="-0.002cm" fo:line-height="0.706cm" fo:margin-left="1.041cm" fo:orphans="2" fo:widows="2"/>
    </style:style>
    <style:style style:name="T117_1" style:family="text">
      <style:text-properties style:font-name="Times New Roman" style:font-name-asian="標楷體" style:font-name-complex="Times New Roman" style:font-size-complex="12pt"/>
    </style:style>
    <style:style style:name="P118" style:family="paragraph" style:parent-style-name="Normal">
      <style:paragraph-properties fo:text-align="justify" fo:text-indent="-0.002cm" fo:line-height="0.706cm" fo:margin-left="1.041cm" fo:orphans="2" fo:widows="2"/>
    </style:style>
    <style:style style:name="T118_1" style:family="text">
      <style:text-properties style:font-name="Times New Roman" style:font-name-asian="標楷體" style:font-name-complex="Times New Roman" style:font-size-complex="12pt"/>
    </style:style>
    <style:style style:name="P119" style:family="paragraph" style:parent-style-name="Normal">
      <style:paragraph-properties fo:text-align="justify" fo:text-indent="-0.002cm" fo:line-height="0.706cm" fo:margin-left="1.041cm" fo:orphans="2" fo:widows="2"/>
    </style:style>
    <style:style style:name="T119_1" style:family="text">
      <style:text-properties style:font-name="Times New Roman" style:font-name-asian="標楷體" style:font-name-complex="Times New Roman" style:font-size-complex="12pt"/>
    </style:style>
    <style:style style:name="T119_2" style:family="text">
      <style:text-properties style:font-name="Times New Roman" style:font-name-asian="標楷體" style:font-name-complex="Times New Roman" style:font-size-complex="12pt"/>
    </style:style>
    <style:style style:name="T119_3" style:family="text">
      <style:text-properties style:font-name="Times New Roman" style:font-name-asian="標楷體" style:font-name-complex="Times New Roman" style:font-size-complex="12pt"/>
    </style:style>
    <style:style style:name="T119_4" style:family="text">
      <style:text-properties style:font-name="Times New Roman" style:font-name-asian="標楷體" style:font-name-complex="Times New Roman" style:font-size-complex="12pt"/>
    </style:style>
    <style:style style:name="T119_5" style:family="text">
      <style:text-properties style:font-name="Times New Roman" style:font-name-asian="標楷體" style:font-name-complex="Times New Roman" style:font-size-complex="12pt"/>
    </style:style>
    <style:style style:name="T119_6" style:family="text">
      <style:text-properties style:font-name="Times New Roman" style:font-name-asian="標楷體" style:font-name-complex="Times New Roman" style:font-size-complex="12pt"/>
    </style:style>
    <style:style style:name="T119_7" style:family="text">
      <style:text-properties style:font-name="Times New Roman" style:font-name-asian="標楷體" style:font-name-complex="Times New Roman" style:font-size-complex="12pt"/>
    </style:style>
    <style:style style:name="P120" style:family="paragraph" style:parent-style-name="Normal">
      <style:paragraph-properties fo:text-align="justify" fo:text-indent="-0.002cm" fo:line-height="0.706cm" fo:margin-left="1.041cm" fo:orphans="2" fo:widows="2"/>
    </style:style>
    <style:style style:name="T120_1" style:family="text">
      <style:text-properties style:font-name="Times New Roman" style:font-name-asian="標楷體" style:font-name-complex="Times New Roman" style:font-size-complex="12pt"/>
    </style:style>
    <style:style style:name="P121" style:family="paragraph" style:parent-style-name="Normal">
      <style:paragraph-properties fo:line-height="0.706cm" fo:orphans="2" fo:widows="2"/>
    </style:style>
    <style:style style:name="T121_1" style:family="text">
      <style:text-properties style:font-name="Times New Roman" style:font-name-asian="標楷體" style:font-name-complex="Times New Roman" style:font-size-complex="12pt"/>
    </style:style>
    <style:style style:name="P122" style:family="paragraph" style:parent-style-name="Normal">
      <style:paragraph-properties fo:text-align="justify" fo:text-indent="-0.002cm" fo:line-height="0.706cm" fo:margin-left="1.041cm" fo:orphans="2" fo:widows="2"/>
    </style:style>
    <style:style style:name="T122_1" style:family="text">
      <style:text-properties style:font-name="Times New Roman" style:font-name-asian="標楷體" style:font-name-complex="Times New Roman" style:font-size-complex="12pt"/>
    </style:style>
    <style:style style:name="T122_2" style:family="text">
      <style:text-properties style:font-name="Times New Roman" style:font-name-asian="標楷體" style:font-name-complex="Times New Roman" style:font-size-complex="12pt"/>
    </style:style>
    <style:style style:name="T122_3" style:family="text">
      <style:text-properties style:font-name="Times New Roman" style:font-name-asian="標楷體" style:font-name-complex="Times New Roman" style:font-size-complex="12pt"/>
    </style:style>
    <style:style style:name="P123" style:family="paragraph" style:parent-style-name="Normal">
      <style:paragraph-properties fo:text-align="justify" fo:text-indent="-0.002cm" fo:line-height="0.706cm" fo:margin-left="1.041cm" fo:orphans="2" fo:widows="2"/>
    </style:style>
    <style:style style:name="T123_1" style:family="text">
      <style:text-properties style:font-name="Times New Roman" style:font-name-asian="標楷體" style:font-name-complex="Times New Roman" style:font-size-complex="12pt"/>
    </style:style>
    <style:style style:name="P124" style:family="paragraph" style:parent-style-name="Normal">
      <style:paragraph-properties fo:text-align="justify" fo:text-indent="-0.002cm" fo:line-height="0.706cm" fo:margin-left="1.041cm" fo:orphans="2" fo:widows="2"/>
    </style:style>
    <style:style style:name="T124_1" style:family="text">
      <style:text-properties style:font-name="Times New Roman" style:font-name-asian="標楷體" style:font-name-complex="Times New Roman" style:font-size-complex="12pt"/>
    </style:style>
    <style:style style:name="T124_2" style:family="text">
      <style:text-properties style:font-name="Times New Roman" style:font-name-asian="標楷體" style:font-name-complex="Times New Roman" style:font-size-complex="12pt"/>
    </style:style>
    <style:style style:name="T124_3" style:family="text">
      <style:text-properties style:font-name="Times New Roman" style:font-name-asian="標楷體" style:font-name-complex="Times New Roman" style:font-size-complex="12pt"/>
    </style:style>
    <style:style style:name="P125" style:family="paragraph" style:parent-style-name="Normal">
      <style:paragraph-properties fo:text-align="justify" fo:text-indent="-0.002cm" fo:line-height="0.706cm" fo:margin-left="1.041cm" fo:orphans="2" fo:widows="2"/>
    </style:style>
    <style:style style:name="T125_1" style:family="text">
      <style:text-properties style:font-name="Times New Roman" style:font-name-asian="標楷體" style:font-name-complex="Times New Roman" style:font-size-complex="12pt"/>
    </style:style>
    <style:style style:name="P126" style:family="paragraph" style:parent-style-name="Normal">
      <style:paragraph-properties fo:text-align="justify" fo:text-indent="-0.002cm" fo:line-height="0.706cm" fo:margin-left="1.041cm" fo:orphans="2" fo:widows="2"/>
    </style:style>
    <style:style style:name="T126_1" style:family="text">
      <style:text-properties style:font-name="Times New Roman" style:font-name-asian="標楷體" style:font-name-complex="Times New Roman" style:font-size-complex="12pt"/>
    </style:style>
    <style:style style:name="P127" style:family="paragraph" style:parent-style-name="Normal">
      <style:paragraph-properties fo:line-height="0.706cm" fo:orphans="2" fo:widows="2"/>
    </style:style>
    <style:style style:name="T127_1" style:family="text">
      <style:text-properties style:font-name="Times New Roman" style:font-name-asian="標楷體" style:font-name-complex="Times New Roman" style:font-size-complex="12pt"/>
    </style:style>
    <style:style style:name="P128" style:family="paragraph" style:parent-style-name="Normal">
      <style:paragraph-properties fo:text-align="justify" fo:text-indent="-0.002cm" fo:line-height="0.706cm" fo:margin-left="1.041cm" fo:orphans="2" fo:widows="2"/>
    </style:style>
    <style:style style:name="T128_1" style:family="text">
      <style:text-properties style:font-name="Times New Roman" style:font-name-asian="標楷體" style:font-name-complex="Times New Roman" style:font-size-complex="12pt"/>
    </style:style>
    <style:style style:name="T128_2" style:family="text">
      <style:text-properties style:font-name="Times New Roman" style:font-name-asian="標楷體" style:font-name-complex="Times New Roman" style:font-size-complex="12pt"/>
    </style:style>
    <style:style style:name="T128_3" style:family="text">
      <style:text-properties style:font-name="Times New Roman" style:font-name-asian="標楷體" style:font-name-complex="Times New Roman" style:font-size-complex="12pt"/>
    </style:style>
    <style:style style:name="T128_4" style:family="text">
      <style:text-properties style:font-name="Times New Roman" style:font-name-asian="標楷體" style:font-name-complex="Times New Roman" style:font-size-complex="12pt"/>
    </style:style>
    <style:style style:name="P129" style:family="paragraph" style:parent-style-name="Normal">
      <style:paragraph-properties fo:text-align="justify" fo:text-indent="-0.002cm" fo:line-height="0.706cm" fo:margin-left="1.041cm" fo:orphans="2" fo:widows="2"/>
    </style:style>
    <style:style style:name="T129_1" style:family="text">
      <style:text-properties style:font-name="Times New Roman" style:font-name-asian="標楷體" style:font-name-complex="Times New Roman" style:font-size-complex="12pt"/>
    </style:style>
    <style:style style:name="T129_2" style:family="text">
      <style:text-properties style:font-name="Times New Roman" style:font-name-asian="標楷體" style:font-name-complex="Times New Roman" style:font-size-complex="12pt"/>
    </style:style>
    <style:style style:name="T129_3" style:family="text">
      <style:text-properties style:font-name="Times New Roman" style:font-name-asian="標楷體" style:font-name-complex="Times New Roman" style:font-size-complex="12pt"/>
    </style:style>
    <style:style style:name="P130" style:family="paragraph" style:parent-style-name="Normal">
      <style:paragraph-properties fo:text-align="justify" fo:text-indent="-0.002cm" fo:line-height="0.706cm" fo:margin-left="1.041cm" fo:orphans="2" fo:widows="2"/>
    </style:style>
    <style:style style:name="T130_1" style:family="text">
      <style:text-properties style:font-name="Times New Roman" style:font-name-asian="標楷體" style:font-name-complex="Times New Roman" style:font-size-complex="12pt"/>
    </style:style>
    <style:style style:name="T130_2" style:family="text">
      <style:text-properties style:font-name="Times New Roman" style:font-name-asian="標楷體" style:font-name-complex="Times New Roman" style:font-size-complex="12pt"/>
    </style:style>
    <style:style style:name="T130_3" style:family="text">
      <style:text-properties style:font-name="Times New Roman" style:font-name-asian="標楷體" style:font-name-complex="Times New Roman" style:font-size-complex="12pt"/>
    </style:style>
    <style:style style:name="T130_4" style:family="text">
      <style:text-properties style:font-name="Times New Roman" style:font-name-asian="標楷體" style:font-name-complex="Times New Roman" style:font-size-complex="12pt"/>
    </style:style>
    <style:style style:name="T130_5" style:family="text">
      <style:text-properties style:font-name="Times New Roman" style:font-name-asian="標楷體" style:font-name-complex="Times New Roman" style:font-size-complex="12pt"/>
    </style:style>
    <style:style style:name="T130_6" style:family="text">
      <style:text-properties style:font-name="Times New Roman" style:font-name-asian="標楷體" style:font-name-complex="Times New Roman" style:font-size-complex="12pt"/>
    </style:style>
    <style:style style:name="T130_7" style:family="text">
      <style:text-properties style:font-name="Times New Roman" style:font-name-asian="標楷體" style:font-name-complex="Times New Roman" style:font-size-complex="12pt"/>
    </style:style>
    <style:style style:name="P131" style:family="paragraph" style:parent-style-name="Normal">
      <style:paragraph-properties fo:text-align="justify" fo:text-indent="-0.002cm" fo:line-height="0.706cm" fo:margin-left="1.041cm" fo:orphans="2" fo:widows="2"/>
    </style:style>
    <style:style style:name="T131_1" style:family="text">
      <style:text-properties style:font-name="Times New Roman" style:font-name-asian="標楷體" style:font-name-complex="Times New Roman" style:font-size-complex="12pt"/>
    </style:style>
    <style:style style:name="P132" style:family="paragraph" style:parent-style-name="Normal">
      <style:paragraph-properties fo:text-align="justify" fo:text-indent="-0.002cm" fo:line-height="0.706cm" fo:margin-left="1.041cm" fo:orphans="2" fo:widows="2"/>
    </style:style>
    <style:style style:name="T132_1" style:family="text">
      <style:text-properties style:font-name="Times New Roman" style:font-name-asian="標楷體" style:font-name-complex="Times New Roman" style:font-size-complex="12pt"/>
    </style:style>
    <style:style style:name="T132_2" style:family="text">
      <style:text-properties style:font-name="Times New Roman" style:font-name-asian="標楷體" style:font-name-complex="Times New Roman" style:font-size-complex="12pt"/>
    </style:style>
    <style:style style:name="T132_3" style:family="text">
      <style:text-properties style:font-name="Times New Roman" style:font-name-asian="標楷體" style:font-name-complex="Times New Roman" style:font-size-complex="12pt"/>
    </style:style>
    <style:style style:name="P133" style:family="paragraph" style:parent-style-name="Normal">
      <style:paragraph-properties fo:line-height="0.706cm" fo:orphans="2" fo:widows="2"/>
    </style:style>
    <style:style style:name="T133_1" style:family="text">
      <style:text-properties style:font-name="Times New Roman" style:font-name-asian="標楷體" style:font-name-complex="Times New Roman" style:font-size-complex="12pt"/>
    </style:style>
    <style:style style:name="P134" style:family="paragraph" style:parent-style-name="Normal">
      <style:paragraph-properties fo:text-align="justify" fo:text-indent="-0.002cm" fo:line-height="0.706cm" fo:margin-left="1.041cm" fo:orphans="2" fo:widows="2"/>
    </style:style>
    <style:style style:name="T134_1" style:family="text">
      <style:text-properties style:font-name="Times New Roman" style:font-name-asian="標楷體" style:font-name-complex="Times New Roman" style:font-size-complex="12pt"/>
    </style:style>
    <style:style style:name="P135" style:family="paragraph" style:parent-style-name="Normal">
      <style:paragraph-properties fo:text-align="justify" fo:text-indent="-0.002cm" fo:line-height="0.706cm" fo:margin-left="1.041cm" fo:orphans="2" fo:widows="2"/>
    </style:style>
    <style:style style:name="T135_1" style:family="text">
      <style:text-properties style:font-name="Times New Roman" style:font-name-asian="標楷體" style:font-name-complex="Times New Roman" style:font-size-complex="12pt"/>
    </style:style>
    <style:style style:name="P136" style:family="paragraph" style:parent-style-name="Normal">
      <style:paragraph-properties fo:text-align="justify" fo:text-indent="-0.002cm" fo:line-height="0.706cm" fo:margin-left="1.041cm" fo:orphans="2" fo:widows="2"/>
    </style:style>
    <style:style style:name="T136_1" style:family="text">
      <style:text-properties style:font-name="Times New Roman" style:font-name-asian="標楷體" style:font-name-complex="Times New Roman" style:font-size-complex="12pt"/>
    </style:style>
    <style:style style:name="P137" style:family="paragraph" style:parent-style-name="Normal">
      <style:paragraph-properties fo:text-align="justify" fo:text-indent="-0.002cm" fo:line-height="0.706cm" fo:margin-left="1.041cm" fo:orphans="2" fo:widows="2"/>
    </style:style>
    <style:style style:name="T137_1" style:family="text">
      <style:text-properties style:font-name="Times New Roman" style:font-name-asian="標楷體" style:font-name-complex="Times New Roman" style:font-size-complex="12pt"/>
    </style:style>
    <style:style style:name="T137_2" style:family="text">
      <style:text-properties style:font-name="新細明體" style:font-name-asian="新細明體" style:font-name-complex="新細明體" style:font-size-complex="12pt"/>
    </style:style>
    <style:style style:name="T137_3" style:family="text">
      <style:text-properties style:font-name="Times New Roman" style:font-name-asian="標楷體" style:font-name-complex="Times New Roman" style:font-size-complex="12pt"/>
    </style:style>
    <style:style style:name="T137_4" style:family="text">
      <style:text-properties style:font-name="Times New Roman" style:font-name-asian="標楷體" style:font-name-complex="Times New Roman" style:font-size-complex="12pt"/>
    </style:style>
    <style:style style:name="T137_5" style:family="text">
      <style:text-properties style:font-name="Times New Roman" style:font-name-asian="標楷體" style:font-name-complex="Times New Roman" style:font-size-complex="12pt"/>
    </style:style>
    <style:style style:name="P138" style:family="paragraph" style:parent-style-name="Normal">
      <style:paragraph-properties fo:text-align="justify" fo:text-indent="-0.002cm" fo:line-height="0.706cm" fo:margin-left="1.041cm" fo:orphans="2" fo:widows="2"/>
    </style:style>
    <style:style style:name="T138_1" style:family="text">
      <style:text-properties style:font-name="Times New Roman" style:font-name-asian="標楷體" style:font-name-complex="Times New Roman" style:font-size-complex="12pt"/>
    </style:style>
    <style:style style:name="T138_2" style:family="text">
      <style:text-properties style:font-name="Times New Roman" style:font-name-asian="標楷體" style:font-name-complex="Times New Roman" style:font-size-complex="12pt"/>
    </style:style>
    <style:style style:name="T138_3" style:family="text">
      <style:text-properties style:font-name="Times New Roman" style:font-name-asian="標楷體" style:font-name-complex="Times New Roman" style:font-size-complex="12pt"/>
    </style:style>
    <style:style style:name="P139" style:family="paragraph" style:parent-style-name="Normal">
      <style:paragraph-properties fo:line-height="0.706cm" fo:orphans="2" fo:widows="2"/>
    </style:style>
    <style:style style:name="T139_1" style:family="text">
      <style:text-properties style:font-name="Times New Roman" style:font-name-asian="標楷體" style:font-name-complex="Times New Roman" style:font-size-complex="12pt"/>
    </style:style>
    <style:style style:name="P140" style:family="paragraph" style:parent-style-name="Normal">
      <style:paragraph-properties fo:text-align="justify" fo:text-indent="-0.002cm" fo:line-height="0.706cm" fo:margin-left="1.041cm" fo:orphans="2" fo:widows="2"/>
    </style:style>
    <style:style style:name="T140_1" style:family="text">
      <style:text-properties style:font-name="Times New Roman" style:font-name-asian="標楷體" style:font-name-complex="Times New Roman" style:font-size-complex="12pt"/>
    </style:style>
    <style:style style:name="P141" style:family="paragraph" style:parent-style-name="Normal">
      <style:paragraph-properties fo:text-align="justify" fo:text-indent="-0.002cm" fo:line-height="0.706cm" fo:margin-left="1.041cm" fo:orphans="2" fo:widows="2"/>
    </style:style>
    <style:style style:name="T141_1" style:family="text">
      <style:text-properties style:font-name="Times New Roman" style:font-name-asian="標楷體" style:font-name-complex="Times New Roman" style:font-size-complex="12pt"/>
    </style:style>
    <style:style style:name="P142" style:family="paragraph" style:parent-style-name="Normal">
      <style:paragraph-properties fo:text-align="justify" fo:text-indent="-0.002cm" fo:line-height="0.706cm" fo:margin-left="1.041cm" fo:orphans="2" fo:widows="2"/>
    </style:style>
    <style:style style:name="T142_1" style:family="text">
      <style:text-properties style:font-name="Times New Roman" style:font-name-asian="標楷體" style:font-name-complex="Times New Roman" style:font-size-complex="12pt"/>
    </style:style>
    <style:style style:name="P143" style:family="paragraph" style:parent-style-name="Normal">
      <style:paragraph-properties fo:text-align="justify" fo:text-indent="-0.002cm" fo:line-height="0.706cm" fo:margin-left="1.041cm" fo:orphans="2" fo:widows="2"/>
    </style:style>
    <style:style style:name="T143_1" style:family="text">
      <style:text-properties style:font-name="Times New Roman" style:font-name-asian="標楷體" style:font-name-complex="Times New Roman" style:font-size-complex="12pt"/>
    </style:style>
    <style:style style:name="T143_2" style:family="text">
      <style:text-properties style:font-name="Times New Roman" style:font-name-asian="標楷體" style:font-name-complex="Times New Roman" style:font-size-complex="12pt"/>
    </style:style>
    <style:style style:name="T143_3" style:family="text">
      <style:text-properties style:font-name="Times New Roman" style:font-name-asian="標楷體" style:font-name-complex="Times New Roman" style:font-size-complex="12pt"/>
    </style:style>
    <style:style style:name="P144" style:family="paragraph" style:parent-style-name="Normal">
      <style:paragraph-properties fo:text-align="justify" fo:text-indent="-0.002cm" fo:line-height="0.706cm" fo:margin-left="1.041cm" fo:orphans="2" fo:widows="2"/>
    </style:style>
    <style:style style:name="T144_1" style:family="text">
      <style:text-properties style:font-name="Times New Roman" style:font-name-asian="標楷體" style:font-name-complex="Times New Roman" style:font-size-complex="12pt"/>
    </style:style>
    <style:style style:name="P145" style:family="paragraph" style:parent-style-name="Normal">
      <style:paragraph-properties fo:line-height="0.706cm" fo:orphans="2" fo:widows="2"/>
    </style:style>
    <style:style style:name="T145_1" style:family="text">
      <style:text-properties style:font-name="Times New Roman" style:font-name-asian="標楷體" style:font-name-complex="Times New Roman" style:font-size-complex="12pt"/>
    </style:style>
    <style:style style:name="P146" style:family="paragraph" style:parent-style-name="Normal">
      <style:paragraph-properties fo:text-align="justify" fo:text-indent="-0.002cm" fo:line-height="0.706cm" fo:margin-left="1.041cm" fo:orphans="2" fo:widows="2"/>
    </style:style>
    <style:style style:name="T146_1" style:family="text">
      <style:text-properties style:font-name="Times New Roman" style:font-name-asian="標楷體" style:font-name-complex="Times New Roman" style:font-size-complex="12pt"/>
    </style:style>
    <style:style style:name="P147" style:family="paragraph" style:parent-style-name="Normal">
      <style:paragraph-properties fo:text-align="justify" fo:text-indent="-0.002cm" fo:line-height="0.706cm" fo:margin-left="1.041cm" fo:orphans="2" fo:widows="2"/>
    </style:style>
    <style:style style:name="T147_1" style:family="text">
      <style:text-properties style:font-name="Times New Roman" style:font-name-asian="標楷體" style:font-name-complex="Times New Roman" style:font-size-complex="12pt"/>
    </style:style>
    <style:style style:name="P148" style:family="paragraph" style:parent-style-name="Normal">
      <style:paragraph-properties fo:text-align="justify" fo:text-indent="-0.002cm" fo:line-height="0.706cm" fo:margin-left="1.041cm" fo:orphans="2" fo:widows="2"/>
    </style:style>
    <style:style style:name="T148_1" style:family="text">
      <style:text-properties style:font-name="Times New Roman" style:font-name-asian="標楷體" style:font-name-complex="Times New Roman" style:font-size-complex="12pt"/>
    </style:style>
    <style:style style:name="P149" style:family="paragraph" style:parent-style-name="Normal">
      <style:paragraph-properties fo:text-align="justify" fo:text-indent="-0.002cm" fo:line-height="0.706cm" fo:margin-left="1.041cm" fo:orphans="2" fo:widows="2"/>
    </style:style>
    <style:style style:name="T149_1" style:family="text">
      <style:text-properties style:font-name="Times New Roman" style:font-name-asian="標楷體" style:font-name-complex="Times New Roman" style:font-size-complex="12pt"/>
    </style:style>
    <style:style style:name="T149_2" style:family="text">
      <style:text-properties style:font-name="Times New Roman" style:font-name-asian="標楷體" style:font-name-complex="Times New Roman" style:font-size-complex="12pt"/>
    </style:style>
    <style:style style:name="T149_3" style:family="text">
      <style:text-properties style:font-name="Times New Roman" style:font-name-asian="標楷體" style:font-name-complex="Times New Roman" style:font-size-complex="12pt"/>
    </style:style>
    <style:style style:name="P150" style:family="paragraph" style:parent-style-name="Normal">
      <style:paragraph-properties fo:text-align="justify" fo:text-indent="-0.002cm" fo:line-height="0.706cm" fo:margin-left="1.041cm" fo:orphans="2" fo:widows="2"/>
    </style:style>
    <style:style style:name="T150_1" style:family="text">
      <style:text-properties style:font-name="Times New Roman" style:font-name-asian="標楷體" style:font-name-complex="Times New Roman" style:font-size-complex="12pt"/>
    </style:style>
    <style:style style:name="T150_2" style:family="text">
      <style:text-properties style:font-name="Times New Roman" style:font-name-asian="標楷體" style:font-name-complex="Times New Roman" style:font-size-complex="12pt"/>
    </style:style>
    <style:style style:name="T150_3" style:family="text">
      <style:text-properties style:font-name="Times New Roman" style:font-name-asian="標楷體" style:font-name-complex="Times New Roman" style:font-size-complex="12pt"/>
    </style:style>
    <style:style style:name="P151" style:family="paragraph" style:parent-style-name="Normal">
      <style:paragraph-properties fo:line-height="0.706cm" fo:orphans="2" fo:widows="2"/>
    </style:style>
    <style:style style:name="T151_1" style:family="text">
      <style:text-properties style:font-name="Times New Roman" style:font-name-asian="標楷體" style:font-name-complex="Times New Roman" style:font-size-complex="12pt"/>
    </style:style>
    <style:style style:name="P152" style:family="paragraph" style:parent-style-name="Normal">
      <style:paragraph-properties fo:text-align="justify" fo:text-indent="-0.002cm" fo:line-height="0.706cm" fo:margin-left="1.041cm" fo:orphans="2" fo:widows="2"/>
    </style:style>
    <style:style style:name="T152_1" style:family="text">
      <style:text-properties style:font-name="Times New Roman" style:font-name-asian="標楷體" style:font-name-complex="Times New Roman" style:font-size-complex="12pt"/>
    </style:style>
    <style:style style:name="T152_2" style:family="text">
      <style:text-properties style:font-name="Times New Roman" style:font-name-asian="標楷體" style:font-name-complex="Times New Roman" style:font-size-complex="12pt"/>
    </style:style>
    <style:style style:name="T152_3" style:family="text">
      <style:text-properties style:font-name="Times New Roman" style:font-name-asian="標楷體" style:font-name-complex="Times New Roman" style:font-size-complex="12pt"/>
    </style:style>
    <style:style style:name="T152_4" style:family="text">
      <style:text-properties style:font-name="Times New Roman" style:font-name-asian="標楷體" style:font-name-complex="Times New Roman" style:font-size-complex="12pt"/>
    </style:style>
    <style:style style:name="T152_5" style:family="text">
      <style:text-properties style:font-name="Times New Roman" style:font-name-asian="標楷體" style:font-name-complex="Times New Roman" style:font-size-complex="12pt"/>
    </style:style>
    <style:style style:name="T152_6" style:family="text">
      <style:text-properties style:font-name="Times New Roman" style:font-name-asian="標楷體" style:font-name-complex="Times New Roman" style:font-size-complex="12pt"/>
    </style:style>
    <style:style style:name="T152_7" style:family="text">
      <style:text-properties style:font-name="Times New Roman" style:font-name-asian="標楷體" style:font-name-complex="Times New Roman" style:font-size-complex="12pt"/>
    </style:style>
    <style:style style:name="T152_8" style:family="text">
      <style:text-properties style:font-name="Times New Roman" style:font-name-asian="標楷體" style:font-name-complex="Times New Roman" style:font-size-complex="12pt"/>
    </style:style>
    <style:style style:name="T152_9" style:family="text">
      <style:text-properties style:font-name="Times New Roman" style:font-name-asian="標楷體" style:font-name-complex="Times New Roman" style:font-size-complex="12pt"/>
    </style:style>
    <style:style style:name="P153" style:family="paragraph" style:parent-style-name="Normal">
      <style:paragraph-properties fo:text-align="justify" fo:text-indent="-0.002cm" fo:line-height="0.706cm" fo:margin-left="1.041cm" fo:orphans="2" fo:widows="2"/>
    </style:style>
    <style:style style:name="T153_1" style:family="text">
      <style:text-properties style:font-name="Times New Roman" style:font-name-asian="標楷體" style:font-name-complex="Times New Roman" style:font-size-complex="12pt"/>
    </style:style>
    <style:style style:name="T153_2" style:family="text">
      <style:text-properties style:font-name="Times New Roman" style:font-name-asian="標楷體" style:font-name-complex="Times New Roman" style:font-size-complex="12pt"/>
    </style:style>
    <style:style style:name="T153_3" style:family="text">
      <style:text-properties style:font-name="Times New Roman" style:font-name-asian="標楷體" style:font-name-complex="Times New Roman" style:font-size-complex="12pt"/>
    </style:style>
    <style:style style:name="P154" style:family="paragraph" style:parent-style-name="Normal">
      <style:paragraph-properties fo:text-align="justify" fo:text-indent="-0.002cm" fo:line-height="0.706cm" fo:margin-left="1.041cm" fo:orphans="2" fo:widows="2"/>
    </style:style>
    <style:style style:name="T154_1" style:family="text">
      <style:text-properties style:font-name="Times New Roman" style:font-name-asian="標楷體" style:font-name-complex="Times New Roman" style:font-size-complex="12pt"/>
    </style:style>
    <style:style style:name="T154_2" style:family="text">
      <style:text-properties style:font-name="Times New Roman" style:font-name-asian="標楷體" style:font-name-complex="Times New Roman" style:font-size-complex="12pt"/>
    </style:style>
    <style:style style:name="T154_3" style:family="text">
      <style:text-properties style:font-name="Times New Roman" style:font-name-asian="標楷體" style:font-name-complex="Times New Roman" style:font-size-complex="12pt"/>
    </style:style>
    <style:style style:name="T154_4" style:family="text">
      <style:text-properties style:font-name="Times New Roman" style:font-name-asian="標楷體" style:font-name-complex="Times New Roman" style:font-size-complex="12pt"/>
    </style:style>
    <style:style style:name="T154_5" style:family="text">
      <style:text-properties style:font-name="Times New Roman" style:font-name-asian="標楷體" style:font-name-complex="Times New Roman" style:font-size-complex="12pt"/>
    </style:style>
    <style:style style:name="T154_6" style:family="text">
      <style:text-properties style:font-name="Times New Roman" style:font-name-asian="標楷體" style:font-name-complex="Times New Roman" style:font-size-complex="12pt"/>
    </style:style>
    <style:style style:name="T154_7" style:family="text">
      <style:text-properties style:font-name="Times New Roman" style:font-name-asian="標楷體" style:font-name-complex="Times New Roman" style:font-size-complex="12pt"/>
    </style:style>
    <style:style style:name="T154_8" style:family="text">
      <style:text-properties style:font-name="Times New Roman" style:font-name-asian="標楷體" style:font-name-complex="Times New Roman" style:font-size-complex="12pt"/>
    </style:style>
    <style:style style:name="P155" style:family="paragraph" style:parent-style-name="Normal">
      <style:paragraph-properties fo:text-align="justify" fo:text-indent="-0.002cm" fo:line-height="0.706cm" fo:margin-left="1.041cm" fo:orphans="2" fo:widows="2"/>
    </style:style>
    <style:style style:name="T155_1" style:family="text">
      <style:text-properties style:font-name="Times New Roman" style:font-name-asian="標楷體" style:font-name-complex="Times New Roman" style:font-size-complex="12pt"/>
    </style:style>
    <style:style style:name="P156" style:family="paragraph" style:parent-style-name="Normal">
      <style:paragraph-properties fo:text-align="justify" fo:text-indent="-0.002cm" fo:line-height="0.706cm" fo:margin-left="1.041cm" fo:orphans="2" fo:widows="2"/>
    </style:style>
    <style:style style:name="T156_1" style:family="text">
      <style:text-properties style:font-name="Times New Roman" style:font-name-asian="標楷體" style:font-name-complex="Times New Roman" style:font-size-complex="12pt"/>
    </style:style>
    <style:style style:name="T156_2" style:family="text">
      <style:text-properties style:font-name="Times New Roman" style:font-name-asian="標楷體" style:font-name-complex="Times New Roman" style:font-size-complex="12pt"/>
    </style:style>
    <style:style style:name="T156_3" style:family="text">
      <style:text-properties style:font-name="Times New Roman" style:font-name-asian="標楷體" style:font-name-complex="Times New Roman" style:font-size-complex="12pt"/>
    </style:style>
    <style:style style:name="P157" style:family="paragraph" style:parent-style-name="Normal">
      <style:paragraph-properties fo:line-height="0.706cm" fo:orphans="2" fo:widows="2"/>
    </style:style>
    <style:style style:name="T157_1" style:family="text">
      <style:text-properties style:font-name="Times New Roman" style:font-name-asian="標楷體" style:font-name-complex="Times New Roman" style:font-size-complex="12pt"/>
    </style:style>
    <style:style style:name="P158" style:family="paragraph" style:parent-style-name="Normal">
      <style:paragraph-properties fo:text-align="justify" fo:text-indent="-0.002cm" fo:line-height="0.706cm" fo:margin-left="1.041cm" fo:orphans="2" fo:widows="2"/>
    </style:style>
    <style:style style:name="T158_1" style:family="text">
      <style:text-properties style:font-name="Times New Roman" style:font-name-asian="標楷體" style:font-name-complex="Times New Roman" style:font-size-complex="12pt"/>
    </style:style>
    <style:style style:name="T158_2" style:family="text">
      <style:text-properties style:font-name="Times New Roman" style:font-name-asian="標楷體" style:font-name-complex="Times New Roman" style:font-size-complex="12pt"/>
    </style:style>
    <style:style style:name="T158_3" style:family="text">
      <style:text-properties style:font-name="Times New Roman" style:font-name-asian="標楷體" style:font-name-complex="Times New Roman" style:font-size-complex="12pt"/>
    </style:style>
    <style:style style:name="T158_4" style:family="text">
      <style:text-properties style:font-name="新細明體" style:font-name-asian="新細明體" style:font-name-complex="新細明體" style:font-size-complex="12pt"/>
    </style:style>
    <style:style style:name="T158_5" style:family="text">
      <style:text-properties style:font-name="Times New Roman" style:font-name-asian="標楷體" style:font-name-complex="Times New Roman" style:font-size-complex="12pt"/>
    </style:style>
    <style:style style:name="T158_6" style:family="text">
      <style:text-properties style:font-name="新細明體" style:font-name-asian="新細明體" style:font-name-complex="新細明體" style:font-size-complex="12pt"/>
    </style:style>
    <style:style style:name="T158_7" style:family="text">
      <style:text-properties style:font-name="Times New Roman" style:font-name-asian="標楷體" style:font-name-complex="Times New Roman" style:font-size-complex="12pt"/>
    </style:style>
    <style:style style:name="T158_8" style:family="text">
      <style:text-properties style:font-name="Times New Roman" style:font-name-asian="標楷體" style:font-name-complex="Times New Roman" style:font-size-complex="12pt"/>
    </style:style>
    <style:style style:name="T158_9" style:family="text">
      <style:text-properties style:font-name="Times New Roman" style:font-name-asian="標楷體" style:font-name-complex="Times New Roman" style:font-size-complex="12pt"/>
    </style:style>
    <style:style style:name="P159" style:family="paragraph" style:parent-style-name="Normal">
      <style:paragraph-properties fo:text-align="justify" fo:text-indent="-0.002cm" fo:line-height="0.706cm" fo:margin-left="1.041cm" fo:orphans="2" fo:widows="2"/>
    </style:style>
    <style:style style:name="T159_1" style:family="text">
      <style:text-properties style:font-name="Times New Roman" style:font-name-asian="標楷體" style:font-name-complex="Times New Roman" style:font-size-complex="12pt"/>
    </style:style>
    <style:style style:name="T159_2" style:family="text">
      <style:text-properties style:font-name="Times New Roman" style:font-name-asian="標楷體" style:font-name-complex="Times New Roman" style:font-size-complex="12pt"/>
    </style:style>
    <style:style style:name="T159_3" style:family="text">
      <style:text-properties style:font-name="Times New Roman" style:font-name-asian="標楷體" style:font-name-complex="Times New Roman" style:font-size-complex="12pt"/>
    </style:style>
    <style:style style:name="P160" style:family="paragraph" style:parent-style-name="Normal">
      <style:paragraph-properties fo:line-height="0.706cm" fo:orphans="2" fo:widows="2"/>
    </style:style>
    <style:style style:name="T160_1" style:family="text">
      <style:text-properties style:font-name="Times New Roman" style:font-name-asian="標楷體" style:font-name-complex="Times New Roman" style:font-size-complex="12pt"/>
    </style:style>
    <style:style style:name="P161" style:family="paragraph" style:parent-style-name="Normal">
      <style:paragraph-properties fo:text-align="justify" fo:text-indent="-0.002cm" fo:line-height="0.706cm" fo:margin-left="1.041cm" fo:orphans="2" fo:widows="2"/>
    </style:style>
    <style:style style:name="T161_1" style:family="text">
      <style:text-properties style:font-name="Times New Roman" style:font-name-asian="標楷體" style:font-name-complex="Times New Roman" style:font-size-complex="12pt"/>
    </style:style>
    <style:style style:name="T161_2" style:family="text">
      <style:text-properties style:font-name="Times New Roman" style:font-name-asian="標楷體" style:font-name-complex="Times New Roman" style:font-size-complex="12pt"/>
    </style:style>
    <style:style style:name="T161_3" style:family="text">
      <style:text-properties style:font-name="Times New Roman" style:font-name-asian="標楷體" style:font-name-complex="Times New Roman" style:font-size-complex="12pt"/>
    </style:style>
    <style:style style:name="P162" style:family="paragraph" style:parent-style-name="Normal">
      <style:paragraph-properties fo:text-align="justify" fo:text-indent="-0.002cm" fo:line-height="0.706cm" fo:margin-left="1.041cm" fo:orphans="2" fo:widows="2"/>
    </style:style>
    <style:style style:name="T162_1" style:family="text">
      <style:text-properties style:font-name="Times New Roman" style:font-name-asian="標楷體" style:font-name-complex="Times New Roman" style:font-size-complex="12pt"/>
    </style:style>
    <style:style style:name="P163" style:family="paragraph" style:parent-style-name="Normal">
      <style:paragraph-properties fo:text-align="justify" fo:text-indent="-0.002cm" fo:line-height="0.706cm" fo:margin-left="1.041cm" fo:orphans="2" fo:widows="2"/>
    </style:style>
    <style:style style:name="T163_1" style:family="text">
      <style:text-properties style:font-name="Times New Roman" style:font-name-asian="標楷體" style:font-name-complex="Times New Roman" style:font-size-complex="12pt"/>
    </style:style>
    <style:style style:name="T163_2" style:family="text">
      <style:text-properties style:font-name="Times New Roman" style:font-name-asian="標楷體" style:font-name-complex="Times New Roman" style:font-size-complex="12pt"/>
    </style:style>
    <style:style style:name="T163_3" style:family="text">
      <style:text-properties style:font-name="Times New Roman" style:font-name-asian="標楷體" style:font-name-complex="Times New Roman" style:font-size-complex="12pt"/>
    </style:style>
    <style:style style:name="P164" style:family="paragraph" style:parent-style-name="Normal">
      <style:paragraph-properties fo:text-align="justify" fo:text-indent="-0.002cm" fo:line-height="0.706cm" fo:margin-left="1.041cm" fo:orphans="2" fo:widows="2"/>
    </style:style>
    <style:style style:name="T164_1" style:family="text">
      <style:text-properties style:font-name="Times New Roman" style:font-name-asian="標楷體" style:font-name-complex="Times New Roman" style:font-size-complex="12pt"/>
    </style:style>
    <style:style style:name="P165" style:family="paragraph" style:parent-style-name="Normal">
      <style:paragraph-properties fo:text-align="justify" fo:text-indent="-0.002cm" fo:line-height="0.706cm" fo:margin-left="1.041cm" fo:orphans="2" fo:widows="2"/>
    </style:style>
    <style:style style:name="T165_1" style:family="text">
      <style:text-properties style:font-name="Times New Roman" style:font-name-asian="標楷體" style:font-name-complex="Times New Roman" style:font-size-complex="12pt"/>
    </style:style>
    <style:style style:name="T165_2" style:family="text">
      <style:text-properties style:font-name="Times New Roman" style:font-name-asian="標楷體" style:font-name-complex="Times New Roman" style:font-size-complex="12pt"/>
    </style:style>
    <style:style style:name="T165_3" style:family="text">
      <style:text-properties style:font-name="Times New Roman" style:font-name-asian="標楷體" style:font-name-complex="Times New Roman" style:font-size-complex="12pt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style:font-name="Times New Roman" style:font-name-asian="標楷體" style:font-name-complex="Times New Roman" style:font-size-complex="12pt"/>
    </style:style>
    <style:style style:name="P167" style:family="paragraph" style:parent-style-name="Normal">
      <style:paragraph-properties fo:text-align="justify" fo:text-indent="-0.002cm" fo:line-height="0.706cm" fo:margin-left="1.041cm" fo:orphans="2" fo:widows="2"/>
    </style:style>
    <style:style style:name="T167_1" style:family="text">
      <style:text-properties style:font-name="Times New Roman" style:font-name-asian="標楷體" style:font-name-complex="Times New Roman" style:font-size-complex="12pt"/>
    </style:style>
    <style:style style:name="T167_2" style:family="text">
      <style:text-properties style:font-name="Times New Roman" style:font-name-asian="標楷體" style:font-name-complex="Times New Roman" style:font-size-complex="12pt"/>
    </style:style>
    <style:style style:name="T167_3" style:family="text">
      <style:text-properties style:font-name="Times New Roman" style:font-name-asian="標楷體" style:font-name-complex="Times New Roman" style:font-size-complex="12pt"/>
    </style:style>
    <style:style style:name="T167_4" style:family="text">
      <style:text-properties style:font-name="Times New Roman" style:font-name-asian="標楷體" style:font-name-complex="Times New Roman" style:font-size-complex="12pt"/>
    </style:style>
    <style:style style:name="P168" style:family="paragraph" style:parent-style-name="Normal">
      <style:paragraph-properties fo:text-align="justify" fo:text-indent="-0.002cm" fo:line-height="0.706cm" fo:margin-left="1.041cm" fo:orphans="2" fo:widows="2"/>
    </style:style>
    <style:style style:name="T168_1" style:family="text">
      <style:text-properties style:font-name="Times New Roman" style:font-name-asian="標楷體" style:font-name-complex="Times New Roman" style:font-size-complex="12pt"/>
    </style:style>
    <style:style style:name="T168_2" style:family="text">
      <style:text-properties style:font-name="Times New Roman" style:font-name-asian="標楷體" style:font-name-complex="Times New Roman" style:font-size-complex="12pt"/>
    </style:style>
    <style:style style:name="P169" style:family="paragraph" style:parent-style-name="Normal">
      <style:paragraph-properties fo:text-align="justify" fo:text-indent="-0.002cm" fo:line-height="0.706cm" fo:margin-left="1.041cm" fo:orphans="2" fo:widows="2"/>
    </style:style>
    <style:style style:name="T169_1" style:family="text">
      <style:text-properties style:font-name="Times New Roman" style:font-name-asian="標楷體" style:font-name-complex="Times New Roman" style:font-size-complex="12pt"/>
    </style:style>
    <style:style style:name="T169_2" style:family="text">
      <style:text-properties style:font-name="Times New Roman" style:font-name-complex="Times New Roman" style:font-size-complex="12pt"/>
    </style:style>
    <style:style style:name="T169_3" style:family="text">
      <style:text-properties style:font-name="Times New Roman" style:font-name-asian="標楷體" style:font-name-complex="Times New Roman" style:font-size-complex="12pt"/>
    </style:style>
    <style:style style:name="T169_4" style:family="text">
      <style:text-properties style:font-name="Times New Roman" style:font-name-asian="標楷體" style:font-name-complex="Times New Roman" style:font-size-complex="12pt"/>
    </style:style>
    <style:style style:name="T169_5" style:family="text">
      <style:text-properties style:font-name="Times New Roman" style:font-name-asian="標楷體" style:font-name-complex="Times New Roman" style:font-size-complex="12pt"/>
    </style:style>
    <style:style style:name="T169_6" style:family="text">
      <style:text-properties style:font-name="Times New Roman" style:font-name-asian="標楷體" style:font-name-complex="Times New Roman" style:font-size-complex="12pt"/>
    </style:style>
    <style:style style:name="T169_7" style:family="text">
      <style:text-properties style:font-name="Times New Roman" style:font-name-asian="標楷體" style:font-name-complex="Times New Roman" style:font-size-complex="12pt"/>
    </style:style>
    <style:style style:name="T169_8" style:family="text">
      <style:text-properties style:font-name="Times New Roman" style:font-name-asian="標楷體" style:font-name-complex="Times New Roman" style:font-size-complex="12pt"/>
    </style:style>
    <style:style style:name="P170" style:family="paragraph" style:parent-style-name="Normal">
      <style:paragraph-properties fo:text-align="justify" fo:text-indent="-0.002cm" fo:line-height="0.706cm" fo:margin-left="1.041cm" fo:orphans="2" fo:widows="2"/>
    </style:style>
    <style:style style:name="T170_1" style:family="text">
      <style:text-properties style:font-name="Times New Roman" style:font-name-asian="標楷體" style:font-name-complex="Times New Roman" style:font-size-complex="12pt"/>
    </style:style>
    <style:style style:name="T170_2" style:family="text">
      <style:text-properties style:font-name="Times New Roman" style:font-name-asian="標楷體" style:font-name-complex="Times New Roman" style:font-size-complex="12pt"/>
    </style:style>
    <style:style style:name="T170_3" style:family="text">
      <style:text-properties style:font-name="Times New Roman" style:font-name-asian="標楷體" style:font-name-complex="Times New Roman" style:font-size-complex="12pt"/>
    </style:style>
    <style:style style:name="T170_4" style:family="text">
      <style:text-properties style:font-name="Times New Roman" style:font-name-asian="標楷體" style:font-name-complex="Times New Roman" style:font-size-complex="12pt"/>
    </style:style>
    <style:style style:name="T170_5" style:family="text">
      <style:text-properties style:font-name="Times New Roman" style:font-name-asian="標楷體" style:font-name-complex="Times New Roman" style:font-size-complex="12pt"/>
    </style:style>
    <style:style style:name="P171" style:family="paragraph" style:parent-style-name="Normal">
      <style:paragraph-properties fo:text-align="justify" fo:text-indent="-0.002cm" fo:line-height="0.706cm" fo:margin-left="1.041cm" fo:orphans="2" fo:widows="2"/>
    </style:style>
    <style:style style:name="T171_1" style:family="text">
      <style:text-properties style:font-name="Times New Roman" style:font-name-asian="標楷體" style:font-name-complex="Times New Roman" style:font-size-complex="12pt"/>
    </style:style>
    <style:style style:name="P172" style:family="paragraph" style:parent-style-name="Normal">
      <style:paragraph-properties fo:line-height="0.706cm" fo:orphans="2" fo:widows="2"/>
    </style:style>
    <style:style style:name="T172_1" style:family="text">
      <style:text-properties style:font-name="Times New Roman" style:font-name-asian="標楷體" style:font-name-complex="Times New Roman" style:font-size-complex="12pt"/>
    </style:style>
    <style:style style:name="P173" style:family="paragraph" style:parent-style-name="Normal">
      <style:paragraph-properties fo:text-align="justify" fo:text-indent="-0.002cm" fo:line-height="0.706cm" fo:margin-left="1.041cm" fo:orphans="2" fo:widows="2"/>
    </style:style>
    <style:style style:name="T173_1" style:family="text">
      <style:text-properties style:font-name="Times New Roman" style:font-name-asian="標楷體" style:font-name-complex="Times New Roman" style:font-size-complex="12pt"/>
    </style:style>
    <style:style style:name="T173_2" style:family="text">
      <style:text-properties style:font-name="Times New Roman" style:font-name-asian="標楷體" style:font-name-complex="Times New Roman" style:font-size-complex="12pt"/>
    </style:style>
    <style:style style:name="T173_3" style:family="text">
      <style:text-properties style:font-name="Times New Roman" style:font-name-asian="標楷體" style:font-name-complex="Times New Roman" style:font-size-complex="12pt"/>
    </style:style>
    <style:style style:name="T173_4" style:family="text">
      <style:text-properties style:font-name="Times New Roman" style:font-name-asian="標楷體" style:font-name-complex="Times New Roman" style:font-size-complex="12pt"/>
    </style:style>
    <style:style style:name="T173_5" style:family="text">
      <style:text-properties style:font-name="Times New Roman" style:font-name-asian="標楷體" style:font-name-complex="Times New Roman" style:font-size-complex="12pt"/>
    </style:style>
    <style:style style:name="T173_6" style:family="text">
      <style:text-properties style:font-name="Times New Roman" style:font-name-asian="標楷體" style:font-name-complex="Times New Roman" style:font-size-complex="12pt"/>
    </style:style>
    <style:style style:name="P174" style:family="paragraph" style:parent-style-name="Normal">
      <style:paragraph-properties fo:text-align="justify" fo:text-indent="-0.002cm" fo:line-height="0.706cm" fo:margin-left="1.041cm" fo:orphans="2" fo:widows="2"/>
    </style:style>
    <style:style style:name="T174_1" style:family="text">
      <style:text-properties style:font-name="Times New Roman" style:font-name-asian="標楷體" style:font-name-complex="Times New Roman" style:font-size-complex="12pt"/>
    </style:style>
    <style:style style:name="P175" style:family="paragraph" style:parent-style-name="Normal">
      <style:paragraph-properties fo:text-align="justify" fo:text-indent="-0.002cm" fo:line-height="0.706cm" fo:margin-left="1.041cm" fo:orphans="2" fo:widows="2"/>
    </style:style>
    <style:style style:name="T175_1" style:family="text">
      <style:text-properties style:font-name="Times New Roman" style:font-name-asian="標楷體" style:font-name-complex="Times New Roman" style:font-size-complex="12pt"/>
    </style:style>
    <style:style style:name="P176" style:family="paragraph" style:parent-style-name="Normal">
      <style:paragraph-properties fo:text-align="justify" fo:text-indent="-0.002cm" fo:line-height="0.706cm" fo:margin-left="1.041cm" fo:orphans="2" fo:widows="2"/>
    </style:style>
    <style:style style:name="T176_1" style:family="text">
      <style:text-properties style:font-name="Times New Roman" style:font-name-asian="標楷體" style:font-name-complex="Times New Roman" style:font-size-complex="12pt"/>
    </style:style>
    <style:style style:name="P177" style:family="paragraph" style:parent-style-name="Normal">
      <style:paragraph-properties fo:text-align="justify" fo:text-indent="-0.002cm" fo:line-height="0.706cm" fo:margin-left="1.041cm" fo:orphans="2" fo:widows="2"/>
    </style:style>
    <style:style style:name="T177_1" style:family="text">
      <style:text-properties style:font-name="Times New Roman" style:font-name-asian="標楷體" style:font-name-complex="Times New Roman" style:font-size-complex="12pt"/>
    </style:style>
    <style:style style:name="P178" style:family="paragraph" style:parent-style-name="Normal">
      <style:paragraph-properties fo:line-height="0.706cm" fo:orphans="2" fo:widows="2"/>
    </style:style>
    <style:style style:name="T178_1" style:family="text">
      <style:text-properties style:font-name="Times New Roman" style:font-name-asian="標楷體" style:font-name-complex="Times New Roman" style:font-size-complex="12pt"/>
    </style:style>
    <style:style style:name="P179" style:family="paragraph" style:parent-style-name="Normal">
      <style:paragraph-properties fo:text-align="justify" fo:text-indent="-0.002cm" fo:line-height="0.706cm" fo:margin-left="1.041cm" fo:orphans="2" fo:widows="2"/>
    </style:style>
    <style:style style:name="T179_1" style:family="text">
      <style:text-properties style:font-name="Times New Roman" style:font-name-asian="標楷體" style:font-name-complex="Times New Roman" style:font-size-complex="12pt"/>
    </style:style>
    <style:style style:name="T179_2" style:family="text">
      <style:text-properties style:font-name="Times New Roman" style:font-name-asian="標楷體" style:font-name-complex="Times New Roman" style:font-size-complex="12pt"/>
    </style:style>
    <style:style style:name="T179_3" style:family="text">
      <style:text-properties style:font-name="Times New Roman" style:font-name-asian="標楷體" style:font-name-complex="Times New Roman" style:font-size-complex="12pt"/>
    </style:style>
    <style:style style:name="T179_4" style:family="text">
      <style:text-properties style:font-name="Times New Roman" style:font-name-asian="標楷體" style:font-name-complex="Times New Roman" style:font-size-complex="12pt"/>
    </style:style>
    <style:style style:name="T179_5" style:family="text">
      <style:text-properties style:font-name="Times New Roman" style:font-name-asian="標楷體" style:font-name-complex="Times New Roman" style:font-size-complex="12pt"/>
    </style:style>
    <style:style style:name="T179_6" style:family="text">
      <style:text-properties style:font-name="Times New Roman" style:font-name-asian="標楷體" style:font-name-complex="Times New Roman" style:font-size-complex="12pt"/>
    </style:style>
    <style:style style:name="P180" style:family="paragraph" style:parent-style-name="Normal">
      <style:paragraph-properties fo:text-align="justify" fo:text-indent="-0.002cm" fo:line-height="0.706cm" fo:margin-left="1.041cm" fo:orphans="2" fo:widows="2"/>
    </style:style>
    <style:style style:name="T180_1" style:family="text">
      <style:text-properties style:font-name="Times New Roman" style:font-name-asian="標楷體" style:font-name-complex="Times New Roman" style:font-size-complex="12pt"/>
    </style:style>
    <style:style style:name="T180_2" style:family="text">
      <style:text-properties style:font-name="Times New Roman" style:font-name-asian="標楷體" style:font-name-complex="Times New Roman" style:font-size-complex="12pt"/>
    </style:style>
    <style:style style:name="P181" style:family="paragraph" style:parent-style-name="Normal">
      <style:paragraph-properties fo:text-align="justify" fo:text-indent="-0.002cm" fo:line-height="0.706cm" fo:margin-left="1.041cm" fo:orphans="2" fo:widows="2"/>
    </style:style>
    <style:style style:name="T181_1" style:family="text">
      <style:text-properties style:font-name="Times New Roman" style:font-name-asian="標楷體" style:font-name-complex="Times New Roman" style:font-size-complex="12pt"/>
    </style:style>
    <style:style style:name="P182" style:family="paragraph" style:parent-style-name="Normal">
      <style:paragraph-properties fo:text-align="justify" fo:text-indent="-0.002cm" fo:line-height="0.706cm" fo:margin-left="1.041cm" fo:orphans="2" fo:widows="2"/>
    </style:style>
    <style:style style:name="T182_1" style:family="text">
      <style:text-properties style:font-name="Times New Roman" style:font-name-asian="標楷體" style:font-name-complex="Times New Roman" style:font-size-complex="12pt"/>
    </style:style>
    <style:style style:name="P183" style:family="paragraph" style:parent-style-name="Normal">
      <style:paragraph-properties fo:text-align="justify" fo:text-indent="-0.002cm" fo:line-height="0.706cm" fo:margin-left="1.041cm" fo:orphans="2" fo:widows="2"/>
    </style:style>
    <style:style style:name="T183_1" style:family="text">
      <style:text-properties style:font-name="Times New Roman" style:font-name-asian="標楷體" style:font-name-complex="Times New Roman" style:font-size-complex="12pt"/>
    </style:style>
    <style:style style:name="P184" style:family="paragraph" style:parent-style-name="Normal">
      <style:paragraph-properties fo:line-height="0.706cm" fo:orphans="2" fo:widows="2"/>
    </style:style>
    <style:style style:name="T184_1" style:family="text">
      <style:text-properties style:font-name="Times New Roman" style:font-name-asian="標楷體" style:font-name-complex="Times New Roman" style:font-size-complex="12pt"/>
    </style:style>
    <style:style style:name="P185" style:family="paragraph" style:parent-style-name="Normal">
      <style:paragraph-properties fo:text-align="justify" fo:text-indent="-0.002cm" fo:line-height="0.706cm" fo:margin-left="1.041cm" fo:orphans="2" fo:widows="2"/>
    </style:style>
    <style:style style:name="T185_1" style:family="text">
      <style:text-properties style:font-name="Times New Roman" style:font-name-asian="標楷體" style:font-name-complex="Times New Roman" style:font-size-complex="12pt"/>
    </style:style>
    <style:style style:name="T185_2" style:family="text">
      <style:text-properties style:font-name="Times New Roman" style:font-name-asian="標楷體" style:font-name-complex="Times New Roman" style:font-size-complex="12pt"/>
    </style:style>
    <style:style style:name="P186" style:family="paragraph" style:parent-style-name="Normal">
      <style:paragraph-properties fo:text-align="justify" fo:text-indent="-0.002cm" fo:line-height="0.706cm" fo:margin-left="1.041cm" fo:orphans="2" fo:widows="2"/>
    </style:style>
    <style:style style:name="T186_1" style:family="text">
      <style:text-properties style:font-name="Times New Roman" style:font-name-asian="標楷體" style:font-name-complex="Times New Roman" style:font-size-complex="12pt"/>
    </style:style>
    <style:style style:name="T186_2" style:family="text">
      <style:text-properties style:font-name="Times New Roman" style:font-name-asian="標楷體" style:font-name-complex="Times New Roman" style:font-size-complex="12pt"/>
    </style:style>
    <style:style style:name="T186_3" style:family="text">
      <style:text-properties style:font-name="Times New Roman" style:font-name-asian="標楷體" style:font-name-complex="Times New Roman" style:font-size-complex="12pt"/>
    </style:style>
    <style:style style:name="P187" style:family="paragraph" style:parent-style-name="Normal">
      <style:paragraph-properties fo:text-align="justify" fo:text-indent="-0.002cm" fo:line-height="0.706cm" fo:margin-left="1.041cm" fo:orphans="2" fo:widows="2"/>
    </style:style>
    <style:style style:name="T187_1" style:family="text">
      <style:text-properties style:font-name="Times New Roman" style:font-name-asian="標楷體" style:font-name-complex="Times New Roman" style:font-size-complex="12pt"/>
    </style:style>
    <style:style style:name="T187_2" style:family="text">
      <style:text-properties style:font-name="Times New Roman" style:font-name-asian="標楷體" style:font-name-complex="Times New Roman" style:font-size-complex="12pt"/>
    </style:style>
    <style:style style:name="T187_3" style:family="text">
      <style:text-properties style:font-name="Times New Roman" style:font-name-asian="標楷體" style:font-name-complex="Times New Roman" style:font-size-complex="12pt"/>
    </style:style>
    <style:style style:name="T187_4" style:family="text">
      <style:text-properties style:font-name="Times New Roman" style:font-name-asian="標楷體" style:font-name-complex="Times New Roman" style:font-size-complex="12pt"/>
    </style:style>
    <style:style style:name="P188" style:family="paragraph" style:parent-style-name="Normal">
      <style:paragraph-properties fo:text-align="justify" fo:text-indent="-0.002cm" fo:line-height="0.706cm" fo:margin-left="1.041cm" fo:orphans="2" fo:widows="2"/>
    </style:style>
    <style:style style:name="T188_1" style:family="text">
      <style:text-properties style:font-name="Times New Roman" style:font-name-asian="標楷體" style:font-name-complex="Times New Roman" style:font-size-complex="12pt"/>
    </style:style>
    <style:style style:name="P189" style:family="paragraph" style:parent-style-name="Normal">
      <style:paragraph-properties fo:text-align="justify" fo:text-indent="-0.002cm" fo:line-height="0.706cm" fo:margin-left="1.041cm" fo:orphans="2" fo:widows="2"/>
    </style:style>
    <style:style style:name="T189_1" style:family="text">
      <style:text-properties style:font-name="Times New Roman" style:font-name-asian="標楷體" style:font-name-complex="Times New Roman" style:font-size-complex="12pt"/>
    </style:style>
    <style:style style:name="T189_2" style:family="text">
      <style:text-properties style:font-name="Times New Roman" style:font-name-asian="標楷體" style:font-name-complex="Times New Roman" style:font-size-complex="12pt"/>
    </style:style>
    <style:style style:name="T189_3" style:family="text">
      <style:text-properties style:font-name="Times New Roman" style:font-name-asian="標楷體" style:font-name-complex="Times New Roman" style:font-size-complex="12pt"/>
    </style:style>
    <style:style style:name="T189_4" style:family="text">
      <style:text-properties style:font-name="Times New Roman" style:font-name-asian="標楷體" style:font-name-complex="Times New Roman" style:font-size-complex="12pt"/>
    </style:style>
    <style:style style:name="T189_5" style:family="text">
      <style:text-properties style:font-name="Times New Roman" style:font-name-asian="標楷體" style:font-name-complex="Times New Roman" style:font-size-complex="12pt"/>
    </style:style>
    <style:style style:name="T189_6" style:family="text">
      <style:text-properties style:font-name="Times New Roman" style:font-name-asian="標楷體" style:font-name-complex="Times New Roman" style:font-size-complex="12pt"/>
    </style:style>
    <style:style style:name="P190" style:family="paragraph" style:parent-style-name="Normal">
      <style:paragraph-properties fo:line-height="0.706cm" fo:orphans="2" fo:widows="2"/>
    </style:style>
    <style:style style:name="T190_1" style:family="text">
      <style:text-properties style:font-name="Times New Roman" style:font-name-asian="標楷體" style:font-name-complex="Times New Roman" style:font-size-complex="12pt"/>
    </style:style>
    <style:style style:name="P191" style:family="paragraph" style:parent-style-name="Normal">
      <style:paragraph-properties fo:text-align="justify" fo:text-indent="-0.002cm" fo:line-height="0.706cm" fo:margin-left="1.041cm" fo:orphans="2" fo:widows="2"/>
    </style:style>
    <style:style style:name="T191_1" style:family="text">
      <style:text-properties style:font-name="Times New Roman" style:font-name-asian="標楷體" style:font-name-complex="Times New Roman" style:font-size-complex="12pt"/>
    </style:style>
    <style:style style:name="P192" style:family="paragraph" style:parent-style-name="Normal">
      <style:paragraph-properties fo:text-align="justify" fo:text-indent="-0.002cm" fo:line-height="0.706cm" fo:margin-left="1.041cm" fo:orphans="2" fo:widows="2"/>
    </style:style>
    <style:style style:name="T192_1" style:family="text">
      <style:text-properties style:font-name="Times New Roman" style:font-name-asian="標楷體" style:font-name-complex="Times New Roman" style:font-size-complex="12pt"/>
    </style:style>
    <style:style style:name="T192_2" style:family="text">
      <style:text-properties style:font-name="Times New Roman" style:font-name-asian="標楷體" style:font-name-complex="Times New Roman" style:font-size-complex="12pt"/>
    </style:style>
    <style:style style:name="T192_3" style:family="text">
      <style:text-properties style:font-name="Times New Roman" style:font-name-asian="標楷體" style:font-name-complex="Times New Roman" style:font-size-complex="12pt"/>
    </style:style>
    <style:style style:name="P193" style:family="paragraph" style:parent-style-name="Normal">
      <style:paragraph-properties fo:text-align="justify" fo:text-indent="-0.002cm" fo:line-height="0.706cm" fo:margin-left="1.041cm" fo:orphans="2" fo:widows="2"/>
    </style:style>
    <style:style style:name="T193_1" style:family="text">
      <style:text-properties style:font-name="Times New Roman" style:font-name-asian="標楷體" style:font-name-complex="Times New Roman" style:font-size-complex="12pt"/>
    </style:style>
    <style:style style:name="T193_2" style:family="text">
      <style:text-properties style:font-name="Times New Roman" style:font-name-asian="標楷體" style:font-name-complex="Times New Roman" style:font-size-complex="12pt"/>
    </style:style>
    <style:style style:name="T193_3" style:family="text">
      <style:text-properties style:font-name="Times New Roman" style:font-name-asian="標楷體" style:font-name-complex="Times New Roman" style:font-size-complex="12pt"/>
    </style:style>
    <style:style style:name="P194" style:family="paragraph" style:parent-style-name="Normal">
      <style:paragraph-properties fo:text-align="justify" fo:text-indent="-0.002cm" fo:line-height="0.706cm" fo:margin-left="1.041cm" fo:orphans="2" fo:widows="2"/>
    </style:style>
    <style:style style:name="T194_1" style:family="text">
      <style:text-properties style:font-name="Times New Roman" style:font-name-asian="標楷體" style:font-name-complex="Times New Roman" style:font-size-complex="12pt"/>
    </style:style>
    <style:style style:name="T194_2" style:family="text">
      <style:text-properties style:font-name="Times New Roman" style:font-name-asian="標楷體" style:font-name-complex="Times New Roman" style:font-size-complex="12pt"/>
    </style:style>
    <style:style style:name="T194_3" style:family="text">
      <style:text-properties style:font-name="Times New Roman" style:font-name-asian="標楷體" style:font-name-complex="Times New Roman" style:font-size-complex="12pt"/>
    </style:style>
    <style:style style:name="T194_4" style:family="text">
      <style:text-properties style:font-name="Times New Roman" style:font-name-asian="標楷體" style:font-name-complex="Times New Roman" style:font-size-complex="12pt"/>
    </style:style>
    <style:style style:name="P195" style:family="paragraph" style:parent-style-name="Normal">
      <style:paragraph-properties fo:text-align="justify" fo:text-indent="-0.002cm" fo:line-height="0.706cm" fo:margin-left="1.041cm" fo:orphans="2" fo:widows="2"/>
    </style:style>
    <style:style style:name="T195_1" style:family="text">
      <style:text-properties style:font-name="Times New Roman" style:font-name-asian="標楷體" style:font-name-complex="Times New Roman" style:font-size-complex="12pt"/>
    </style:style>
    <style:style style:name="T195_2" style:family="text">
      <style:text-properties style:font-name="Times New Roman" style:font-name-asian="標楷體" style:font-name-complex="Times New Roman" style:font-size-complex="12pt"/>
    </style:style>
    <style:style style:name="T195_3" style:family="text">
      <style:text-properties style:font-name="Times New Roman" style:font-name-asian="標楷體" style:font-name-complex="Times New Roman" style:font-size-complex="12pt"/>
    </style:style>
    <style:style style:name="T195_4" style:family="text">
      <style:text-properties style:font-name="Times New Roman" style:font-name-asian="標楷體" style:font-name-complex="Times New Roman" style:font-size-complex="12pt"/>
    </style:style>
    <style:style style:name="P196" style:family="paragraph" style:parent-style-name="Normal">
      <style:paragraph-properties fo:line-height="0.706cm" fo:orphans="2" fo:widows="2"/>
    </style:style>
    <style:style style:name="T196_1" style:family="text">
      <style:text-properties style:font-name="Times New Roman" style:font-name-asian="標楷體" style:font-name-complex="Times New Roman" style:font-size-complex="12pt"/>
    </style:style>
    <style:style style:name="P197" style:family="paragraph" style:parent-style-name="Normal">
      <style:paragraph-properties fo:text-align="justify" fo:text-indent="-0.002cm" fo:line-height="0.706cm" fo:margin-left="1.041cm" fo:orphans="2" fo:widows="2"/>
    </style:style>
    <style:style style:name="T197_1" style:family="text">
      <style:text-properties style:font-name="Times New Roman" style:font-name-asian="標楷體" style:font-name-complex="Times New Roman" style:font-size-complex="12pt"/>
    </style:style>
    <style:style style:name="T197_2" style:family="text">
      <style:text-properties style:font-name="Times New Roman" style:font-name-asian="標楷體" style:font-name-complex="Times New Roman" style:font-size-complex="12pt"/>
    </style:style>
    <style:style style:name="T197_3" style:family="text">
      <style:text-properties style:font-name="Times New Roman" style:font-name-asian="標楷體" style:font-name-complex="Times New Roman" style:font-size-complex="12pt"/>
    </style:style>
    <style:style style:name="T197_4" style:family="text">
      <style:text-properties style:font-name="Times New Roman" style:font-name-asian="標楷體" style:font-name-complex="Times New Roman" style:font-size-complex="12pt"/>
    </style:style>
    <style:style style:name="P198" style:family="paragraph" style:parent-style-name="Normal">
      <style:paragraph-properties fo:text-align="justify" fo:text-indent="-0.002cm" fo:line-height="0.706cm" fo:margin-left="1.041cm" fo:orphans="2" fo:widows="2"/>
    </style:style>
    <style:style style:name="T198_1" style:family="text">
      <style:text-properties style:font-name="Times New Roman" style:font-name-asian="標楷體" style:font-name-complex="Times New Roman" style:font-size-complex="12pt"/>
    </style:style>
    <style:style style:name="T198_2" style:family="text">
      <style:text-properties style:font-name="Times New Roman" style:font-name-asian="標楷體" style:font-name-complex="Times New Roman" style:font-size-complex="12pt"/>
    </style:style>
    <style:style style:name="T198_3" style:family="text">
      <style:text-properties style:font-name="Times New Roman" style:font-name-asian="標楷體" style:font-name-complex="Times New Roman" style:font-size-complex="12pt"/>
    </style:style>
    <style:style style:name="T198_4" style:family="text">
      <style:text-properties style:font-name="Times New Roman" style:font-name-asian="標楷體" style:font-name-complex="Times New Roman" style:font-size-complex="12pt"/>
    </style:style>
    <style:style style:name="T198_5" style:family="text">
      <style:text-properties style:font-name="Times New Roman" style:font-name-asian="標楷體" style:font-name-complex="Times New Roman" style:font-size-complex="12pt"/>
    </style:style>
    <style:style style:name="T198_6" style:family="text">
      <style:text-properties style:font-name="Times New Roman" style:font-name-asian="標楷體" style:font-name-complex="Times New Roman" style:font-size-complex="12pt"/>
    </style:style>
    <style:style style:name="T198_7" style:family="text">
      <style:text-properties style:font-name="Times New Roman" style:font-name-asian="標楷體" style:font-name-complex="Times New Roman" style:font-size-complex="12pt"/>
    </style:style>
    <style:style style:name="P199" style:family="paragraph" style:parent-style-name="Normal">
      <style:paragraph-properties fo:text-align="justify" fo:text-indent="-0.002cm" fo:line-height="0.706cm" fo:margin-left="1.041cm" fo:orphans="2" fo:widows="2"/>
    </style:style>
    <style:style style:name="T199_1" style:family="text">
      <style:text-properties style:font-name="Times New Roman" style:font-name-asian="標楷體" style:font-name-complex="Times New Roman" style:font-size-complex="12pt"/>
    </style:style>
    <style:style style:name="T199_2" style:family="text">
      <style:text-properties style:font-name="Times New Roman" style:font-name-asian="標楷體" style:font-name-complex="Times New Roman" style:font-size-complex="12pt"/>
    </style:style>
    <style:style style:name="T199_3" style:family="text">
      <style:text-properties style:font-name="Times New Roman" style:font-name-asian="標楷體" style:font-name-complex="Times New Roman" style:font-size-complex="12pt"/>
    </style:style>
    <style:style style:name="T199_4" style:family="text">
      <style:text-properties style:font-name="Times New Roman" style:font-name-asian="標楷體" style:font-name-complex="Times New Roman" style:font-size-complex="12pt"/>
    </style:style>
    <style:style style:name="T199_5" style:family="text">
      <style:text-properties style:font-name="Times New Roman" style:font-name-asian="標楷體" style:font-name-complex="Times New Roman" style:font-size-complex="12pt"/>
    </style:style>
    <style:style style:name="T199_6" style:family="text">
      <style:text-properties style:font-name="Times New Roman" style:font-name-asian="標楷體" style:font-name-complex="Times New Roman" style:font-size-complex="12pt"/>
    </style:style>
    <style:style style:name="T199_7" style:family="text">
      <style:text-properties style:font-name="Times New Roman" style:font-name-asian="標楷體" style:font-name-complex="Times New Roman" style:font-size-complex="12pt"/>
    </style:style>
    <style:style style:name="P200" style:family="paragraph" style:parent-style-name="Normal">
      <style:paragraph-properties fo:text-align="justify" fo:text-indent="-0.002cm" fo:line-height="0.706cm" fo:margin-left="1.041cm" fo:orphans="2" fo:widows="2"/>
    </style:style>
    <style:style style:name="T200_1" style:family="text">
      <style:text-properties style:font-name="Times New Roman" style:font-name-asian="標楷體" style:font-name-complex="Times New Roman" style:font-size-complex="12pt"/>
    </style:style>
    <style:style style:name="T200_2" style:family="text">
      <style:text-properties style:font-name="Times New Roman" style:font-name-asian="標楷體" style:font-name-complex="Times New Roman" style:font-size-complex="12pt"/>
    </style:style>
    <style:style style:name="T200_3" style:family="text">
      <style:text-properties style:font-name="Times New Roman" style:font-name-asian="標楷體" style:font-name-complex="Times New Roman" style:font-size-complex="12pt"/>
    </style:style>
    <style:style style:name="T200_4" style:family="text">
      <style:text-properties style:font-name="Times New Roman" style:font-name-asian="標楷體" style:font-name-complex="Times New Roman" style:font-size-complex="12pt"/>
    </style:style>
    <style:style style:name="P201" style:family="paragraph" style:parent-style-name="Normal">
      <style:paragraph-properties fo:text-align="justify" fo:text-indent="-0.002cm" fo:line-height="0.706cm" fo:margin-left="1.041cm" fo:orphans="2" fo:widows="2"/>
    </style:style>
    <style:style style:name="T201_1" style:family="text">
      <style:text-properties style:font-name="Times New Roman" style:font-name-asian="標楷體" style:font-name-complex="Times New Roman" style:font-size-complex="12pt"/>
    </style:style>
    <style:style style:name="T201_2" style:family="text">
      <style:text-properties style:font-name="Times New Roman" style:font-name-asian="標楷體" style:font-name-complex="Times New Roman" style:font-size-complex="12pt"/>
    </style:style>
    <style:style style:name="T201_3" style:family="text">
      <style:text-properties style:font-name="Times New Roman" style:font-name-asian="標楷體" style:font-name-complex="Times New Roman" style:font-size-complex="12pt"/>
    </style:style>
    <style:style style:name="T201_4" style:family="text">
      <style:text-properties style:font-name="Times New Roman" style:font-name-asian="標楷體" style:font-name-complex="Times New Roman" style:font-size-complex="12pt"/>
    </style:style>
    <style:style style:name="P202" style:family="paragraph" style:parent-style-name="Normal">
      <style:paragraph-properties fo:line-height="0.706cm" fo:orphans="2" fo:widows="2"/>
    </style:style>
    <style:style style:name="T202_1" style:family="text">
      <style:text-properties style:font-name="Times New Roman" style:font-name-asian="標楷體" style:font-name-complex="Times New Roman" style:font-size-complex="12pt"/>
    </style:style>
    <style:style style:name="P203" style:family="paragraph" style:parent-style-name="Normal">
      <style:paragraph-properties fo:text-align="justify" fo:text-indent="-0.002cm" fo:line-height="0.706cm" fo:margin-left="1.041cm" fo:orphans="2" fo:widows="2"/>
    </style:style>
    <style:style style:name="T203_1" style:family="text">
      <style:text-properties style:font-name="Times New Roman" style:font-name-asian="標楷體" style:font-name-complex="Times New Roman" style:font-size-complex="12pt"/>
    </style:style>
    <style:style style:name="T203_2" style:family="text">
      <style:text-properties style:font-name="Times New Roman" style:font-name-asian="標楷體" style:font-name-complex="Times New Roman" style:font-size-complex="12pt"/>
    </style:style>
    <style:style style:name="T203_3" style:family="text">
      <style:text-properties style:font-name="Times New Roman" style:font-name-asian="標楷體" style:font-name-complex="Times New Roman" style:font-size-complex="12pt"/>
    </style:style>
    <style:style style:name="P204" style:family="paragraph" style:parent-style-name="Normal">
      <style:paragraph-properties fo:text-align="justify" fo:text-indent="-0.002cm" fo:line-height="0.706cm" fo:margin-left="1.041cm" fo:orphans="2" fo:widows="2"/>
    </style:style>
    <style:style style:name="T204_1" style:family="text">
      <style:text-properties style:font-name="Times New Roman" style:font-name-asian="標楷體" style:font-name-complex="Times New Roman" style:font-size-complex="12pt"/>
    </style:style>
    <style:style style:name="T204_2" style:family="text">
      <style:text-properties style:font-name="Times New Roman" style:font-name-asian="標楷體" style:font-name-complex="Times New Roman" style:font-size-complex="12pt"/>
    </style:style>
    <style:style style:name="T204_3" style:family="text">
      <style:text-properties style:font-name="Times New Roman" style:font-name-asian="標楷體" style:font-name-complex="Times New Roman" style:font-size-complex="12pt"/>
    </style:style>
    <style:style style:name="T204_4" style:family="text">
      <style:text-properties style:font-name="Times New Roman" style:font-name-asian="標楷體" style:font-name-complex="Times New Roman" style:font-size-complex="12pt"/>
    </style:style>
    <style:style style:name="T204_5" style:family="text">
      <style:text-properties style:font-name="Times New Roman" style:font-name-asian="標楷體" style:font-name-complex="Times New Roman" style:font-size-complex="12pt"/>
    </style:style>
    <style:style style:name="T204_6" style:family="text">
      <style:text-properties style:font-name="Times New Roman" style:font-name-asian="標楷體" style:font-name-complex="Times New Roman" style:font-size-complex="12pt"/>
    </style:style>
    <style:style style:name="T204_7" style:family="text">
      <style:text-properties style:font-name="Times New Roman" style:font-name-asian="標楷體" style:font-name-complex="Times New Roman" style:font-size-complex="12pt"/>
    </style:style>
    <style:style style:name="P205" style:family="paragraph" style:parent-style-name="Normal">
      <style:paragraph-properties fo:text-align="justify" fo:text-indent="-0.002cm" fo:line-height="0.706cm" fo:margin-left="1.041cm" fo:orphans="2" fo:widows="2"/>
    </style:style>
    <style:style style:name="T205_1" style:family="text">
      <style:text-properties style:font-name="Times New Roman" style:font-name-asian="標楷體" style:font-name-complex="Times New Roman" style:font-size-complex="12pt"/>
    </style:style>
    <style:style style:name="T205_2" style:family="text">
      <style:text-properties style:font-name="新細明體" style:font-name-asian="新細明體" style:font-name-complex="新細明體" style:font-size-complex="12pt"/>
    </style:style>
    <style:style style:name="T205_3" style:family="text">
      <style:text-properties style:font-name="Times New Roman" style:font-name-asian="標楷體" style:font-name-complex="Times New Roman" style:font-size-complex="12pt"/>
    </style:style>
    <style:style style:name="T205_4" style:family="text">
      <style:text-properties style:font-name="新細明體" style:font-name-asian="新細明體" style:font-name-complex="新細明體" style:font-size-complex="12pt"/>
    </style:style>
    <style:style style:name="T205_5" style:family="text">
      <style:text-properties style:font-name="Times New Roman" style:font-name-asian="標楷體" style:font-name-complex="Times New Roman" style:font-size-complex="12pt"/>
    </style:style>
    <style:style style:name="T205_6" style:family="text">
      <style:text-properties style:font-name="Times New Roman" style:font-name-asian="標楷體" style:font-name-complex="Times New Roman" style:font-size-complex="12pt"/>
    </style:style>
    <style:style style:name="T205_7" style:family="text">
      <style:text-properties style:font-name="Times New Roman" style:font-name-asian="標楷體" style:font-name-complex="Times New Roman" style:font-size-complex="12pt"/>
    </style:style>
    <style:style style:name="T205_8" style:family="text">
      <style:text-properties style:font-name="Times New Roman" style:font-name-asian="標楷體" style:font-name-complex="Times New Roman" style:font-size-complex="12pt"/>
    </style:style>
    <style:style style:name="T205_9" style:family="text">
      <style:text-properties style:font-name="Times New Roman" style:font-name-asian="標楷體" style:font-name-complex="Times New Roman" style:font-size-complex="12pt"/>
    </style:style>
    <style:style style:name="P206" style:family="paragraph" style:parent-style-name="Normal">
      <style:paragraph-properties fo:text-align="justify" fo:text-indent="-0.002cm" fo:line-height="0.706cm" fo:margin-left="1.041cm" fo:orphans="2" fo:widows="2"/>
    </style:style>
    <style:style style:name="T206_1" style:family="text">
      <style:text-properties style:font-name="Times New Roman" style:font-name-asian="標楷體" style:font-name-complex="Times New Roman" style:font-size-complex="12pt"/>
    </style:style>
    <style:style style:name="T206_2" style:family="text">
      <style:text-properties style:font-name="Times New Roman" style:font-name-asian="標楷體" style:font-name-complex="Times New Roman" style:font-size-complex="12pt"/>
    </style:style>
    <style:style style:name="T206_3" style:family="text">
      <style:text-properties style:font-name="Times New Roman" style:font-name-asian="標楷體" style:font-name-complex="Times New Roman" style:font-size-complex="12pt"/>
    </style:style>
    <style:style style:name="T206_4" style:family="text">
      <style:text-properties style:font-name="Times New Roman" style:font-name-asian="標楷體" style:font-name-complex="Times New Roman" style:font-size-complex="12pt"/>
    </style:style>
    <style:style style:name="T206_5" style:family="text">
      <style:text-properties style:font-name="Times New Roman" style:font-name-asian="標楷體" style:font-name-complex="Times New Roman" style:font-size-complex="12pt"/>
    </style:style>
    <style:style style:name="T206_6" style:family="text">
      <style:text-properties style:font-name="Times New Roman" style:font-name-asian="標楷體" style:font-name-complex="Times New Roman" style:font-size-complex="12pt"/>
    </style:style>
    <style:style style:name="P207" style:family="paragraph" style:parent-style-name="Normal">
      <style:paragraph-properties fo:text-align="justify" fo:text-indent="-0.002cm" fo:line-height="0.706cm" fo:margin-left="1.041cm" fo:orphans="2" fo:widows="2"/>
    </style:style>
    <style:style style:name="T207_1" style:family="text">
      <style:text-properties style:font-name="Times New Roman" style:font-name-asian="標楷體" style:font-name-complex="Times New Roman" style:font-size-complex="12pt"/>
    </style:style>
    <style:style style:name="P208" style:family="paragraph" style:parent-style-name="Normal">
      <style:paragraph-properties fo:line-height="0.706cm" fo:orphans="2" fo:widows="2"/>
    </style:style>
    <style:style style:name="T208_1" style:family="text">
      <style:text-properties style:font-name="Times New Roman" style:font-name-asian="標楷體" style:font-name-complex="Times New Roman" style:font-size-complex="12pt"/>
    </style:style>
    <style:style style:name="P209" style:family="paragraph" style:parent-style-name="Normal">
      <style:paragraph-properties fo:text-align="justify" fo:text-indent="-0.002cm" fo:line-height="0.706cm" fo:margin-left="1.041cm" fo:orphans="2" fo:widows="2"/>
    </style:style>
    <style:style style:name="T209_1" style:family="text">
      <style:text-properties style:font-name="Times New Roman" style:font-name-asian="標楷體" style:font-name-complex="Times New Roman" style:font-size-complex="12pt"/>
    </style:style>
    <style:style style:name="T209_2" style:family="text">
      <style:text-properties style:font-name="Times New Roman" style:font-name-asian="標楷體" style:font-name-complex="Times New Roman" style:font-size-complex="12pt"/>
    </style:style>
    <style:style style:name="T209_3" style:family="text">
      <style:text-properties style:font-name="Times New Roman" style:font-name-asian="標楷體" style:font-name-complex="Times New Roman" style:font-size-complex="12pt"/>
    </style:style>
    <style:style style:name="P210" style:family="paragraph" style:parent-style-name="Normal">
      <style:paragraph-properties fo:text-align="justify" fo:text-indent="-0.002cm" fo:line-height="0.706cm" fo:margin-left="1.041cm" fo:orphans="2" fo:widows="2"/>
    </style:style>
    <style:style style:name="T210_1" style:family="text">
      <style:text-properties style:font-name="Times New Roman" style:font-name-asian="標楷體" style:font-name-complex="Times New Roman" style:font-size-complex="12pt"/>
    </style:style>
    <style:style style:name="T210_2" style:family="text">
      <style:text-properties style:font-name="Times New Roman" style:font-name-asian="標楷體" style:font-name-complex="Times New Roman" style:font-size-complex="12pt"/>
    </style:style>
    <style:style style:name="T210_3" style:family="text">
      <style:text-properties style:font-name="Times New Roman" style:font-name-asian="標楷體" style:font-name-complex="Times New Roman" style:font-size-complex="12pt"/>
    </style:style>
    <style:style style:name="T210_4" style:family="text">
      <style:text-properties style:font-name="Times New Roman" style:font-name-asian="標楷體" style:font-name-complex="Times New Roman" style:font-size-complex="12pt"/>
    </style:style>
    <style:style style:name="P211" style:family="paragraph" style:parent-style-name="Normal">
      <style:paragraph-properties fo:text-align="justify" fo:text-indent="-0.002cm" fo:line-height="0.706cm" fo:margin-left="1.041cm" fo:orphans="2" fo:widows="2"/>
    </style:style>
    <style:style style:name="T211_1" style:family="text">
      <style:text-properties style:font-name="Times New Roman" style:font-name-asian="標楷體" style:font-name-complex="Times New Roman" style:font-size-complex="12pt"/>
    </style:style>
    <style:style style:name="T211_2" style:family="text">
      <style:text-properties style:font-name="Times New Roman" style:font-name-asian="標楷體" style:font-name-complex="Times New Roman" style:font-size-complex="12pt"/>
    </style:style>
    <style:style style:name="T211_3" style:family="text">
      <style:text-properties style:font-name="Times New Roman" style:font-name-asian="標楷體" style:font-name-complex="Times New Roman" style:font-size-complex="12pt"/>
    </style:style>
    <style:style style:name="T211_4" style:family="text">
      <style:text-properties style:font-name="Times New Roman" style:font-name-asian="標楷體" style:font-name-complex="Times New Roman" style:font-size-complex="12pt"/>
    </style:style>
    <style:style style:name="P212" style:family="paragraph" style:parent-style-name="Normal">
      <style:paragraph-properties fo:text-align="justify" fo:text-indent="-0.002cm" fo:line-height="0.706cm" fo:margin-left="1.041cm" fo:orphans="2" fo:widows="2"/>
    </style:style>
    <style:style style:name="T212_1" style:family="text">
      <style:text-properties style:font-name="Times New Roman" style:font-name-asian="標楷體" style:font-name-complex="Times New Roman" style:font-size-complex="12pt"/>
    </style:style>
    <style:style style:name="T212_2" style:family="text">
      <style:text-properties style:font-name="Times New Roman" style:font-name-asian="標楷體" style:font-name-complex="Times New Roman" style:font-size-complex="12pt"/>
    </style:style>
    <style:style style:name="T212_3" style:family="text">
      <style:text-properties style:font-name="Times New Roman" style:font-name-asian="標楷體" style:font-name-complex="Times New Roman" style:font-size-complex="12pt"/>
    </style:style>
    <style:style style:name="T212_4" style:family="text">
      <style:text-properties style:font-name="Times New Roman" style:font-name-asian="標楷體" style:font-name-complex="Times New Roman" style:font-size-complex="12pt"/>
    </style:style>
    <style:style style:name="P213" style:family="paragraph" style:parent-style-name="Normal">
      <style:paragraph-properties fo:text-align="justify" fo:text-indent="-0.002cm" fo:line-height="0.706cm" fo:margin-left="1.041cm" fo:orphans="2" fo:widows="2"/>
    </style:style>
    <style:style style:name="T213_1" style:family="text">
      <style:text-properties style:font-name="Times New Roman" style:font-name-asian="標楷體" style:font-name-complex="Times New Roman" style:font-size-complex="12pt"/>
    </style:style>
    <style:style style:name="T213_2" style:family="text">
      <style:text-properties style:font-name="Times New Roman" style:font-name-asian="標楷體" style:font-name-complex="Times New Roman" style:font-size-complex="12pt"/>
    </style:style>
    <style:style style:name="T213_3" style:family="text">
      <style:text-properties style:font-name="Times New Roman" style:font-name-asian="標楷體" style:font-name-complex="Times New Roman" style:font-size-complex="12pt"/>
    </style:style>
    <style:style style:name="T213_4" style:family="text">
      <style:text-properties style:font-name="Times New Roman" style:font-name-asian="標楷體" style:font-name-complex="Times New Roman" style:font-size-complex="12pt"/>
    </style:style>
    <style:style style:name="T213_5" style:family="text">
      <style:text-properties style:font-name="Times New Roman" style:font-name-asian="標楷體" style:font-name-complex="Times New Roman" style:font-size-complex="12pt"/>
    </style:style>
    <style:style style:name="P214" style:family="paragraph" style:parent-style-name="Normal">
      <style:paragraph-properties fo:line-height="0.706cm" fo:orphans="2" fo:widows="2"/>
    </style:style>
    <style:style style:name="T214_1" style:family="text">
      <style:text-properties style:font-name="Times New Roman" style:font-name-asian="標楷體" style:font-name-complex="Times New Roman" style:font-size-complex="12pt"/>
    </style:style>
    <style:style style:name="P215" style:family="paragraph" style:parent-style-name="Normal">
      <style:paragraph-properties fo:text-align="justify" fo:text-indent="-0.002cm" fo:line-height="0.706cm" fo:margin-left="1.041cm" fo:orphans="2" fo:widows="2"/>
    </style:style>
    <style:style style:name="T215_1" style:family="text">
      <style:text-properties style:font-name="Times New Roman" style:font-name-asian="標楷體" style:font-name-complex="Times New Roman" style:font-size-complex="12pt"/>
    </style:style>
    <style:style style:name="T215_2" style:family="text">
      <style:text-properties style:font-name="Times New Roman" style:font-name-asian="標楷體" style:font-name-complex="Times New Roman" style:font-size-complex="12pt"/>
    </style:style>
    <style:style style:name="T215_3" style:family="text">
      <style:text-properties style:font-name="Times New Roman" style:font-name-asian="標楷體" style:font-name-complex="Times New Roman" style:font-size-complex="12pt"/>
    </style:style>
    <style:style style:name="T215_4" style:family="text">
      <style:text-properties style:font-name="Times New Roman" style:font-name-asian="標楷體" style:font-name-complex="Times New Roman" style:font-size-complex="12pt"/>
    </style:style>
    <style:style style:name="P216" style:family="paragraph" style:parent-style-name="Normal">
      <style:paragraph-properties fo:text-align="justify" fo:text-indent="-0.002cm" fo:line-height="0.706cm" fo:margin-left="1.041cm" fo:orphans="2" fo:widows="2"/>
    </style:style>
    <style:style style:name="T216_1" style:family="text">
      <style:text-properties style:font-name="Times New Roman" style:font-name-asian="標楷體" style:font-name-complex="Times New Roman" style:font-size-complex="12pt"/>
    </style:style>
    <style:style style:name="T216_2" style:family="text">
      <style:text-properties style:font-name="Times New Roman" style:font-name-asian="標楷體" style:font-name-complex="Times New Roman" style:font-size-complex="12pt"/>
    </style:style>
    <style:style style:name="T216_3" style:family="text">
      <style:text-properties style:font-name="Times New Roman" style:font-name-asian="標楷體" style:font-name-complex="Times New Roman" style:font-size-complex="12pt"/>
    </style:style>
    <style:style style:name="P217" style:family="paragraph" style:parent-style-name="Normal">
      <style:paragraph-properties fo:text-align="justify" fo:text-indent="-0.002cm" fo:line-height="0.706cm" fo:margin-left="1.041cm" fo:orphans="2" fo:widows="2"/>
    </style:style>
    <style:style style:name="T217_1" style:family="text">
      <style:text-properties style:font-name="Times New Roman" style:font-name-asian="標楷體" style:font-name-complex="Times New Roman" style:font-size-complex="12pt"/>
    </style:style>
    <style:style style:name="T217_2" style:family="text">
      <style:text-properties style:font-name="Times New Roman" style:font-name-asian="標楷體" style:font-name-complex="Times New Roman" style:font-size-complex="12pt"/>
    </style:style>
    <style:style style:name="T217_3" style:family="text">
      <style:text-properties style:font-name="Times New Roman" style:font-name-asian="標楷體" style:font-name-complex="Times New Roman" style:font-size-complex="12pt"/>
    </style:style>
    <style:style style:name="T217_4" style:family="text">
      <style:text-properties style:font-name="Times New Roman" style:font-name-asian="標楷體" style:font-name-complex="Times New Roman" style:font-size-complex="12pt"/>
    </style:style>
    <style:style style:name="P218" style:family="paragraph" style:parent-style-name="Normal">
      <style:paragraph-properties fo:text-align="justify" fo:text-indent="-0.002cm" fo:line-height="0.706cm" fo:margin-left="1.041cm" fo:orphans="2" fo:widows="2"/>
    </style:style>
    <style:style style:name="T218_1" style:family="text">
      <style:text-properties style:font-name="Times New Roman" style:font-name-asian="標楷體" style:font-name-complex="Times New Roman" style:font-size-complex="12pt"/>
    </style:style>
    <style:style style:name="T218_2" style:family="text">
      <style:text-properties style:font-name="Times New Roman" style:font-name-asian="標楷體" style:font-name-complex="Times New Roman" style:font-size-complex="12pt"/>
    </style:style>
    <style:style style:name="T218_3" style:family="text">
      <style:text-properties style:font-name="Times New Roman" style:font-name-asian="標楷體" style:font-name-complex="Times New Roman" style:font-size-complex="12pt"/>
    </style:style>
    <style:style style:name="P219" style:family="paragraph" style:parent-style-name="Normal">
      <style:paragraph-properties fo:text-align="justify" fo:text-indent="-0.002cm" fo:line-height="0.706cm" fo:margin-left="1.041cm" fo:orphans="2" fo:widows="2"/>
    </style:style>
    <style:style style:name="T219_1" style:family="text">
      <style:text-properties style:font-name="Times New Roman" style:font-name-asian="標楷體" style:font-name-complex="Times New Roman" style:font-size-complex="12pt"/>
    </style:style>
    <style:style style:name="T219_2" style:family="text">
      <style:text-properties style:font-name="Times New Roman" style:font-name-asian="標楷體" style:font-name-complex="Times New Roman" style:font-size-complex="12pt"/>
    </style:style>
    <style:style style:name="T219_3" style:family="text">
      <style:text-properties style:font-name="Times New Roman" style:font-name-asian="標楷體" style:font-name-complex="Times New Roman" style:font-size-complex="12pt"/>
    </style:style>
    <style:style style:name="P220" style:family="paragraph" style:parent-style-name="Normal">
      <style:paragraph-properties fo:line-height="0.706cm" fo:orphans="2" fo:widows="2"/>
    </style:style>
    <style:style style:name="T220_1" style:family="text">
      <style:text-properties style:font-name="Times New Roman" style:font-name-asian="標楷體" style:font-name-complex="Times New Roman" style:font-size-complex="12pt"/>
    </style:style>
    <style:style style:name="P221" style:family="paragraph" style:parent-style-name="Normal">
      <style:paragraph-properties fo:text-align="justify" fo:line-height="0.706cm" fo:margin-left="0.706cm" fo:orphans="2" fo:widows="2"/>
    </style:style>
    <style:style style:name="T221_1" style:family="text">
      <style:text-properties style:font-name="Times New Roman" style:font-name-asian="標楷體" style:font-name-complex="Times New Roman" style:font-size-complex="12pt"/>
    </style:style>
    <style:style style:name="P222" style:family="paragraph" style:parent-style-name="Normal">
      <style:paragraph-properties fo:text-align="justify" fo:line-height="0.706cm" fo:margin-left="0.706cm" fo:orphans="2" fo:widows="2"/>
    </style:style>
    <style:style style:name="T222_1" style:family="text">
      <style:text-properties style:font-name="Times New Roman" style:font-name-asian="標楷體" style:font-name-complex="Times New Roman" style:font-size-complex="12pt"/>
    </style:style>
    <style:style style:name="T222_2" style:family="text">
      <style:text-properties style:font-name="Times New Roman" style:font-name-asian="標楷體" style:font-name-complex="Times New Roman" style:font-size-complex="12pt"/>
    </style:style>
    <style:style style:name="T222_3" style:family="text">
      <style:text-properties style:font-name="Times New Roman" style:font-name-asian="標楷體" style:font-name-complex="Times New Roman" style:font-size-complex="12pt"/>
    </style:style>
    <style:style style:name="T222_4" style:family="text">
      <style:text-properties style:font-name="Times New Roman" style:font-name-asian="標楷體" style:font-name-complex="Times New Roman" style:font-size-complex="12pt"/>
    </style:style>
    <style:style style:name="T222_5" style:family="text">
      <style:text-properties style:font-name="Times New Roman" style:font-name-asian="標楷體" style:font-name-complex="Times New Roman" style:font-size-complex="12pt"/>
    </style:style>
    <style:style style:name="P223" style:family="paragraph" style:parent-style-name="Normal">
      <style:paragraph-properties fo:text-align="justify" fo:line-height="0.706cm" fo:margin-left="0.706cm" fo:orphans="2" fo:widows="2"/>
    </style:style>
    <style:style style:name="T223_1" style:family="text">
      <style:text-properties style:font-name="Times New Roman" style:font-name-asian="標楷體" style:font-name-complex="Times New Roman" style:font-size-complex="12pt"/>
    </style:style>
    <style:style style:name="T223_2" style:family="text">
      <style:text-properties style:font-name="Times New Roman" style:font-name-asian="標楷體" style:font-name-complex="Times New Roman" style:font-size-complex="12pt"/>
    </style:style>
    <style:style style:name="T223_3" style:family="text">
      <style:text-properties style:font-name="Times New Roman" style:font-name-asian="標楷體" style:font-name-complex="Times New Roman" style:font-size-complex="12pt"/>
    </style:style>
    <style:style style:name="P224" style:family="paragraph" style:parent-style-name="Normal">
      <style:paragraph-properties fo:text-align="justify" fo:line-height="0.706cm" fo:margin-left="0.706cm" fo:orphans="2" fo:widows="2"/>
    </style:style>
    <style:style style:name="T224_1" style:family="text">
      <style:text-properties style:font-name="Times New Roman" style:font-name-asian="標楷體" style:font-name-complex="Times New Roman" style:font-size-complex="12pt"/>
    </style:style>
    <style:style style:name="T224_2" style:family="text">
      <style:text-properties style:font-name="Times New Roman" style:font-name-asian="標楷體" style:font-name-complex="Times New Roman" style:font-size-complex="12pt"/>
    </style:style>
    <style:style style:name="T224_3" style:family="text">
      <style:text-properties style:font-name="Times New Roman" style:font-name-asian="標楷體" style:font-name-complex="Times New Roman" style:font-size-complex="12pt"/>
    </style:style>
    <style:style style:name="T224_4" style:family="text">
      <style:text-properties style:font-size-complex="12pt"/>
    </style:style>
    <style:style style:name="T224_5" style:family="text">
      <style:text-properties style:font-name="Times New Roman" style:font-name-asian="標楷體" style:font-name-complex="Times New Roman" style:font-size-complex="12pt"/>
    </style:style>
    <style:style style:name="T224_6" style:family="text">
      <style:text-properties style:font-size-complex="12pt"/>
    </style:style>
    <style:style style:name="T224_7" style:family="text">
      <style:text-properties style:font-name="Times New Roman" style:font-name-asian="標楷體" style:font-name-complex="Times New Roman" style:font-size-complex="12pt"/>
    </style:style>
    <style:style style:name="T224_8" style:family="text">
      <style:text-properties style:font-size-complex="12pt"/>
    </style:style>
    <style:style style:name="T224_9" style:family="text">
      <style:text-properties style:font-name="Times New Roman" style:font-name-asian="標楷體" style:font-name-complex="Times New Roman" style:font-size-complex="12pt"/>
    </style:style>
    <style:style style:name="T224_10" style:family="text">
      <style:text-properties style:font-size-complex="12pt"/>
    </style:style>
    <style:style style:name="T224_11" style:family="text">
      <style:text-properties style:font-name="Times New Roman" style:font-name-asian="標楷體" style:font-name-complex="Times New Roman" style:font-size-complex="12pt"/>
    </style:style>
    <style:style style:name="P225" style:family="paragraph" style:parent-style-name="Normal">
      <style:paragraph-properties fo:text-align="justify" fo:line-height="0.706cm" fo:margin-left="0.706cm" fo:orphans="2" fo:widows="2"/>
    </style:style>
    <style:style style:name="T225_1" style:family="text">
      <style:text-properties style:font-name="Times New Roman" style:font-name-asian="標楷體" style:font-name-complex="Times New Roman" style:font-size-complex="12pt"/>
    </style:style>
    <style:style style:name="P226" style:family="paragraph" style:parent-style-name="Normal">
      <style:paragraph-properties fo:line-height="0.706cm" fo:orphans="2" fo:widows="2"/>
    </style:style>
    <style:style style:name="T226_1" style:family="text">
      <style:text-properties style:font-name="Times New Roman" style:font-name-asian="標楷體" style:font-name-complex="Times New Roman" style:font-size-complex="12pt"/>
    </style:style>
    <style:style style:name="T226_2" style:family="text">
      <style:text-properties style:font-name="Times New Roman" style:font-name-asian="標楷體" style:font-name-complex="Times New Roman" style:font-size-complex="12pt"/>
    </style:style>
    <style:style style:name="P227" style:family="paragraph" style:parent-style-name="Normal">
      <style:paragraph-properties fo:text-align="justify" fo:text-indent="-0.035cm" fo:line-height="0.706cm" fo:margin-left="0.706cm" fo:orphans="2" fo:widows="2"/>
    </style:style>
    <style:style style:name="T227_1" style:family="text">
      <style:text-properties style:font-name="Times New Roman" style:font-name-asian="標楷體" style:font-name-complex="Times New Roman" style:font-size-complex="12pt"/>
    </style:style>
    <style:style style:name="T227_2" style:family="text">
      <style:text-properties style:font-name="Times New Roman" style:font-name-asian="標楷體" style:font-name-complex="Times New Roman" style:font-size-complex="12pt"/>
    </style:style>
    <style:style style:name="T227_3" style:family="text">
      <style:text-properties style:font-name="Times New Roman" style:font-name-asian="標楷體" style:font-name-complex="Times New Roman" style:font-size-complex="12pt"/>
    </style:style>
    <style:style style:name="P228" style:family="paragraph" style:parent-style-name="Normal">
      <style:paragraph-properties fo:text-align="justify" fo:text-indent="-0.035cm" fo:line-height="0.706cm" fo:margin-left="0.706cm" fo:orphans="2" fo:widows="2"/>
    </style:style>
    <style:style style:name="T228_1" style:family="text">
      <style:text-properties style:font-name="Times New Roman" style:font-name-asian="標楷體" style:font-name-complex="Times New Roman" style:font-size-complex="12pt"/>
    </style:style>
    <style:style style:name="T228_2" style:family="text">
      <style:text-properties style:font-name="Times New Roman" style:font-name-asian="標楷體" style:font-name-complex="Times New Roman" style:font-size-complex="12pt"/>
    </style:style>
    <style:style style:name="T228_3" style:family="text">
      <style:text-properties style:font-name="Times New Roman" style:font-name-asian="標楷體" style:font-name-complex="Times New Roman" style:font-size-complex="12pt"/>
    </style:style>
    <style:style style:name="P229" style:family="paragraph" style:parent-style-name="Normal">
      <style:text-properties style:font-name="Times New Roman" style:font-name-complex="Times New Roman"/>
    </style:style>
  </office:automatic-styles>
  <office:body>
    <office:text>
      <text:p text:style-name="P1"><text:span text:style-name="T1_1">106</text:span><text:span text:style-name="T1_2">年度電視金鐘獎入圍名單</text:span></text:p>
      <text:p text:style-name="P2"><text:span text:style-name="T2_1">一、節目獎</text:span></text:p>
      <text:p text:style-name="P3"><text:span text:style-name="T3_1">（一）戲劇節目獎</text:span></text:p>
      <text:p text:style-name="P4"><text:span text:style-name="T4_1">阿不拉的三個女人（參賽單位：民間全民電視股份有限公司、製作單位：民間全民電視股份有限公司）</text:span></text:p>
      <text:p text:style-name="P5"><text:span text:style-name="T5_1">客家劇場－明天一起去樂園（參賽單位：客家電視台、製作單位：巨宸製作有限公司）</text:span></text:p>
      <text:p text:style-name="P6"><text:span text:style-name="T6_1">植劇場《天黑請閉眼》（參賽單位：臺灣電視事業股份有限公司／好風光創意執行股份有限公司、製作單位：臺灣電視事業股份有限公司／好風光創意執行股份有限公司）</text:span></text:p>
      <text:p text:style-name="P7"><text:span text:style-name="T7_1">植劇場的第一季《戀愛沙塵暴》（參賽單位：臺灣電視事業股份有限公司／好風光創意執行股份有限公司、製作單位：臺灣電視事業股份有限公司／好風光創意執行股份有限公司）</text:span></text:p>
      <text:p text:style-name="P8"><text:span text:style-name="T8_1">酸甜之味（參賽單位：聯利媒體股份有限公司、製作單位：聯利媒體股份有限公司）</text:span></text:p>
      <text:p text:style-name="P9"><text:span text:style-name="T9_1">（二）迷你劇集獎</text:span></text:p>
      <text:p text:style-name="P10"><text:span text:style-name="T10_1">外鄉女</text:span><text:span text:style-name="T10_2">-</text:span><text:span text:style-name="T10_3">黑美人（參賽單位：民間全民電視股份有限公司</text:span><text:span text:style-name="T10_4">／</text:span><text:span text:style-name="T10_5">青睞影視製作股份有限公司、製作單位：民間全民電視股份有限公司</text:span><text:span text:style-name="T10_6">／</text:span><text:span text:style-name="T10_7">青睞影視製作股份有限公司）</text:span></text:p>
      <text:p text:style-name="P11"><text:span text:style-name="T11_1">劣人傳之詭計（參賽單位：傳遞娛樂傳媒有限公司、製作單位：傳遞娛樂傳媒有限公司）</text:span></text:p>
      <text:p text:style-name="P12"><text:span text:style-name="T12_1">通靈少女（參賽單位：</text:span><text:span text:style-name="T12_2">HBO<text:s/>Asia</text:span><text:span text:style-name="T12_3">／財團法人公共電視文化事業基金會／</text:span><text:span text:style-name="T12_4">IFA<text:s/>Media</text:span><text:span text:style-name="T12_5">、製作單位：</text:span><text:span text:style-name="T12_6">HBO<text:s/>Asia</text:span><text:span text:style-name="T12_7">／</text:span><text:span text:style-name="T12_8">財團法人公共電視文化事業基金會</text:span><text:span text:style-name="T12_9">／</text:span><text:span text:style-name="T12_10">IFA<text:s/>Media</text:span><text:span text:style-name="T12_11">）</text:span></text:p>
      <text:p text:style-name="P13"><text:span text:style-name="T13_1">媽媽不見了（參賽單位：民間全民電視股份有限公司</text:span><text:span text:style-name="T13_2">／</text:span><text:span text:style-name="T13_3">綠光全傳播有限公司、製作單位：民間全民電視股份有限公司</text:span><text:span text:style-name="T13_4">／</text:span><text:span text:style-name="T13_5">綠光全傳播有限公司）</text:span></text:p>
      <text:p text:style-name="P14"><text:span text:style-name="T14_1">（三）電視電影獎</text:span></text:p>
      <text:p text:style-name="P15"><text:span text:style-name="T15_1">TMD</text:span><text:span text:style-name="T15_2">天堂（參賽單位：中國電視事業股份有限公司、製作單位：赤兔影像製作有限公司）</text:span></text:p>
      <text:p text:style-name="P16"><text:span text:style-name="T16_1">公視人生劇展</text:span><text:span text:style-name="T16_2">--</text:span><text:span text:style-name="T16_3">告別（參賽單位：興揚電影有限公司、製作單位：興揚電影有限公司）</text:span></text:p>
      <text:p text:style-name="P17"><text:span text:style-name="T17_1">公視迷你電影院</text:span><text:span text:style-name="T17_2">:</text:span><text:span text:style-name="T17_3">一直騎呀一直騎（參賽單位：正派映像有限公司、製作單位：正派映像有限公司）</text:span></text:p>
      <text:p text:style-name="P18"><text:span text:style-name="T18_1">公視新創電影</text:span><text:span text:style-name="T18_2"><text:s/></text:span><text:span text:style-name="T18_3">濁流（參賽單位：財團法人公共電視文化事業基金會</text:span><text:span text:style-name="T18_4">／</text:span><text:span text:style-name="T18_5">綺影映畫有限公司、製作單位：綺影映畫有限公司）</text:span></text:p>
      <text:p text:style-name="P19"><text:span text:style-name="T19_1">望月（參賽單位：毅達影視有限公司、製作單位：毅達影視有限公司）</text:span></text:p>
      <text:p text:style-name="P20"><text:span text:style-name="T20_1">（四）自然科學紀實節目獎</text:span></text:p>
      <text:p text:style-name="P21"><text:span text:style-name="T21_1">MIT</text:span><text:span text:style-name="T21_2">台灣誌（參賽單位：中國電視事業股份有限公司、製作單位：大麥影像傳播工作室）</text:span></text:p>
      <text:p text:style-name="P22"><text:span text:style-name="T22_1">永不妥協</text:span><text:span text:style-name="T22_2">-</text:span><text:span text:style-name="T22_3">實驗室的挑戰故事（參賽單位：東臺傳播股份有限公司、製作單位：東臺傳播股份有限公司）</text:span></text:p>
      <text:p text:style-name="P23"><text:span text:style-name="T23_1">探索科學</text:span><text:span text:style-name="T23_2"><text:s/></text:span><text:span text:style-name="T23_3">危機解碼（參賽單位：臺灣電視事業股份有限公司、製作單位：臺灣電視事業股份有限公司）</text:span></text:p>
      <text:p text:style-name="P24"><text:span text:style-name="T24_1">發現（參賽單位：財團法人慈濟傳播人文志業基金會、製作單位：財團法人慈濟傳播人文志業基金會）</text:span></text:p>
      <text:p text:style-name="P25"><text:span text:style-name="T25_1">（五）人文紀實節目獎</text:span></text:p>
      <text:p text:style-name="P26"><text:span text:style-name="T26_1">台灣人沒在怕（參賽單位：財團法人公共電視文化事業基金會</text:span><text:span text:style-name="T26_2">／</text:span><text:span text:style-name="T26_3">影動亞洲有限公司、製作單位：影動亞洲有限公司）</text:span></text:p>
      <text:p text:style-name="P27"><text:span text:style-name="T27_1">我存在</text:span><text:span text:style-name="T27_2">-</text:span><text:span text:style-name="T27_3">原住民影像紀錄（參賽單位：財團法人原住民族文化事業基金會、製作單位：財團法人原住民族文化事業基金會）</text:span></text:p>
      <text:p text:style-name="P28"><text:span text:style-name="T28_1">幸福校園計畫（參賽單位：東臺傳播股份有限公司、製作單位：東臺傳播股份有限公司）</text:span></text:p>
      <text:p text:style-name="P29"><text:span text:style-name="T29_1">創業，有事嗎？（參賽單位：客家電視台、製作單位：穩來影藝事業有限公司）</text:span></text:p>
      <text:p text:style-name="P30"><text:span text:style-name="T30_1">聚焦全世界（參賽單位：東森電視事業股份有限公司</text:span><text:span text:style-name="T30_2">-</text:span><text:span text:style-name="T30_3">東森綜合台、製作單位：東森電視事業股份有限公司）</text:span></text:p>
      <text:p text:style-name="P31"><text:span text:style-name="T31_1">（六）兒童少年節目獎</text:span></text:p>
      <text:p text:style-name="P32"><text:span text:style-name="T32_1">小</text:span><text:span text:style-name="T32_2">O</text:span><text:span text:style-name="T32_3">事件簿（參賽單位：</text:span><text:span text:style-name="T32_4">客家電視台</text:span><text:span text:style-name="T32_5">、製作單位：</text:span><text:span text:style-name="T32_6">客家電視台</text:span><text:span text:style-name="T32_7">）</text:span></text:p>
      <text:p text:style-name="P33"><text:span text:style-name="T33_1">下課花路米</text:span><text:span text:style-name="T33_2">—</text:span><text:span text:style-name="T33_3">小學生出任務（參賽單位：財團法人公共電視文化事業基金會、製作單位：財團法人公共電視文化事業基金會）</text:span></text:p>
      <text:p text:style-name="P34"><text:span text:style-name="T34_1">毛起來幸福站（參賽單位：財團法人公共電視文化事業基金會、製作單位：財團法人公共電視文化事業基金會）</text:span></text:p>
      <text:p text:style-name="P35"><text:span text:style-name="T35_1">地球的孩子（參賽單位：財團法人慈濟傳播人文志業基金會、製作單位：財團法人慈濟傳播人文志業基金會）</text:span></text:p>
      <text:p text:style-name="P36"><text:span text:style-name="T36_1">超級法律王（參賽單位：</text:span><text:span text:style-name="T36_2">中國電視事業股份有限公司</text:span><text:span text:style-name="T36_3">、製作單位：</text:span><text:span text:style-name="T36_4">財團法人現代婦女基金會</text:span><text:span text:style-name="T36_5">）</text:span></text:p>
      <text:p text:style-name="P37"><text:span text:style-name="T37_1">（七）生活風格節目獎</text:span></text:p>
      <text:p text:style-name="P38"><text:span text:style-name="T38_1">vuvu</text:span><text:span text:style-name="T38_2">您很會（參賽單位：財團法人原住民族文化事業基金會、製作單位：財團法人原住民族文化事業基金會）</text:span></text:p>
      <text:p text:style-name="P39"><text:span text:style-name="T39_1">水下三十米（參賽單位：動能意像製作有限公司、製作單位：動能意像製作有限公司）</text:span></text:p>
      <text:p text:style-name="P40"><text:span text:style-name="T40_1">我的</text:span><text:span text:style-name="T40_2">No.1</text:span><text:span text:style-name="T40_3">表情（參賽單位：客家電視台、製作單位：三腳貓影業有限公司）</text:span></text:p>
      <text:p text:style-name="P41"><text:span text:style-name="T41_1">浩克慢遊（參賽單位：財團法人公共電視文化事業基金會、製作單位：財團法人公共電視文化事業基金會）</text:span></text:p>
      <text:p text:style-name="P42"><text:span text:style-name="T42_1">勝利催落去（參賽單位：財團法人公共電視文化事業基金會、製作單位：財團法人公共電視文化事業基金會）</text:span></text:p>
      <text:p text:style-name="P43"><text:span text:style-name="T43_1">（八）綜藝節目獎</text:span></text:p>
      <text:p text:style-name="P44"><text:span text:style-name="T44_1">Fighting</text:span><text:span text:style-name="T44_2">吧！天團（參賽單位：年代網際事業股份有限公司、製作單位：年代網際事業股份有限公司）</text:span></text:p>
      <text:p text:style-name="P45"><text:span text:style-name="T45_1">全球中文音樂榜上榜（參賽單位：聯利媒體股份有限公司、製作單位：聯利媒體股份有限公司）</text:span></text:p>
      <text:p text:style-name="P46"><text:span text:style-name="T46_1">娛樂百分百（參賽單位：八大電視股份有限公司、製作單位：八大電視股份有限公司）</text:span></text:p>
      <text:p text:style-name="P47"><text:span text:style-name="T47_1">綜藝大熱門（參賽單位：三立電視股份有限公司、製作單位：</text:span><text:span text:style-name="T47_2">好看娛樂製作股份有限公司</text:span><text:span text:style-name="T47_3">）</text:span></text:p>
      <text:p text:style-name="P48"><text:span text:style-name="T48_1">舞力全開（參賽單位：民間全民電視股份有限公司、製作單位：民間全民電視股份有限公司）</text:span></text:p>
      <text:p text:style-name="P49"><text:span text:style-name="T49_1">（九）益智及實境節目獎</text:span></text:p>
      <text:p text:style-name="P50"><text:span text:style-name="T50_1">一字千金榜中榜（參賽單位：全能製作股份有限公司、製作單位：全能製作股份有限公司）</text:span></text:p>
      <text:p text:style-name="P51"><text:span text:style-name="T51_1">奇幻島（參賽單位：臺灣電視事業股份有限公司、製作單位：臺灣電視事業股份有限公司</text:span><text:span text:style-name="T51_2">、友松娛樂股份有限公司</text:span><text:span text:style-name="T51_3">）</text:span></text:p>
      <text:p text:style-name="P52"><text:span text:style-name="T52_1">飢餓遊戲（參賽單位：中國電視事業股份有限公司、製作單位：全富傳播股份有限公司）</text:span></text:p>
      <text:p text:style-name="P53"><text:span text:style-name="T53_1">綜藝玩很大（參賽單位：三立電視股份有限公司</text:span><text:span text:style-name="T53_2">／</text:span><text:span text:style-name="T53_3">中國電視事業股份有限公司、製作單位：好看娛樂製作股份有限公司）</text:span></text:p>
      <text:p text:style-name="P54"><text:span text:style-name="T54_1">歡樂智多星（參賽單位：香港商福斯傳媒有限公司台灣分公司、製作單位：友松</text:span><text:span text:style-name="T54_2">娛樂股份有限公司</text:span><text:span text:style-name="T54_3">）</text:span></text:p>
      <text:p text:style-name="P55"><text:span text:style-name="T55_1">（十）動畫節目獎</text:span></text:p>
      <text:p text:style-name="P56"><text:span text:style-name="T56_1">我愛歡喜（參賽單位：人間電視股份有限公司、製作單位：人間電視股份有限公司）</text:span></text:p>
      <text:p text:style-name="P57"><text:span text:style-name="T57_1">客客客棧（參賽單位：客家電視台、製作單位：</text:span><text:span text:style-name="T57_2">臺灣各種吧股份有限公司</text:span><text:span text:style-name="T57_3">）</text:span></text:p>
      <text:p text:style-name="P58"><text:span text:style-name="T58_1">鼠際大戰（參賽單位：金奇映画有限公司、製作單位：金奇映画有限公司）</text:span></text:p>
      <text:p text:style-name="P59"><text:span text:style-name="T59_1">閰小妹異想天開奇遇記（參賽單位：冉色斯動畫股份有限公司、製作單位：冉色斯動畫股份有限公司）</text:span></text:p>
      <text:p text:style-name="P60"><text:span text:style-name="T60_1">二、個人獎</text:span></text:p>
      <text:p text:style-name="P61"><text:span text:style-name="T61_1">（一）戲劇節目男主角獎</text:span></text:p>
      <text:p text:style-name="P62"><text:span text:style-name="T62_1">吳慷仁／植劇場的第一季《戀愛沙塵暴》（報名單位：臺灣電視事業股份有限公司、製作單位：臺灣電視事業股份有限公司／好風光創意執行股份有限公司）</text:span></text:p>
      <text:p text:style-name="P63"><text:span text:style-name="T63_1">宏正／</text:span><text:span text:style-name="T63_2">High<text:s/>5</text:span><text:span text:style-name="T63_3">制霸青春（報名單位：聯合互動傳播股份有限公司、製作單位：聯合互動傳播股份有限公司）</text:span></text:p>
      <text:p text:style-name="P64"><text:span text:style-name="T64_1">劉德凱／這些年</text:span><text:span text:style-name="T64_2"><text:s/></text:span><text:span text:style-name="T64_3">那些事（報名單位：中天電視股份有限公司、製作單位：豐禾多媒體傳播有限公司）</text:span></text:p>
      <text:p text:style-name="P65"><text:span text:style-name="T65_1">樊光耀／植劇場的第一季《戀愛沙塵暴》（報名單位：臺灣電視事業股份有限公司、製作單位：臺灣電視事業股份有限公司／好風光創意執行股份有限公司）</text:span></text:p>
      <text:p text:style-name="P66"><text:span text:style-name="T66_1">藍正龍／植劇場的第一季《姜老師，妳談過戀愛嗎</text:span><text:span text:style-name="T66_2">?</text:span><text:span text:style-name="T66_3">》（報名單位：八大電視股份有限公司、製作單位：好風光創意執行股份有限公司）</text:span></text:p>
      <text:p text:style-name="P67"><text:span text:style-name="T67_1">（二）戲劇節目女主角獎</text:span></text:p>
      <text:p text:style-name="P68"><text:span text:style-name="T68_1">方宥心／蘇足（報名單位：今生視聽傳播有限公司、製作單位：今生視聽傳播有限公司）</text:span></text:p>
      <text:p text:style-name="P69"><text:span text:style-name="T69_1">林予晞／必勝練習生（報名單位：東森電視事業股份有限公司、製作單位：和駿文創有限公司）</text:span></text:p>
      <text:p text:style-name="P70"><text:span text:style-name="T70_1">柯淑勤／植劇場的第一季《戀愛沙塵暴》（報名單位：臺灣電視事業股份有限公司、製作單位：臺灣電視事業股份有限公司／好風光創意執行股份有限公司）</text:span></text:p>
      <text:p text:style-name="P71"><text:span text:style-name="T71_1">楊丞琳／植劇場《荼蘼》（報名單位：八大電視股份有限公司、製作單位：好風光創意執行股份有限公司）</text:span></text:p>
      <text:p text:style-name="P72"><text:span text:style-name="T72_1">楊貴媚／遺憾拼圖（報名單位：聯利媒體股份有限公司、製作單位：聯利媒體股份有限公司）</text:span></text:p>
      <text:p text:style-name="P73"><text:span text:style-name="T73_1">（三）戲劇節目男配角獎</text:span></text:p>
      <text:p text:style-name="P74"><text:span text:style-name="T74_1">章可中／植劇場的第一季《姜老師，妳談過戀愛嗎</text:span><text:span text:style-name="T74_2">?</text:span><text:span text:style-name="T74_3">》（報名單位：八大電視股份有限公司、製作單位：好風光創意執行股份有限公司）</text:span></text:p>
      <text:p text:style-name="P75"><text:span text:style-name="T75_1">許光漢／植劇場的第一季《姜老師，妳談過戀愛嗎</text:span><text:span text:style-name="T75_2">?</text:span><text:span text:style-name="T75_3">》（報名單位：八大電視股份有限公司、製作單位：好風光創意執行股份有限公司）</text:span></text:p>
      <text:p text:style-name="P76"><text:span text:style-name="T76_1">游安順／阿不拉的三個女人（報名單位：民間全民電視股份有限公司、製作單位：民間全民電視股份有限公司）</text:span></text:p>
      <text:p text:style-name="P77"><text:span text:style-name="T77_1">黃尚禾／植劇場《天黑請閉眼》（報名單位：臺灣電視事業股份有限公司、製作單位：臺灣電視事業股份有限公司／好風光創意執行股份有限公司）</text:span></text:p>
      <text:p text:style-name="P78"><text:span text:style-name="T78_1">路斯明／植劇場《荼蘼》（報名單位：八大電視股份有限公司、製作單位：好風光創意執行股份有限公司）</text:span></text:p>
      <text:p text:style-name="P79"><text:span text:style-name="T79_1">（四）戲劇節目女配角獎</text:span></text:p>
      <text:p text:style-name="P80"><text:span text:style-name="T80_1">安唯綾／客家劇場</text:span><text:span text:style-name="T80_2">-</text:span><text:span text:style-name="T80_3">明天一起去樂園（報名單位：客家電視台、製作單位：巨宸製作有限公司）</text:span></text:p>
      <text:p text:style-name="P81"><text:span text:style-name="T81_1">孫可芳／植劇場《天黑請閉眼》（報名單位：臺灣電視事業股份有限公司、製作單位：臺灣電視事業股份有限公司／好風光創意執行股份有限公司）</text:span></text:p>
      <text:p text:style-name="P82"><text:span text:style-name="T82_1">陳妤／植劇場的第一季《戀愛沙塵暴》（報名單位：好風光創意執行股份有限公司、製作單位：好風光創意執行股份有限公司）</text:span></text:p>
      <text:p text:style-name="P83"><text:span text:style-name="T83_1">游蕎軒／蘇足（報名單位：今生視聽傳播有限公司、製作單位：今生視聽傳播有限公司</text:span><text:span text:style-name="T83_2">）</text:span></text:p>
      <text:p text:style-name="P84"><text:span text:style-name="T84_1">劉于慈</text:span><text:span text:style-name="T84_2">／今晚</text:span><text:span text:style-name="T84_3">，</text:span><text:span text:style-name="T84_4">你想點什麼</text:span><text:span text:style-name="T84_5">（報名單位：金享亮企業有限公司、製作單位：金享亮企業有限公司</text:span><text:span text:style-name="T84_6">）</text:span></text:p>
      <text:p text:style-name="P85"><text:span text:style-name="T85_1">（五）戲劇節目新進演員獎</text:span></text:p>
      <text:p text:style-name="P86"><text:span text:style-name="T86_1">禾語辰／植劇場的第一季《姜老師，妳談過戀愛嗎</text:span><text:span text:style-name="T86_2">?</text:span><text:span text:style-name="T86_3">》（報名單位：八大電視股份有限公司、製作單位：好風光創意執行股份有限公司）</text:span></text:p>
      <text:p text:style-name="P87"><text:span text:style-name="T87_1">江宜蓉／植劇場的第一季《戀愛沙塵暴》（報名單位：好風光創意執行股份有限公司、製作單位：好風光創意執行股份有限公司）</text:span></text:p>
      <text:p text:style-name="P88"><text:span text:style-name="T88_1">哈孝遠／酸甜之味（報名單位：聯利媒體股份有限公司、製作單位：聯利媒體股份有限公司）</text:span></text:p>
      <text:p text:style-name="P89"><text:span text:style-name="T89_1">孫可芳／植劇場《天黑請閉眼》（報名單位：好風光創意執行股份有限公司、製作單位：好風光創意執行股份有限公司）</text:span></text:p>
      <text:p text:style-name="P90"><text:span text:style-name="T90_1">陳妤／植劇場的第一季《戀愛沙塵暴》（報名單位：臺灣電視事業股份有限公司、製作單位：臺灣電視事業股份有限公司／好風光創意執行股份有限公司）</text:span></text:p>
      <text:p text:style-name="P91"><text:span text:style-name="T91_1">（六）迷你劇集（電視電影）男主角獎</text:span></text:p>
      <text:p text:style-name="P92"><text:span text:style-name="T92_1">吳慷仁／望月（報名單位：毅達影視有限公司、製作單位：毅達影視有限公司）</text:span></text:p>
      <text:p text:style-name="P93"><text:span text:style-name="T93_1">李銘順／公視人生劇展</text:span><text:span text:style-name="T93_2">--</text:span><text:span text:style-name="T93_3">告別（報名單位：興揚電影有限公司、製作單位：興揚電影有限公司）</text:span></text:p>
      <text:p text:style-name="P94"><text:span text:style-name="T94_1">柯叔元／外鄉女</text:span><text:span text:style-name="T94_2">-</text:span><text:span text:style-name="T94_3">黑美人（報名單位：民間全民電視股份有限公司、製作單位：民間全民電視股份有限公司</text:span><text:span text:style-name="T94_4">／</text:span><text:span text:style-name="T94_5">青睞影視製作股份有限公司）</text:span></text:p>
      <text:p text:style-name="P95"><text:span text:style-name="T95_1">傅孟柏／</text:span><text:span text:style-name="T95_2">公視新創電影</text:span><text:span text:style-name="T95_3"><text:s/></text:span><text:span text:style-name="T95_4">最後的詩句（報名單位：財團法人公共電視文化事業基金會、製作單位：財團法人公共電視文化事業基金會）</text:span></text:p>
      <text:p text:style-name="P96"><text:span text:style-name="T96_1">藍葦華／公視學生劇展《鴿籠》（報名單位：阿榮影業股份有限公司、製作單位：阿榮影業股份有限公司）</text:span></text:p>
      <text:p text:style-name="P97"><text:span text:style-name="T97_1">（七）迷你劇集（電視電影）女主角獎</text:span></text:p>
      <text:p text:style-name="P98"><text:span text:style-name="T98_1">許瑋甯／滾石愛情故事</text:span><text:span text:style-name="T98_2"><text:s/></text:span><text:span text:style-name="T98_3">鬼迷心竅（報名單位：滾石傳播股份有限公司、製作單位：滾石傳播股份有限公司）</text:span></text:p>
      <text:p text:style-name="P99"><text:span text:style-name="T99_1">郭書瑤／通靈少女（報名單位：財團法人公共電視文化事業基金會、製作單位：</text:span><text:span text:style-name="T99_2">HBO<text:s/>Asia</text:span><text:span text:style-name="T99_3">／</text:span><text:span text:style-name="T99_4">財團法人公共電視文化事業基金會</text:span><text:span text:style-name="T99_5">／</text:span><text:span text:style-name="T99_6">IFA<text:s/>Media</text:span><text:span text:style-name="T99_7">）</text:span></text:p>
      <text:p text:style-name="P100"><text:span text:style-name="T100_1">陳庭妮／公視人生劇展</text:span><text:span text:style-name="T100_2">--</text:span><text:span text:style-name="T100_3">告別（報名單位：興揚電影有限公司、製作單位：興揚電影有限公司）</text:span></text:p>
      <text:p text:style-name="P101"><text:span text:style-name="T101_1">楊謹華／滾石愛情故事</text:span><text:span text:style-name="T101_2"><text:s/></text:span><text:span text:style-name="T101_3">新不了情（報名單位：滾石傳播股份有限公司、製作單位：滾石傳播股份有限公司）</text:span></text:p>
      <text:p text:style-name="P102"><text:span text:style-name="T102_1">温貞菱／</text:span><text:span text:style-name="T102_2">公視新創電影</text:span><text:span text:style-name="T102_3"><text:s/></text:span><text:span text:style-name="T102_4">最後的詩句（報名單位：財團法人公共電視文化事業基金會、製作單位：財團法人公共電視文化事業基金會）</text:span></text:p>
      <text:p text:style-name="P103"><text:span text:style-name="T103_1">（八）迷你劇集（電視電影）男配角獎</text:span></text:p>
      <text:p text:style-name="P104"><text:span text:style-name="T104_1">吳昆達／愛別離（報名單位：財團法人慈濟傳播人文志業基金會、製作單位：</text:span><text:span text:style-name="T104_2">財團法人慈濟傳播人文志業基金會</text:span><text:span text:style-name="T104_3">）</text:span></text:p>
      <text:p text:style-name="P105"><text:span text:style-name="T105_1">高盟傑／</text:span><text:span text:style-name="T105_2">公視新創電影</text:span><text:span text:style-name="T105_3"><text:s/></text:span><text:span text:style-name="T105_4">最後的詩句（報名單位：財團法人公共電視文化事業基金會、製作單位：財團法人公共電視文化事業基金會）</text:span></text:p>
      <text:p text:style-name="P106"><text:span text:style-name="T106_1">張翰／</text:span><text:span text:style-name="T106_2">公視新創電影</text:span><text:span text:style-name="T106_3"><text:s/></text:span><text:span text:style-name="T106_4">濁流（報名單位：財團法人公共電視文化事業基金會、製作單位：綺影映畫有限公司）</text:span></text:p>
      <text:p text:style-name="P107"><text:span text:style-name="T107_1">蔡振南／媽媽不見了（報名單位：民間全民電視股份有限公司、製作單位：民間全民電視股份有限公司</text:span><text:span text:style-name="T107_2">／</text:span><text:span text:style-name="T107_3">綠光全傳播有限公司）</text:span></text:p>
      <text:p text:style-name="P108"><text:span text:style-name="T108_1">謝飛／</text:span><text:span text:style-name="T108_2">TMD</text:span><text:span text:style-name="T108_3">天堂（報名單位：中國電視事業股份有限公司、製作單位：赤兔影像製作有限公司）</text:span></text:p>
      <text:p text:style-name="P109"><text:span text:style-name="T109_1">（九）迷你劇集（電視電影）女配角獎</text:span></text:p>
      <text:p text:style-name="P110"><text:span text:style-name="T110_1">李千娜／通靈少女（報名單位：財團法人公共電視文化事業基金會、製作單位：</text:span><text:span text:style-name="T110_2">HBO<text:s/>Asia</text:span><text:span text:style-name="T110_3">／</text:span><text:span text:style-name="T110_4">財團法人公共電視文化事業基金會</text:span><text:span text:style-name="T110_5">／</text:span><text:span text:style-name="T110_6">IFA<text:s/>Media</text:span><text:span text:style-name="T110_7">）</text:span></text:p>
      <text:p text:style-name="P111"><text:span text:style-name="T111_1">周姮吟／滾石愛情故事</text:span><text:span text:style-name="T111_2"><text:s/></text:span><text:span text:style-name="T111_3">挪威的森林（報名單位：滾石傳播股份有限公司、製作單位：</text:span><text:span text:style-name="T111_4">滾石傳播股份有限公司</text:span><text:span text:style-name="T111_5">）</text:span></text:p>
      <text:p text:style-name="P112"><text:span text:style-name="T112_1">楊貴媚／媽媽不見了（報名單位：民間全民電視股份有限公司、製作單位：民間全民電視股份有限公司</text:span><text:span text:style-name="T112_2">／</text:span><text:span text:style-name="T112_3">綠光全傳播有限公司）</text:span></text:p>
      <text:p text:style-name="P113"><text:span text:style-name="T113_1">楊麗音／我的陌生爸爸（報名單位：狠主流多媒體有限公司、製作單位：國立臺灣藝術大學）</text:span></text:p>
      <text:p text:style-name="P114"><text:span text:style-name="T114_1">鄭家榆／公視人生劇展</text:span><text:span text:style-name="T114_2">--</text:span><text:span text:style-name="T114_3">告別（報名單位：興揚電影有限公司、製作單位：</text:span><text:span text:style-name="T114_4">興揚電影有限公司</text:span><text:span text:style-name="T114_5">）</text:span></text:p>
      <text:p text:style-name="P115"><text:span text:style-name="T115_1">（十）迷你劇集（電視電影）新進演員獎</text:span></text:p>
      <text:p text:style-name="P116"><text:span text:style-name="T116_1">林羽葶／公視人生劇展</text:span><text:span text:style-name="T116_2">─</text:span><text:span text:style-name="T116_3">數到十</text:span><text:span text:style-name="T116_4"><text:s/></text:span><text:span text:style-name="T116_5">讓我變成沈曉旭（報名單位：老灰狼影片製作有限公司、製作單位：老灰狼影片製作有限公司）</text:span></text:p>
      <text:p text:style-name="P117"><text:span text:style-name="T117_1">林孫煜豪／巴克力藍的夏天（報名單位：財團法人原住民族文化事業基金會、製作單位：財團法人原住民族文化事業基金會）</text:span></text:p>
      <text:p text:style-name="P118"><text:span text:style-name="T118_1">楊燕娥／辦桌（報名單位：鐵漢堂國際娛樂有限公司、製作單位：鐵漢堂國際娛樂有限公司）</text:span></text:p>
      <text:p text:style-name="P119"><text:span text:style-name="T119_1">蔡凡熙／通靈少女（報名單位：財團法人公共電視文化事業基金會、製作單位：</text:span><text:span text:style-name="T119_2">HBO<text:s/>Asia</text:span><text:span text:style-name="T119_3">／</text:span><text:span text:style-name="T119_4">財團法人公共電視文化事業基金會</text:span><text:span text:style-name="T119_5">／</text:span><text:span text:style-name="T119_6">IFA<text:s/>Media</text:span><text:span text:style-name="T119_7">）</text:span></text:p>
      <text:p text:style-name="P120"><text:span text:style-name="T120_1">鴻狄／巴克力藍的夏天（報名單位：財團法人原住民族文化事業基金會、製作單位：財團法人原住民族文化事業基金會）</text:span></text:p>
      <text:p text:style-name="P121"><text:span text:style-name="T121_1">（十一）戲劇節目導演獎</text:span></text:p>
      <text:p text:style-name="P122"><text:span text:style-name="T122_1">王明台／植劇場的第一季《姜老師，妳談過戀愛嗎</text:span><text:span text:style-name="T122_2">?</text:span><text:span text:style-name="T122_3">》（報名單位：八大電視股份有限公司、製作單位：好風光創意執行股份有限公司）</text:span></text:p>
      <text:p text:style-name="P123"><text:span text:style-name="T123_1">北村豐晴／植劇場的第一季《戀愛沙塵暴》（報名單位：臺灣電視事業股份有限公司、製作單位：臺灣電視事業股份有限公司／好風光創意執行股份有限公司）</text:span></text:p>
      <text:p text:style-name="P124"><text:span text:style-name="T124_1">林子平／</text:span><text:span text:style-name="T124_2">High<text:s/>5<text:s/></text:span><text:span text:style-name="T124_3">制霸青春（報名單位：聯合互動傳播股份有限公司、製作單位：聯合互動傳播股份有限公司）</text:span></text:p>
      <text:p text:style-name="P125"><text:span text:style-name="T125_1">柯貞年／植劇場《天黑請閉眼》（報名單位：臺灣電視事業股份有限公司、製作單位：臺灣電視事業股份有限公司／好風光創意執行股份有限公司）</text:span></text:p>
      <text:p text:style-name="P126"><text:span text:style-name="T126_1">許肇任／酸甜之味（報名單位：聯利媒體股份有限公司、製作單位：聯利媒體股份有限公司）</text:span></text:p>
      <text:p text:style-name="P127"><text:span text:style-name="T127_1">（十二）迷你劇集（電視電影）導演獎</text:span></text:p>
      <text:p text:style-name="P128"><text:span text:style-name="T128_1">莊絢維／</text:span><text:span text:style-name="T128_2">公視新創電影</text:span><text:span text:style-name="T128_3"><text:s/></text:span><text:span text:style-name="T128_4">濁流（報名單位：財團法人公共電視文化事業基金會、製作單位：綺影映畫有限公司）</text:span></text:p>
      <text:p text:style-name="P129"><text:span text:style-name="T129_1">許立達／公視人生劇展</text:span><text:span text:style-name="T129_2">--</text:span><text:span text:style-name="T129_3">告別（報名單位：興揚電影有限公司、製作單位：興揚電影有限公司）</text:span></text:p>
      <text:p text:style-name="P130"><text:span text:style-name="T130_1">陳和榆／通靈少女（報名單位：財團法人公共電視文化事業基金會、製作單位：</text:span><text:span text:style-name="T130_2">HBO<text:s/>Asia</text:span><text:span text:style-name="T130_3">／</text:span><text:span text:style-name="T130_4">財團法人公共電視文化事業基金會</text:span><text:span text:style-name="T130_5">／</text:span><text:span text:style-name="T130_6">IFA<text:s/>Media</text:span><text:span text:style-name="T130_7">）</text:span></text:p>
      <text:p text:style-name="P131"><text:span text:style-name="T131_1">廖士涵／望月（報名單位：毅達影視有限公司、製作單位：毅達影視有限公司）</text:span></text:p>
      <text:p text:style-name="P132"><text:span text:style-name="T132_1">練建宏／</text:span><text:span text:style-name="T132_2">TMD</text:span><text:span text:style-name="T132_3">天堂（報名單位：中國電視事業股份有限公司、製作單位：赤兔影像製作有限公司）</text:span></text:p>
      <text:p text:style-name="P133"><text:span text:style-name="T133_1">（十三）非戲劇類節目導演獎</text:span></text:p>
      <text:p text:style-name="P134"><text:span text:style-name="T134_1">朱介任／電視音樂專輯（報名單位：客家電視台、製作單位：客家電視台）</text:span></text:p>
      <text:p text:style-name="P135"><text:span text:style-name="T135_1">吳米森／紀錄觀點（報名單位：財團法人公共電視文化事業基金會、製作單位：財團法人公共電視文化事業基金會）</text:span></text:p>
      <text:p text:style-name="P136"><text:span text:style-name="T136_1">徐進輝、陳一松、舒夢蘭／聚焦全世界（報名單位：東森電視事業股份有限公司、製作單位：東森電視事業股份有限公司）</text:span></text:p>
      <text:p text:style-name="P137"><text:span text:style-name="T137_1">陳昱廷、楊淇勝／二二八</text:span><text:span text:style-name="T137_2">‧</text:span><text:span text:style-name="T137_3">柒拾</text:span><text:span text:style-name="T137_4">-</text:span><text:span text:style-name="T137_5">少了一個之後（報名單位：客家電視台、製作單位：馬克吐溫國際影像有限公司）</text:span></text:p>
      <text:p text:style-name="P138"><text:span text:style-name="T138_1">鄭慧玲／</text:span><text:span text:style-name="T138_2">Hakka<text:s/>Night<text:s/></text:span><text:span text:style-name="T138_3">我的觀點（報名單位：客家電視台、製作單位：客家電視台）</text:span></text:p>
      <text:p text:style-name="P139"><text:span text:style-name="T139_1">（十四）非戲劇類節目導播獎</text:span></text:p>
      <text:p text:style-name="P140"><text:span text:style-name="T140_1">宋建忠／公視表演廳（報名單位：財團法人公共電視文化事業基金會、製作單位：財團法人公共電視文化事業基金會）</text:span></text:p>
      <text:p text:style-name="P141"><text:span text:style-name="T141_1">陳美而／全球中文音樂榜上榜（報名單位：聯利媒體股份有限公司、製作單位：聯利媒體股份有限公司）</text:span></text:p>
      <text:p text:style-name="P142"><text:span text:style-name="T142_1">梁遠毅、黃慧娟／公視表演廳（報名單位：財團法人公共電視文化事業基金會、製作單位：財團法人公共電視文化事業基金會）</text:span></text:p>
      <text:p text:style-name="P143"><text:span text:style-name="T143_1">黃慧娟／音樂萬萬歲</text:span><text:span text:style-name="T143_2">3</text:span><text:span text:style-name="T143_3">（報名單位：財團法人公共電視文化事業基金會、製作單位：財團法人公共電視文化事業基金會）</text:span></text:p>
      <text:p text:style-name="P144"><text:span text:style-name="T144_1">劉應鐘／吹過島嶼的歌（報名單位：財團法人原住民族文化事業基金會、製作單位：財團法人原住民族文化事業基金會）</text:span></text:p>
      <text:p text:style-name="P145"><text:span text:style-name="T145_1">（十五）戲劇節目編劇獎</text:span></text:p>
      <text:p text:style-name="P146"><text:span text:style-name="T146_1">王孔澂、王詞仰、吳翰杰、林品君、柯貞年、陳世杰、傅凱羚、詹俊傑／植劇場《天黑請閉眼》（報名單位：臺灣電視事業股份有限公司、製作單位：臺灣電視事業股份有限公司／好風光創意執行股份有限公司）</text:span></text:p>
      <text:p text:style-name="P147"><text:span text:style-name="T147_1">杜政哲、楊惠文／酸甜之味（報名單位：聯利媒體股份有限公司、製作單位：聯利媒體股份有限公司）</text:span></text:p>
      <text:p text:style-name="P148"><text:span text:style-name="T148_1">徐譽庭／植劇場《荼蘼》（報名單位：八大電視股份有限公司、製作單位：好風光創意執行股份有限公司）</text:span></text:p>
      <text:p text:style-name="P149"><text:span text:style-name="T149_1">溫郁芳、</text:span><text:span text:style-name="T149_2">張可</text:span><text:bookmark-start text:name="_GoBack"/><text:bookmark-end text:name="_GoBack"/><text:span text:style-name="T149_3">欣／植劇場的第一季《戀愛沙塵暴》（報名單位：臺灣電視事業股份有限公司、製作單位：臺灣電視事業股份有限公司／好風光創意執行股份有限公司）</text:span></text:p>
      <text:p text:style-name="P150"><text:span text:style-name="T150_1">彭怡菁、溫慧明／客家劇場</text:span><text:span text:style-name="T150_2">-</text:span><text:span text:style-name="T150_3">明天一起去樂園（報名單位：客家電視台、製作單位：巨宸製作有限公司）</text:span></text:p>
      <text:p text:style-name="P151"><text:span text:style-name="T151_1">（十六）迷你劇集（電視電影）編劇獎</text:span></text:p>
      <text:p text:style-name="P152"><text:span text:style-name="T152_1">邵慧婷、涂芳祥、詹大為、藍夢荷</text:span><text:span text:style-name="T152_2">／</text:span><text:span text:style-name="T152_3">CODE</text:span><text:span text:style-name="T152_4">浮士德遊戲</text:span><text:span text:style-name="T152_5">（報名單位：</text:span><text:span text:style-name="T152_6">香港商福斯傳媒有限公司台灣分公司</text:span><text:span text:style-name="T152_7">、製作單位：</text:span><text:span text:style-name="T152_8">集合電影有限公司</text:span><text:span text:style-name="T152_9">）</text:span></text:p>
      <text:p text:style-name="P153"><text:span text:style-name="T153_1">許立達／公視人生劇展</text:span><text:span text:style-name="T153_2">--</text:span><text:span text:style-name="T153_3">告別（報名單位：興揚電影有限公司、製作單位：興揚電影有限公司）</text:span></text:p>
      <text:p text:style-name="P154"><text:span text:style-name="T154_1">陳和榆、廖振凱、李庭瑜、林孟寰</text:span><text:span text:style-name="T154_2">／通靈少女（報名單位：財團法人公共電視文化事業基金會、製作單位：</text:span><text:span text:style-name="T154_3">HBO<text:s/>Asia</text:span><text:span text:style-name="T154_4">／</text:span><text:span text:style-name="T154_5">財團法人公共電視文化事業基金會</text:span><text:span text:style-name="T154_6">／</text:span><text:span text:style-name="T154_7">IFA<text:s/>Media</text:span><text:span text:style-name="T154_8">）</text:span></text:p>
      <text:p text:style-name="P155"><text:span text:style-name="T155_1">費工怡／望月（報名單位：毅達影視有限公司、製作單位：毅達影視有限公司）</text:span></text:p>
      <text:p text:style-name="P156"><text:span text:style-name="T156_1">溫怡惠／滾石愛情故事</text:span><text:span text:style-name="T156_2"><text:s/></text:span><text:span text:style-name="T156_3">你走你的路（報名單位：財團法人公共電視文化事業基金會、製作單位：滾石傳播股份有限公司）</text:span></text:p>
      <text:p text:style-name="P157"><text:span text:style-name="T157_1">（十七）自然科學紀實節目主持人獎</text:span></text:p>
      <text:p text:style-name="P158"><text:span text:style-name="T158_1">李文儀／</text:span><text:span text:style-name="T158_2">Data<text:s/>Maps~<text:s/></text:span><text:span text:style-name="T158_3">數據</text:span><text:span text:style-name="T158_4">‧</text:span><text:span text:style-name="T158_5">地圖</text:span><text:span text:style-name="T158_6">‧</text:span><text:span text:style-name="T158_7">真台灣（報名單位：財團法人慈濟傳播人文志業基金會、製作單位：</text:span><text:span text:style-name="T158_8">絕視影像製作有限公司、</text:span><text:span text:style-name="T158_9">財團法人慈濟傳播人文志業基金會）</text:span></text:p>
      <text:p text:style-name="P159"><text:span text:style-name="T159_1">麥覺明／</text:span><text:span text:style-name="T159_2">MIT</text:span><text:span text:style-name="T159_3">台灣誌（報名單位：中國電視事業股份有限公司、製作單位：大麥影像傳播工作室）</text:span></text:p>
      <text:p text:style-name="P160"><text:span text:style-name="T160_1">（十八）人文紀實節目主持人獎</text:span></text:p>
      <text:p text:style-name="P161"><text:span text:style-name="T161_1">李四端／世界這</text:span><text:span text:style-name="T161_2">YOUNG</text:span><text:span text:style-name="T161_3">說（報名單位：財團法人公共電視文化事業基金會、製作單位：友松娛樂股份有限公司）</text:span></text:p>
      <text:p text:style-name="P162"><text:span text:style-name="T162_1">阮安祖／在台灣站起（報名單位：財團法人慈濟傳播人文志業基金會、製作單位：財團法人慈濟傳播人文志業基金會）</text:span></text:p>
      <text:p text:style-name="P163"><text:span text:style-name="T163_1">陳耀忠／</text:span><text:span text:style-name="T163_2">'aledet</text:span><text:span text:style-name="T163_3">美味阿樂樂滋（報名單位：財團法人原住民族文化事業基金會、製作單位：財團法人原住民族文化事業基金會）</text:span></text:p>
      <text:p text:style-name="P164"><text:span text:style-name="T164_1">舒夢蘭／聚焦全世界（報名單位：東森電視事業股份有限公司、製作單位：東森電視事業股份有限公司）</text:span></text:p>
      <text:p text:style-name="P165"><text:span text:style-name="T165_1">盧秀芳／開放新中國</text:span><text:span text:style-name="T165_2">-</text:span><text:span text:style-name="T165_3">秀芳點題（報名單位：中天電視股份有限公司、製作單位：中天電視股份有限公司）</text:span></text:p>
      <text:p text:style-name="P166"><text:span text:style-name="T166_1">（十九）兒童少年節目主持人獎</text:span></text:p>
      <text:p text:style-name="P167"><text:span text:style-name="T167_1">LuLu<text:s/></text:span><text:span text:style-name="T167_2">、簡上仁／魔法列車</text:span><text:span text:style-name="T167_3">DoReMi</text:span><text:span text:style-name="T167_4">（報名單位：三立電視股份有限公司、製作單位：三立電視股份有限公司／優視傳播股份有限公司）</text:span></text:p>
      <text:p text:style-name="P168"><text:span text:style-name="T168_1">MAMI</text:span><text:span text:style-name="T168_2">【古欣玉】／毛起來幸福站（報名單位：財團法人公共電視文化事業基金會、製作單位：財團法人公共電視文化事業基金會）</text:span></text:p>
      <text:p text:style-name="P169"><text:span text:style-name="T169_1">向日葵／小</text:span><text:span text:style-name="T169_2">O</text:span><text:span text:style-name="T169_3">事件簿（報名單位：</text:span><text:span text:style-name="T169_4">客家電視台</text:span><text:span text:style-name="T169_5">、</text:span><text:span text:style-name="T169_6">製作單位：</text:span><text:span text:style-name="T169_7">客家電視台</text:span><text:span text:style-name="T169_8">）</text:span></text:p>
      <text:p text:style-name="P170"><text:span text:style-name="T170_1">靴子【薛美華】／靴子裡的大世界（報名單位：</text:span><text:span text:style-name="T170_2">中華電視股份有限公司</text:span><text:span text:style-name="T170_3">、製作單位：</text:span><text:span text:style-name="T170_4">財團法人光啟文教視聽節目服務社</text:span><text:span text:style-name="T170_5">）</text:span></text:p>
      <text:p text:style-name="P171"><text:span text:style-name="T171_1">謝震武／超級法律王（報名單位：中國電視事業股份有限公司、製作單位：財團法人現代婦女基金會）</text:span></text:p>
      <text:p text:style-name="P172"><text:span text:style-name="T172_1">（二十）生活風格節目主持人獎</text:span></text:p>
      <text:p text:style-name="P173"><text:span text:style-name="T173_1">Sakinu</text:span><text:span text:style-name="T173_2">【呂約翰】／</text:span><text:span text:style-name="T173_3">vuvu</text:span><text:span text:style-name="T173_4">您很會（</text:span><text:span text:style-name="T173_5">報名</text:span><text:span text:style-name="T173_6">單位：財團法人原住民族文化事業基金會、製作單位：財團法人原住民族文化事業基金會）</text:span></text:p>
      <text:p text:style-name="P174"><text:span text:style-name="T174_1">王浩一、劉克襄／浩克慢遊（報名單位：財團法人公共電視文化事業基金會、製作單位：財團法人公共電視文化事業基金會）</text:span></text:p>
      <text:p text:style-name="P175"><text:span text:style-name="T175_1">李霈瑜／水下三十米（報名單位：動能意像製作有限公司、製作單位：動能意像製作有限公司）</text:span></text:p>
      <text:p text:style-name="P176"><text:span text:style-name="T176_1">阮安祖、林信廷／勝利催落去（報名單位：財團法人公共電視文化事業基金會、製作單位：財團法人公共電視文化事業基金會）</text:span></text:p>
      <text:p text:style-name="P177"><text:span text:style-name="T177_1">簡守信／大愛醫生館（報名單位：財團法人慈濟傳播人文志業基金會、製作單位：財團法人慈濟傳播人文志業基金會）</text:span></text:p>
      <text:p text:style-name="P178"><text:span text:style-name="T178_1">（二十一）綜藝節目主持人獎</text:span></text:p>
      <text:p text:style-name="P179"><text:span text:style-name="T179_1">KID</text:span><text:span text:style-name="T179_2">【林柏昇】、愷樂【簡愷樂】／</text:span><text:span text:style-name="T179_3">18</text:span><text:span text:style-name="T179_4">歲不睡（報名單位：中天電視股份有限公司、製作單位：</text:span><text:span text:style-name="T179_5">金星娛樂事業股份有限公司</text:span><text:span text:style-name="T179_6">）</text:span></text:p>
      <text:p text:style-name="P180"><text:span text:style-name="T180_1">LuLu</text:span><text:span text:style-name="T180_2">【黃路梓茵】、吳宗憲、陳漢典／綜藝大熱門（報名單位：三立電視股份有限公司、製作單位：好看娛樂製作股份有限公司）</text:span></text:p>
      <text:p text:style-name="P181"><text:span text:style-name="T181_1">小豬【羅志祥】、愷樂【簡愷樂】／娛樂百分百（報名單位：八大電視股份有限公司、製作單位：八大電視股份有限公司）</text:span></text:p>
      <text:p text:style-name="P182"><text:span text:style-name="T182_1">阿翔、胡瓜【胡自雄】、董至成、謝忻／綜藝大集合（報名單位：民間全民電視股份有限公司、製作單位：民間全民電視股份有限公司）</text:span></text:p>
      <text:p text:style-name="P183"><text:span text:style-name="T183_1">黃子佼／全球中文音樂榜上榜（報名單位：聯利媒體股份有限公司、製作單位：聯利媒體股份有限公司）</text:span></text:p>
      <text:p text:style-name="P184"><text:span text:style-name="T184_1">（二十二）益智及實境節目主持人獎</text:span></text:p>
      <text:p text:style-name="P185"><text:span text:style-name="T185_1">KID</text:span><text:span text:style-name="T185_2">【林柏昇】、吳宗憲／綜藝玩很大（報名單位：三立電視股份有限公司、製作單位：好看娛樂製作股份有限公司）</text:span></text:p>
      <text:p text:style-name="P186"><text:span text:style-name="T186_1">李維維、邵庭【鄧少婷】／寵物大聯萌（報名單位：中天電視股份有限公司、製作單位：</text:span><text:span text:style-name="T186_2">黑劍製作公司</text:span><text:span text:style-name="T186_3">）</text:span></text:p>
      <text:p text:style-name="P187"><text:span text:style-name="T187_1">胡瓜【胡自雄】／歡樂智多星（報名單位：香港商福斯傳媒有限公司台灣分公司、製作單位：</text:span><text:span text:style-name="T187_2">友松</text:span><text:span text:style-name="T187_3">娛樂股份有限公司</text:span><text:span text:style-name="T187_4">）</text:span></text:p>
      <text:p text:style-name="P188"><text:span text:style-name="T188_1">曾國城／一字千金榜中榜（報名單位：全能製作股份有限公司、製作單位：全能製作股份有限公司）</text:span></text:p>
      <text:p text:style-name="P189"><text:span text:style-name="T189_1">蘇建</text:span><text:span text:style-name="T189_2">洲</text:span><text:span text:style-name="T189_3">、丁靜怡／國民漢字須知（報名單位：財團法人慈濟傳播人文志業基金會、製作單位：</text:span><text:span text:style-name="T189_4">風雅娛樂行銷有限公司、</text:span><text:span text:style-name="T189_5">財團法人慈濟傳播人文志業基金會</text:span><text:span text:style-name="T189_6">）</text:span></text:p>
      <text:p text:style-name="P190"><text:span text:style-name="T190_1">（二十三）攝影獎</text:span></text:p>
      <text:p text:style-name="P191"><text:span text:style-name="T191_1">李景白、黃駿樺／水下三十米（報名單位：動能意像製作有限公司、製作單位：動能意像製作有限公司）</text:span></text:p>
      <text:p text:style-name="P192"><text:span text:style-name="T192_1">孫全岑、王晟合／</text:span><text:span text:style-name="T192_2">High<text:s/>5<text:s/></text:span><text:span text:style-name="T192_3">制霸青春（報名單位：聯合互動傳播股份有限公司、製作單位：聯合互動傳播股份有限公司）</text:span></text:p>
      <text:p text:style-name="P193"><text:span text:style-name="T193_1">陳克勤／公視人生劇展</text:span><text:span text:style-name="T193_2">--</text:span><text:span text:style-name="T193_3">告別（報名單位：興揚電影有限公司、製作單位：興揚電影有限公司）</text:span></text:p>
      <text:p text:style-name="P194"><text:span text:style-name="T194_1">陳麒文／</text:span><text:span text:style-name="T194_2">公視新創電影</text:span><text:span text:style-name="T194_3"><text:s/></text:span><text:span text:style-name="T194_4">濁流（報名單位：財團法人公共電視文化事業基金會、製作單位：綺影映畫有限公司）</text:span></text:p>
      <text:p text:style-name="P195"><text:span text:style-name="T195_1">劉至桓／</text:span><text:span text:style-name="T195_2">公視新創電影</text:span><text:span text:style-name="T195_3"><text:s/></text:span><text:span text:style-name="T195_4">最後的詩句（報名單位：財團法人公共電視文化事業基金會、製作單位：財團法人公共電視文化事業基金會）</text:span></text:p>
      <text:p text:style-name="P196"><text:span text:style-name="T196_1">（二十四）剪輯獎</text:span></text:p>
      <text:p text:style-name="P197"><text:span text:style-name="T197_1">李俊宏／</text:span><text:span text:style-name="T197_2">公視新創電影</text:span><text:span text:style-name="T197_3"><text:s/></text:span><text:span text:style-name="T197_4">最後的詩句（報名單位：財團法人公共電視文化事業基金會、製作單位：財團法人公共電視文化事業基金會）</text:span></text:p>
      <text:p text:style-name="P198"><text:span text:style-name="T198_1">杜素鈴、楊恩昕／</text:span><text:span text:style-name="T198_2">TMD</text:span><text:span text:style-name="T198_3">天堂（報名單位：</text:span><text:span text:style-name="T198_4">中國電視事業股份有限公司</text:span><text:span text:style-name="T198_5">、製作單位：</text:span><text:span text:style-name="T198_6">赤兔影像製作有限公司</text:span><text:span text:style-name="T198_7">）</text:span></text:p>
      <text:p text:style-name="P199"><text:span text:style-name="T199_1">阮昌麟、麥覺明／</text:span><text:span text:style-name="T199_2">MIT</text:span><text:span text:style-name="T199_3">台灣誌（報名單位：</text:span><text:span text:style-name="T199_4">大麥影像傳播工作室</text:span><text:span text:style-name="T199_5">、製作單位：</text:span><text:span text:style-name="T199_6">大麥影像傳播工作室</text:span><text:span text:style-name="T199_7">）</text:span></text:p>
      <text:p text:style-name="P200"><text:span text:style-name="T200_1">林政宏／公視人生劇展</text:span><text:span text:style-name="T200_2">--</text:span><text:span text:style-name="T200_3">告別</text:span><text:span text:style-name="T200_4">（報名單位：興揚電影有限公司、製作單位：興揚電影有限公司）</text:span></text:p>
      <text:p text:style-name="P201"><text:span text:style-name="T201_1">楊邦彥／</text:span><text:span text:style-name="T201_2">High<text:s/>5<text:s/></text:span><text:span text:style-name="T201_3">制霸青春</text:span><text:span text:style-name="T201_4">（報名單位：聯合互動傳播股份有限公司、製作單位：聯合互動傳播股份有限公司）</text:span></text:p>
      <text:p text:style-name="P202"><text:span text:style-name="T202_1">（二十五）音效獎</text:span></text:p>
      <text:p text:style-name="P203"><text:span text:style-name="T203_1">吳柏醇</text:span><text:span text:style-name="T203_2">、林傳智、秦旭章、黃大衛</text:span><text:span text:style-name="T203_3">／五星級魚干女（報名單位：晴天影像股份有限公司、製作單位：晴天影像股份有限公司）</text:span></text:p>
      <text:p text:style-name="P204"><text:span text:style-name="T204_1">李守信、陳振發／</text:span><text:span text:style-name="T204_2">Vulayan</text:span><text:span text:style-name="T204_3">圓夢舞台（報名單位：</text:span><text:span text:style-name="T204_4">財團法人原住民族文化事業基金會</text:span><text:span text:style-name="T204_5">、製作單位：</text:span><text:span text:style-name="T204_6">財團法人原住民族文化事業基金會</text:span><text:span text:style-name="T204_7">）</text:span></text:p>
      <text:p text:style-name="P205"><text:span text:style-name="T205_1">周震、阿努</text:span><text:span text:style-name="T205_2">‧</text:span><text:span text:style-name="T205_3">卡力亭</text:span><text:span text:style-name="T205_4">‧</text:span><text:span text:style-name="T205_5">沙力朋安、陳亦偉／巴克力藍的夏天（報名單位：</text:span><text:span text:style-name="T205_6">財團法人原住民族文化事業基金會</text:span><text:span text:style-name="T205_7">、製作單位：</text:span><text:span text:style-name="T205_8">財團法人原住民族文化事業基金會</text:span><text:span text:style-name="T205_9">）</text:span></text:p>
      <text:p text:style-name="P206"><text:span text:style-name="T206_1">邱昇元、葉約瑟、福多瑪</text:span><text:span text:style-name="T206_2">Thomas<text:s/>Foguenne</text:span><text:span text:style-name="T206_3">、蔡篤易／</text:span><text:span text:style-name="T206_4">公視新創電影</text:span><text:span text:style-name="T206_5"><text:s/></text:span><text:span text:style-name="T206_6">最後的詩句（報名單位：財團法人公共電視文化事業基金會、製作單位：財團法人公共電視文化事業基金會）</text:span></text:p>
      <text:p text:style-name="P207"><text:span text:style-name="T207_1">盧律銘、簡豐書／植劇場《天黑請閉眼》（報名單位：臺灣電視事業股份有限公司、製作單位：臺灣電視事業股份有限公司／好風光創意執行股份有限公司）</text:span></text:p>
      <text:p text:style-name="P208"><text:span text:style-name="T208_1">（二十六）燈光獎</text:span></text:p>
      <text:p text:style-name="P209"><text:span text:style-name="T209_1">李元嶽／音樂萬萬歲</text:span><text:span text:style-name="T209_2">3</text:span><text:span text:style-name="T209_3">（報名單位：財團法人公共電視文化事業基金會、製作單位：財團法人公共電視文化事業基金會）</text:span></text:p>
      <text:p text:style-name="P210"><text:span text:style-name="T210_1">劉宸瑋／</text:span><text:span text:style-name="T210_2">公視新創電影</text:span><text:span text:style-name="T210_3"><text:s/></text:span><text:span text:style-name="T210_4">最後的詩句（報名單位：財團法人公共電視文化事業基金會、製作單位：財團法人公共電視文化事業基金會）</text:span></text:p>
      <text:p text:style-name="P211"><text:span text:style-name="T211_1">劉宸瑋／</text:span><text:span text:style-name="T211_2">公視新創電影</text:span><text:span text:style-name="T211_3"><text:s/></text:span><text:span text:style-name="T211_4">濁流（報名單位：綺影映畫有限公司、製作單位：綺影映畫有限公司）</text:span></text:p>
      <text:p text:style-name="P212"><text:span text:style-name="T212_1">謝松銘／</text:span><text:span text:style-name="T212_2">TMD</text:span><text:span text:style-name="T212_3">天堂</text:span><text:span text:style-name="T212_4">（報名單位：中國電視事業股份有限公司、製作單位：赤兔影像製作有限公司）</text:span></text:p>
      <text:p text:style-name="P213"><text:span text:style-name="T213_1">謝漢諹／外鄉女</text:span><text:span text:style-name="T213_2">-</text:span><text:span text:style-name="T213_3">黑美人（報名單位：民間全民電視股份有限公司、製作單位：民間全民電視股份有限公司</text:span><text:span text:style-name="T213_4">／</text:span><text:span text:style-name="T213_5">青睞影視製作股份有限公司）</text:span></text:p>
      <text:p text:style-name="P214"><text:span text:style-name="T214_1">（二十七）美術設計獎</text:span></text:p>
      <text:p text:style-name="P215"><text:span text:style-name="T215_1">王冠懿、張軼峰／</text:span><text:span text:style-name="T215_2">公視新創電影</text:span><text:span text:style-name="T215_3"><text:s/></text:span><text:span text:style-name="T215_4">最後的詩句（報名單位：財團法人公共電視文化事業基金會、製作單位：財團法人公共電視文化事業基金會）</text:span></text:p>
      <text:p text:style-name="P216"><text:span text:style-name="T216_1">林沛辰／滾石愛情故事</text:span><text:span text:style-name="T216_2"><text:s/></text:span><text:span text:style-name="T216_3">祝我幸福（報名單位：滾石傳播股份有限公司、製作單位：滾石傳播股份有限公司）</text:span></text:p>
      <text:p text:style-name="P217"><text:span text:style-name="T217_1">姚君、</text:span><text:span text:style-name="T217_2">唐嘉宏</text:span><text:span text:style-name="T217_3">、游雯淇</text:span><text:span text:style-name="T217_4">／五星級魚干女（報名單位：晴天影像股份有限公司、製作單位：晴天影像股份有限公司）</text:span></text:p>
      <text:p text:style-name="P218"><text:span text:style-name="T218_1">翁定洋、姚君／外鄉女</text:span><text:span text:style-name="T218_2">-</text:span><text:span text:style-name="T218_3">黑美人（報名單位：民間全民電視股份有限公司、製作單位：民間全民電視股份有限公司／青睞影視製作股份有限公司）</text:span></text:p>
      <text:p text:style-name="P219"><text:span text:style-name="T219_1">簡春玉／滾石愛情故事</text:span><text:span text:style-name="T219_2"><text:s/></text:span><text:span text:style-name="T219_3">鬼迷心竅（報名單位：滾石傳播股份有限公司、製作單位：滾石傳播股份有限公司）</text:span></text:p>
      <text:p text:style-name="P220"><text:span text:style-name="T220_1">三、節目創新獎</text:span></text:p>
      <text:p text:style-name="P221"><text:span text:style-name="T221_1">一字千金榜中榜（參賽單位：全能製作股份有限公司、製作單位：全能製作股份有限公司）</text:span></text:p>
      <text:p text:style-name="P222"><text:span text:style-name="T222_1">大腦先生（參賽</text:span><text:span text:style-name="T222_2">者</text:span><text:span text:style-name="T222_3">：</text:span><text:span text:style-name="T222_4">財團法人公共電視文化事業基金會</text:span><text:span text:style-name="T222_5">、製作單位：財團法人公共電視文化事業基金會）</text:span></text:p>
      <text:p text:style-name="P223"><text:span text:style-name="T223_1">水下三十米（參賽</text:span><text:span text:style-name="T223_2">者</text:span><text:span text:style-name="T223_3">：李景白、製作單位：動能意像製作有限公司）</text:span></text:p>
      <text:p text:style-name="P224"><text:span text:style-name="T224_1">世界翻轉中（參賽</text:span><text:span text:style-name="T224_2">者</text:span><text:span text:style-name="T224_3">：林晉毓</text:span><text:span text:style-name="T224_4">／</text:span><text:span text:style-name="T224_5">孫漢傑</text:span><text:span text:style-name="T224_6">／</text:span><text:span text:style-name="T224_7">陳昱彤</text:span><text:span text:style-name="T224_8">／</text:span><text:span text:style-name="T224_9">傅品羚</text:span><text:span text:style-name="T224_10">／</text:span><text:span text:style-name="T224_11">錢潛、製作單位：聯利媒體股份有限公司）</text:span></text:p>
      <text:p text:style-name="P225"><text:span text:style-name="T225_1">全球中文音樂榜上榜（參賽單位：聯利媒體股份有限公司、製作單位：聯利媒體股份有限公司）</text:span></text:p>
      <text:p text:style-name="P226"><text:span text:style-name="T226_1">四、特別獎項</text:span><text:span text:style-name="T226_2">（得主）</text:span></text:p>
      <text:p text:style-name="P227"><text:span text:style-name="T227_1">終身成就獎</text:span><text:span text:style-name="T227_2">─</text:span><text:span text:style-name="T227_3">林福地先生</text:span></text:p>
      <text:p text:style-name="P228"><text:span text:style-name="T228_1">特殊貢獻獎</text:span><text:span text:style-name="T228_2">─</text:span><text:span text:style-name="T228_3">丁松筠先生</text:span></text:p>
      <text:p text:style-name="P2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17-09-18T04:47:00</meta:creation-date>
    <dc:creator>林哲丞</dc:creator>
    <dc:date>2017-09-18T09:35:00</dc:date>
    <meta:print-date>2017-08-23T02:10:00</meta:print-date>
    <meta:editing-cycles>9</meta:editing-cycles>
    <meta:editing-duration>PT4H29M</meta:editing-duration>
    <meta:document-statistic meta:page-count="13" meta:paragraph-count="20" meta:row-count="72" meta:word-count="1516" meta:character-count="10138" meta:non-whitespace-character-count="8642"/>
  </office:meta>
</office:document-meta>
</file>