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>
        <style:tab-stops>
          <style:tab-stop style:position="7.325cm" style:type="center"/>
        </style:tab-stops>
      </style:paragraph-properties>
    </style:style>
    <style:style style:name="P3" style:family="paragraph" style:parent-style-name="Standard">
      <style:paragraph-properties fo:line-height="0.6cm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6cm"/>
      <style:text-properties style:font-name="新細明體"/>
    </style:style>
    <style:style style:name="P5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"/>
    </style:style>
    <style:style style:name="T3" style:family="text">
      <style:text-properties style:font-name="MS Mincho" style:font-name-asian="MS Mincho1" style:font-name-complex="MS Minch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第八屆金音創作獎入圍名單</text:span></text:p>
      <text:p text:style-name="P3"/>
      <text:p text:style-name="P1"><text:span text:style-name="T2">【不分類型獎項】</text:span></text:p>
      <text:p text:style-name="P1"><text:span text:style-name="T2">■ <text:s/>最佳專輯獎<text:line-break/>《桑布伊創作專輯 - 椏幹》／桑布伊<text:line-break/>《All Kinds Of Good》／Musa<text:line-break/>《霸凌之家》／Joanna Wang<text:line-break/>《vavayan. 女人》／阿爆（阿仍仍）<text:line-break/>《記夢上部 黑色玫瑰花瓣》／袁興緯<text:line-break/>《舊年》／謝銘祐</text:span></text:p>
      <text:p text:style-name="P2"><text:span text:style-name="T2"><text:tab/><text:line-break/>■ <text:s/>最佳樂團獎<text:line-break/>二本貓UrbanCat／《光亮徬徨的閃耀年紀》<text:line-break/>玩弦四度／《Miraculous 奇幻旅程》<text:line-break/>BOXING／《不簡單》<text:line-break/>猴子飛行員／《轉彎的風景》<text:line-break/>Duda Deportiva體育疑惑樂團／《Artefactos - 遺物》<text:line-break/>四分衛／《愛曾經讓我們在一起》</text:span></text:p>
      <text:p text:style-name="P1"><text:span text:style-name="T2"><text:line-break/>■ <text:s/>最佳創作歌手獎<text:line-break/>J.Sheon／《街巷 同名專輯》<text:line-break/>桑布伊／《桑布伊創作專輯 - 椏幹》<text:line-break/>蘇珮卿／《我們都是寂寞的》<text:line-break/>Joanna Wang／《霸凌之家》<text:line-break/>Easy Shen／《如果時間流轉我們依然》<text:line-break/>小宇(宋念宇)／《同在》<text:line-break/>謝銘祐／《舊年》</text:span></text:p>
      <text:p text:style-name="P1"><text:span text:style-name="T2"><text:line-break/>■ <text:s/>最佳新人（團）獎<text:line-break/>二本貓UrbanCat／《光亮徬徨的閃耀年紀》<text:line-break/>J.Sheon／《街巷 同名專輯》<text:line-break/>十九兩樂團／《年度愛情鉅獻》<text:line-break/>美秀集團／《SOUND CHECK》<text:line-break/>馬詠恩與農男樂團／《看月亮 Sadu Kata Buan》<text:line-break/>李權哲／《醒著不醉 Stay Sober》</text:span></text:p>
      <text:p text:style-name="P1"><text:span text:style-name="T2"><text:line-break/></text:span><text:soft-page-break/><text:span text:style-name="T2">■ <text:s/>最佳樂手獎<text:line-break/>呂聖斐／《7》／鍵盤<text:line-break/>大竹硏／《東京中央線 One Line》／吉他<text:line-break/>陸伊潔／《年度愛情鉅獻》／小提琴<text:line-break/>張瀚</text:span><text:bookmark text:name="_GoBack"/><text:span text:style-name="T2">中／《年度愛情鉅獻》／手風琴<text:line-break/>Musa／《All Kinds Of Good》／KEYBOARD<text:line-break/>徐崇育／《Lullaby for the Youth 給年輕的搖籃曲》／低音提琴 (貝斯)<text:line-break/>楊聲錚／《記夢上部 黑色玫瑰花瓣》／木吉他 電吉他<text:line-break/>陳柏州／《記夢上部 黑色玫瑰花瓣》／鼓 打擊樂器<text:line-break/>門田英司／《我的國語 你聽不聽得懂》／吉他<text:line-break/>力Q／《LION》／吉他</text:span></text:p>
      <text:p text:style-name="P4"/>
      <text:p text:style-name="P1"><text:span text:style-name="T2">■ <text:s/>最佳現場演出獎<text:line-break/>美秀集團／《「Sound Check」EP巡迴台中場》<text:line-break/>四分衛／《Legacy Presents【2017鐵漢柔情】： 四分衛-愛曾經讓我們在一起 巡迴演唱會》<text:line-break/>蘇珮卿／《蘇珮卿X詹小櫟 寂寞・不眠夜聯合演唱會》<text:line-break/>旺福／《旺福 千旺青年福出來》<text:line-break/>邱比／《MXTRW</text:span><text:span text:style-name="T3">∆</text:span><text:span text:style-name="T2">VE@邱比》</text:span></text:p>
      <text:p text:style-name="P1"><text:span text:style-name="T2"><text:line-break/>■ <text:s/>海外創作音樂獎<text:line-break/>《vol.2 GDJYB 2359 BEFORE TOMORROW》／GDJYB雞蛋蒸肉餅<text:line-break/>《 你的完美有點難懂並不代表世界不能包容》／盧凱彤<text:line-break/>《飛行器的執行週期》／郭頂<text:line-break/>《火星電台》／火星電台<text:line-break/>《萬松嶺》／許鈞<text:line-break/><text:line-break/>【類型音樂獎項】<text:line-break/>■ <text:s/>最佳搖滾專輯獎<text:line-break/>《小港羅曼史》／老貓偵探社<text:line-break/>《霸凌之家》／Joanna Wang<text:line-break/>《妖魔鬼島大作戰》／火燒島<text:line-break/>《轉彎的風景》／猴子飛行員<text:line-break/>《愛曾經讓我們在一起》／四分衛</text:span></text:p>
      <text:p text:style-name="P1"><text:span text:style-name="T2"><text:line-break/>■ <text:s/>最佳搖滾單曲獎<text:line-break/>〈耳朵宇宙先鋒隊〉／《小港羅曼史》／老貓偵探社<text:line-break/>〈懶趴火〉／《SOUND CHECK》／美秀集團<text:line-break/></text:span><text:soft-page-break/><text:span text:style-name="T2">〈The Art of Bullying〉／《霸凌之家》／Joanna Wang<text:line-break/>〈長途夜車〉／《進擊的下半場》／滅火器<text:line-break/>〈十維度 - 中文版〉／《黑訊息》／血肉果汁機<text:line-break/>〈喇嘛情歌〉／《記夢上部 黑色玫瑰花瓣》／袁興緯</text:span></text:p>
      <text:p text:style-name="P1"><text:span text:style-name="T2"><text:line-break/>■ <text:s/>最佳民謠專輯獎<text:line-break/>《真圓 ZEMIYAN》／徹摩<text:line-break/>《我想再唱起歌》／詹森淮<text:line-break/>《Paliulius-圍坐在一起》／Paliulius樂團<text:line-break/>《看月亮 Sadu Kata Buan》／馬詠恩與農男樂團<text:line-break/>《舊年》／謝銘祐</text:span></text:p>
      <text:p text:style-name="P1"><text:span text:style-name="T2"><text:line-break/>■ <text:s/>最佳民謠單曲獎<text:line-break/>〈真正的自由是〉／《光亮徬徨的閃耀年紀》／二本貓UrbanCat<text:line-break/>〈森谷地〉／《桑布伊創作專輯 - 椏幹》／桑布伊<text:line-break/>〈門〉／《門》／廖士賢<text:line-break/>〈你啊你啊 〉／《末路狂花》／魏如萱<text:line-break/>〈序曲〉／《舊年》／謝銘祐<text:line-break/>〈光害〉／《DON`T MAKE A SOUND 不能發出聲音》／柯泯薰</text:span></text:p>
      <text:p text:style-name="P1"><text:span text:style-name="T2"><text:line-break/>■ <text:s/>最佳嘻哈專輯獎<text:line-break/>《街巷 同名專輯》／J.Sheon<text:line-break/>《太極拳》／人人有功練<text:line-break/>《硬》／大支<text:line-break/>《藝術家脾氣》／Leo王<text:line-break/>《GEEKNONOBITA 怪胎大雄》／ZENBØ</text:span></text:p>
      <text:p text:style-name="P1"><text:span text:style-name="T2"><text:line-break/>■ <text:s/>最佳嘻哈單曲獎<text:line-break/>〈啵啦〉／《街巷 同名專輯》／J.Sheon<text:line-break/>〈柑仔店〉／《太極拳》／人人有功練<text:line-break/>〈Riyoko好友已滿〉／《太極拳》／人人有功練<text:line-break/>〈陪妳過假日 feat. 9m88〉／《藝術家脾氣》／Leo王<text:line-break/>〈No Connection〉／《瘋狂二元體 Insanity Duality》／A2daC</text:span></text:p>
      <text:p text:style-name="P1"><text:span text:style-name="T2"><text:line-break/>■ <text:s/>最佳電音專輯獎<text:line-break/>《金豬玉葉》／不熟的朋友派對<text:line-break/>《Night Phase 夜相》／DIZPARITY<text:line-break/>《中壇元帥》／三牲獻藝<text:line-break/></text:span><text:soft-page-break/><text:span text:style-name="T2">《Heartbreaker Remix》／OVDS<text:line-break/>《反作用力》／噪音印製</text:span></text:p>
      <text:p text:style-name="P1"><text:span text:style-name="T2"><text:line-break/>■ <text:s/>最佳電音單曲獎<text:line-break/>〈U.F. PIG 有福豬〉／《金豬玉葉》／不熟的朋友派對<text:line-break/>〈Bare Tide裸潮〉／《Night Phase 夜相》／DIZPARITY<text:line-break/>〈同在 〉／《同在》／小宇(宋念宇)<text:line-break/>〈→〉／《反作用力》／噪音印製<text:line-break/>〈Purple Love〉／《Purple Love》／世外桃源<text:line-break/>〈雖然 〉／《雖然》／邱比<text:line-break/>〈Choose Love (feat. 熊仔)〉／《Fake Jewelry 》／Sonia Calico</text:span></text:p>
      <text:p text:style-name="P4"/>
      <text:p text:style-name="P1"><text:span text:style-name="T2">■ <text:s/>最佳爵士專輯獎<text:line-break/>《波斯驛站》／Bazaar中東爵士<text:line-break/>《Miraculous 奇幻旅程》／玩弦四度<text:line-break/>《東京中央線 One Line》／大竹硏<text:line-break/>《All Kinds Of Good》／Musa<text:line-break/>《Lullaby for the Youth 給年輕的搖籃曲》／徐崇育</text:span></text:p>
      <text:p text:style-name="P1"><text:span text:style-name="T2"><text:line-break/>■ <text:s/>最佳爵士單曲獎<text:line-break/>〈Saraswati〉／《Miraculous 奇幻旅程》／玩弦四度<text:line-break/>〈Sky+Diving〉／《All Kinds Of Good》／Musa<text:line-break/>〈All Kinds of Good〉／《All Kinds Of Good》／Musa<text:line-break/>〈Lullaby for the Youth〉／《Lullaby for the Youth 給年輕的搖籃曲》／徐崇育<text:line-break/>〈覓 Searching〉／《時空抽屜 Persistence of Memory》／李世揚</text:span></text:p>
      <text:p text:style-name="P1"><text:span text:style-name="T2"><text:line-break/>■ <text:s/>最佳風格類型專輯獎<text:line-break/>《光亮徬徨的閃耀年紀》／二本貓UrbanCat<text:line-break/>《桑布伊創作專輯 - 椏幹》／桑布伊<text:line-break/>《大佛普拉斯》／林生祥<text:line-break/>《醒著不醉 Stay Sober》／李權哲<text:line-break/>《vavayan. 女人》／阿爆（阿仍仍）<text:line-break/>《記夢上部 黑色玫瑰花瓣》／袁興緯</text:span></text:p>
      <text:p text:style-name="P1"><text:span text:style-name="T2"><text:line-break/>■ <text:s/>最佳風格類型單曲獎<text:line-break/>〈Fog Forest〉／《Wonderland》／黃玠瑋 Zooey Wonder<text:line-break/>〈探長馬提諾〉／《年度愛情鉅獻》／十九兩樂團<text:line-break/>〈十元螞蟻的藍調〉／《身心靈不全》／奇哥<text:line-break/></text:span><text:soft-page-break/><text:span text:style-name="T2">〈求祢垂憐〉／《桑布伊創作專輯 - 椏幹》／桑布伊<text:line-break/>〈Silent Symphony〉／《我們都是寂寞的》／蘇珮卿<text:line-break/>〈izuwa 有〉／《vavayan. 女人》／阿爆（阿仍仍）<text:line-break/>〈春雨(Sampling：陰天)〉／《工作》／大象體操<text:line-break/><text:line-break/>【評審團獎】<text:line-break/>■ <text:s/>評審團獎<text:line-break/>大支（曾冠榕）／《硬》<text:line-break/><text:line-break/>【傑出貢獻獎】<text:line-break/>■ <text:s/>傑出貢獻獎<text:line-break/>郭宗韶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侯佳伶</dc:creator>
    <meta:editing-cycles>2</meta:editing-cycles>
    <meta:print-date>2017-09-26T05:05:00</meta:print-date>
    <meta:creation-date>2017-09-27T02:40:00</meta:creation-date>
    <dc:date>2017-09-27T02:40:00</dc:date>
    <meta:editing-duration>P0D</meta:editing-duration>
    <meta:generator>LibreOffice/5.1.6.2$Windows_x86 LibreOffice_project/07ac168c60a517dba0f0d7bc7540f5afa45f0909</meta:generator>
    <meta:document-statistic meta:table-count="0" meta:image-count="0" meta:object-count="0" meta:page-count="5" meta:paragraph-count="20" meta:word-count="1866" meta:character-count="2918" meta:non-whitespace-character-count="2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