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Liberation Serif" svg:font-family="Liberation Serif" style:font-pitch="variable" style:font-family-generic="roman"/>
    <style:font-face style:name="Mangal" svg:font-family="Mangal" style:font-pitch="variable" style:font-family-generic="roman"/>
    <style:font-face style:name="標楷體" svg:font-family="標楷體" style:font-pitch="fixed" style:font-family-generic="script"/>
    <style:font-face style:name="新細明體;PMingLiU" svg:font-family="新細明體;PMingLiU" style:font-family-generic="roman"/>
    <style:font-face style:name="Calibri Light" svg:font-family="Calibri Light" style:font-pitch="variable" style:font-family-generic="swiss"/>
    <style:font-face style:name="宋体" svg:font-family="宋体"/>
  </office:font-face-decls>
  <office:automatic-styles>
    <style:style style:name="Table1" style:family="table">
      <style:table-properties table:align="left" style:width="26.31cm" fo:margin-left="0.064cm"/>
    </style:style>
    <style:style style:name="Column1" style:family="table-column">
      <style:table-column-properties style:column-width="0.803cm"/>
    </style:style>
    <style:style style:name="Column2" style:family="table-column">
      <style:table-column-properties style:column-width="0.381cm"/>
    </style:style>
    <style:style style:name="Column3" style:family="table-column">
      <style:table-column-properties style:column-width="2.346cm"/>
    </style:style>
    <style:style style:name="Column4" style:family="table-column">
      <style:table-column-properties style:column-width="0.725cm"/>
    </style:style>
    <style:style style:name="Column5" style:family="table-column">
      <style:table-column-properties style:column-width="3.277cm"/>
    </style:style>
    <style:style style:name="Column6" style:family="table-column">
      <style:table-column-properties style:column-width="0.423cm"/>
    </style:style>
    <style:style style:name="Column7" style:family="table-column">
      <style:table-column-properties style:column-width="0.296cm"/>
    </style:style>
    <style:style style:name="Column8" style:family="table-column">
      <style:table-column-properties style:column-width="1.205cm"/>
    </style:style>
    <style:style style:name="Column9" style:family="table-column">
      <style:table-column-properties style:column-width="0.127cm"/>
    </style:style>
    <style:style style:name="Column10" style:family="table-column">
      <style:table-column-properties style:column-width="2.875cm"/>
    </style:style>
    <style:style style:name="Column11" style:family="table-column">
      <style:table-column-properties style:column-width="1.141cm"/>
    </style:style>
    <style:style style:name="Column12" style:family="table-column">
      <style:table-column-properties style:column-width="0.36cm"/>
    </style:style>
    <style:style style:name="Column13" style:family="table-column">
      <style:table-column-properties style:column-width="1.482cm"/>
    </style:style>
    <style:style style:name="Column14" style:family="table-column">
      <style:table-column-properties style:column-width="1.882cm"/>
    </style:style>
    <style:style style:name="Column15" style:family="table-column">
      <style:table-column-properties style:column-width="3.383cm"/>
    </style:style>
    <style:style style:name="Column16" style:family="table-column">
      <style:table-column-properties style:column-width="0.508cm"/>
    </style:style>
    <style:style style:name="Column17" style:family="table-column">
      <style:table-column-properties style:column-width="1.101cm"/>
    </style:style>
    <style:style style:name="Column18" style:family="table-column">
      <style:table-column-properties style:column-width="0.633cm"/>
    </style:style>
    <style:style style:name="Column19" style:family="table-column">
      <style:table-column-properties style:column-width="3.362cm"/>
    </style:style>
    <style:style style:name="Row1" style:family="table-row">
      <style:table-row-properties style:min-row-height="0.572cm" fo:keep-together="always"/>
    </style:style>
    <style:style style:name="Cell1" style:family="table-cell">
      <style:table-cell-properties style:vertical-align="top" fo:border-bottom="#ffffff 0.018cm solid" fo:padding-left="0.19cm" fo:padding-right="0.19cm" fo:wrap-option="wrap"/>
    </style:style>
    <style:style style:name="P1" style:family="paragraph" style:parent-style-name="Normal" style:master-page-name="Standard">
      <style:paragraph-properties fo:text-align="center" fo:line-height="100%" fo:margin-bottom="0cm"/>
    </style:style>
    <style:style style:name="T1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2" style:family="table-cell">
      <style:table-cell-properties style:vertical-align="top" fo:border-bottom="#000000 0.018cm solid" fo:padding-left="0.19cm" fo:padding-right="0.19cm" fo:wrap-option="wrap"/>
    </style:style>
    <style:style style:name="P2"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2" style:family="table-row">
      <style:table-row-properties style:min-row-height="0.698cm" fo:keep-together="always"/>
    </style:style>
    <style:style style:name="Cell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3" style:family="paragraph" style:parent-style-name="Normal">
      <style:paragraph-properties fo:text-align="center" fo:line-height="100%" fo:margin-bottom="0cm"/>
    </style:style>
    <style:style style:name="T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 style:family="table-row">
      <style:table-row-properties style:min-row-height="0.741cm" fo:keep-together="always"/>
    </style:style>
    <style:style style:name="Cell4" style:family="table-cell">
      <style:table-cell-properties style:vertical-align="top" fo:border-top="#ffffff 0.018cm solid" fo:border-bottom="#000000 0.018cm solid" fo:padding-left="0.19cm" fo:padding-right="0.19cm" fo:wrap-option="wrap"/>
    </style:style>
    <style:style style:name="P4" style:family="paragraph" style:parent-style-name="Normal">
      <style:paragraph-properties fo:text-align="justify" style:line-height-at-least="0.282cm" fo:margin-bottom="0cm"/>
    </style:style>
    <style:style style:name="T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 style:family="paragraph" style:parent-style-name="Normal">
      <style:paragraph-properties fo:line-height="100%" fo:margin-bottom="0cm"/>
    </style:style>
    <style:style style:name="T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82cm" fo:border-left="#000000 0.018cm solid" fo:padding-right="0.19cm" fo:wrap-option="wrap"/>
    </style:style>
    <style:style style:name="P6" style:family="paragraph" style:parent-style-name="Normal">
      <style:paragraph-properties fo:line-height="100%" fo:margin-bottom="0cm"/>
    </style:style>
    <style:style style:name="T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7" style:family="paragraph" style:parent-style-name="Normal">
      <style:paragraph-properties fo:line-height="100%" fo:margin-bottom="0cm"/>
    </style:style>
    <style:style style:name="T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 style:family="table-row">
      <style:table-row-properties style:min-row-height="0.529cm" fo:keep-together="always"/>
    </style:style>
    <style:style style:name="Cell7" style:family="table-cell">
      <style:table-cell-properties style:vertical-align="top" fo:border-top="#000000 0.018cm solid" fo:border-bottom="#000000 0.018cm solid" fo:padding-left="0.182cm" fo:border-left="#000000 0.018cm solid" fo:padding-right="0.19cm" fo:wrap-option="wrap"/>
    </style:style>
    <style:style style:name="P8" style:family="paragraph" style:parent-style-name="Normal">
      <style:paragraph-properties fo:line-height="100%" fo:margin-bottom="0cm"/>
    </style:style>
    <style:style style:name="T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9" style:family="paragraph" style:parent-style-name="Normal">
      <style:paragraph-properties fo:line-height="100%" fo:margin-bottom="0cm"/>
    </style:style>
    <style:style style:name="FR1"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0" style:family="paragraph" style:parent-style-name="Normal">
      <style:paragraph-properties fo:line-height="0.423cm" fo:margin-top="0cm" fo:margin-bottom="0cm"/>
    </style:style>
    <style:style style:name="T10_1" style:family="text">
      <style:text-properties style:font-name="標楷體" style:font-name-asian="標楷體" style:font-name-complex="標楷體" style:font-size-complex="10pt"/>
    </style:style>
    <style:style style:name="T10_2" style:family="text">
      <style:text-properties style:font-name="標楷體" style:font-name-asian="標楷體" style:font-name-complex="標楷體" style:font-size-complex="10pt"/>
    </style:style>
    <style:style style:name="T10_3" style:family="text">
      <style:text-properties style:font-name="標楷體" style:font-name-asian="標楷體" style:font-name-complex="標楷體" style:font-size-complex="10pt"/>
    </style:style>
    <style:style style:name="T10_4"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0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 style:family="table-row"/>
    <style:style style:name="Cell9"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1" style:family="paragraph" style:parent-style-name="Normal">
      <style:paragraph-properties fo:line-height="100%" fo:margin-bottom="0cm"/>
    </style:style>
    <style:style style:name="T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 style:family="table-row">
      <style:table-row-properties style:min-row-height="0.893cm" fo:keep-together="always"/>
    </style:style>
    <style:style style:name="Cell10" style:family="table-cell">
      <style:table-cell-properties style:vertical-align="top" fo:border-top="#000000 0.018cm solid" fo:border-bottom="#000000 0.018cm solid" fo:padding-left="0.182cm" fo:border-left="#000000 0.018cm solid" fo:padding-right="0.19cm" fo:wrap-option="wrap"/>
    </style:style>
    <style:style style:name="P12" style:family="paragraph" style:parent-style-name="Normal">
      <style:paragraph-properties fo:line-height="100%" fo:margin-bottom="0cm"/>
    </style:style>
    <style:style style:name="T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 style:family="table-cell">
      <style:table-cell-properties style:vertical-align="middle" fo:border-top="#000000 0.018cm solid" fo:border-bottom="#ffffff 0.018cm solid" fo:padding-left="0.182cm" fo:border-left="#000000 0.018cm solid" fo:padding-right="0.19cm" fo:wrap-option="wrap"/>
    </style:style>
    <style:style style:name="P13" style:family="paragraph" style:parent-style-name="Normal">
      <style:paragraph-properties fo:line-height="0.423cm" fo:margin-bottom="0cm"/>
    </style:style>
    <style:style style:name="T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 style:family="paragraph" style:parent-style-name="Normal">
      <style:paragraph-properties fo:line-height="0.423cm" fo:margin-bottom="0cm"/>
    </style:style>
    <style:style style:name="T1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 style:family="table-cell">
      <style:table-cell-properties style:vertical-align="top" fo:border-top="#000000 0.018cm solid" fo:border-bottom="#ffffff 0.018cm solid" fo:padding-left="0.182cm" fo:border-left="#000000 0.018cm solid" fo:padding-right="0.19cm" fo:wrap-option="wrap"/>
    </style:style>
    <style:style style:name="P15" style:family="paragraph" style:parent-style-name="Normal">
      <style:paragraph-properties fo:line-height="0.423cm" fo:margin-bottom="0cm"/>
    </style:style>
    <style:style style:name="T1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 style:family="table-cell">
      <style:table-cell-properties style:vertical-align="middle" fo:border-top="#000000 0.018cm solid" fo:border-bottom="#ffffff 0.018cm solid" fo:padding-left="0.182cm" fo:border-left="#000000 0.018cm solid" fo:padding-right="0.19cm" fo:wrap-option="wrap"/>
    </style:style>
    <style:style style:name="P16" style:family="paragraph" style:parent-style-name="Normal">
      <style:paragraph-properties fo:line-height="0.423cm" fo:margin-bottom="0cm"/>
    </style:style>
    <style:style style:name="T1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 style:family="paragraph" style:parent-style-name="Normal">
      <style:paragraph-properties fo:line-height="0.423cm" fo:margin-bottom="0cm"/>
    </style:style>
    <style:style style:name="T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 style:family="table-cell">
      <style:table-cell-properties style:vertical-align="top" fo:border-top="#000000 0.018cm solid" fo:border-bottom="#ffffff 0.018cm solid" fo:padding-left="0.182cm" fo:border-left="#000000 0.018cm solid" fo:padding-right="0.19cm" fo:wrap-option="wrap"/>
    </style:style>
    <style:style style:name="P18" style:family="paragraph" style:parent-style-name="Normal">
      <style:paragraph-properties fo:line-height="0.423cm" fo:margin-bottom="0cm"/>
    </style:style>
    <style:style style:name="T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19" style:family="paragraph" style:parent-style-name="Normal">
      <style:paragraph-properties fo:line-height="0.423cm" fo:margin-bottom="0cm"/>
    </style:style>
    <style:style style:name="T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19_2" style:family="text">
      <style:text-properties style:font-name="Liberation Serif" fo:font-size="10pt" style:font-name-asian="新細明體" style:font-size-asian="10pt" style:font-name-complex="Mangal" style:font-size-complex="12pt" fo:language="en" fo:language-asian="zh" fo:language-complex="ar" fo:country="US" fo:country-asian="TW" fo:country-complex="SA"/>
    </style:style>
    <style:style style:name="P20" style:family="paragraph" style:parent-style-name="Normal">
      <style:paragraph-properties fo:line-height="0.423cm" fo:margin-bottom="0cm"/>
    </style:style>
    <style:style style:name="T2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 style:family="table-row">
      <style:table-row-properties fo:keep-together="always"/>
    </style:style>
    <style:style style:name="Cell16"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1" style:family="paragraph" style:parent-style-name="Normal">
      <style:paragraph-properties fo:line-height="0.423cm" fo:margin-bottom="0cm"/>
    </style:style>
    <style:style style:name="T2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8" style:family="table-row">
      <style:table-row-properties fo:keep-together="always"/>
    </style:style>
    <style:style style:name="Cell17"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2" style:family="paragraph" style:parent-style-name="Normal">
      <style:paragraph-properties fo:line-height="0.423cm" fo:margin-bottom="0cm"/>
    </style:style>
    <style:style style:name="T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 style:family="table-row"/>
    <style:style style:name="Cell1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3" style:family="paragraph" style:parent-style-name="Normal">
      <style:paragraph-properties fo:line-height="0.423cm" fo:margin-bottom="0cm"/>
    </style:style>
    <style:style style:name="T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4" style:family="paragraph" style:parent-style-name="Normal">
      <style:paragraph-properties fo:line-height="100%" fo:margin-bottom="0cm"/>
    </style:style>
    <style:style style:name="T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 style:family="table-row"/>
    <style:style style:name="Cell20" style:family="table-cell">
      <style:table-cell-properties style:vertical-align="middle" fo:border-top="#000000 0.018cm solid" fo:border-bottom="#000000 0.018cm solid" fo:padding-left="0.182cm" fo:border-left="#000000 0.018cm solid" fo:padding-right="0.19cm" fo:wrap-option="wrap"/>
    </style:style>
    <style:style style:name="P25" style:family="paragraph" style:parent-style-name="Normal">
      <style:paragraph-properties fo:line-height="0.423cm" fo:margin-bottom="0cm"/>
    </style:style>
    <style:style style:name="T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82cm" fo:border-left="#000000 0.018cm solid" fo:padding-right="0.19cm" fo:wrap-option="wrap"/>
    </style:style>
    <style:style style:name="P26" style:family="paragraph" style:parent-style-name="Normal">
      <style:paragraph-properties fo:text-align="center" fo:line-height="0.423cm" fo:margin-bottom="0cm"/>
    </style:style>
    <style:style style:name="T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82cm" fo:border-left="#000000 0.018cm solid" fo:padding-right="0.19cm" fo:wrap-option="wrap"/>
    </style:style>
    <style:style style:name="P27" style:family="paragraph" style:parent-style-name="Normal">
      <style:paragraph-properties fo:text-align="center" fo:line-height="0.423cm" fo:margin-bottom="0cm"/>
    </style:style>
    <style:style style:name="T2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82cm" fo:border-left="#000000 0.018cm solid" fo:padding-right="0.19cm" fo:wrap-option="wrap"/>
    </style:style>
    <style:style style:name="P28" style:family="paragraph" style:parent-style-name="Normal">
      <style:paragraph-properties fo:text-align="justify" fo:line-height="0.423cm" fo:margin-bottom="0cm"/>
    </style:style>
    <style:style style:name="T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82cm" fo:border-left="#000000 0.018cm solid" fo:padding-right="0.19cm" fo:wrap-option="wrap"/>
    </style:style>
    <style:style style:name="P29" style:family="paragraph" style:parent-style-name="Normal">
      <style:paragraph-properties fo:text-align="center" fo:line-height="0.423cm" fo:margin-bottom="0cm"/>
    </style:style>
    <style:style style:name="T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82cm" fo:border-left="#000000 0.018cm solid" fo:padding-right="0.19cm" fo:wrap-option="wrap"/>
    </style:style>
    <style:style style:name="P30" style:family="paragraph" style:parent-style-name="Normal">
      <style:paragraph-properties fo:text-align="center" fo:line-height="0.423cm" fo:margin-bottom="0cm"/>
    </style:style>
    <style:style style:name="T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82cm" fo:border-left="#000000 0.018cm solid" fo:padding-right="0.19cm" fo:wrap-option="wrap"/>
    </style:style>
    <style:style style:name="P31" style:family="paragraph" style:parent-style-name="Normal">
      <style:paragraph-properties fo:text-align="center" fo:line-height="0.423cm" fo:margin-bottom="0cm"/>
    </style:style>
    <style:style style:name="T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82cm" fo:border-left="#000000 0.018cm solid" fo:padding-right="0.19cm" fo:wrap-option="wrap"/>
    </style:style>
    <style:style style:name="P32" style:family="paragraph" style:parent-style-name="Normal">
      <style:paragraph-properties fo:text-align="center" fo:line-height="0.423cm" fo:margin-bottom="0cm"/>
    </style:style>
    <style:style style:name="T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33" style:family="paragraph" style:parent-style-name="Normal">
      <style:paragraph-properties fo:text-align="center" fo:line-height="0.423cm" fo:margin-bottom="0cm"/>
    </style:style>
    <style:style style:name="T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2" style:family="table-row"/>
    <style:style style:name="Cell29" style:family="table-cell">
      <style:table-cell-properties style:vertical-align="middle" fo:border-top="#000000 0.018cm solid" fo:border-bottom="#000000 0.018cm solid" fo:padding-left="0.182cm" fo:border-left="#000000 0.018cm solid" fo:padding-right="0.19cm" fo:wrap-option="wrap"/>
    </style:style>
    <style:style style:name="P3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5"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6"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7"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8"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9"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0"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82cm" fo:border-left="#000000 0.018cm solid" fo:padding-right="0.19cm" fo:wrap-option="wrap"/>
    </style:style>
    <style:style style:name="P41" style:family="paragraph" style:parent-style-name="Normal">
      <style:paragraph-properties fo:text-align="justify" fo:line-height="0.353cm" fo:margin-bottom="0cm"/>
    </style:style>
    <style:style style:name="T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82cm" fo:border-left="#000000 0.018cm solid" fo:padding-right="0.19cm" fo:wrap-option="wrap"/>
    </style:style>
    <style:style style:name="P4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182cm" fo:border-left="#000000 0.018cm solid" fo:padding-right="0.19cm" fo:wrap-option="wrap"/>
    </style:style>
    <style:style style:name="P43"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82cm" fo:border-left="#000000 0.018cm solid" fo:padding-right="0.19cm" fo:wrap-option="wrap"/>
    </style:style>
    <style:style style:name="P44"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82cm" fo:border-left="#000000 0.018cm solid" fo:padding-right="0.19cm" fo:wrap-option="wrap"/>
    </style:style>
    <style:style style:name="P45"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82cm" fo:border-left="#000000 0.018cm solid" fo:padding-right="0.19cm" fo:wrap-option="wrap"/>
    </style:style>
    <style:style style:name="P46"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82cm" fo:border-left="#000000 0.018cm solid" fo:padding-right="0.19cm" fo:wrap-option="wrap"/>
    </style:style>
    <style:style style:name="P47"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4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49"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3" style:family="table-row">
      <style:table-row-properties style:min-row-height="3.72cm" fo:keep-together="always"/>
    </style:style>
    <style:style style:name="Cell38" style:family="table-cell">
      <style:table-cell-properties style:vertical-align="top" fo:border-top="#000000 0.018cm solid" fo:border-bottom="#000000 0.018cm solid" fo:padding-left="0.182cm" fo:border-left="#000000 0.018cm solid" fo:padding-right="0.19cm" fo:wrap-option="wrap"/>
    </style:style>
    <style:style style:name="P50" style:family="paragraph" style:parent-style-name="Normal">
      <style:paragraph-properties fo:text-align="justify" fo:text-indent="-0.501cm" fo:line-height="0.388cm" fo:margin-bottom="0cm"/>
    </style:style>
    <style:style style:name="T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1" style:family="paragraph" style:parent-style-name="Normal">
      <style:paragraph-properties fo:text-align="justify" fo:text-indent="-0.501cm" fo:line-height="0.388cm" fo:margin-bottom="0cm"/>
    </style:style>
    <style:style style:name="T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2" style:family="paragraph" style:parent-style-name="Normal">
      <style:paragraph-properties fo:text-align="justify" fo:text-indent="-0.501cm" fo:line-height="0.388cm" fo:margin-bottom="0cm"/>
    </style:style>
    <style:style style:name="T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3"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4"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5"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6"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7" style:family="paragraph" style:parent-style-name="Normal">
      <style:paragraph-properties fo:text-align="justify" fo:line-height="0.388cm" fo:margin-bottom="0cm"/>
    </style:style>
    <style:style style:name="T5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58" style:family="paragraph" style:parent-style-name="Normal">
      <style:paragraph-properties fo:line-height="0.388cm" fo:margin-bottom="0cm"/>
    </style:style>
    <style:style style:name="T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9" style:family="paragraph" style:parent-style-name="Normal">
      <style:paragraph-properties fo:line-height="0.388cm" fo:margin-bottom="0cm"/>
    </style:style>
    <style:style style:name="T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0" style:family="paragraph" style:parent-style-name="Normal">
      <style:paragraph-properties fo:line-height="0.388cm" fo:margin-bottom="0cm"/>
    </style:style>
    <style:style style:name="T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1" style:family="paragraph" style:parent-style-name="Normal">
      <style:paragraph-properties fo:line-height="0.388cm" fo:margin-bottom="0cm"/>
    </style:style>
    <style:style style:name="T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2" style:family="paragraph" style:parent-style-name="Normal">
      <style:paragraph-properties fo:text-align="justify" fo:line-height="0.353cm" fo:margin-bottom="0cm"/>
      <style:text-properties style:font-name="標楷體" fo:font-size="10pt" style:font-name-asian="標楷體" style:font-size-asian="10pt" style:font-name-complex="標楷體" style:font-size-complex="10pt" fo:language="en" fo:language-asian="zh" fo:language-complex="hi" fo:country="US" fo:country-asian="TW" fo:country-complex="IN"/>
    </style:style>
    <style:style style:name="P6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4" style:family="table-row">
      <style:table-row-properties fo:keep-together="always"/>
    </style:style>
    <style:style style:name="Cell40" style:family="table-cell">
      <style:table-cell-properties style:vertical-align="top" fo:border-top="#000000 0.018cm solid" fo:border-bottom="#000000 0.018cm solid" fo:padding-left="0.182cm" fo:border-left="#000000 0.018cm solid" fo:padding-right="0.19cm" fo:wrap-option="wrap"/>
    </style:style>
    <style:style style:name="P64" style:family="paragraph" style:parent-style-name="Normal">
      <style:paragraph-properties fo:line-height="0.353cm" fo:margin-bottom="0cm"/>
    </style:style>
    <style:style style:name="T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5" style:family="paragraph" style:parent-style-name="Normal">
      <style:paragraph-properties fo:text-align="justify" fo:line-height="0.353cm" fo:margin-bottom="0cm"/>
    </style:style>
    <style:style style:name="T6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82cm" fo:border-left="#000000 0.018cm solid" fo:padding-right="0.19cm" fo:wrap-option="wrap"/>
    </style:style>
    <style:style style:name="P66" style:family="paragraph" style:parent-style-name="Normal">
      <style:paragraph-properties fo:text-align="justify" fo:line-height="0.353cm" fo:margin-bottom="0cm"/>
    </style:style>
    <style:style style:name="T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82cm" fo:border-left="#000000 0.018cm solid" fo:padding-right="0.19cm" fo:wrap-option="wrap"/>
    </style:style>
    <style:style style:name="P67" style:family="paragraph" style:parent-style-name="Normal">
      <style:paragraph-properties fo:text-align="justify" fo:line-height="0.353cm" fo:margin-bottom="0cm"/>
    </style:style>
    <style:style style:name="T67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67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82cm" fo:border-left="#000000 0.018cm solid" fo:padding-right="0.19cm" fo:wrap-option="wrap"/>
    </style:style>
    <style:style style:name="P68" style:family="paragraph" style:parent-style-name="Normal">
      <style:paragraph-properties fo:text-align="justify" fo:line-height="0.353cm" fo:margin-bottom="0cm"/>
    </style:style>
    <style:style style:name="T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82cm" fo:border-left="#000000 0.018cm solid" fo:padding-right="0.19cm" fo:wrap-option="wrap"/>
    </style:style>
    <style:style style:name="P69" style:family="paragraph" style:parent-style-name="Normal">
      <style:paragraph-properties fo:text-align="justify" fo:line-height="0.353cm" fo:margin-bottom="0cm"/>
    </style:style>
    <style:style style:name="T69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6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5" style:family="table-row">
      <style:table-row-properties style:min-row-height="0.917cm" fo:keep-together="always"/>
    </style:style>
    <style:style style:name="Cell45" style:family="table-cell">
      <style:table-cell-properties style:vertical-align="middle" fo:border-top="#000000 0.018cm solid" fo:border-bottom="#000000 0.018cm solid" fo:padding-left="0.182cm" fo:border-left="#000000 0.018cm solid" fo:padding-right="0.19cm" fo:wrap-option="wrap"/>
    </style:style>
    <style:style style:name="P7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82cm" fo:border-left="#000000 0.018cm solid" fo:padding-right="0.19cm" fo:wrap-option="wrap"/>
    </style:style>
    <style:style style:name="P71" style:family="paragraph" style:parent-style-name="Normal">
      <style:paragraph-properties fo:line-height="0.353cm" fo:margin-bottom="0cm"/>
    </style:style>
    <style:style style:name="T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2" style:family="paragraph" style:parent-style-name="Normal">
      <style:paragraph-properties fo:text-align="justify" fo:line-height="0.353cm" fo:margin-bottom="0cm"/>
    </style:style>
    <style:style style:name="T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3" style:family="paragraph" style:parent-style-name="Normal">
      <style:paragraph-properties fo:margin-bottom="0cm"/>
      <style:text-properties text:display="none"/>
    </style:style>
    <style:style style:name="Table2" style:family="table">
      <style:table-properties table:align="left" style:width="26.889cm" fo:margin-left="-0.141cm"/>
    </style:style>
    <style:style style:name="Column20" style:family="table-column">
      <style:table-column-properties style:column-width="26.889cm"/>
    </style:style>
    <style:style style:name="Row16" style:family="table-row">
      <style:table-row-properties style:min-row-height="1.291cm"/>
    </style:style>
    <style:style style:name="Cell47" style:family="table-cell">
      <style:table-cell-properties style:vertical-align="top" fo:padding-left="0.049cm" fo:padding-right="0.049cm" fo:wrap-option="wrap"/>
    </style:style>
    <style:style style:name="P74" style:family="paragraph" style:parent-style-name="Normal">
      <style:paragraph-properties fo:line-height="100%" fo:margin-bottom="0cm"/>
    </style:style>
    <style:style style:name="T74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75" style:family="paragraph" style:parent-style-name="Normal">
      <style:paragraph-properties fo:line-height="100%" fo:margin-bottom="0cm"/>
    </style:style>
    <style:style style:name="T75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76"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able3" style:family="table">
      <style:table-properties table:align="left" style:width="26.501cm" fo:margin-left="0cm"/>
    </style:style>
    <style:style style:name="Column21" style:family="table-column">
      <style:table-column-properties style:column-width="0.87cm"/>
    </style:style>
    <style:style style:name="Column22" style:family="table-column">
      <style:table-column-properties style:column-width="0.383cm"/>
    </style:style>
    <style:style style:name="Column23" style:family="table-column">
      <style:table-column-properties style:column-width="2.35cm"/>
    </style:style>
    <style:style style:name="Column24" style:family="table-column">
      <style:table-column-properties style:column-width="0.725cm"/>
    </style:style>
    <style:style style:name="Column25" style:family="table-column">
      <style:table-column-properties style:column-width="3.279cm"/>
    </style:style>
    <style:style style:name="Column26" style:family="table-column">
      <style:table-column-properties style:column-width="0.42cm"/>
    </style:style>
    <style:style style:name="Column27" style:family="table-column">
      <style:table-column-properties style:column-width="0.303cm"/>
    </style:style>
    <style:style style:name="Column28" style:family="table-column">
      <style:table-column-properties style:column-width="1.196cm"/>
    </style:style>
    <style:style style:name="Column29" style:family="table-column">
      <style:table-column-properties style:column-width="0.129cm"/>
    </style:style>
    <style:style style:name="Column30" style:family="table-column">
      <style:table-column-properties style:column-width="2.868cm"/>
    </style:style>
    <style:style style:name="Column31" style:family="table-column">
      <style:table-column-properties style:column-width="1.148cm"/>
    </style:style>
    <style:style style:name="Column32" style:family="table-column">
      <style:table-column-properties style:column-width="0.349cm"/>
    </style:style>
    <style:style style:name="Column33" style:family="table-column">
      <style:table-column-properties style:column-width="1.501cm"/>
    </style:style>
    <style:style style:name="Column34" style:family="table-column">
      <style:table-column-properties style:column-width="1.871cm"/>
    </style:style>
    <style:style style:name="Column35" style:family="table-column">
      <style:table-column-properties style:column-width="3.371cm"/>
    </style:style>
    <style:style style:name="Column36" style:family="table-column">
      <style:table-column-properties style:column-width="0.644cm"/>
    </style:style>
    <style:style style:name="Column37" style:family="table-column">
      <style:table-column-properties style:column-width="1.205cm"/>
    </style:style>
    <style:style style:name="Column38" style:family="table-column">
      <style:table-column-properties style:column-width="0.397cm"/>
    </style:style>
    <style:style style:name="Column39" style:family="table-column">
      <style:table-column-properties style:column-width="3.492cm"/>
    </style:style>
    <style:style style:name="Row17" style:family="table-row">
      <style:table-row-properties style:min-row-height="0.572cm" fo:keep-together="always"/>
    </style:style>
    <style:style style:name="Cell48" style:family="table-cell">
      <style:table-cell-properties style:vertical-align="top" fo:border-bottom="#ffffff 0.018cm solid" fo:padding-left="0.19cm" fo:padding-right="0.19cm" fo:wrap-option="wrap"/>
    </style:style>
    <style:style style:name="P77" style:family="paragraph" style:parent-style-name="Normal">
      <style:paragraph-properties fo:text-align="center" fo:line-height="100%" fo:margin-bottom="0cm"/>
    </style:style>
    <style:style style:name="T7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49" style:family="table-cell">
      <style:table-cell-properties style:vertical-align="top" fo:border-bottom="#000000 0.018cm solid" fo:padding-left="0.19cm" fo:padding-right="0.19cm" fo:wrap-option="wrap"/>
    </style:style>
    <style:style style:name="P7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18" style:family="table-row">
      <style:table-row-properties style:min-row-height="0.698cm" fo:keep-together="always"/>
    </style:style>
    <style:style style:name="Cell5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79" style:family="paragraph" style:parent-style-name="Normal">
      <style:paragraph-properties fo:text-align="center" fo:line-height="100%" fo:margin-bottom="0cm"/>
    </style:style>
    <style:style style:name="T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9" style:family="table-row">
      <style:table-row-properties style:min-row-height="0.741cm" fo:keep-together="always"/>
    </style:style>
    <style:style style:name="Cell51" style:family="table-cell">
      <style:table-cell-properties style:vertical-align="top" fo:border-top="#ffffff 0.018cm solid" fo:border-bottom="#000000 0.018cm solid" fo:padding-left="0.19cm" fo:padding-right="0.19cm" fo:wrap-option="wrap"/>
    </style:style>
    <style:style style:name="P80" style:family="paragraph" style:parent-style-name="Normal">
      <style:paragraph-properties fo:text-align="justify" style:line-height-at-least="0.282cm" fo:margin-bottom="0cm"/>
    </style:style>
    <style:style style:name="T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82cm" fo:border-left="#000000 0.018cm solid" fo:padding-right="0.19cm" fo:wrap-option="wrap"/>
    </style:style>
    <style:style style:name="P81" style:family="paragraph" style:parent-style-name="Normal">
      <style:paragraph-properties fo:line-height="100%" fo:margin-bottom="0cm"/>
    </style:style>
    <style:style style:name="T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82" style:family="paragraph" style:parent-style-name="Normal">
      <style:paragraph-properties fo:line-height="100%" fo:margin-bottom="0cm"/>
    </style:style>
    <style:style style:name="T82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82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0" style:family="table-row">
      <style:table-row-properties style:min-row-height="0.529cm" fo:keep-together="always"/>
    </style:style>
    <style:style style:name="Cell54" style:family="table-cell">
      <style:table-cell-properties style:vertical-align="top" fo:border-top="#000000 0.018cm solid" fo:border-bottom="#000000 0.018cm solid" fo:padding-left="0.182cm" fo:border-left="#000000 0.018cm solid" fo:padding-right="0.19cm" fo:wrap-option="wrap"/>
    </style:style>
    <style:style style:name="P83" style:family="paragraph" style:parent-style-name="Normal">
      <style:paragraph-properties fo:line-height="100%" fo:margin-bottom="0cm"/>
    </style:style>
    <style:style style:name="T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84" style:family="paragraph" style:parent-style-name="Normal">
      <style:paragraph-properties fo:line-height="100%" fo:margin-bottom="0cm"/>
    </style:style>
    <style:style style:name="T84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84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1" style:family="table-row"/>
    <style:style style:name="Cell56"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85" style:family="paragraph" style:parent-style-name="Normal">
      <style:paragraph-properties fo:line-height="100%" fo:margin-bottom="0cm"/>
    </style:style>
    <style:style style:name="FR2"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86" style:family="paragraph" style:parent-style-name="Normal">
      <style:paragraph-properties fo:line-height="0.423cm" fo:margin-top="0cm" fo:margin-bottom="0cm"/>
    </style:style>
    <style:style style:name="T86_1" style:family="text">
      <style:text-properties style:font-name="標楷體" style:font-name-asian="標楷體" style:font-name-complex="標楷體" style:font-size-complex="10pt"/>
    </style:style>
    <style:style style:name="T8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2" style:family="table-row">
      <style:table-row-properties style:min-row-height="0.893cm" fo:keep-together="always"/>
    </style:style>
    <style:style style:name="Cell57" style:family="table-cell">
      <style:table-cell-properties style:vertical-align="top" fo:border-top="#000000 0.018cm solid" fo:border-bottom="#000000 0.018cm solid" fo:padding-left="0.182cm" fo:border-left="#000000 0.018cm solid" fo:padding-right="0.19cm" fo:wrap-option="wrap"/>
    </style:style>
    <style:style style:name="P87" style:family="paragraph" style:parent-style-name="Normal">
      <style:paragraph-properties fo:line-height="100%" fo:margin-bottom="0cm"/>
    </style:style>
    <style:style style:name="T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 style:family="table-cell">
      <style:table-cell-properties style:vertical-align="middle" fo:border-top="#000000 0.018cm solid" fo:border-bottom="#ffffff 0.018cm solid" fo:padding-left="0.182cm" fo:border-left="#000000 0.018cm solid" fo:padding-right="0.19cm" fo:wrap-option="wrap"/>
    </style:style>
    <style:style style:name="P88" style:family="paragraph" style:parent-style-name="Normal">
      <style:paragraph-properties fo:line-height="0.423cm" fo:margin-bottom="0cm"/>
    </style:style>
    <style:style style:name="T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9" style:family="paragraph" style:parent-style-name="Normal">
      <style:paragraph-properties fo:line-height="0.423cm" fo:margin-bottom="0cm"/>
    </style:style>
    <style:style style:name="T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9" style:family="table-cell">
      <style:table-cell-properties style:vertical-align="top" fo:border-top="#000000 0.018cm solid" fo:border-bottom="#ffffff 0.018cm solid" fo:padding-left="0.182cm" fo:border-left="#000000 0.018cm solid" fo:padding-right="0.19cm" fo:wrap-option="wrap"/>
    </style:style>
    <style:style style:name="P90" style:family="paragraph" style:parent-style-name="Normal">
      <style:paragraph-properties fo:line-height="0.423cm" fo:margin-bottom="0cm"/>
    </style:style>
    <style:style style:name="T9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0" style:family="table-cell">
      <style:table-cell-properties style:vertical-align="middle" fo:border-top="#000000 0.018cm solid" fo:border-bottom="#ffffff 0.018cm solid" fo:padding-left="0.182cm" fo:border-left="#000000 0.018cm solid" fo:padding-right="0.19cm" fo:wrap-option="wrap"/>
    </style:style>
    <style:style style:name="P91" style:family="paragraph" style:parent-style-name="Normal">
      <style:paragraph-properties fo:line-height="0.423cm" fo:margin-bottom="0cm"/>
    </style:style>
    <style:style style:name="T9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2" style:family="paragraph" style:parent-style-name="Normal">
      <style:paragraph-properties fo:line-height="0.423cm" fo:margin-bottom="0cm"/>
    </style:style>
    <style:style style:name="T9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1" style:family="table-cell">
      <style:table-cell-properties style:vertical-align="top" fo:border-top="#000000 0.018cm solid" fo:border-bottom="#ffffff 0.018cm solid" fo:padding-left="0.182cm" fo:border-left="#000000 0.018cm solid" fo:padding-right="0.19cm" fo:wrap-option="wrap"/>
    </style:style>
    <style:style style:name="P93" style:family="paragraph" style:parent-style-name="Normal">
      <style:paragraph-properties fo:line-height="0.423cm" fo:margin-bottom="0cm"/>
    </style:style>
    <style:style style:name="T9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2"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94" style:family="paragraph" style:parent-style-name="Normal">
      <style:paragraph-properties fo:line-height="0.423cm" fo:margin-bottom="0cm"/>
    </style:style>
    <style:style style:name="T9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5" style:family="paragraph" style:parent-style-name="Normal">
      <style:paragraph-properties fo:line-height="0.423cm" fo:margin-bottom="0cm"/>
    </style:style>
    <style:style style:name="T9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3" style:family="table-row">
      <style:table-row-properties fo:keep-together="always"/>
    </style:style>
    <style:style style:name="Cell63"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6" style:family="paragraph" style:parent-style-name="Normal">
      <style:paragraph-properties fo:line-height="0.423cm" fo:margin-bottom="0cm"/>
    </style:style>
    <style:style style:name="T9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4" style:family="table-row">
      <style:table-row-properties fo:keep-together="always"/>
    </style:style>
    <style:style style:name="Cell64"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7" style:family="paragraph" style:parent-style-name="Normal">
      <style:paragraph-properties fo:line-height="0.423cm" fo:margin-bottom="0cm"/>
    </style:style>
    <style:style style:name="T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5" style:family="table-row"/>
    <style:style style:name="Cell65"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8" style:family="paragraph" style:parent-style-name="Normal">
      <style:paragraph-properties fo:line-height="0.423cm" fo:margin-bottom="0cm"/>
    </style:style>
    <style:style style:name="T9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6" style:family="table-row"/>
    <style:style style:name="Cell66"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99" style:family="paragraph" style:parent-style-name="Normal">
      <style:paragraph-properties fo:line-height="0.423cm" fo:margin-bottom="0cm"/>
    </style:style>
    <style:style style:name="T9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7" style:family="table-row"/>
    <style:style style:name="Cell67" style:family="table-cell">
      <style:table-cell-properties style:vertical-align="middle" fo:border-top="#000000 0.018cm solid" fo:border-bottom="#000000 0.018cm solid" fo:padding-left="0.182cm" fo:border-left="#000000 0.018cm solid" fo:padding-right="0.19cm" fo:wrap-option="wrap"/>
    </style:style>
    <style:style style:name="P100" style:family="paragraph" style:parent-style-name="Normal">
      <style:paragraph-properties fo:line-height="0.423cm" fo:margin-bottom="0cm"/>
    </style:style>
    <style:style style:name="T1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82cm" fo:border-left="#000000 0.018cm solid" fo:padding-right="0.19cm" fo:wrap-option="wrap"/>
    </style:style>
    <style:style style:name="P101" style:family="paragraph" style:parent-style-name="Normal">
      <style:paragraph-properties fo:text-align="center" fo:line-height="0.423cm" fo:margin-bottom="0cm"/>
    </style:style>
    <style:style style:name="T10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82cm" fo:border-left="#000000 0.018cm solid" fo:padding-right="0.19cm" fo:wrap-option="wrap"/>
    </style:style>
    <style:style style:name="P102" style:family="paragraph" style:parent-style-name="Normal">
      <style:paragraph-properties fo:text-align="center" fo:line-height="0.423cm" fo:margin-bottom="0cm"/>
    </style:style>
    <style:style style:name="T10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82cm" fo:border-left="#000000 0.018cm solid" fo:padding-right="0.19cm" fo:wrap-option="wrap"/>
    </style:style>
    <style:style style:name="P103" style:family="paragraph" style:parent-style-name="Normal">
      <style:paragraph-properties fo:text-align="justify" fo:line-height="0.423cm" fo:margin-bottom="0cm"/>
    </style:style>
    <style:style style:name="T10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82cm" fo:border-left="#000000 0.018cm solid" fo:padding-right="0.19cm" fo:wrap-option="wrap"/>
    </style:style>
    <style:style style:name="P104" style:family="paragraph" style:parent-style-name="Normal">
      <style:paragraph-properties fo:text-align="center" fo:line-height="0.423cm" fo:margin-bottom="0cm"/>
    </style:style>
    <style:style style:name="T10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82cm" fo:border-left="#000000 0.018cm solid" fo:padding-right="0.19cm" fo:wrap-option="wrap"/>
    </style:style>
    <style:style style:name="P105" style:family="paragraph" style:parent-style-name="Normal">
      <style:paragraph-properties fo:text-align="center" fo:line-height="0.423cm" fo:margin-bottom="0cm"/>
    </style:style>
    <style:style style:name="T10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82cm" fo:border-left="#000000 0.018cm solid" fo:padding-right="0.19cm" fo:wrap-option="wrap"/>
    </style:style>
    <style:style style:name="P106" style:family="paragraph" style:parent-style-name="Normal">
      <style:paragraph-properties fo:text-align="center" fo:line-height="0.423cm" fo:margin-bottom="0cm"/>
    </style:style>
    <style:style style:name="T1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82cm" fo:border-left="#000000 0.018cm solid" fo:padding-right="0.19cm" fo:wrap-option="wrap"/>
    </style:style>
    <style:style style:name="P107" style:family="paragraph" style:parent-style-name="Normal">
      <style:paragraph-properties fo:text-align="center" fo:line-height="0.423cm" fo:margin-bottom="0cm"/>
    </style:style>
    <style:style style:name="T1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08" style:family="paragraph" style:parent-style-name="Normal">
      <style:paragraph-properties fo:text-align="center" fo:line-height="0.423cm" fo:margin-bottom="0cm"/>
    </style:style>
    <style:style style:name="T1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8" style:family="table-row"/>
    <style:style style:name="Cell76" style:family="table-cell">
      <style:table-cell-properties style:vertical-align="middle" fo:border-top="#000000 0.018cm solid" fo:border-bottom="#000000 0.018cm solid" fo:padding-left="0.182cm" fo:border-left="#000000 0.018cm solid" fo:padding-right="0.19cm" fo:wrap-option="wrap"/>
    </style:style>
    <style:style style:name="P109"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0"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1"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2"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3"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1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182cm" fo:border-left="#000000 0.018cm solid" fo:padding-right="0.19cm" fo:wrap-option="wrap"/>
    </style:style>
    <style:style style:name="P115" style:family="paragraph" style:parent-style-name="Normal">
      <style:paragraph-properties fo:text-align="justify" fo:line-height="0.353cm" fo:margin-bottom="0cm"/>
    </style:style>
    <style:style style:name="T11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182cm" fo:border-left="#000000 0.018cm solid" fo:padding-right="0.19cm" fo:wrap-option="wrap"/>
    </style:style>
    <style:style style:name="P116"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82cm" fo:border-left="#000000 0.018cm solid" fo:padding-right="0.19cm" fo:wrap-option="wrap"/>
    </style:style>
    <style:style style:name="P117"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82cm" fo:border-left="#000000 0.018cm solid" fo:padding-right="0.19cm" fo:wrap-option="wrap"/>
    </style:style>
    <style:style style:name="P11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82cm" fo:border-left="#000000 0.018cm solid" fo:padding-right="0.19cm" fo:wrap-option="wrap"/>
    </style:style>
    <style:style style:name="P119"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82cm" fo:border-left="#000000 0.018cm solid" fo:padding-right="0.19cm" fo:wrap-option="wrap"/>
    </style:style>
    <style:style style:name="P120"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82cm" fo:border-left="#000000 0.018cm solid" fo:padding-right="0.19cm" fo:wrap-option="wrap"/>
    </style:style>
    <style:style style:name="P121"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2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3"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29" style:family="table-row">
      <style:table-row-properties style:min-row-height="3.72cm" fo:keep-together="always"/>
    </style:style>
    <style:style style:name="Cell85" style:family="table-cell">
      <style:table-cell-properties style:vertical-align="top" fo:border-top="#000000 0.018cm solid" fo:border-bottom="#000000 0.018cm solid" fo:padding-left="0.182cm" fo:border-left="#000000 0.018cm solid" fo:padding-right="0.19cm" fo:wrap-option="wrap"/>
    </style:style>
    <style:style style:name="P124" style:family="paragraph" style:parent-style-name="Normal">
      <style:paragraph-properties fo:text-align="justify" fo:text-indent="-0.501cm" fo:line-height="0.388cm" fo:margin-bottom="0cm"/>
    </style:style>
    <style:style style:name="T1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5" style:family="paragraph" style:parent-style-name="Normal">
      <style:paragraph-properties fo:text-align="justify" fo:text-indent="-0.501cm" fo:line-height="0.388cm" fo:margin-bottom="0cm"/>
    </style:style>
    <style:style style:name="T1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6" style:family="paragraph" style:parent-style-name="Normal">
      <style:paragraph-properties fo:text-align="justify" fo:text-indent="-0.501cm" fo:line-height="0.388cm" fo:margin-bottom="0cm"/>
    </style:style>
    <style:style style:name="T1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7"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8"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29"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0"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31" style:family="paragraph" style:parent-style-name="Normal">
      <style:paragraph-properties fo:line-height="120%" fo:margin-bottom="0.247cm"/>
    </style:style>
    <style:style style:name="T13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132"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4"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5"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6"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7"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8"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3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2" style:family="paragraph" style:parent-style-name="Normal">
      <style:paragraph-properties fo:text-align="justify" fo:line-height="0.353cm" fo:margin-bottom="0cm"/>
    </style:style>
    <style:style style:name="T1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0" style:family="table-row">
      <style:table-row-properties fo:keep-together="always"/>
    </style:style>
    <style:style style:name="Cell87" style:family="table-cell">
      <style:table-cell-properties style:vertical-align="top" fo:border-top="#000000 0.018cm solid" fo:border-bottom="#000000 0.018cm solid" fo:padding-left="0.182cm" fo:border-left="#000000 0.018cm solid" fo:padding-right="0.19cm" fo:wrap-option="wrap"/>
    </style:style>
    <style:style style:name="P143" style:family="paragraph" style:parent-style-name="Normal">
      <style:paragraph-properties fo:text-align="justify" fo:line-height="0.353cm" fo:margin-bottom="0cm"/>
    </style:style>
    <style:style style:name="T14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44" style:family="paragraph" style:parent-style-name="Normal">
      <style:paragraph-properties fo:text-align="justify" fo:line-height="0.353cm" fo:margin-bottom="0cm"/>
    </style:style>
    <style:style style:name="T1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182cm" fo:border-left="#000000 0.018cm solid" fo:padding-right="0.19cm" fo:wrap-option="wrap"/>
    </style:style>
    <style:style style:name="P145" style:family="paragraph" style:parent-style-name="Normal">
      <style:paragraph-properties fo:text-align="justify" fo:line-height="0.353cm" fo:margin-bottom="0cm"/>
    </style:style>
    <style:style style:name="T14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82cm" fo:border-left="#000000 0.018cm solid" fo:padding-right="0.19cm" fo:wrap-option="wrap"/>
    </style:style>
    <style:style style:name="P146" style:family="paragraph" style:parent-style-name="Normal">
      <style:paragraph-properties fo:text-align="justify" fo:line-height="0.353cm" fo:margin-bottom="0cm"/>
    </style:style>
    <style:style style:name="T14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4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82cm" fo:border-left="#000000 0.018cm solid" fo:padding-right="0.19cm" fo:wrap-option="wrap"/>
    </style:style>
    <style:style style:name="P147" style:family="paragraph" style:parent-style-name="Normal">
      <style:paragraph-properties fo:text-align="justify" fo:line-height="0.353cm" fo:margin-bottom="0cm"/>
    </style:style>
    <style:style style:name="T14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182cm" fo:border-left="#000000 0.018cm solid" fo:padding-right="0.19cm" fo:wrap-option="wrap"/>
    </style:style>
    <style:style style:name="P148" style:family="paragraph" style:parent-style-name="Normal">
      <style:paragraph-properties fo:text-align="justify" fo:line-height="0.353cm" fo:margin-bottom="0cm"/>
    </style:style>
    <style:style style:name="T148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4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1" style:family="table-row">
      <style:table-row-properties style:min-row-height="1.039cm" fo:keep-together="always"/>
    </style:style>
    <style:style style:name="Cell92" style:family="table-cell">
      <style:table-cell-properties style:vertical-align="middle" fo:border-top="#000000 0.018cm solid" fo:border-bottom="#000000 0.018cm solid" fo:padding-left="0.182cm" fo:border-left="#000000 0.018cm solid" fo:padding-right="0.19cm" fo:wrap-option="wrap"/>
    </style:style>
    <style:style style:name="P14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82cm" fo:border-left="#000000 0.018cm solid" fo:padding-right="0.19cm" fo:wrap-option="wrap"/>
    </style:style>
    <style:style style:name="P150" style:family="paragraph" style:parent-style-name="Normal">
      <style:paragraph-properties fo:line-height="0.353cm" fo:margin-bottom="0cm"/>
    </style:style>
    <style:style style:name="T1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1" style:family="paragraph" style:parent-style-name="Normal">
      <style:paragraph-properties fo:text-align="justify" fo:line-height="0.353cm" fo:margin-bottom="0cm"/>
    </style:style>
    <style:style style:name="T1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52" style:family="paragraph" style:parent-style-name="Normal">
      <style:paragraph-properties fo:line-height="120%" fo:margin-bottom="0cm"/>
      <style:text-properties text:display="none" style:font-name="Liberation Serif" fo:font-size="10pt" style:font-name-asian="新細明體" style:font-size-asian="10pt" style:font-name-complex="Mangal" style:font-size-complex="12pt" fo:language="en" fo:language-asian="zh" fo:language-complex="hi" fo:country="US" fo:country-asian="TW" fo:country-complex="IN"/>
    </style:style>
    <style:style style:name="Table4" style:family="table">
      <style:table-properties table:align="left" style:width="26.79cm" fo:margin-left="0cm"/>
    </style:style>
    <style:style style:name="Column40" style:family="table-column">
      <style:table-column-properties style:column-width="26.79cm"/>
    </style:style>
    <style:style style:name="Row32" style:family="table-row">
      <style:table-row-properties style:min-row-height="1.207cm"/>
    </style:style>
    <style:style style:name="Cell94" style:family="table-cell">
      <style:table-cell-properties style:vertical-align="top" fo:padding-left="0.049cm" fo:padding-right="0.049cm" fo:wrap-option="wrap"/>
    </style:style>
    <style:style style:name="P153" style:family="paragraph" style:parent-style-name="Normal">
      <style:paragraph-properties fo:line-height="100%" fo:margin-bottom="0cm"/>
    </style:style>
    <style:style style:name="T153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154" style:family="paragraph" style:parent-style-name="Normal">
      <style:paragraph-properties fo:line-height="100%" fo:margin-bottom="0cm"/>
    </style:style>
    <style:style style:name="T154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155"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156"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Table5" style:family="table">
      <style:table-properties table:align="left" style:width="26.501cm" fo:margin-left="0cm"/>
    </style:style>
    <style:style style:name="Column41" style:family="table-column">
      <style:table-column-properties style:column-width="0.868cm"/>
    </style:style>
    <style:style style:name="Column42" style:family="table-column">
      <style:table-column-properties style:column-width="0.383cm"/>
    </style:style>
    <style:style style:name="Column43" style:family="table-column">
      <style:table-column-properties style:column-width="2.35cm"/>
    </style:style>
    <style:style style:name="Column44" style:family="table-column">
      <style:table-column-properties style:column-width="0.725cm"/>
    </style:style>
    <style:style style:name="Column45" style:family="table-column">
      <style:table-column-properties style:column-width="3.279cm"/>
    </style:style>
    <style:style style:name="Column46" style:family="table-column">
      <style:table-column-properties style:column-width="0.42cm"/>
    </style:style>
    <style:style style:name="Column47" style:family="table-column">
      <style:table-column-properties style:column-width="0.303cm"/>
    </style:style>
    <style:style style:name="Column48" style:family="table-column">
      <style:table-column-properties style:column-width="1.196cm"/>
    </style:style>
    <style:style style:name="Column49" style:family="table-column">
      <style:table-column-properties style:column-width="0.129cm"/>
    </style:style>
    <style:style style:name="Column50" style:family="table-column">
      <style:table-column-properties style:column-width="2.868cm"/>
    </style:style>
    <style:style style:name="Column51" style:family="table-column">
      <style:table-column-properties style:column-width="1.148cm"/>
    </style:style>
    <style:style style:name="Column52" style:family="table-column">
      <style:table-column-properties style:column-width="0.349cm"/>
    </style:style>
    <style:style style:name="Column53" style:family="table-column">
      <style:table-column-properties style:column-width="1.501cm"/>
    </style:style>
    <style:style style:name="Column54" style:family="table-column">
      <style:table-column-properties style:column-width="1.871cm"/>
    </style:style>
    <style:style style:name="Column55" style:family="table-column">
      <style:table-column-properties style:column-width="3.371cm"/>
    </style:style>
    <style:style style:name="Column56" style:family="table-column">
      <style:table-column-properties style:column-width="0.455cm"/>
    </style:style>
    <style:style style:name="Column57" style:family="table-column">
      <style:table-column-properties style:column-width="1.185cm"/>
    </style:style>
    <style:style style:name="Column58" style:family="table-column">
      <style:table-column-properties style:column-width="0.607cm"/>
    </style:style>
    <style:style style:name="Column59" style:family="table-column">
      <style:table-column-properties style:column-width="3.492cm"/>
    </style:style>
    <style:style style:name="Row33" style:family="table-row">
      <style:table-row-properties style:min-row-height="0.572cm" fo:keep-together="always"/>
    </style:style>
    <style:style style:name="Cell95" style:family="table-cell">
      <style:table-cell-properties style:vertical-align="top" fo:border-bottom="#ffffff 0.018cm solid" fo:padding-left="0.19cm" fo:padding-right="0.19cm" fo:wrap-option="wrap"/>
    </style:style>
    <style:style style:name="P157" style:family="paragraph" style:parent-style-name="Normal">
      <style:paragraph-properties fo:text-align="center" fo:line-height="100%" fo:margin-bottom="0cm"/>
    </style:style>
    <style:style style:name="T15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96" style:family="table-cell">
      <style:table-cell-properties style:vertical-align="top" fo:border-bottom="#000000 0.018cm solid" fo:padding-left="0.19cm" fo:padding-right="0.19cm" fo:wrap-option="wrap"/>
    </style:style>
    <style:style style:name="P15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34" style:family="table-row">
      <style:table-row-properties style:min-row-height="0.698cm" fo:keep-together="always"/>
    </style:style>
    <style:style style:name="Cell97"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59" style:family="paragraph" style:parent-style-name="Normal">
      <style:paragraph-properties fo:text-align="center" fo:line-height="100%" fo:margin-bottom="0cm"/>
    </style:style>
    <style:style style:name="T1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5" style:family="table-row">
      <style:table-row-properties style:min-row-height="0.741cm" fo:keep-together="always"/>
    </style:style>
    <style:style style:name="Cell98" style:family="table-cell">
      <style:table-cell-properties style:vertical-align="top" fo:border-top="#ffffff 0.018cm solid" fo:border-bottom="#000000 0.018cm solid" fo:padding-left="0.19cm" fo:padding-right="0.19cm" fo:wrap-option="wrap"/>
    </style:style>
    <style:style style:name="P160" style:family="paragraph" style:parent-style-name="Normal">
      <style:paragraph-properties fo:text-align="justify" style:line-height-at-least="0.282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1" style:family="paragraph" style:parent-style-name="Normal">
      <style:paragraph-properties fo:line-height="100%" fo:margin-bottom="0cm"/>
      <style:text-properties style:font-name="標楷體" fo:font-size="20pt" style:font-name-asian="標楷體" style:font-size-asian="20pt" style:font-name-complex="Times New Roman" style:font-size-complex="11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182cm" fo:border-left="#000000 0.018cm solid" fo:padding-right="0.19cm" fo:wrap-option="wrap"/>
    </style:style>
    <style:style style:name="P162" style:family="paragraph" style:parent-style-name="Normal">
      <style:paragraph-properties fo:line-height="100%" fo:margin-bottom="0cm"/>
    </style:style>
    <style:style style:name="T1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63" style:family="paragraph" style:parent-style-name="Normal">
      <style:paragraph-properties fo:line-height="100%" fo:margin-bottom="0cm"/>
    </style:style>
    <style:style style:name="T16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6" style:family="table-row">
      <style:table-row-properties style:min-row-height="0.529cm" fo:keep-together="always"/>
    </style:style>
    <style:style style:name="Cell101" style:family="table-cell">
      <style:table-cell-properties style:vertical-align="top" fo:border-top="#000000 0.018cm solid" fo:border-bottom="#000000 0.018cm solid" fo:padding-left="0.182cm" fo:border-left="#000000 0.018cm solid" fo:padding-right="0.19cm" fo:wrap-option="wrap"/>
    </style:style>
    <style:style style:name="P164" style:family="paragraph" style:parent-style-name="Normal">
      <style:paragraph-properties fo:line-height="100%" fo:margin-bottom="0cm"/>
    </style:style>
    <style:style style:name="T1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65" style:family="paragraph" style:parent-style-name="Normal">
      <style:paragraph-properties fo:line-height="100%" fo:margin-bottom="0cm"/>
    </style:style>
    <style:style style:name="T16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16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7" style:family="table-row"/>
    <style:style style:name="Cell10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166" style:family="paragraph" style:parent-style-name="Normal">
      <style:paragraph-properties fo:line-height="100%" fo:margin-bottom="0cm"/>
    </style:style>
    <style:style style:name="T1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8" style:family="table-row">
      <style:table-row-properties style:min-row-height="0.893cm" fo:keep-together="always"/>
    </style:style>
    <style:style style:name="Cell104" style:family="table-cell">
      <style:table-cell-properties style:vertical-align="top" fo:border-top="#000000 0.018cm solid" fo:border-bottom="#000000 0.018cm solid" fo:padding-left="0.182cm" fo:border-left="#000000 0.018cm solid" fo:padding-right="0.19cm" fo:wrap-option="wrap"/>
    </style:style>
    <style:style style:name="P167" style:family="paragraph" style:parent-style-name="Normal">
      <style:paragraph-properties fo:line-height="100%" fo:margin-bottom="0cm"/>
    </style:style>
    <style:style style:name="T1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5" style:family="table-cell">
      <style:table-cell-properties style:vertical-align="middle" fo:border-top="#000000 0.018cm solid" fo:border-bottom="#ffffff 0.018cm solid" fo:padding-left="0.182cm" fo:border-left="#000000 0.018cm solid" fo:padding-right="0.19cm" fo:wrap-option="wrap"/>
    </style:style>
    <style:style style:name="P168" style:family="paragraph" style:parent-style-name="Normal">
      <style:paragraph-properties fo:line-height="0.423cm" fo:margin-bottom="0cm"/>
    </style:style>
    <style:style style:name="T1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69" style:family="paragraph" style:parent-style-name="Normal">
      <style:paragraph-properties fo:line-height="0.423cm" fo:margin-bottom="0cm"/>
    </style:style>
    <style:style style:name="T1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6" style:family="table-cell">
      <style:table-cell-properties style:vertical-align="top" fo:border-top="#000000 0.018cm solid" fo:border-bottom="#ffffff 0.018cm solid" fo:padding-left="0.182cm" fo:border-left="#000000 0.018cm solid" fo:padding-right="0.19cm" fo:wrap-option="wrap"/>
    </style:style>
    <style:style style:name="P170" style:family="paragraph" style:parent-style-name="Normal">
      <style:paragraph-properties fo:line-height="0.423cm" fo:margin-bottom="0cm"/>
    </style:style>
    <style:style style:name="T1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7" style:family="table-cell">
      <style:table-cell-properties style:vertical-align="middle" fo:border-top="#000000 0.018cm solid" fo:border-bottom="#ffffff 0.018cm solid" fo:padding-left="0.182cm" fo:border-left="#000000 0.018cm solid" fo:padding-right="0.19cm" fo:wrap-option="wrap"/>
    </style:style>
    <style:style style:name="P171" style:family="paragraph" style:parent-style-name="Normal">
      <style:paragraph-properties fo:line-height="0.423cm" fo:margin-bottom="0cm"/>
    </style:style>
    <style:style style:name="T1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2" style:family="paragraph" style:parent-style-name="Normal">
      <style:paragraph-properties fo:line-height="0.423cm" fo:margin-bottom="0cm"/>
    </style:style>
    <style:style style:name="T1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8" style:family="table-cell">
      <style:table-cell-properties style:vertical-align="top" fo:border-top="#000000 0.018cm solid" fo:border-bottom="#ffffff 0.018cm solid" fo:padding-left="0.182cm" fo:border-left="#000000 0.018cm solid" fo:padding-right="0.19cm" fo:wrap-option="wrap"/>
    </style:style>
    <style:style style:name="P173" style:family="paragraph" style:parent-style-name="Normal">
      <style:paragraph-properties fo:line-height="0.423cm" fo:margin-bottom="0cm"/>
    </style:style>
    <style:style style:name="T17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09"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174" style:family="paragraph" style:parent-style-name="Normal">
      <style:paragraph-properties fo:line-height="0.423cm" fo:margin-bottom="0cm"/>
    </style:style>
    <style:style style:name="FR3"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paragraph-properties fo:line-height="0.423cm" fo:margin-top="0cm" fo:margin-bottom="0cm"/>
    </style:style>
    <style:style style:name="T175_1" style:family="text">
      <style:text-properties style:font-name="標楷體" style:font-name-asian="標楷體" style:font-name-complex="標楷體" style:font-size-complex="10pt"/>
    </style:style>
    <style:style style:name="T17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76" style:family="paragraph" style:parent-style-name="Normal">
      <style:paragraph-properties fo:line-height="0.423cm" fo:margin-bottom="0cm"/>
    </style:style>
    <style:style style:name="T17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39" style:family="table-row">
      <style:table-row-properties fo:keep-together="always"/>
    </style:style>
    <style:style style:name="Cell110"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77" style:family="paragraph" style:parent-style-name="Normal">
      <style:paragraph-properties fo:line-height="0.423cm" fo:margin-bottom="0cm"/>
    </style:style>
    <style:style style:name="T1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0" style:family="table-row">
      <style:table-row-properties fo:keep-together="always"/>
    </style:style>
    <style:style style:name="Cell111"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78" style:family="paragraph" style:parent-style-name="Normal">
      <style:paragraph-properties fo:line-height="0.423cm" fo:margin-bottom="0cm"/>
    </style:style>
    <style:style style:name="T1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1" style:family="table-row"/>
    <style:style style:name="Cell112"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79" style:family="paragraph" style:parent-style-name="Normal">
      <style:paragraph-properties fo:line-height="0.423cm" fo:margin-bottom="0cm"/>
    </style:style>
    <style:style style:name="T1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2" style:family="table-row"/>
    <style:style style:name="Cell113"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80" style:family="paragraph" style:parent-style-name="Normal">
      <style:paragraph-properties fo:line-height="0.423cm" fo:margin-bottom="0cm"/>
    </style:style>
    <style:style style:name="T1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3" style:family="table-row"/>
    <style:style style:name="Cell114" style:family="table-cell">
      <style:table-cell-properties style:vertical-align="middle" fo:border-top="#000000 0.018cm solid" fo:border-bottom="#000000 0.018cm solid" fo:padding-left="0.182cm" fo:border-left="#000000 0.018cm solid" fo:padding-right="0.19cm" fo:wrap-option="wrap"/>
    </style:style>
    <style:style style:name="P181" style:family="paragraph" style:parent-style-name="Normal">
      <style:paragraph-properties fo:line-height="0.423cm" fo:margin-bottom="0cm"/>
    </style:style>
    <style:style style:name="T1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5" style:family="table-cell">
      <style:table-cell-properties style:vertical-align="middle" fo:border-top="#000000 0.018cm solid" fo:border-bottom="#000000 0.018cm solid" fo:padding-left="0.182cm" fo:border-left="#000000 0.018cm solid" fo:padding-right="0.19cm" fo:wrap-option="wrap"/>
    </style:style>
    <style:style style:name="P182" style:family="paragraph" style:parent-style-name="Normal">
      <style:paragraph-properties fo:text-align="center" fo:line-height="0.423cm" fo:margin-bottom="0cm"/>
    </style:style>
    <style:style style:name="T18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6" style:family="table-cell">
      <style:table-cell-properties style:vertical-align="middle" fo:border-top="#000000 0.018cm solid" fo:border-bottom="#000000 0.018cm solid" fo:padding-left="0.182cm" fo:border-left="#000000 0.018cm solid" fo:padding-right="0.19cm" fo:wrap-option="wrap"/>
    </style:style>
    <style:style style:name="P183" style:family="paragraph" style:parent-style-name="Normal">
      <style:paragraph-properties fo:text-align="center" fo:line-height="0.423cm" fo:margin-bottom="0cm"/>
    </style:style>
    <style:style style:name="T1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182cm" fo:border-left="#000000 0.018cm solid" fo:padding-right="0.19cm" fo:wrap-option="wrap"/>
    </style:style>
    <style:style style:name="P184" style:family="paragraph" style:parent-style-name="Normal">
      <style:paragraph-properties fo:text-align="justify" fo:line-height="0.423cm" fo:margin-bottom="0cm"/>
    </style:style>
    <style:style style:name="T18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82cm" fo:border-left="#000000 0.018cm solid" fo:padding-right="0.19cm" fo:wrap-option="wrap"/>
    </style:style>
    <style:style style:name="P185" style:family="paragraph" style:parent-style-name="Normal">
      <style:paragraph-properties fo:text-align="center" fo:line-height="0.423cm" fo:margin-bottom="0cm"/>
    </style:style>
    <style:style style:name="T1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182cm" fo:border-left="#000000 0.018cm solid" fo:padding-right="0.19cm" fo:wrap-option="wrap"/>
    </style:style>
    <style:style style:name="P186" style:family="paragraph" style:parent-style-name="Normal">
      <style:paragraph-properties fo:text-align="center" fo:line-height="0.423cm" fo:margin-bottom="0cm"/>
    </style:style>
    <style:style style:name="T1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0" style:family="table-cell">
      <style:table-cell-properties style:vertical-align="middle" fo:border-top="#000000 0.018cm solid" fo:border-bottom="#000000 0.018cm solid" fo:padding-left="0.182cm" fo:border-left="#000000 0.018cm solid" fo:padding-right="0.19cm" fo:wrap-option="wrap"/>
    </style:style>
    <style:style style:name="P187" style:family="paragraph" style:parent-style-name="Normal">
      <style:paragraph-properties fo:text-align="center" fo:line-height="0.423cm" fo:margin-bottom="0cm"/>
    </style:style>
    <style:style style:name="T1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182cm" fo:border-left="#000000 0.018cm solid" fo:padding-right="0.19cm" fo:wrap-option="wrap"/>
    </style:style>
    <style:style style:name="P188" style:family="paragraph" style:parent-style-name="Normal">
      <style:paragraph-properties fo:text-align="center" fo:line-height="0.423cm" fo:margin-bottom="0cm"/>
    </style:style>
    <style:style style:name="T1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189" style:family="paragraph" style:parent-style-name="Normal">
      <style:paragraph-properties fo:text-align="center" fo:line-height="0.423cm" fo:margin-bottom="0cm"/>
    </style:style>
    <style:style style:name="T18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4" style:family="table-row"/>
    <style:style style:name="Cell123" style:family="table-cell">
      <style:table-cell-properties style:vertical-align="middle" fo:border-top="#000000 0.018cm solid" fo:border-bottom="#000000 0.018cm solid" fo:padding-left="0.182cm" fo:border-left="#000000 0.018cm solid" fo:padding-right="0.19cm" fo:wrap-option="wrap"/>
    </style:style>
    <style:style style:name="P190"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1"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2"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3"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5"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196"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82cm" fo:border-left="#000000 0.018cm solid" fo:padding-right="0.19cm" fo:wrap-option="wrap"/>
    </style:style>
    <style:style style:name="P197" style:family="paragraph" style:parent-style-name="Normal">
      <style:paragraph-properties fo:text-align="justify" fo:line-height="0.353cm" fo:margin-bottom="0cm"/>
    </style:style>
    <style:style style:name="T1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5" style:family="table-cell">
      <style:table-cell-properties style:vertical-align="middle" fo:border-top="#000000 0.018cm solid" fo:border-bottom="#000000 0.018cm solid" fo:padding-left="0.182cm" fo:border-left="#000000 0.018cm solid" fo:padding-right="0.19cm" fo:wrap-option="wrap"/>
    </style:style>
    <style:style style:name="P19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6" style:family="table-cell">
      <style:table-cell-properties style:vertical-align="middle" fo:border-top="#000000 0.018cm solid" fo:border-bottom="#000000 0.018cm solid" fo:padding-left="0.182cm" fo:border-left="#000000 0.018cm solid" fo:padding-right="0.19cm" fo:wrap-option="wrap"/>
    </style:style>
    <style:style style:name="P199"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82cm" fo:border-left="#000000 0.018cm solid" fo:padding-right="0.19cm" fo:wrap-option="wrap"/>
    </style:style>
    <style:style style:name="P200"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82cm" fo:border-left="#000000 0.018cm solid" fo:padding-right="0.19cm" fo:wrap-option="wrap"/>
    </style:style>
    <style:style style:name="P201"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182cm" fo:border-left="#000000 0.018cm solid" fo:padding-right="0.19cm" fo:wrap-option="wrap"/>
    </style:style>
    <style:style style:name="P20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82cm" fo:border-left="#000000 0.018cm solid" fo:padding-right="0.19cm" fo:wrap-option="wrap"/>
    </style:style>
    <style:style style:name="P203"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04"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5"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5" style:family="table-row">
      <style:table-row-properties style:min-row-height="3.72cm" fo:keep-together="always"/>
    </style:style>
    <style:style style:name="Cell132" style:family="table-cell">
      <style:table-cell-properties style:vertical-align="top" fo:border-top="#000000 0.018cm solid" fo:border-bottom="#000000 0.018cm solid" fo:padding-left="0.182cm" fo:border-left="#000000 0.018cm solid" fo:padding-right="0.19cm" fo:wrap-option="wrap"/>
    </style:style>
    <style:style style:name="P206" style:family="paragraph" style:parent-style-name="Normal">
      <style:paragraph-properties fo:text-align="justify" fo:text-indent="-0.501cm" fo:line-height="0.423cm" fo:margin-bottom="0cm"/>
    </style:style>
    <style:style style:name="T2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7" style:family="paragraph" style:parent-style-name="Normal">
      <style:paragraph-properties fo:text-align="justify" fo:text-indent="-0.501cm" fo:line-height="0.423cm" fo:margin-bottom="0cm"/>
    </style:style>
    <style:style style:name="T2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8" style:family="paragraph" style:parent-style-name="Normal">
      <style:paragraph-properties fo:text-align="justify" fo:text-indent="-0.501cm" fo:line-height="0.423cm" fo:margin-bottom="0cm"/>
    </style:style>
    <style:style style:name="T2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09"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0"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11" style:family="paragraph" style:parent-style-name="Normal">
      <style:paragraph-properties fo:line-height="120%" fo:margin-bottom="0.247cm"/>
    </style:style>
    <style:style style:name="T211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12"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4"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5"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6"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7"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8"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1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2" style:family="paragraph" style:parent-style-name="Normal">
      <style:paragraph-properties fo:text-align="justify" fo:line-height="0.353cm" fo:margin-bottom="0cm"/>
    </style:style>
    <style:style style:name="T2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6" style:family="table-row">
      <style:table-row-properties fo:keep-together="always"/>
    </style:style>
    <style:style style:name="Cell134" style:family="table-cell">
      <style:table-cell-properties style:vertical-align="top" fo:border-top="#000000 0.018cm solid" fo:border-bottom="#000000 0.018cm solid" fo:padding-left="0.182cm" fo:border-left="#000000 0.018cm solid" fo:padding-right="0.19cm" fo:wrap-option="wrap"/>
    </style:style>
    <style:style style:name="P223" style:family="paragraph" style:parent-style-name="Normal">
      <style:paragraph-properties fo:text-align="justify" fo:line-height="0.353cm" fo:margin-bottom="0cm"/>
    </style:style>
    <style:style style:name="T2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24" style:family="paragraph" style:parent-style-name="Normal">
      <style:paragraph-properties fo:text-align="justify" fo:line-height="0.353cm" fo:margin-bottom="0cm"/>
    </style:style>
    <style:style style:name="T2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182cm" fo:border-left="#000000 0.018cm solid" fo:padding-right="0.19cm" fo:wrap-option="wrap"/>
    </style:style>
    <style:style style:name="P225" style:family="paragraph" style:parent-style-name="Normal">
      <style:paragraph-properties fo:text-align="justify" fo:line-height="0.353cm" fo:margin-bottom="0cm"/>
    </style:style>
    <style:style style:name="T2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182cm" fo:border-left="#000000 0.018cm solid" fo:padding-right="0.19cm" fo:wrap-option="wrap"/>
    </style:style>
    <style:style style:name="P226" style:family="paragraph" style:parent-style-name="Normal">
      <style:paragraph-properties fo:text-align="justify" fo:line-height="0.353cm" fo:margin-bottom="0cm"/>
    </style:style>
    <style:style style:name="T226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26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182cm" fo:border-left="#000000 0.018cm solid" fo:padding-right="0.19cm" fo:wrap-option="wrap"/>
    </style:style>
    <style:style style:name="P227" style:family="paragraph" style:parent-style-name="Normal">
      <style:paragraph-properties fo:text-align="justify" fo:line-height="0.353cm" fo:margin-bottom="0cm"/>
    </style:style>
    <style:style style:name="T22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82cm" fo:border-left="#000000 0.018cm solid" fo:padding-right="0.19cm" fo:wrap-option="wrap"/>
    </style:style>
    <style:style style:name="P228" style:family="paragraph" style:parent-style-name="Normal">
      <style:paragraph-properties fo:text-align="justify" fo:line-height="0.353cm" fo:margin-bottom="0cm"/>
    </style:style>
    <style:style style:name="T228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2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47" style:family="table-row">
      <style:table-row-properties style:min-row-height="0.917cm" fo:keep-together="always"/>
    </style:style>
    <style:style style:name="Cell139" style:family="table-cell">
      <style:table-cell-properties style:vertical-align="middle" fo:border-top="#000000 0.018cm solid" fo:border-bottom="#000000 0.018cm solid" fo:padding-left="0.182cm" fo:border-left="#000000 0.018cm solid" fo:padding-right="0.19cm" fo:wrap-option="wrap"/>
    </style:style>
    <style:style style:name="P22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0" style:family="table-cell">
      <style:table-cell-properties style:vertical-align="middle" fo:border-top="#000000 0.018cm solid" fo:border-bottom="#000000 0.018cm solid" fo:padding-left="0.182cm" fo:border-left="#000000 0.018cm solid" fo:padding-right="0.19cm" fo:wrap-option="wrap"/>
    </style:style>
    <style:style style:name="P230" style:family="paragraph" style:parent-style-name="Normal">
      <style:paragraph-properties fo:line-height="0.353cm" fo:margin-bottom="0cm"/>
    </style:style>
    <style:style style:name="T2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1" style:family="paragraph" style:parent-style-name="Normal">
      <style:paragraph-properties fo:text-align="justify" fo:line-height="0.353cm" fo:margin-bottom="0cm"/>
    </style:style>
    <style:style style:name="T2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32" style:family="paragraph" style:parent-style-name="Normal">
      <style:paragraph-properties fo:line-height="120%" fo:margin-bottom="0cm"/>
      <style:text-properties text:display="none" style:font-name="Liberation Serif" fo:font-size="10pt" style:font-name-asian="新細明體" style:font-size-asian="10pt" style:font-name-complex="Mangal" style:font-size-complex="12pt" fo:language="en" fo:language-asian="zh" fo:language-complex="hi" fo:country="US" fo:country-asian="TW" fo:country-complex="IN"/>
    </style:style>
    <style:style style:name="Table6" style:family="table">
      <style:table-properties table:align="left" style:width="26.501cm" fo:margin-left="0cm"/>
    </style:style>
    <style:style style:name="Column60" style:family="table-column">
      <style:table-column-properties style:column-width="26.501cm"/>
    </style:style>
    <style:style style:name="Row48" style:family="table-row">
      <style:table-row-properties style:min-row-height="1.291cm"/>
    </style:style>
    <style:style style:name="Cell141" style:family="table-cell">
      <style:table-cell-properties style:vertical-align="top" fo:padding-left="0.049cm" fo:padding-right="0.049cm" fo:wrap-option="wrap"/>
    </style:style>
    <style:style style:name="P233" style:family="paragraph" style:parent-style-name="Normal">
      <style:paragraph-properties fo:line-height="100%" fo:margin-bottom="0cm"/>
    </style:style>
    <style:style style:name="T233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234" style:family="paragraph" style:parent-style-name="Normal">
      <style:paragraph-properties fo:line-height="100%" fo:margin-bottom="0cm"/>
    </style:style>
    <style:style style:name="T234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235"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236" style:family="paragraph" style:parent-style-name="Normal">
      <style:paragraph-properties fo:line-height="0.706cm" fo:margin-bottom="0cm"/>
      <style:text-properties fo:letter-spacing="0.018cm" style:font-name="新細明體;PMingLiU" fo:font-size="10pt" style:font-name-asian="標楷體" style:font-size-asian="10pt" style:font-name-complex="新細明體;PMingLiU" style:font-size-complex="12pt" fo:language="en" fo:language-asian="zh" fo:language-complex="hi" fo:country="US" fo:country-asian="TW" fo:country-complex="IN" fo:font-weight="bold" style:font-weight-asian="bold"/>
    </style:style>
    <style:style style:name="Table7" style:family="table">
      <style:table-properties table:align="left" style:width="26.606cm" fo:margin-left="0cm"/>
    </style:style>
    <style:style style:name="Column61" style:family="table-column">
      <style:table-column-properties style:column-width="0.87cm"/>
    </style:style>
    <style:style style:name="Column62" style:family="table-column">
      <style:table-column-properties style:column-width="0.383cm"/>
    </style:style>
    <style:style style:name="Column63" style:family="table-column">
      <style:table-column-properties style:column-width="2.35cm"/>
    </style:style>
    <style:style style:name="Column64" style:family="table-column">
      <style:table-column-properties style:column-width="0.725cm"/>
    </style:style>
    <style:style style:name="Column65" style:family="table-column">
      <style:table-column-properties style:column-width="3.279cm"/>
    </style:style>
    <style:style style:name="Column66" style:family="table-column">
      <style:table-column-properties style:column-width="0.42cm"/>
    </style:style>
    <style:style style:name="Column67" style:family="table-column">
      <style:table-column-properties style:column-width="0.303cm"/>
    </style:style>
    <style:style style:name="Column68" style:family="table-column">
      <style:table-column-properties style:column-width="1.196cm"/>
    </style:style>
    <style:style style:name="Column69" style:family="table-column">
      <style:table-column-properties style:column-width="0.129cm"/>
    </style:style>
    <style:style style:name="Column70" style:family="table-column">
      <style:table-column-properties style:column-width="2.868cm"/>
    </style:style>
    <style:style style:name="Column71" style:family="table-column">
      <style:table-column-properties style:column-width="1.148cm"/>
    </style:style>
    <style:style style:name="Column72" style:family="table-column">
      <style:table-column-properties style:column-width="0.349cm"/>
    </style:style>
    <style:style style:name="Column73" style:family="table-column">
      <style:table-column-properties style:column-width="1.501cm"/>
    </style:style>
    <style:style style:name="Column74" style:family="table-column">
      <style:table-column-properties style:column-width="1.871cm"/>
    </style:style>
    <style:style style:name="Column75" style:family="table-column">
      <style:table-column-properties style:column-width="3.371cm"/>
    </style:style>
    <style:style style:name="Column76" style:family="table-column">
      <style:table-column-properties style:column-width="0.644cm"/>
    </style:style>
    <style:style style:name="Column77" style:family="table-column">
      <style:table-column-properties style:column-width="1.101cm"/>
    </style:style>
    <style:style style:name="Column78" style:family="table-column">
      <style:table-column-properties style:column-width="0.501cm"/>
    </style:style>
    <style:style style:name="Column79" style:family="table-column">
      <style:table-column-properties style:column-width="3.598cm"/>
    </style:style>
    <style:style style:name="Row49" style:family="table-row">
      <style:table-row-properties style:min-row-height="0.572cm" fo:keep-together="always"/>
    </style:style>
    <style:style style:name="Cell142" style:family="table-cell">
      <style:table-cell-properties style:vertical-align="top" fo:border-bottom="#ffffff 0.018cm solid" fo:padding-left="0.19cm" fo:padding-right="0.19cm" fo:wrap-option="wrap"/>
    </style:style>
    <style:style style:name="P237" style:family="paragraph" style:parent-style-name="Normal">
      <style:paragraph-properties fo:text-align="center" fo:line-height="100%" fo:margin-bottom="0cm"/>
    </style:style>
    <style:style style:name="T237_1" style:family="text">
      <style:text-properties style:font-name="標楷體" fo:font-size="16pt" style:font-name-asian="標楷體" style:font-size-asian="16pt" style:font-name-complex="Times New Roman" style:font-size-complex="16pt" fo:language="en" fo:language-asian="zh" fo:language-complex="ar" fo:country="US" fo:country-asian="TW" fo:country-complex="SA"/>
    </style:style>
    <style:style style:name="Cell143" style:family="table-cell">
      <style:table-cell-properties style:vertical-align="top" fo:border-bottom="#000000 0.018cm solid" fo:padding-left="0.19cm" fo:padding-right="0.19cm" fo:wrap-option="wrap"/>
    </style:style>
    <style:style style:name="P23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Row50" style:family="table-row">
      <style:table-row-properties style:min-row-height="0.698cm" fo:keep-together="always"/>
    </style:style>
    <style:style style:name="Cell144"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39" style:family="paragraph" style:parent-style-name="Normal">
      <style:paragraph-properties fo:text-align="center" fo:line-height="100%" fo:margin-bottom="0cm"/>
    </style:style>
    <style:style style:name="T23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1" style:family="table-row">
      <style:table-row-properties style:min-row-height="0.741cm" fo:keep-together="always"/>
    </style:style>
    <style:style style:name="Cell145" style:family="table-cell">
      <style:table-cell-properties style:vertical-align="top" fo:border-top="#ffffff 0.018cm solid" fo:border-bottom="#000000 0.018cm solid" fo:padding-left="0.19cm" fo:padding-right="0.19cm" fo:wrap-option="wrap"/>
    </style:style>
    <style:style style:name="P240" style:family="paragraph" style:parent-style-name="Normal">
      <style:paragraph-properties fo:text-align="justify" style:line-height-at-least="0.282cm" fo:margin-bottom="0cm"/>
    </style:style>
    <style:style style:name="T2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41" style:family="paragraph" style:parent-style-name="Normal">
      <style:paragraph-properties fo:line-height="100%" fo:margin-bottom="0cm"/>
    </style:style>
    <style:style style:name="T24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182cm" fo:border-left="#000000 0.018cm solid" fo:padding-right="0.19cm" fo:wrap-option="wrap"/>
    </style:style>
    <style:style style:name="P242" style:family="paragraph" style:parent-style-name="Normal">
      <style:paragraph-properties fo:line-height="100%" fo:margin-bottom="0cm"/>
    </style:style>
    <style:style style:name="T24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43" style:family="paragraph" style:parent-style-name="Normal">
      <style:paragraph-properties fo:line-height="100%" fo:margin-bottom="0cm"/>
    </style:style>
    <style:style style:name="T243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4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2" style:family="table-row">
      <style:table-row-properties style:min-row-height="0.529cm" fo:keep-together="always"/>
    </style:style>
    <style:style style:name="Cell148" style:family="table-cell">
      <style:table-cell-properties style:vertical-align="top" fo:border-top="#000000 0.018cm solid" fo:border-bottom="#000000 0.018cm solid" fo:padding-left="0.182cm" fo:border-left="#000000 0.018cm solid" fo:padding-right="0.19cm" fo:wrap-option="wrap"/>
    </style:style>
    <style:style style:name="P244" style:family="paragraph" style:parent-style-name="Normal">
      <style:paragraph-properties fo:line-height="100%" fo:margin-bottom="0cm"/>
    </style:style>
    <style:style style:name="T24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45" style:family="paragraph" style:parent-style-name="Normal">
      <style:paragraph-properties fo:line-height="100%" fo:margin-bottom="0cm"/>
    </style:style>
    <style:style style:name="T245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24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3" style:family="table-row"/>
    <style:style style:name="Cell15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46" style:family="paragraph" style:parent-style-name="Normal">
      <style:paragraph-properties fo:line-height="100%" fo:margin-bottom="0cm"/>
    </style:style>
    <style:style style:name="FR4"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247" style:family="paragraph" style:parent-style-name="Normal">
      <style:paragraph-properties fo:line-height="0.423cm" fo:margin-top="0cm" fo:margin-bottom="0cm"/>
    </style:style>
    <style:style style:name="T247_1" style:family="text">
      <style:text-properties style:font-name="標楷體" style:font-name-asian="標楷體" style:font-name-complex="標楷體" style:font-size-complex="10pt"/>
    </style:style>
    <style:style style:name="FR5" style:family="graphic" style:parent-style-name="Normal">
      <style:graphic-properties draw:stroke="none" draw:fill="none" fo:padding-top="0.129cm" fo:border-top="none" fo:padding-bottom="0.129cm" fo:border-bottom="none" fo:padding-left="0.256cm" fo:border-left="none" fo:margin-left="0.319cm" fo:padding-right="0.256cm" fo:border-right="none" fo:margin-right="0.319cm"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paragraph-properties style:line-height-at-least="0.423cm" fo:margin-top="0cm" fo:margin-bottom="0cm"/>
      <style:text-properties style:font-name="標楷體" style:font-name-asian="標楷體" style:font-name-complex="標楷體" style:font-size-complex="10pt"/>
    </style:style>
    <style:style style:name="T24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4" style:family="table-row">
      <style:table-row-properties style:min-row-height="0.893cm" fo:keep-together="always"/>
    </style:style>
    <style:style style:name="Cell151" style:family="table-cell">
      <style:table-cell-properties style:vertical-align="top" fo:border-top="#000000 0.018cm solid" fo:border-bottom="#000000 0.018cm solid" fo:padding-left="0.182cm" fo:border-left="#000000 0.018cm solid" fo:padding-right="0.19cm" fo:wrap-option="wrap"/>
    </style:style>
    <style:style style:name="P249" style:family="paragraph" style:parent-style-name="Normal">
      <style:paragraph-properties fo:line-height="100%" fo:margin-bottom="0cm"/>
    </style:style>
    <style:style style:name="T24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2" style:family="table-cell">
      <style:table-cell-properties style:vertical-align="middle" fo:border-top="#000000 0.018cm solid" fo:border-bottom="#ffffff 0.018cm solid" fo:padding-left="0.182cm" fo:border-left="#000000 0.018cm solid" fo:padding-right="0.19cm" fo:wrap-option="wrap"/>
    </style:style>
    <style:style style:name="P250" style:family="paragraph" style:parent-style-name="Normal">
      <style:paragraph-properties fo:line-height="0.423cm" fo:margin-bottom="0cm"/>
    </style:style>
    <style:style style:name="T25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1" style:family="paragraph" style:parent-style-name="Normal">
      <style:paragraph-properties fo:line-height="0.423cm" fo:margin-bottom="0cm"/>
    </style:style>
    <style:style style:name="T25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3" style:family="table-cell">
      <style:table-cell-properties style:vertical-align="top" fo:border-top="#000000 0.018cm solid" fo:border-bottom="#ffffff 0.018cm solid" fo:padding-left="0.182cm" fo:border-left="#000000 0.018cm solid" fo:padding-right="0.19cm" fo:wrap-option="wrap"/>
    </style:style>
    <style:style style:name="P252" style:family="paragraph" style:parent-style-name="Normal">
      <style:paragraph-properties fo:line-height="0.423cm" fo:margin-bottom="0cm"/>
    </style:style>
    <style:style style:name="T25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4" style:family="table-cell">
      <style:table-cell-properties style:vertical-align="middle" fo:border-top="#000000 0.018cm solid" fo:border-bottom="#ffffff 0.018cm solid" fo:padding-left="0.182cm" fo:border-left="#000000 0.018cm solid" fo:padding-right="0.19cm" fo:wrap-option="wrap"/>
    </style:style>
    <style:style style:name="P253" style:family="paragraph" style:parent-style-name="Normal">
      <style:paragraph-properties fo:line-height="0.423cm" fo:margin-bottom="0cm"/>
    </style:style>
    <style:style style:name="T2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4" style:family="paragraph" style:parent-style-name="Normal">
      <style:paragraph-properties fo:line-height="0.423cm" fo:margin-bottom="0cm"/>
    </style:style>
    <style:style style:name="T25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5" style:family="table-cell">
      <style:table-cell-properties style:vertical-align="top" fo:border-top="#000000 0.018cm solid" fo:border-bottom="#ffffff 0.018cm solid" fo:padding-left="0.182cm" fo:border-left="#000000 0.018cm solid" fo:padding-right="0.19cm" fo:wrap-option="wrap"/>
    </style:style>
    <style:style style:name="P255" style:family="paragraph" style:parent-style-name="Normal">
      <style:paragraph-properties fo:line-height="0.423cm" fo:margin-bottom="0cm"/>
    </style:style>
    <style:style style:name="T2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56" style:family="table-cell">
      <style:table-cell-properties style:vertical-align="top" fo:border-top="#000000 0.018cm solid" fo:border-bottom="#ffffff 0.018cm solid" fo:padding-left="0.182cm" fo:border-left="#000000 0.018cm solid" fo:padding-right="0.19cm" fo:border-right="#000000 0.018cm solid" fo:wrap-option="wrap"/>
    </style:style>
    <style:style style:name="P256" style:family="paragraph" style:parent-style-name="Normal">
      <style:paragraph-properties fo:line-height="0.423cm" fo:margin-bottom="0cm"/>
    </style:style>
    <style:style style:name="T25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57" style:family="paragraph" style:parent-style-name="Normal">
      <style:paragraph-properties fo:line-height="0.423cm" fo:margin-bottom="0cm"/>
    </style:style>
    <style:style style:name="T25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5" style:family="table-row">
      <style:table-row-properties fo:keep-together="always"/>
    </style:style>
    <style:style style:name="Cell157"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58" style:family="paragraph" style:parent-style-name="Normal">
      <style:paragraph-properties fo:line-height="0.423cm" fo:margin-bottom="0cm"/>
    </style:style>
    <style:style style:name="T2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6" style:family="table-row">
      <style:table-row-properties fo:keep-together="always"/>
    </style:style>
    <style:style style:name="Cell15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59" style:family="paragraph" style:parent-style-name="Normal">
      <style:paragraph-properties fo:line-height="0.423cm" fo:margin-bottom="0cm"/>
    </style:style>
    <style:style style:name="T25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7" style:family="table-row"/>
    <style:style style:name="Cell159"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60" style:family="paragraph" style:parent-style-name="Normal">
      <style:paragraph-properties fo:line-height="0.423cm" fo:margin-bottom="0cm"/>
    </style:style>
    <style:style style:name="T26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8" style:family="table-row"/>
    <style:style style:name="Cell160"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61" style:family="paragraph" style:parent-style-name="Normal">
      <style:paragraph-properties fo:line-height="0.423cm" fo:margin-bottom="0cm"/>
    </style:style>
    <style:style style:name="T26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59" style:family="table-row"/>
    <style:style style:name="Cell161" style:family="table-cell">
      <style:table-cell-properties style:vertical-align="middle" fo:border-top="#000000 0.018cm solid" fo:border-bottom="#000000 0.018cm solid" fo:padding-left="0.182cm" fo:border-left="#000000 0.018cm solid" fo:padding-right="0.19cm" fo:wrap-option="wrap"/>
    </style:style>
    <style:style style:name="P262" style:family="paragraph" style:parent-style-name="Normal">
      <style:paragraph-properties fo:line-height="0.423cm" fo:margin-bottom="0cm"/>
    </style:style>
    <style:style style:name="T2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182cm" fo:border-left="#000000 0.018cm solid" fo:padding-right="0.19cm" fo:wrap-option="wrap"/>
    </style:style>
    <style:style style:name="P263" style:family="paragraph" style:parent-style-name="Normal">
      <style:paragraph-properties fo:text-align="center" fo:line-height="0.423cm" fo:margin-bottom="0cm"/>
    </style:style>
    <style:style style:name="T2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82cm" fo:border-left="#000000 0.018cm solid" fo:padding-right="0.19cm" fo:wrap-option="wrap"/>
    </style:style>
    <style:style style:name="P264" style:family="paragraph" style:parent-style-name="Normal">
      <style:paragraph-properties fo:text-align="center" fo:line-height="0.423cm" fo:margin-bottom="0cm"/>
    </style:style>
    <style:style style:name="T2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82cm" fo:border-left="#000000 0.018cm solid" fo:padding-right="0.19cm" fo:wrap-option="wrap"/>
    </style:style>
    <style:style style:name="P265" style:family="paragraph" style:parent-style-name="Normal">
      <style:paragraph-properties fo:text-align="justify" fo:line-height="0.423cm" fo:margin-bottom="0cm"/>
    </style:style>
    <style:style style:name="T26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182cm" fo:border-left="#000000 0.018cm solid" fo:padding-right="0.19cm" fo:wrap-option="wrap"/>
    </style:style>
    <style:style style:name="P266" style:family="paragraph" style:parent-style-name="Normal">
      <style:paragraph-properties fo:text-align="center" fo:line-height="0.423cm" fo:margin-bottom="0cm"/>
    </style:style>
    <style:style style:name="T2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182cm" fo:border-left="#000000 0.018cm solid" fo:padding-right="0.19cm" fo:wrap-option="wrap"/>
    </style:style>
    <style:style style:name="P267" style:family="paragraph" style:parent-style-name="Normal">
      <style:paragraph-properties fo:text-align="center" fo:line-height="0.423cm" fo:margin-bottom="0cm"/>
    </style:style>
    <style:style style:name="T26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82cm" fo:border-left="#000000 0.018cm solid" fo:padding-right="0.19cm" fo:wrap-option="wrap"/>
    </style:style>
    <style:style style:name="P268" style:family="paragraph" style:parent-style-name="Normal">
      <style:paragraph-properties fo:text-align="center" fo:line-height="0.423cm" fo:margin-bottom="0cm"/>
    </style:style>
    <style:style style:name="T2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82cm" fo:border-left="#000000 0.018cm solid" fo:padding-right="0.19cm" fo:wrap-option="wrap"/>
    </style:style>
    <style:style style:name="P269" style:family="paragraph" style:parent-style-name="Normal">
      <style:paragraph-properties fo:text-align="center" fo:line-height="0.423cm" fo:margin-bottom="0cm"/>
    </style:style>
    <style:style style:name="T2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70" style:family="paragraph" style:parent-style-name="Normal">
      <style:paragraph-properties fo:text-align="center" fo:line-height="0.423cm" fo:margin-bottom="0cm"/>
    </style:style>
    <style:style style:name="T2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0" style:family="table-row">
      <style:table-row-properties style:min-row-height="3.392cm"/>
    </style:style>
    <style:style style:name="Cell170" style:family="table-cell">
      <style:table-cell-properties style:vertical-align="middle" fo:border-top="#000000 0.018cm solid" fo:border-bottom="#000000 0.018cm solid" fo:padding-left="0.182cm" fo:border-left="#000000 0.018cm solid" fo:padding-right="0.19cm" fo:wrap-option="wrap"/>
    </style:style>
    <style:style style:name="P271"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2"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3"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4"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5"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76" style:family="paragraph" style:parent-style-name="Normal">
      <style:paragraph-properties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182cm" fo:border-left="#000000 0.018cm solid" fo:padding-right="0.19cm" fo:wrap-option="wrap"/>
    </style:style>
    <style:style style:name="P277" style:family="paragraph" style:parent-style-name="Normal">
      <style:paragraph-properties fo:text-align="justify" fo:line-height="0.353cm" fo:margin-bottom="0cm"/>
    </style:style>
    <style:style style:name="T2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82cm" fo:border-left="#000000 0.018cm solid" fo:padding-right="0.19cm" fo:wrap-option="wrap"/>
    </style:style>
    <style:style style:name="P278"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82cm" fo:border-left="#000000 0.018cm solid" fo:padding-right="0.19cm" fo:wrap-option="wrap"/>
    </style:style>
    <style:style style:name="P279" style:family="paragraph" style:parent-style-name="Normal">
      <style:paragraph-properties fo:text-align="justify"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82cm" fo:border-left="#000000 0.018cm solid" fo:padding-right="0.19cm" fo:wrap-option="wrap"/>
    </style:style>
    <style:style style:name="P280"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5" style:family="table-cell">
      <style:table-cell-properties style:vertical-align="middle" fo:border-top="#000000 0.018cm solid" fo:border-bottom="#000000 0.018cm solid" fo:padding-left="0.182cm" fo:border-left="#000000 0.018cm solid" fo:padding-right="0.19cm" fo:wrap-option="wrap"/>
    </style:style>
    <style:style style:name="P281"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6" style:family="table-cell">
      <style:table-cell-properties style:vertical-align="middle" fo:border-top="#000000 0.018cm solid" fo:border-bottom="#000000 0.018cm solid" fo:padding-left="0.182cm" fo:border-left="#000000 0.018cm solid" fo:padding-right="0.19cm" fo:wrap-option="wrap"/>
    </style:style>
    <style:style style:name="P282"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182cm" fo:border-left="#000000 0.018cm solid" fo:padding-right="0.19cm" fo:wrap-option="wrap"/>
    </style:style>
    <style:style style:name="P283"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182cm" fo:border-left="#000000 0.018cm solid" fo:padding-right="0.19cm" fo:border-right="#000000 0.018cm solid" fo:wrap-option="wrap"/>
    </style:style>
    <style:style style:name="P284"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5" style:family="paragraph" style:parent-style-name="Normal">
      <style:paragraph-properties fo:text-align="center" fo:line-height="100%"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1" style:family="table-row">
      <style:table-row-properties style:min-row-height="3.491cm" fo:keep-together="always"/>
    </style:style>
    <style:style style:name="Cell179" style:family="table-cell">
      <style:table-cell-properties style:vertical-align="top" fo:border-top="#000000 0.018cm solid" fo:border-bottom="#000000 0.018cm solid" fo:padding-left="0.182cm" fo:border-left="#000000 0.018cm solid" fo:padding-right="0.19cm" fo:wrap-option="wrap"/>
    </style:style>
    <style:style style:name="P286" style:family="paragraph" style:parent-style-name="Normal">
      <style:paragraph-properties fo:text-align="justify" fo:text-indent="-0.501cm" fo:line-height="0.423cm" fo:margin-bottom="0cm"/>
    </style:style>
    <style:style style:name="T28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7" style:family="paragraph" style:parent-style-name="Normal">
      <style:paragraph-properties fo:text-align="justify" fo:text-indent="-0.501cm" fo:line-height="0.423cm" fo:margin-bottom="0cm"/>
    </style:style>
    <style:style style:name="T28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8" style:family="paragraph" style:parent-style-name="Normal">
      <style:paragraph-properties fo:text-align="justify" fo:text-indent="-0.501cm" fo:line-height="0.423cm" fo:margin-bottom="0cm"/>
    </style:style>
    <style:style style:name="T28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89"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0"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1" style:family="paragraph" style:parent-style-name="Normal">
      <style:paragraph-properties fo:text-align="justify" fo:line-height="0.42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2" style:family="paragraph" style:parent-style-name="Normal">
      <style:paragraph-properties fo:text-align="justify" fo:line-height="0.388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182cm" fo:border-left="#000000 0.018cm solid" fo:padding-right="0.19cm" fo:border-right="#000000 0.018cm solid" fo:wrap-option="wrap"/>
    </style:style>
    <style:style style:name="P293" style:family="paragraph" style:parent-style-name="Normal">
      <style:paragraph-properties fo:line-height="120%" fo:margin-bottom="0.247cm"/>
    </style:style>
    <style:style style:name="T293_1" style:family="text">
      <style:text-properties style:font-name="標楷體" fo:font-size="10pt" style:font-name-asian="標楷體" style:font-size-asian="10pt" style:font-name-complex="Times New Roman" style:font-size-complex="10pt" fo:language="en" fo:language-asian="zh" fo:language-complex="hi" fo:country="US" fo:country-asian="TW" fo:country-complex="IN"/>
    </style:style>
    <style:style style:name="P294"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5"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6"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7"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8"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299"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0"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2"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3"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4" style:family="paragraph" style:parent-style-name="Normal">
      <style:paragraph-properties fo:text-align="justify" fo:line-height="0.353cm" fo:margin-bottom="0cm"/>
    </style:style>
    <style:style style:name="T30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2" style:family="table-row">
      <style:table-row-properties fo:keep-together="always"/>
    </style:style>
    <style:style style:name="Cell181" style:family="table-cell">
      <style:table-cell-properties style:vertical-align="top" fo:border-top="#000000 0.018cm solid" fo:border-bottom="#000000 0.018cm solid" fo:padding-left="0.182cm" fo:border-left="#000000 0.018cm solid" fo:padding-right="0.19cm" fo:wrap-option="wrap"/>
    </style:style>
    <style:style style:name="P305" style:family="paragraph" style:parent-style-name="Normal">
      <style:paragraph-properties fo:text-align="justify" fo:line-height="0.353cm" fo:margin-bottom="0cm"/>
    </style:style>
    <style:style style:name="T30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06" style:family="paragraph" style:parent-style-name="Normal">
      <style:paragraph-properties fo:text-align="justify" fo:line-height="0.353cm" fo:margin-bottom="0cm"/>
    </style:style>
    <style:style style:name="T3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2" style:family="table-cell">
      <style:table-cell-properties style:vertical-align="middle" fo:border-top="#000000 0.018cm solid" fo:border-bottom="#000000 0.018cm solid" fo:padding-left="0.182cm" fo:border-left="#000000 0.018cm solid" fo:padding-right="0.19cm" fo:wrap-option="wrap"/>
    </style:style>
    <style:style style:name="P307" style:family="paragraph" style:parent-style-name="Normal">
      <style:paragraph-properties fo:text-align="justify" fo:line-height="0.353cm" fo:margin-bottom="0cm"/>
    </style:style>
    <style:style style:name="T3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3" style:family="table-cell">
      <style:table-cell-properties style:vertical-align="middle" fo:border-top="#000000 0.018cm solid" fo:border-bottom="#000000 0.018cm solid" fo:padding-left="0.182cm" fo:border-left="#000000 0.018cm solid" fo:padding-right="0.19cm" fo:wrap-option="wrap"/>
    </style:style>
    <style:style style:name="P308" style:family="paragraph" style:parent-style-name="Normal">
      <style:paragraph-properties fo:text-align="justify" fo:line-height="0.353cm" fo:margin-bottom="0cm"/>
    </style:style>
    <style:style style:name="T308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0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182cm" fo:border-left="#000000 0.018cm solid" fo:padding-right="0.19cm" fo:wrap-option="wrap"/>
    </style:style>
    <style:style style:name="P309" style:family="paragraph" style:parent-style-name="Normal">
      <style:paragraph-properties fo:text-align="justify" fo:line-height="0.353cm" fo:margin-bottom="0cm"/>
    </style:style>
    <style:style style:name="T3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182cm" fo:border-left="#000000 0.018cm solid" fo:padding-right="0.19cm" fo:wrap-option="wrap"/>
    </style:style>
    <style:style style:name="P310" style:family="paragraph" style:parent-style-name="Normal">
      <style:paragraph-properties fo:text-align="justify" fo:line-height="0.353cm" fo:margin-bottom="0cm"/>
    </style:style>
    <style:style style:name="T310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T310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3" style:family="table-row">
      <style:table-row-properties style:min-row-height="0.917cm" fo:keep-together="always"/>
    </style:style>
    <style:style style:name="Cell186" style:family="table-cell">
      <style:table-cell-properties style:vertical-align="middle" fo:border-top="#000000 0.018cm solid" fo:border-bottom="#000000 0.018cm solid" fo:padding-left="0.182cm" fo:border-left="#000000 0.018cm solid" fo:padding-right="0.19cm" fo:wrap-option="wrap"/>
    </style:style>
    <style:style style:name="P311" style:family="paragraph" style:parent-style-name="Normal">
      <style:paragraph-properties fo:text-align="justify" fo:line-height="0.353cm" fo:margin-bottom="0cm"/>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182cm" fo:border-left="#000000 0.018cm solid" fo:padding-right="0.19cm" fo:wrap-option="wrap"/>
    </style:style>
    <style:style style:name="P312" style:family="paragraph" style:parent-style-name="Normal">
      <style:paragraph-properties fo:line-height="0.353cm" fo:margin-bottom="0cm"/>
    </style:style>
    <style:style style:name="T3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13" style:family="paragraph" style:parent-style-name="Normal">
      <style:paragraph-properties fo:text-align="justify" fo:line-height="0.353cm" fo:margin-bottom="0cm"/>
    </style:style>
    <style:style style:name="T3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314" style:family="paragraph" style:parent-style-name="Normal">
      <style:paragraph-properties fo:line-height="120%" fo:margin-bottom="0cm"/>
      <style:text-properties text:display="none" style:font-name="Liberation Serif" fo:font-size="10pt" style:font-name-asian="新細明體" style:font-size-asian="10pt" style:font-name-complex="Mangal" style:font-size-complex="12pt" fo:language="en" fo:language-asian="zh" fo:language-complex="hi" fo:country="US" fo:country-asian="TW" fo:country-complex="IN"/>
    </style:style>
    <style:style style:name="Table8" style:family="table">
      <style:table-properties table:align="left" style:width="26.691cm" fo:margin-left="0cm"/>
    </style:style>
    <style:style style:name="Column80" style:family="table-column">
      <style:table-column-properties style:column-width="26.691cm"/>
    </style:style>
    <style:style style:name="Row64" style:family="table-row">
      <style:table-row-properties style:min-row-height="1.207cm"/>
    </style:style>
    <style:style style:name="Cell188" style:family="table-cell">
      <style:table-cell-properties style:vertical-align="top" fo:padding-left="0.049cm" fo:padding-right="0.049cm" fo:wrap-option="wrap"/>
    </style:style>
    <style:style style:name="P315" style:family="paragraph" style:parent-style-name="Normal">
      <style:paragraph-properties fo:line-height="100%" fo:margin-bottom="0cm"/>
    </style:style>
    <style:style style:name="T315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6" style:family="paragraph" style:parent-style-name="Normal">
      <style:paragraph-properties fo:line-height="100%" fo:margin-bottom="0cm"/>
    </style:style>
    <style:style style:name="T316_1" style:family="text">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7"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8" style:family="paragraph" style:parent-style-name="Normal">
      <style:paragraph-properties fo:line-height="100%" fo:margin-bottom="0cm"/>
      <style:text-properties style:font-name="Calibri" fo:font-size="10pt" style:font-name-asian="標楷體" style:font-size-asian="10pt" style:font-name-complex="Times New Roman" style:font-size-complex="10pt" fo:language="en" fo:language-asian="zh" fo:language-complex="ar" fo:country="US" fo:country-asian="TW" fo:country-complex="SA"/>
    </style:style>
    <style:style style:name="P319" style:family="paragraph" style:parent-style-name="Normal">
      <style:paragraph-properties fo:margin-bottom="0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
          <table:table-cell table:style-name="Cell1" table:number-columns-spanned="16" table:number-rows-spanned="2">
            <text:p text:style-name="P1"><text:bookmark-start text:name="_GoBack"/><text:bookmark-end text:name="_GoBack"/><text:span text:style-name="T1_1">影視媒體專用器材設備或車輛進口免繳關稅證明申請書</text:span></text:p>
          </table:table-cell>
          <table:table-cell table:style-name="Cell2" table:number-columns-spanned="3">
            <text:p text:style-name="P2"/>
          </table:table-cell>
        </table:table-row>
        <table:table-row table:style-name="Row2">
          <table:covered-table-cell/>
          <table:table-cell table:style-name="Cell3" table:number-columns-spanned="3">
            <text:p text:style-name="P3"><text:span text:style-name="T3_1">申請人發文日期及字號</text:span></text:p>
          </table:table-cell>
        </table:table-row>
        <table:table-row table:style-name="Row3">
          <table:table-cell table:style-name="Cell4" table:number-columns-spanned="16" table:number-rows-spanned="2">
            <text:p text:style-name="P4"><text:span text:style-name="T4_1">文化部影視及流行音樂產業局台鑒：</text:span></text:p>
            <text:p text:style-name="P5"><text:span text:style-name="T5_1">台北市中正區開封街1段3號</text:span></text:p>
          </table:table-cell>
          <table:table-cell table:style-name="Cell5">
            <text:p text:style-name="P6"><text:span text:style-name="T6_1">日期</text:span></text:p>
          </table:table-cell>
          <table:table-cell table:style-name="Cell6" table:number-columns-spanned="2">
            <text:p text:style-name="P7"><text:span text:style-name="T7_1"><text:s text:c="4"/></text:span><text:span text:style-name="T7_2">年<text:s text:c="4"/>月<text:s text:c="4"/>日</text:span></text:p>
          </table:table-cell>
        </table:table-row>
        <table:table-row table:style-name="Row4">
          <table:covered-table-cell/>
          <table:table-cell table:style-name="Cell7">
            <text:p text:style-name="P8"><text:span text:style-name="T8_1">字號</text:span></text:p>
          </table:table-cell>
          <table:table-cell table:style-name="Cell8" table:number-columns-spanned="2">
            <text:p text:style-name="P9"><draw:frame svg:x="3.902cm" svg:y="0.709cm" svg:width="0.698cm" svg:height="7.895cm" draw:style-name="FR1" text:anchor-type="char" draw:z-index="0"><draw:text-box><text:p text:style-name="P10"><text:span text:style-name="T10_1">第一聯：文化部影視及流行音樂產</text:span><text:span text:style-name="T10_2">局</text:span><text:span text:style-name="T10_3">存查</text:span></text:p></draw:text-box></draw:frame><text:span text:style-name="T10_4"><text:s text:c="4"/></text:span><text:span text:style-name="T10_5">字第<text:s text:c="8"/>號</text:span></text:p>
          </table:table-cell>
        </table:table-row>
        <table:table-row table:style-name="Row5">
          <table:table-cell table:style-name="Cell9" table:number-columns-spanned="19">
            <text:p text:style-name="P11"><text:span text:style-name="T11_1">申請進口貨品類別：□製作發行類　　　<text:s text:c="2"/>□播映播放類　　<text:s text:c="2"/>　<text:s/>□傳輸通訊類　　<text:s text:c="4"/>□專用特種車輛<text:s text:c="2"/>　<text:s/>　□專用電腦設備　<text:s text:c="2"/>　<text:s text:c="2"/>□其他</text:span></text:p>
          </table:table-cell>
        </table:table-row>
        <table:table-row table:style-name="Row6">
          <table:table-cell table:style-name="Cell10" table:number-rows-spanned="3">
            <text:p text:style-name="P12"><text:span text:style-name="T12_1">申請人</text:span></text:p>
          </table:table-cell>
          <table:table-cell table:style-name="Cell11" table:number-columns-spanned="8">
            <text:p text:style-name="P13"><text:span text:style-name="T13_1">公司行號名稱：</text:span></text:p>
            <text:p text:style-name="P14"><text:span text:style-name="T14_1">回<text:s/>件<text:s/>地<text:s/>址<text:s/>：</text:span></text:p>
          </table:table-cell>
          <table:table-cell table:style-name="Cell12" table:number-columns-spanned="2">
            <text:p text:style-name="P15"><text:span text:style-name="T15_1">負責人：</text:span></text:p>
          </table:table-cell>
          <table:table-cell table:style-name="Cell13" table:number-columns-spanned="3">
            <text:p text:style-name="P16"><text:span text:style-name="T16_1">電話：(　　)</text:span></text:p>
            <text:p text:style-name="P17"><text:span text:style-name="T17_1">傳真：(　　)</text:span></text:p>
          </table:table-cell>
          <table:table-cell table:style-name="Cell14" table:number-columns-spanned="2">
            <text:p text:style-name="P18"><text:span text:style-name="T18_1">聯絡人：</text:span></text:p>
          </table:table-cell>
          <table:table-cell table:style-name="Cell15" table:number-columns-spanned="3">
            <text:p text:style-name="P19"><text:span text:style-name="T19_1">電話：(　　)</text:span><text:span text:style-name="T19_2"><text:s/></text:span></text:p>
            <text:p text:style-name="P20"><text:span text:style-name="T20_1">傳真：(　　)</text:span></text:p>
          </table:table-cell>
        </table:table-row>
        <table:table-row table:style-name="Row7">
          <table:covered-table-cell/>
          <table:table-cell table:style-name="Cell16" table:number-columns-spanned="18">
            <text:p text:style-name="P21"><text:span text:style-name="T21_1">公司或商業登記證明文件編號：</text:span></text:p>
          </table:table-cell>
        </table:table-row>
        <table:table-row table:style-name="Row8">
          <table:covered-table-cell/>
          <table:table-cell table:style-name="Cell17" table:number-columns-spanned="18">
            <text:p text:style-name="P22"><text:span text:style-name="T22_1">器材設備安裝地址：</text:span></text:p>
          </table:table-cell>
        </table:table-row>
        <table:table-row table:style-name="Row9">
          <table:table-cell table:style-name="Cell18" table:number-columns-spanned="19">
            <text:p text:style-name="P23"><text:span text:style-name="T23_1">進口貨品用途：</text:span></text:p>
          </table:table-cell>
        </table:table-row>
        <table:table-row table:style-name="Row10">
          <table:table-cell table:style-name="Cell19" table:number-columns-spanned="19">
            <text:p text:style-name="P24"><text:span text:style-name="T24_1">適用法令：海關進口稅則第八十五章增註六規定</text:span></text:p>
          </table:table-cell>
        </table:table-row>
        <table:table-row table:style-name="Row11">
          <table:table-cell table:style-name="Cell20" table:number-columns-spanned="2">
            <text:p text:style-name="P25"><text:span text:style-name="T25_1">項次</text:span></text:p>
          </table:table-cell>
          <table:table-cell table:style-name="Cell21" table:number-columns-spanned="4">
            <text:p text:style-name="P26"><text:span text:style-name="T26_1">進口貨品中英文名稱(含稅則號別)</text:span></text:p>
          </table:table-cell>
          <table:table-cell table:style-name="Cell22" table:number-columns-spanned="2">
            <text:p text:style-name="P27"><text:span text:style-name="T27_1">廠牌</text:span></text:p>
          </table:table-cell>
          <table:table-cell table:style-name="Cell23" table:number-columns-spanned="2">
            <text:p text:style-name="P28"><text:span text:style-name="T28_1">型號及規格</text:span></text:p>
          </table:table-cell>
          <table:table-cell table:style-name="Cell24" table:number-columns-spanned="2">
            <text:p text:style-name="P29"><text:span text:style-name="T29_1">單位</text:span></text:p>
          </table:table-cell>
          <table:table-cell table:style-name="Cell25">
            <text:p text:style-name="P30"><text:span text:style-name="T30_1">數量</text:span></text:p>
          </table:table-cell>
          <table:table-cell table:style-name="Cell26" table:number-columns-spanned="2">
            <text:p text:style-name="P31"><text:span text:style-name="T31_1">輸入許可及其他證件號碼</text:span></text:p>
          </table:table-cell>
          <table:table-cell table:style-name="Cell27" table:number-columns-spanned="3">
            <text:p text:style-name="P32"><text:span text:style-name="T32_1">來源國</text:span></text:p>
          </table:table-cell>
          <table:table-cell table:style-name="Cell28">
            <text:p text:style-name="P33"><text:span text:style-name="T33_1">進口地關稅局</text:span></text:p>
          </table:table-cell>
        </table:table-row>
        <table:table-row table:style-name="Row12">
          <table:table-cell table:style-name="Cell29" table:number-columns-spanned="2">
            <text:p text:style-name="P34"/>
            <text:p text:style-name="P35"/>
            <text:p text:style-name="P36"/>
            <text:p text:style-name="P37"/>
            <text:p text:style-name="P38"/>
            <text:p text:style-name="P39"/>
            <text:p text:style-name="P40"/>
          </table:table-cell>
          <table:table-cell table:style-name="Cell30" table:number-columns-spanned="4">
            <text:p text:style-name="P41"><text:span text:style-name="T41_1">(不同批次及由不同關區進口貨品請勿填列同一申請書)</text:span></text:p>
          </table:table-cell>
          <table:table-cell table:style-name="Cell31" table:number-columns-spanned="2">
            <text:p text:style-name="P42"/>
          </table:table-cell>
          <table:table-cell table:style-name="Cell32" table:number-columns-spanned="2">
            <text:p text:style-name="P43"/>
          </table:table-cell>
          <table:table-cell table:style-name="Cell33" table:number-columns-spanned="2">
            <text:p text:style-name="P44"/>
          </table:table-cell>
          <table:table-cell table:style-name="Cell34">
            <text:p text:style-name="P45"/>
          </table:table-cell>
          <table:table-cell table:style-name="Cell35" table:number-columns-spanned="2">
            <text:p text:style-name="P46"/>
          </table:table-cell>
          <table:table-cell table:style-name="Cell36" table:number-columns-spanned="3">
            <text:p text:style-name="P47"/>
          </table:table-cell>
          <table:table-cell table:style-name="Cell37">
            <text:p text:style-name="P48"/>
            <text:p text:style-name="P49"/>
          </table:table-cell>
        </table:table-row>
        <table:table-row table:style-name="Row13">
          <table:table-cell table:style-name="Cell38" table:number-columns-spanned="10">
            <text:p text:style-name="P50"><text:span text:style-name="T50_1"><text:s text:c="2"/>申請人特此切結：</text:span></text:p>
            <text:p text:style-name="P51"><text:span text:style-name="T51_1"><text:s text:c="2"/>1.保證申請書所填各項內容及所附資料文件均屬正確，否則願負一切責任。</text:span></text:p>
            <text:p text:style-name="P52"><text:span text:style-name="T52_1"><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53"/>
            <text:p text:style-name="P54"/>
            <text:p text:style-name="P55"/>
            <text:p text:style-name="P56"/>
            <text:p text:style-name="P57"><text:span text:style-name="T57_1">(請蓋公司及負責人印信)</text:span></text:p>
          </table:table-cell>
          <table:table-cell table:style-name="Cell39" table:number-columns-spanned="9" table:number-rows-spanned="3">
            <text:p text:style-name="P58"><text:span text:style-name="T58_1">附件名稱及份數：</text:span></text:p>
            <text:p text:style-name="P59"><text:span text:style-name="T59_1">1.輸入許可或買賣證明文件（如信用狀、電匯單或進口結匯單據等）影本一份。</text:span></text:p>
            <text:p text:style-name="P60"><text:span text:style-name="T60_1">2.型錄或說明書一份（如係外文應附中文說明）。</text:span></text:p>
            <text:p text:style-name="P61"><text:span text:style-name="T61_1">3.公司登記證明文件或商業登記證明文件影本一份。</text:span></text:p>
            <text:p text:style-name="P62"/>
            <text:p text:style-name="P63"/>
          </table:table-cell>
        </table:table-row>
        <table:table-row table:style-name="Row14">
          <table:table-cell table:style-name="Cell40" table:number-columns-spanned="3" table:number-rows-spanned="2">
            <text:p text:style-name="P64"><text:span text:style-name="T64_1">文化部影視及流行音樂產業局</text:span></text:p>
            <text:p text:style-name="P65"><text:span text:style-name="T65_1">收發文日期字號</text:span></text:p>
          </table:table-cell>
          <table:table-cell table:style-name="Cell41" table:number-rows-spanned="2">
            <text:p text:style-name="P66"><text:span text:style-name="T66_1">收文</text:span></text:p>
          </table:table-cell>
          <table:table-cell table:style-name="Cell42">
            <text:p text:style-name="P67"><text:span text:style-name="T67_1"><text:s text:c="4"/></text:span><text:span text:style-name="T67_2">年<text:s text:c="3"/>月<text:s text:c="3"/>日</text:span></text:p>
          </table:table-cell>
          <table:table-cell table:style-name="Cell43" table:number-columns-spanned="2" table:number-rows-spanned="2">
            <text:p text:style-name="P68"><text:span text:style-name="T68_1">發文</text:span></text:p>
          </table:table-cell>
          <table:table-cell table:style-name="Cell44" table:number-columns-spanned="3">
            <text:p text:style-name="P69"><text:span text:style-name="T69_1"><text:s text:c="4"/></text:span><text:span text:style-name="T69_2">年<text:s text:c="6"/>月<text:s text:c="5"/>日</text:span></text:p>
          </table:table-cell>
          <table:covered-table-cell/>
        </table:table-row>
        <table:table-row table:style-name="Row15">
          <table:covered-table-cell/>
          <table:covered-table-cell/>
          <table:table-cell table:style-name="Cell45">
            <text:p text:style-name="P70"/>
          </table:table-cell>
          <table:covered-table-cell/>
          <table:table-cell table:style-name="Cell46" table:number-columns-spanned="3">
            <text:p text:style-name="P71"><text:span text:style-name="T71_1">文授局<text:s text:c="2"/>（業）字</text:span></text:p>
            <text:p text:style-name="P72"><text:span text:style-name="T72_1">第<text:s text:c="17"/>號</text:span></text:p>
          </table:table-cell>
          <table:covered-table-cell/>
        </table:table-row>
      </table:table>
      <text:p text:style-name="P73"/>
      <table:table table:style-name="Table2">
        <table:table-column table:style-name="Column20"/>
        <table:table-row table:style-name="Row16">
          <table:table-cell table:style-name="Cell47">
            <text:p text:style-name="P74"><text:span text:style-name="T74_1">附註：一、本證明自發證日起六個月內有效，逾期作廢。</text:span></text:p>
            <text:p text:style-name="P75"><text:span text:style-name="T75_1">　　　二、申請人填具之進口貨品稅則號別正確與否，將由海關依權責逕行認定。</text:span></text:p>
            <text:p text:style-name="P76"/>
            <table:table table:style-name="Table3">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row table:style-name="Row17">
                <table:table-cell table:style-name="Cell48" table:number-columns-spanned="16" table:number-rows-spanned="2">
                  <text:p text:style-name="P77"><text:span text:style-name="T77_1">影視媒體專用器材設備或車輛進口免繳關稅證明書</text:span></text:p>
                </table:table-cell>
                <table:table-cell table:style-name="Cell49" table:number-columns-spanned="3">
                  <text:p text:style-name="P78"/>
                </table:table-cell>
              </table:table-row>
              <table:table-row table:style-name="Row18">
                <table:covered-table-cell/>
                <table:table-cell table:style-name="Cell50" table:number-columns-spanned="3">
                  <text:p text:style-name="P79"><text:span text:style-name="T79_1">申請人發文日期及字號</text:span></text:p>
                </table:table-cell>
              </table:table-row>
              <table:table-row table:style-name="Row19">
                <table:table-cell table:style-name="Cell51" table:number-columns-spanned="16" table:number-rows-spanned="2">
                  <text:p text:style-name="P80"><text:span text:style-name="T80_1">關稅局台鑒：</text:span></text:p>
                </table:table-cell>
                <table:table-cell table:style-name="Cell52">
                  <text:p text:style-name="P81"><text:span text:style-name="T81_1">日期</text:span></text:p>
                </table:table-cell>
                <table:table-cell table:style-name="Cell53" table:number-columns-spanned="2">
                  <text:p text:style-name="P82"><text:span text:style-name="T82_1"><text:s text:c="4"/></text:span><text:span text:style-name="T82_2">年<text:s text:c="4"/>月<text:s text:c="4"/>日</text:span></text:p>
                </table:table-cell>
              </table:table-row>
              <table:table-row table:style-name="Row20">
                <table:covered-table-cell/>
                <table:table-cell table:style-name="Cell54">
                  <text:p text:style-name="P83"><text:span text:style-name="T83_1">字號</text:span></text:p>
                </table:table-cell>
                <table:table-cell table:style-name="Cell55" table:number-columns-spanned="2">
                  <text:p text:style-name="P84"><text:span text:style-name="T84_1"><text:s text:c="4"/></text:span><text:span text:style-name="T84_2">字第<text:s text:c="8"/>號</text:span></text:p>
                </table:table-cell>
              </table:table-row>
              <table:table-row table:style-name="Row21">
                <table:table-cell table:style-name="Cell56" table:number-columns-spanned="19">
                  <text:p text:style-name="P85"><draw:frame svg:x="26.432cm" svg:y="0.713cm" svg:width="0.677cm" svg:height="8.909cm" draw:style-name="FR2" text:anchor-type="char" draw:z-index="2"><draw:text-box><text:p text:style-name="P86"><text:span text:style-name="T86_1">第二聯：寄進口地關稅局</text:span></text:p></draw:text-box></draw:frame><text:span text:style-name="T86_2">申請進口貨品類別：□製作發行類　　　<text:s text:c="2"/>□播映播放類　　<text:s text:c="2"/>　<text:s/>□傳輸通訊類　　<text:s text:c="4"/>□專用特種車輛<text:s text:c="2"/>　<text:s/>　□專用電腦設備　<text:s text:c="2"/>　<text:s text:c="2"/>□其他</text:span></text:p>
                </table:table-cell>
              </table:table-row>
              <table:table-row table:style-name="Row22">
                <table:table-cell table:style-name="Cell57" table:number-rows-spanned="3">
                  <text:p text:style-name="P87"><text:span text:style-name="T87_1">申請人</text:span></text:p>
                </table:table-cell>
                <table:table-cell table:style-name="Cell58" table:number-columns-spanned="8">
                  <text:p text:style-name="P88"><text:span text:style-name="T88_1">公司行號名稱：</text:span></text:p>
                  <text:p text:style-name="P89"><text:span text:style-name="T89_1">回<text:s/>件<text:s/>地<text:s/>址<text:s/>：</text:span></text:p>
                </table:table-cell>
                <table:table-cell table:style-name="Cell59" table:number-columns-spanned="2">
                  <text:p text:style-name="P90"><text:span text:style-name="T90_1">負責人：</text:span></text:p>
                </table:table-cell>
                <table:table-cell table:style-name="Cell60" table:number-columns-spanned="3">
                  <text:p text:style-name="P91"><text:span text:style-name="T91_1">電話：(　　)</text:span></text:p>
                  <text:p text:style-name="P92"><text:span text:style-name="T92_1">傳真：(　　)</text:span></text:p>
                </table:table-cell>
                <table:table-cell table:style-name="Cell61" table:number-columns-spanned="2">
                  <text:p text:style-name="P93"><text:span text:style-name="T93_1">聯絡人：</text:span></text:p>
                </table:table-cell>
                <table:table-cell table:style-name="Cell62" table:number-columns-spanned="3">
                  <text:p text:style-name="P94"><text:span text:style-name="T94_1">電話：(　　)</text:span></text:p>
                  <text:p text:style-name="P95"><text:span text:style-name="T95_1">傳真：(　　)</text:span></text:p>
                </table:table-cell>
              </table:table-row>
              <table:table-row table:style-name="Row23">
                <table:covered-table-cell/>
                <table:table-cell table:style-name="Cell63" table:number-columns-spanned="18">
                  <text:p text:style-name="P96"><text:span text:style-name="T96_1">公司或商業登記證明文件編號：</text:span></text:p>
                </table:table-cell>
              </table:table-row>
              <table:table-row table:style-name="Row24">
                <table:covered-table-cell/>
                <table:table-cell table:style-name="Cell64" table:number-columns-spanned="18">
                  <text:p text:style-name="P97"><text:span text:style-name="T97_1">器材設備安裝地址：</text:span></text:p>
                </table:table-cell>
              </table:table-row>
              <table:table-row table:style-name="Row25">
                <table:table-cell table:style-name="Cell65" table:number-columns-spanned="19">
                  <text:p text:style-name="P98"><text:span text:style-name="T98_1">進口貨品用途：</text:span></text:p>
                </table:table-cell>
              </table:table-row>
              <table:table-row table:style-name="Row26">
                <table:table-cell table:style-name="Cell66" table:number-columns-spanned="19">
                  <text:p text:style-name="P99"><text:span text:style-name="T99_1">適用法令：海關進口稅則第八十五章增註六規定</text:span></text:p>
                </table:table-cell>
              </table:table-row>
              <table:table-row table:style-name="Row27">
                <table:table-cell table:style-name="Cell67" table:number-columns-spanned="2">
                  <text:p text:style-name="P100"><text:span text:style-name="T100_1">項次</text:span></text:p>
                </table:table-cell>
                <table:table-cell table:style-name="Cell68" table:number-columns-spanned="4">
                  <text:p text:style-name="P101"><text:span text:style-name="T101_1">進口貨品中英文名稱(含稅則號別)</text:span></text:p>
                </table:table-cell>
                <table:table-cell table:style-name="Cell69" table:number-columns-spanned="2">
                  <text:p text:style-name="P102"><text:span text:style-name="T102_1">廠牌</text:span></text:p>
                </table:table-cell>
                <table:table-cell table:style-name="Cell70" table:number-columns-spanned="2">
                  <text:p text:style-name="P103"><text:span text:style-name="T103_1">型號及規格</text:span></text:p>
                </table:table-cell>
                <table:table-cell table:style-name="Cell71" table:number-columns-spanned="2">
                  <text:p text:style-name="P104"><text:span text:style-name="T104_1">單位</text:span></text:p>
                </table:table-cell>
                <table:table-cell table:style-name="Cell72">
                  <text:p text:style-name="P105"><text:span text:style-name="T105_1">數量</text:span></text:p>
                </table:table-cell>
                <table:table-cell table:style-name="Cell73" table:number-columns-spanned="2">
                  <text:p text:style-name="P106"><text:span text:style-name="T106_1">輸入許可及其他證件號碼</text:span></text:p>
                </table:table-cell>
                <table:table-cell table:style-name="Cell74" table:number-columns-spanned="3">
                  <text:p text:style-name="P107"><text:span text:style-name="T107_1">來源國</text:span></text:p>
                </table:table-cell>
                <table:table-cell table:style-name="Cell75">
                  <text:p text:style-name="P108"><text:span text:style-name="T108_1">進口地關稅局</text:span></text:p>
                </table:table-cell>
              </table:table-row>
              <table:table-row table:style-name="Row28">
                <table:table-cell table:style-name="Cell76" table:number-columns-spanned="2">
                  <text:p text:style-name="P109"/>
                  <text:p text:style-name="P110"/>
                  <text:p text:style-name="P111"/>
                  <text:p text:style-name="P112"/>
                  <text:p text:style-name="P113"/>
                  <text:p text:style-name="P114"/>
                </table:table-cell>
                <table:table-cell table:style-name="Cell77" table:number-columns-spanned="4">
                  <text:p text:style-name="P115"><text:span text:style-name="T115_1">(不同批次及由不同關區進口貨品請勿填列同一申請書)</text:span></text:p>
                </table:table-cell>
                <table:table-cell table:style-name="Cell78" table:number-columns-spanned="2">
                  <text:p text:style-name="P116"/>
                </table:table-cell>
                <table:table-cell table:style-name="Cell79" table:number-columns-spanned="2">
                  <text:p text:style-name="P117"/>
                </table:table-cell>
                <table:table-cell table:style-name="Cell80" table:number-columns-spanned="2">
                  <text:p text:style-name="P118"/>
                </table:table-cell>
                <table:table-cell table:style-name="Cell81">
                  <text:p text:style-name="P119"/>
                </table:table-cell>
                <table:table-cell table:style-name="Cell82" table:number-columns-spanned="2">
                  <text:p text:style-name="P120"/>
                </table:table-cell>
                <table:table-cell table:style-name="Cell83" table:number-columns-spanned="3">
                  <text:p text:style-name="P121"/>
                </table:table-cell>
                <table:table-cell table:style-name="Cell84">
                  <text:p text:style-name="P122"/>
                  <text:p text:style-name="P123"/>
                </table:table-cell>
              </table:table-row>
              <table:table-row table:style-name="Row29">
                <table:table-cell table:style-name="Cell85" table:number-columns-spanned="10">
                  <text:p text:style-name="P124"><text:span text:style-name="T124_1"><text:s text:c="2"/>申請人已向本局切結以下事項：</text:span></text:p>
                  <text:p text:style-name="P125"><text:span text:style-name="T125_1">.<text:s/>1.保證申請書所填各項內容及所附資料文件均屬正確，否則願負一切責任。</text:span></text:p>
                  <text:p text:style-name="P126"><text:span text:style-name="T126_1"><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127"/>
                  <text:p text:style-name="P128"/>
                  <text:p text:style-name="P129"/>
                  <text:p text:style-name="P130"/>
                </table:table-cell>
                <table:table-cell table:style-name="Cell86" table:number-columns-spanned="9" table:number-rows-spanned="3">
                  <text:p text:style-name="P131"><text:span text:style-name="T131_1">本案業經文化部影視及流行音樂產業局依有關規定審核，經文化部核發證明。</text:span></text:p>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2_1"><text:s text:c="67"/>文化部<text:s text:c="4"/></text:span></text:p>
                </table:table-cell>
              </table:table-row>
              <table:table-row table:style-name="Row30">
                <table:table-cell table:style-name="Cell87" table:number-columns-spanned="3" table:number-rows-spanned="2">
                  <text:p text:style-name="P143"><text:span text:style-name="T143_1">文化部影視及流行音樂產業局</text:span></text:p>
                  <text:p text:style-name="P144"><text:span text:style-name="T144_1">收發文日期字號</text:span></text:p>
                </table:table-cell>
                <table:table-cell table:style-name="Cell88" table:number-rows-spanned="2">
                  <text:p text:style-name="P145"><text:span text:style-name="T145_1">收文</text:span></text:p>
                </table:table-cell>
                <table:table-cell table:style-name="Cell89">
                  <text:p text:style-name="P146"><text:span text:style-name="T146_1"><text:s text:c="4"/></text:span><text:span text:style-name="T146_2">年<text:s text:c="3"/>月<text:s text:c="3"/>日</text:span></text:p>
                </table:table-cell>
                <table:table-cell table:style-name="Cell90" table:number-columns-spanned="2" table:number-rows-spanned="2">
                  <text:p text:style-name="P147"><text:span text:style-name="T147_1">發文</text:span></text:p>
                </table:table-cell>
                <table:table-cell table:style-name="Cell91" table:number-columns-spanned="3">
                  <text:p text:style-name="P148"><text:span text:style-name="T148_1"><text:s text:c="4"/></text:span><text:span text:style-name="T148_2">年<text:s text:c="6"/>月<text:s text:c="5"/>日</text:span></text:p>
                </table:table-cell>
                <table:covered-table-cell/>
              </table:table-row>
              <table:table-row table:style-name="Row31">
                <table:covered-table-cell/>
                <table:covered-table-cell/>
                <table:table-cell table:style-name="Cell92">
                  <text:p text:style-name="P149"/>
                </table:table-cell>
                <table:covered-table-cell/>
                <table:table-cell table:style-name="Cell93" table:number-columns-spanned="3">
                  <text:p text:style-name="P150"><text:span text:style-name="T150_1">文授局<text:s text:c="2"/>（業）字</text:span></text:p>
                  <text:p text:style-name="P151"><text:span text:style-name="T151_1">第<text:s text:c="17"/>號</text:span></text:p>
                </table:table-cell>
                <table:covered-table-cell/>
              </table:table-row>
            </table:table>
            <text:p text:style-name="P152"/>
            <table:table table:style-name="Table4">
              <table:table-column table:style-name="Column40"/>
              <table:table-row table:style-name="Row32">
                <table:table-cell table:style-name="Cell94">
                  <text:p text:style-name="P153"><text:span text:style-name="T153_1">附註：一、本證明自發證日起六個月內有效，逾期作廢。</text:span></text:p>
                  <text:p text:style-name="P154"><text:span text:style-name="T154_1">　　　二、申請人填具之進口貨品稅則號別正確與否，將由海關依權責逕行認定。</text:span></text:p>
                  <text:p text:style-name="P155"/>
                  <text:p text:style-name="P156"/>
                  <table:table table:style-name="Table5">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33">
                      <table:table-cell table:style-name="Cell95" table:number-columns-spanned="16" table:number-rows-spanned="2">
                        <text:p text:style-name="P157"><text:span text:style-name="T157_1">影視媒體專用器材設備或車輛進口免繳關稅證明書</text:span></text:p>
                      </table:table-cell>
                      <table:table-cell table:style-name="Cell96" table:number-columns-spanned="3">
                        <text:p text:style-name="P158"/>
                      </table:table-cell>
                    </table:table-row>
                    <table:table-row table:style-name="Row34">
                      <table:covered-table-cell/>
                      <table:table-cell table:style-name="Cell97" table:number-columns-spanned="3">
                        <text:p text:style-name="P159"><text:span text:style-name="T159_1">申請人發文日期及字號</text:span></text:p>
                      </table:table-cell>
                    </table:table-row>
                    <table:table-row table:style-name="Row35">
                      <table:table-cell table:style-name="Cell98" table:number-columns-spanned="16" table:number-rows-spanned="2">
                        <text:p text:style-name="P160"/>
                        <text:p text:style-name="P161"/>
                      </table:table-cell>
                      <table:table-cell table:style-name="Cell99">
                        <text:p text:style-name="P162"><text:span text:style-name="T162_1">日期</text:span></text:p>
                      </table:table-cell>
                      <table:table-cell table:style-name="Cell100" table:number-columns-spanned="2">
                        <text:p text:style-name="P163"><text:span text:style-name="T163_1"><text:s text:c="5"/></text:span><text:span text:style-name="T163_2">年<text:s text:c="5"/>月<text:s text:c="4"/>日</text:span></text:p>
                      </table:table-cell>
                    </table:table-row>
                    <table:table-row table:style-name="Row36">
                      <table:covered-table-cell/>
                      <table:table-cell table:style-name="Cell101">
                        <text:p text:style-name="P164"><text:span text:style-name="T164_1">字號</text:span></text:p>
                      </table:table-cell>
                      <table:table-cell table:style-name="Cell102" table:number-columns-spanned="2">
                        <text:p text:style-name="P165"><text:span text:style-name="T165_1"><text:s text:c="5"/></text:span><text:span text:style-name="T165_2">字第<text:s text:c="9"/>號</text:span></text:p>
                      </table:table-cell>
                    </table:table-row>
                    <table:table-row table:style-name="Row37">
                      <table:table-cell table:style-name="Cell103" table:number-columns-spanned="19">
                        <text:p text:style-name="P166"><text:span text:style-name="T166_1">申請進口貨品類別：□製作發行類　　　<text:s text:c="2"/>□播映播放類　　<text:s text:c="3"/>　□傳輸通訊類　<text:s text:c="2"/>　<text:s text:c="2"/>□專用特種車輛<text:s text:c="3"/>　　□專用電腦設備　<text:s text:c="2"/>　<text:s text:c="2"/>□其他</text:span></text:p>
                      </table:table-cell>
                    </table:table-row>
                    <table:table-row table:style-name="Row38">
                      <table:table-cell table:style-name="Cell104" table:number-rows-spanned="3">
                        <text:p text:style-name="P167"><text:span text:style-name="T167_1">申請人</text:span></text:p>
                      </table:table-cell>
                      <table:table-cell table:style-name="Cell105" table:number-columns-spanned="8">
                        <text:p text:style-name="P168"><text:span text:style-name="T168_1">公司行號名稱：</text:span></text:p>
                        <text:p text:style-name="P169"><text:span text:style-name="T169_1">回<text:s/>件<text:s/>地<text:s/>址<text:s/>：</text:span></text:p>
                      </table:table-cell>
                      <table:table-cell table:style-name="Cell106" table:number-columns-spanned="2">
                        <text:p text:style-name="P170"><text:span text:style-name="T170_1">負責人：</text:span></text:p>
                      </table:table-cell>
                      <table:table-cell table:style-name="Cell107" table:number-columns-spanned="3">
                        <text:p text:style-name="P171"><text:span text:style-name="T171_1">電話：(　　)</text:span></text:p>
                        <text:p text:style-name="P172"><text:span text:style-name="T172_1">傳真：(　　)</text:span></text:p>
                      </table:table-cell>
                      <table:table-cell table:style-name="Cell108" table:number-columns-spanned="2">
                        <text:p text:style-name="P173"><text:span text:style-name="T173_1">聯絡人：</text:span></text:p>
                      </table:table-cell>
                      <table:table-cell table:style-name="Cell109" table:number-columns-spanned="3">
                        <text:p text:style-name="P174"><draw:frame svg:x="5.188cm" svg:y="0.275cm" svg:width="0.741cm" svg:height="5.165cm" draw:style-name="FR3" text:anchor-type="char" draw:z-index="4"><draw:text-box><text:p text:style-name="P175"><text:span text:style-name="T175_1">第三聯：寄申請人</text:span></text:p></draw:text-box></draw:frame><text:span text:style-name="T175_2">電話：(　　)</text:span></text:p>
                        <text:p text:style-name="P176"><text:span text:style-name="T176_1">傳真：(　　)</text:span></text:p>
                      </table:table-cell>
                    </table:table-row>
                    <table:table-row table:style-name="Row39">
                      <table:covered-table-cell/>
                      <table:table-cell table:style-name="Cell110" table:number-columns-spanned="18">
                        <text:p text:style-name="P177"><text:span text:style-name="T177_1">公司或商業登記證明文件編號：</text:span></text:p>
                      </table:table-cell>
                    </table:table-row>
                    <table:table-row table:style-name="Row40">
                      <table:covered-table-cell/>
                      <table:table-cell table:style-name="Cell111" table:number-columns-spanned="18">
                        <text:p text:style-name="P178"><text:span text:style-name="T178_1">器材設備安裝地址：</text:span></text:p>
                      </table:table-cell>
                    </table:table-row>
                    <table:table-row table:style-name="Row41">
                      <table:table-cell table:style-name="Cell112" table:number-columns-spanned="19">
                        <text:p text:style-name="P179"><text:span text:style-name="T179_1">進口貨品用途：</text:span></text:p>
                      </table:table-cell>
                    </table:table-row>
                    <table:table-row table:style-name="Row42">
                      <table:table-cell table:style-name="Cell113" table:number-columns-spanned="19">
                        <text:p text:style-name="P180"><text:span text:style-name="T180_1">適用法令：海關進口稅則第八十五章增註六規定</text:span></text:p>
                      </table:table-cell>
                    </table:table-row>
                    <table:table-row table:style-name="Row43">
                      <table:table-cell table:style-name="Cell114" table:number-columns-spanned="2">
                        <text:p text:style-name="P181"><text:span text:style-name="T181_1">項次</text:span></text:p>
                      </table:table-cell>
                      <table:table-cell table:style-name="Cell115" table:number-columns-spanned="4">
                        <text:p text:style-name="P182"><text:span text:style-name="T182_1">進口貨品中英文名稱(含稅則號別)</text:span></text:p>
                      </table:table-cell>
                      <table:table-cell table:style-name="Cell116" table:number-columns-spanned="2">
                        <text:p text:style-name="P183"><text:span text:style-name="T183_1">廠牌</text:span></text:p>
                      </table:table-cell>
                      <table:table-cell table:style-name="Cell117" table:number-columns-spanned="2">
                        <text:p text:style-name="P184"><text:span text:style-name="T184_1">型號及規格</text:span></text:p>
                      </table:table-cell>
                      <table:table-cell table:style-name="Cell118" table:number-columns-spanned="2">
                        <text:p text:style-name="P185"><text:span text:style-name="T185_1">單位</text:span></text:p>
                      </table:table-cell>
                      <table:table-cell table:style-name="Cell119">
                        <text:p text:style-name="P186"><text:span text:style-name="T186_1">數量</text:span></text:p>
                      </table:table-cell>
                      <table:table-cell table:style-name="Cell120" table:number-columns-spanned="2">
                        <text:p text:style-name="P187"><text:span text:style-name="T187_1">輸入許可及其他證件號碼</text:span></text:p>
                      </table:table-cell>
                      <table:table-cell table:style-name="Cell121" table:number-columns-spanned="3">
                        <text:p text:style-name="P188"><text:span text:style-name="T188_1">來源國</text:span></text:p>
                      </table:table-cell>
                      <table:table-cell table:style-name="Cell122">
                        <text:p text:style-name="P189"><text:span text:style-name="T189_1">進口地關稅局</text:span></text:p>
                      </table:table-cell>
                    </table:table-row>
                    <table:table-row table:style-name="Row44">
                      <table:table-cell table:style-name="Cell123" table:number-columns-spanned="2">
                        <text:p text:style-name="P190"/>
                        <text:p text:style-name="P191"/>
                        <text:p text:style-name="P192"/>
                        <text:p text:style-name="P193"/>
                        <text:p text:style-name="P194"/>
                        <text:p text:style-name="P195"/>
                        <text:p text:style-name="P196"/>
                      </table:table-cell>
                      <table:table-cell table:style-name="Cell124" table:number-columns-spanned="4">
                        <text:p text:style-name="P197"><text:span text:style-name="T197_1">(不同批次及由不同關區進口貨品請勿填列同一申請書)</text:span></text:p>
                      </table:table-cell>
                      <table:table-cell table:style-name="Cell125" table:number-columns-spanned="2">
                        <text:p text:style-name="P198"/>
                      </table:table-cell>
                      <table:table-cell table:style-name="Cell126" table:number-columns-spanned="2">
                        <text:p text:style-name="P199"/>
                      </table:table-cell>
                      <table:table-cell table:style-name="Cell127" table:number-columns-spanned="2">
                        <text:p text:style-name="P200"/>
                      </table:table-cell>
                      <table:table-cell table:style-name="Cell128">
                        <text:p text:style-name="P201"/>
                      </table:table-cell>
                      <table:table-cell table:style-name="Cell129" table:number-columns-spanned="2">
                        <text:p text:style-name="P202"/>
                      </table:table-cell>
                      <table:table-cell table:style-name="Cell130" table:number-columns-spanned="3">
                        <text:p text:style-name="P203"/>
                      </table:table-cell>
                      <table:table-cell table:style-name="Cell131">
                        <text:p text:style-name="P204"/>
                        <text:p text:style-name="P205"/>
                      </table:table-cell>
                    </table:table-row>
                    <table:table-row table:style-name="Row45">
                      <table:table-cell table:style-name="Cell132" table:number-columns-spanned="10">
                        <text:p text:style-name="P206"><text:span text:style-name="T206_1"><text:s text:c="2"/>申請人已向本局切結以下事項：</text:span></text:p>
                        <text:p text:style-name="P207"><text:span text:style-name="T207_1"><text:s text:c="2"/>1.保證申請書所填各項內容及所附資料文件均屬正確，否則願負一切責任。</text:span></text:p>
                        <text:p text:style-name="P208"><text:span text:style-name="T208_1"><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209"/>
                        <text:p text:style-name="P210"/>
                      </table:table-cell>
                      <table:table-cell table:style-name="Cell133" table:number-columns-spanned="9" table:number-rows-spanned="3">
                        <text:p text:style-name="P211"><text:span text:style-name="T211_1">本案業經文化部影視及流行音樂產業局依有關規定審核，經文化部核發證明。</text:span></text:p>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2_1"><text:s text:c="67"/>文化部<text:s text:c="3"/></text:span></text:p>
                      </table:table-cell>
                    </table:table-row>
                    <table:table-row table:style-name="Row46">
                      <table:table-cell table:style-name="Cell134" table:number-columns-spanned="3" table:number-rows-spanned="2">
                        <text:p text:style-name="P223"><text:span text:style-name="T223_1">文化部影視及流行音樂產業局</text:span></text:p>
                        <text:p text:style-name="P224"><text:span text:style-name="T224_1">收發文日期字號</text:span></text:p>
                      </table:table-cell>
                      <table:table-cell table:style-name="Cell135" table:number-rows-spanned="2">
                        <text:p text:style-name="P225"><text:span text:style-name="T225_1">收文</text:span></text:p>
                      </table:table-cell>
                      <table:table-cell table:style-name="Cell136">
                        <text:p text:style-name="P226"><text:span text:style-name="T226_1"><text:s text:c="4"/></text:span><text:span text:style-name="T226_2">年<text:s text:c="3"/>月<text:s text:c="3"/>日</text:span></text:p>
                      </table:table-cell>
                      <table:table-cell table:style-name="Cell137" table:number-columns-spanned="2" table:number-rows-spanned="2">
                        <text:p text:style-name="P227"><text:span text:style-name="T227_1">發文</text:span></text:p>
                      </table:table-cell>
                      <table:table-cell table:style-name="Cell138" table:number-columns-spanned="3">
                        <text:p text:style-name="P228"><text:span text:style-name="T228_1"><text:s text:c="4"/></text:span><text:span text:style-name="T228_2">年<text:s text:c="6"/>月<text:s text:c="5"/>日</text:span></text:p>
                      </table:table-cell>
                      <table:covered-table-cell/>
                    </table:table-row>
                    <table:table-row table:style-name="Row47">
                      <table:covered-table-cell/>
                      <table:covered-table-cell/>
                      <table:table-cell table:style-name="Cell139">
                        <text:p text:style-name="P229"/>
                      </table:table-cell>
                      <table:covered-table-cell/>
                      <table:table-cell table:style-name="Cell140" table:number-columns-spanned="3">
                        <text:p text:style-name="P230"><text:span text:style-name="T230_1">文授局<text:s text:c="2"/>（業）字</text:span></text:p>
                        <text:p text:style-name="P231"><text:span text:style-name="T231_1">第<text:s text:c="17"/>號</text:span></text:p>
                      </table:table-cell>
                      <table:covered-table-cell/>
                    </table:table-row>
                  </table:table>
                  <text:p text:style-name="P232"/>
                  <table:table table:style-name="Table6">
                    <table:table-column table:style-name="Column60"/>
                    <table:table-row table:style-name="Row48">
                      <table:table-cell table:style-name="Cell141">
                        <text:p text:style-name="P233"><text:span text:style-name="T233_1">附註：一、本證明自發證日起六個月內有效，逾期作廢。</text:span></text:p>
                        <text:p text:style-name="P234"><text:span text:style-name="T234_1">　　　二、申請人填具之進口貨品稅則號別正確與否，將由海關依權責逕行認定。</text:span></text:p>
                        <text:p text:style-name="P235"/>
                      </table:table-cell>
                    </table:table-row>
                  </table:table>
                  <text:p text:style-name="P236"/>
                  <table:table table:style-name="Table7">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9">
                      <table:table-cell table:style-name="Cell142" table:number-columns-spanned="16" table:number-rows-spanned="2">
                        <text:p text:style-name="P237"><text:span text:style-name="T237_1">影視媒體專用器材設備或車輛進口免繳關稅證明書</text:span></text:p>
                      </table:table-cell>
                      <table:table-cell table:style-name="Cell143" table:number-columns-spanned="3">
                        <text:p text:style-name="P238"/>
                      </table:table-cell>
                    </table:table-row>
                    <table:table-row table:style-name="Row50">
                      <table:covered-table-cell/>
                      <table:table-cell table:style-name="Cell144" table:number-columns-spanned="3">
                        <text:p text:style-name="P239"><text:span text:style-name="T239_1">申請人發文日期及字號</text:span></text:p>
                      </table:table-cell>
                    </table:table-row>
                    <table:table-row table:style-name="Row51">
                      <table:table-cell table:style-name="Cell145" table:number-columns-spanned="16" table:number-rows-spanned="2">
                        <text:p text:style-name="P240"><text:span text:style-name="T240_1">文化部影視及流行音樂產業局台鑒：</text:span></text:p>
                        <text:p text:style-name="P241"><text:span text:style-name="T241_1">台北市中正區開封街1段3號</text:span></text:p>
                      </table:table-cell>
                      <table:table-cell table:style-name="Cell146">
                        <text:p text:style-name="P242"><text:span text:style-name="T242_1">日期</text:span></text:p>
                      </table:table-cell>
                      <table:table-cell table:style-name="Cell147" table:number-columns-spanned="2">
                        <text:p text:style-name="P243"><text:span text:style-name="T243_1"><text:s text:c="4"/></text:span><text:span text:style-name="T243_2">年<text:s text:c="4"/>月<text:s text:c="4"/>日</text:span></text:p>
                      </table:table-cell>
                    </table:table-row>
                    <table:table-row table:style-name="Row52">
                      <table:covered-table-cell/>
                      <table:table-cell table:style-name="Cell148">
                        <text:p text:style-name="P244"><text:span text:style-name="T244_1">字號</text:span></text:p>
                      </table:table-cell>
                      <table:table-cell table:style-name="Cell149" table:number-columns-spanned="2">
                        <text:p text:style-name="P245"><text:span text:style-name="T245_1"><text:s text:c="4"/></text:span><text:span text:style-name="T245_2">字第<text:s text:c="8"/>號</text:span></text:p>
                      </table:table-cell>
                    </table:table-row>
                    <table:table-row table:style-name="Row53">
                      <table:table-cell table:style-name="Cell150" table:number-columns-spanned="19">
                        <text:p text:style-name="P246"><draw:frame svg:x="26.573cm" svg:y="0.113cm" svg:width="0.739cm" svg:height="8.636cm" draw:style-name="FR4" text:anchor-type="char" draw:z-index="8"><draw:text-box><text:p text:style-name="P247"><text:span text:style-name="T247_1">第四聯：文化部影視及流行音樂產業局存查</text:span></text:p></draw:text-box></draw:frame><draw:frame svg:x="26.645cm" svg:y="0.691cm" svg:width="0.739cm" svg:height="10.562cm" draw:style-name="FR5" text:anchor-type="char" draw:z-index="6"><draw:text-box><text:p text:style-name="P248"/></draw:text-box></draw:frame><text:span text:style-name="T248_1">申請進口貨品類別：□製作發行類　　　<text:s text:c="2"/>□播映播放類　　<text:s text:c="3"/>　□傳輸通訊類　<text:s text:c="2"/>　<text:s text:c="2"/>□專用特種車輛<text:s text:c="3"/>　　□專用電腦設備　<text:s text:c="2"/>　<text:s text:c="3"/>□其他</text:span></text:p>
                      </table:table-cell>
                    </table:table-row>
                    <table:table-row table:style-name="Row54">
                      <table:table-cell table:style-name="Cell151" table:number-rows-spanned="3">
                        <text:p text:style-name="P249"><text:span text:style-name="T249_1">申請人</text:span></text:p>
                      </table:table-cell>
                      <table:table-cell table:style-name="Cell152" table:number-columns-spanned="8">
                        <text:p text:style-name="P250"><text:span text:style-name="T250_1">公司行號名稱：</text:span></text:p>
                        <text:p text:style-name="P251"><text:span text:style-name="T251_1">回<text:s/>件<text:s/>地<text:s/>址<text:s/>：</text:span></text:p>
                      </table:table-cell>
                      <table:table-cell table:style-name="Cell153" table:number-columns-spanned="2">
                        <text:p text:style-name="P252"><text:span text:style-name="T252_1">負責人：</text:span></text:p>
                      </table:table-cell>
                      <table:table-cell table:style-name="Cell154" table:number-columns-spanned="3">
                        <text:p text:style-name="P253"><text:span text:style-name="T253_1">電話：(　　)</text:span></text:p>
                        <text:p text:style-name="P254"><text:span text:style-name="T254_1">傳真：(　　)</text:span></text:p>
                      </table:table-cell>
                      <table:table-cell table:style-name="Cell155" table:number-columns-spanned="2">
                        <text:p text:style-name="P255"><text:span text:style-name="T255_1">聯絡人：</text:span></text:p>
                      </table:table-cell>
                      <table:table-cell table:style-name="Cell156" table:number-columns-spanned="3">
                        <text:p text:style-name="P256"><text:span text:style-name="T256_1">電話：(　　)</text:span></text:p>
                        <text:p text:style-name="P257"><text:span text:style-name="T257_1">傳真：(　　)</text:span></text:p>
                      </table:table-cell>
                    </table:table-row>
                    <table:table-row table:style-name="Row55">
                      <table:covered-table-cell/>
                      <table:table-cell table:style-name="Cell157" table:number-columns-spanned="18">
                        <text:p text:style-name="P258"><text:span text:style-name="T258_1">公司或商業登記證明文件編號：</text:span></text:p>
                      </table:table-cell>
                    </table:table-row>
                    <table:table-row table:style-name="Row56">
                      <table:covered-table-cell/>
                      <table:table-cell table:style-name="Cell158" table:number-columns-spanned="18">
                        <text:p text:style-name="P259"><text:span text:style-name="T259_1">器材設備安裝地址：</text:span></text:p>
                      </table:table-cell>
                    </table:table-row>
                    <table:table-row table:style-name="Row57">
                      <table:table-cell table:style-name="Cell159" table:number-columns-spanned="19">
                        <text:p text:style-name="P260"><text:span text:style-name="T260_1">進口貨品用途：</text:span></text:p>
                      </table:table-cell>
                    </table:table-row>
                    <table:table-row table:style-name="Row58">
                      <table:table-cell table:style-name="Cell160" table:number-columns-spanned="19">
                        <text:p text:style-name="P261"><text:span text:style-name="T261_1">適用法令：海關進口稅則第八十五章增註六規定</text:span></text:p>
                      </table:table-cell>
                    </table:table-row>
                    <table:table-row table:style-name="Row59">
                      <table:table-cell table:style-name="Cell161" table:number-columns-spanned="2">
                        <text:p text:style-name="P262"><text:span text:style-name="T262_1">項次</text:span></text:p>
                      </table:table-cell>
                      <table:table-cell table:style-name="Cell162" table:number-columns-spanned="4">
                        <text:p text:style-name="P263"><text:span text:style-name="T263_1">進口貨品中英文名稱(含稅則號別)</text:span></text:p>
                      </table:table-cell>
                      <table:table-cell table:style-name="Cell163" table:number-columns-spanned="2">
                        <text:p text:style-name="P264"><text:span text:style-name="T264_1">廠牌</text:span></text:p>
                      </table:table-cell>
                      <table:table-cell table:style-name="Cell164" table:number-columns-spanned="2">
                        <text:p text:style-name="P265"><text:span text:style-name="T265_1">型號及規格</text:span></text:p>
                      </table:table-cell>
                      <table:table-cell table:style-name="Cell165" table:number-columns-spanned="2">
                        <text:p text:style-name="P266"><text:span text:style-name="T266_1">單位</text:span></text:p>
                      </table:table-cell>
                      <table:table-cell table:style-name="Cell166">
                        <text:p text:style-name="P267"><text:span text:style-name="T267_1">數量</text:span></text:p>
                      </table:table-cell>
                      <table:table-cell table:style-name="Cell167" table:number-columns-spanned="2">
                        <text:p text:style-name="P268"><text:span text:style-name="T268_1">輸入許可及其他證件號碼</text:span></text:p>
                      </table:table-cell>
                      <table:table-cell table:style-name="Cell168" table:number-columns-spanned="3">
                        <text:p text:style-name="P269"><text:span text:style-name="T269_1">來源國</text:span></text:p>
                      </table:table-cell>
                      <table:table-cell table:style-name="Cell169">
                        <text:p text:style-name="P270"><text:span text:style-name="T270_1">進口地關稅局</text:span></text:p>
                      </table:table-cell>
                    </table:table-row>
                    <table:table-row table:style-name="Row60">
                      <table:table-cell table:style-name="Cell170" table:number-columns-spanned="2">
                        <text:p text:style-name="P271"/>
                        <text:p text:style-name="P272"/>
                        <text:p text:style-name="P273"/>
                        <text:p text:style-name="P274"/>
                        <text:p text:style-name="P275"/>
                        <text:p text:style-name="P276"/>
                      </table:table-cell>
                      <table:table-cell table:style-name="Cell171" table:number-columns-spanned="4">
                        <text:p text:style-name="P277"><text:span text:style-name="T277_1">(不同批次及由不同關區進口貨品請勿填列同一申請書)</text:span></text:p>
                      </table:table-cell>
                      <table:table-cell table:style-name="Cell172" table:number-columns-spanned="2">
                        <text:p text:style-name="P278"/>
                      </table:table-cell>
                      <table:table-cell table:style-name="Cell173" table:number-columns-spanned="2">
                        <text:p text:style-name="P279"/>
                      </table:table-cell>
                      <table:table-cell table:style-name="Cell174" table:number-columns-spanned="2">
                        <text:p text:style-name="P280"/>
                      </table:table-cell>
                      <table:table-cell table:style-name="Cell175">
                        <text:p text:style-name="P281"/>
                      </table:table-cell>
                      <table:table-cell table:style-name="Cell176" table:number-columns-spanned="2">
                        <text:p text:style-name="P282"/>
                      </table:table-cell>
                      <table:table-cell table:style-name="Cell177" table:number-columns-spanned="3">
                        <text:p text:style-name="P283"/>
                      </table:table-cell>
                      <table:table-cell table:style-name="Cell178">
                        <text:p text:style-name="P284"/>
                        <text:p text:style-name="P285"/>
                      </table:table-cell>
                    </table:table-row>
                    <table:table-row table:style-name="Row61">
                      <table:table-cell table:style-name="Cell179" table:number-columns-spanned="10">
                        <text:p text:style-name="P286"><text:span text:style-name="T286_1"><text:s text:c="2"/>申請人已向本局切結以下事項：</text:span></text:p>
                        <text:p text:style-name="P287"><text:span text:style-name="T287_1"><text:s text:c="2"/>1.保證申請書所填各項內容及所附資料文件均屬正確，否則願負一切責任。</text:span></text:p>
                        <text:p text:style-name="P288"><text:span text:style-name="T288_1"><text:s text:c="2"/>2.免繳關稅進口貨品純供申請人自用，因轉讓或變更用途，應依關稅法第五十五條暨減免關稅之進口貨物補稅辦法第四條之相關規定，自轉讓或變更用途之翌日起三十日內，向海關辦理補稅，否則願受處罰，絕無異議。</text:span></text:p>
                        <text:p text:style-name="P289"/>
                        <text:p text:style-name="P290"/>
                        <text:p text:style-name="P291"/>
                        <text:p text:style-name="P292"/>
                      </table:table-cell>
                      <table:table-cell table:style-name="Cell180" table:number-columns-spanned="9" table:number-rows-spanned="3">
                        <text:p text:style-name="P293"><text:span text:style-name="T293_1">本案業經文化部影視及流行音樂產業局依有關規定審核，經文化部核發證明。</text:span></text:p>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4_1"><text:s text:c="68"/>文化部<text:s text:c="5"/></text:span></text:p>
                      </table:table-cell>
                    </table:table-row>
                    <table:table-row table:style-name="Row62">
                      <table:table-cell table:style-name="Cell181" table:number-columns-spanned="3" table:number-rows-spanned="2">
                        <text:p text:style-name="P305"><text:span text:style-name="T305_1">文化部影視及流行音樂產業局</text:span></text:p>
                        <text:p text:style-name="P306"><text:span text:style-name="T306_1">收發文日期字號</text:span></text:p>
                      </table:table-cell>
                      <table:table-cell table:style-name="Cell182" table:number-rows-spanned="2">
                        <text:p text:style-name="P307"><text:span text:style-name="T307_1">收文</text:span></text:p>
                      </table:table-cell>
                      <table:table-cell table:style-name="Cell183">
                        <text:p text:style-name="P308"><text:span text:style-name="T308_1"><text:s text:c="4"/></text:span><text:span text:style-name="T308_2">年<text:s text:c="3"/>月<text:s text:c="3"/>日</text:span></text:p>
                      </table:table-cell>
                      <table:table-cell table:style-name="Cell184" table:number-columns-spanned="2" table:number-rows-spanned="2">
                        <text:p text:style-name="P309"><text:span text:style-name="T309_1">發文</text:span></text:p>
                      </table:table-cell>
                      <table:table-cell table:style-name="Cell185" table:number-columns-spanned="3">
                        <text:p text:style-name="P310"><text:span text:style-name="T310_1"><text:s text:c="4"/></text:span><text:span text:style-name="T310_2">年<text:s text:c="6"/>月<text:s text:c="5"/>日</text:span></text:p>
                      </table:table-cell>
                      <table:covered-table-cell/>
                    </table:table-row>
                    <table:table-row table:style-name="Row63">
                      <table:covered-table-cell/>
                      <table:covered-table-cell/>
                      <table:table-cell table:style-name="Cell186">
                        <text:p text:style-name="P311"/>
                      </table:table-cell>
                      <table:covered-table-cell/>
                      <table:table-cell table:style-name="Cell187" table:number-columns-spanned="3">
                        <text:p text:style-name="P312"><text:span text:style-name="T312_1">文授局<text:s text:c="2"/>（業）字</text:span></text:p>
                        <text:p text:style-name="P313"><text:span text:style-name="T313_1">第<text:s text:c="17"/>號</text:span></text:p>
                      </table:table-cell>
                      <table:covered-table-cell/>
                    </table:table-row>
                  </table:table>
                  <text:p text:style-name="P314"/>
                  <table:table table:style-name="Table8">
                    <table:table-column table:style-name="Column80"/>
                    <table:table-row table:style-name="Row64">
                      <table:table-cell table:style-name="Cell188">
                        <text:p text:style-name="P315"><text:span text:style-name="T315_1">附註：一、本證明自發證日起六個月內有效，逾期作廢。</text:span></text:p>
                        <text:p text:style-name="P316"><text:span text:style-name="T316_1">　　　二、申請人填具之進口貨品稅則號別正確與否，將由海關依權責逕行認定。</text:span></text:p>
                      </table:table-cell>
                    </table:table-row>
                  </table:table>
                  <text:p text:style-name="P317"/>
                </table:table-cell>
              </table:table-row>
            </table:table>
            <text:p text:style-name="P318"/>
          </table:table-cell>
        </table:table-row>
      </table:table>
      <text:p text:style-name="P3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Liberation Serif" svg:font-family="Liberation Serif" style:font-pitch="variable" style:font-family-generic="roman"/>
    <style:font-face style:name="Mangal" svg:font-family="Mangal" style:font-pitch="variable" style:font-family-generic="roman"/>
    <style:font-face style:name="標楷體" svg:font-family="標楷體" style:font-pitch="fixed" style:font-family-generic="script"/>
    <style:font-face style:name="新細明體;PMingLiU" svg:font-family="新細明體;PMingLiU" style:font-family-generic="roman"/>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20%" fo:margin-bottom="0.247cm" fo:orphans="2" fo:widows="2"/>
      <style:text-properties style:font-name="Liberation Serif" fo:font-size="10pt" style:font-name-asian="新細明體" style:font-size-asian="10pt" style:font-name-complex="Mangal" style:font-size-complex="10pt" fo:language-complex="hi" fo:country-complex="IN"/>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size-complex="9pt"/>
    </style:style>
    <style:style style:name="頁首_20_字元" style:display-name="頁首 字元" style:family="text" style:parent-style-name="Default_20_Paragraph_20_Font">
      <style:text-properties style:font-name="Liberation Serif" fo:font-size="10pt" style:font-name-asian="新細明體" style:font-size-asian="10pt" style:font-name-complex="Mangal" style:font-size-complex="9pt" fo:language-complex="hi" fo:country-complex="I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size-complex="9pt"/>
    </style:style>
    <style:style style:name="頁尾_20_字元" style:display-name="頁尾 字元" style:family="text" style:parent-style-name="Default_20_Paragraph_20_Font">
      <style:text-properties style:font-name="Liberation Serif" fo:font-size="10pt" style:font-name-asian="新細明體" style:font-size-asian="10pt" style:font-name-complex="Mangal" style:font-size-complex="9pt" fo:language-complex="hi" fo:country-complex="IN"/>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27cm" fo:padding-bottom="0cm" fo:margin-bottom="1.27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師容澤</meta:initial-creator>
    <meta:creation-date>2017-09-26T06:48:00</meta:creation-date>
    <dc:creator>游姵瑜</dc:creator>
    <dc:date>2017-09-26T06:48:00</dc:date>
    <meta:editing-cycles>2</meta:editing-cycles>
    <meta:document-statistic meta:page-count="4" meta:paragraph-count="6" meta:row-count="23" meta:word-count="502" meta:character-count="3359" meta:non-whitespace-character-count="2863"/>
  </office:meta>
</office:document-meta>
</file>