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MS Mincho" svg:font-family="MS Mincho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cm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line-height="0.6cm"/>
      <style:text-properties fo:font-size="16pt" style:font-size-asian="16pt" style:font-size-complex="16pt"/>
    </style:style>
    <style:style style:name="P3" style:family="paragraph" style:parent-style-name="Normal">
      <style:paragraph-properties fo:line-height="0.6cm"/>
    </style:style>
    <style:style style:name="T3_1" style:family="text">
      <style:text-properties style:font-name="宋体"/>
    </style:style>
    <style:style style:name="P4" style:family="paragraph" style:parent-style-name="Normal">
      <style:paragraph-properties fo:line-height="0.6cm"/>
    </style:style>
    <style:style style:name="T4_1" style:family="text">
      <style:text-properties style:font-name="宋体"/>
    </style:style>
    <style:style style:name="T4_2" style:family="text">
      <style:text-properties style:font-name="宋体"/>
    </style:style>
    <style:style style:name="T4_3" style:family="text">
      <style:text-properties style:font-name="宋体"/>
    </style:style>
    <style:style style:name="T4_4" style:family="text">
      <style:text-properties style:font-name="宋体"/>
    </style:style>
    <style:style style:name="T4_5" style:family="text">
      <style:text-properties style:font-name="宋体"/>
    </style:style>
    <style:style style:name="T4_6" style:family="text">
      <style:text-properties style:font-name="宋体"/>
    </style:style>
    <style:style style:name="T4_7" style:family="text">
      <style:text-properties style:font-name="宋体"/>
    </style:style>
    <style:style style:name="T4_8" style:family="text">
      <style:text-properties style:font-name="宋体"/>
    </style:style>
    <style:style style:name="T4_9" style:family="text">
      <style:text-properties style:font-name="宋体"/>
    </style:style>
    <style:style style:name="T4_10" style:family="text">
      <style:text-properties style:font-name="宋体"/>
    </style:style>
    <style:style style:name="T4_11" style:family="text">
      <style:text-properties style:font-name="宋体"/>
    </style:style>
    <style:style style:name="T4_12" style:family="text">
      <style:text-properties style:font-name="宋体"/>
    </style:style>
    <style:style style:name="T4_13" style:family="text">
      <style:text-properties style:font-name="宋体"/>
    </style:style>
    <style:style style:name="T4_14" style:family="text">
      <style:text-properties style:font-name="宋体"/>
    </style:style>
    <style:style style:name="T4_15" style:family="text">
      <style:text-properties style:font-name="宋体"/>
    </style:style>
    <style:style style:name="T4_16" style:family="text">
      <style:text-properties style:font-name="宋体"/>
    </style:style>
    <style:style style:name="T4_17" style:family="text">
      <style:text-properties style:font-name="宋体"/>
    </style:style>
    <style:style style:name="P5" style:family="paragraph" style:parent-style-name="Normal">
      <style:paragraph-properties fo:line-height="0.6cm">
        <style:tab-stops>
          <style:tab-stop style:type="center" style:leader-style="none" style:position="7.325cm"/>
        </style:tab-stops>
      </style:paragraph-properties>
    </style:style>
    <style:style style:name="T5_1" style:family="text">
      <style:text-properties style:font-name="宋体"/>
    </style:style>
    <style:style style:name="T5_2" style:family="text">
      <style:text-properties style:font-name="宋体"/>
    </style:style>
    <style:style style:name="T5_3" style:family="text">
      <style:text-properties style:font-name="宋体"/>
    </style:style>
    <style:style style:name="T5_4" style:family="text">
      <style:text-properties style:font-name="宋体"/>
    </style:style>
    <style:style style:name="T5_5" style:family="text">
      <style:text-properties style:font-name="宋体"/>
    </style:style>
    <style:style style:name="T5_6" style:family="text">
      <style:text-properties style:font-name="宋体"/>
    </style:style>
    <style:style style:name="T5_7" style:family="text">
      <style:text-properties style:font-name="宋体"/>
    </style:style>
    <style:style style:name="T5_8" style:family="text">
      <style:text-properties style:font-name="宋体"/>
    </style:style>
    <style:style style:name="T5_9" style:family="text">
      <style:text-properties style:font-name="宋体"/>
    </style:style>
    <style:style style:name="T5_10" style:family="text">
      <style:text-properties style:font-name="宋体"/>
    </style:style>
    <style:style style:name="T5_11" style:family="text">
      <style:text-properties style:font-name="宋体"/>
    </style:style>
    <style:style style:name="T5_12" style:family="text">
      <style:text-properties style:font-name="宋体"/>
    </style:style>
    <style:style style:name="T5_13" style:family="text">
      <style:text-properties style:font-name="宋体"/>
    </style:style>
    <style:style style:name="T5_14" style:family="text">
      <style:text-properties style:font-name="宋体"/>
    </style:style>
    <style:style style:name="T5_15" style:family="text">
      <style:text-properties style:font-name="宋体"/>
    </style:style>
    <style:style style:name="T5_16" style:family="text">
      <style:text-properties style:font-name="宋体"/>
    </style:style>
    <style:style style:name="T5_17" style:family="text">
      <style:text-properties style:font-name="宋体"/>
    </style:style>
    <style:style style:name="T5_18" style:family="text">
      <style:text-properties style:font-name="宋体"/>
    </style:style>
    <style:style style:name="P6" style:family="paragraph" style:parent-style-name="Normal">
      <style:paragraph-properties fo:line-height="0.6cm"/>
    </style:style>
    <style:style style:name="T6_1" style:family="text">
      <style:text-properties style:font-name="宋体"/>
    </style:style>
    <style:style style:name="T6_2" style:family="text">
      <style:text-properties style:font-name="宋体"/>
    </style:style>
    <style:style style:name="T6_3" style:family="text">
      <style:text-properties style:font-name="宋体"/>
    </style:style>
    <style:style style:name="T6_4" style:family="text">
      <style:text-properties style:font-name="宋体"/>
    </style:style>
    <style:style style:name="T6_5" style:family="text">
      <style:text-properties style:font-name="宋体"/>
    </style:style>
    <style:style style:name="T6_6" style:family="text">
      <style:text-properties style:font-name="宋体"/>
    </style:style>
    <style:style style:name="T6_7" style:family="text">
      <style:text-properties style:font-name="宋体"/>
    </style:style>
    <style:style style:name="T6_8" style:family="text">
      <style:text-properties style:font-name="宋体"/>
    </style:style>
    <style:style style:name="T6_9" style:family="text">
      <style:text-properties style:font-name="宋体"/>
    </style:style>
    <style:style style:name="T6_10" style:family="text">
      <style:text-properties style:font-name="宋体"/>
    </style:style>
    <style:style style:name="T6_11" style:family="text">
      <style:text-properties style:font-name="宋体"/>
    </style:style>
    <style:style style:name="T6_12" style:family="text">
      <style:text-properties style:font-name="宋体"/>
    </style:style>
    <style:style style:name="P7" style:family="paragraph" style:parent-style-name="Normal">
      <style:paragraph-properties fo:line-height="0.6cm"/>
    </style:style>
    <style:style style:name="T7_1" style:family="text">
      <style:text-properties style:font-name="宋体"/>
    </style:style>
    <style:style style:name="T7_2" style:family="text">
      <style:text-properties style:font-name="宋体"/>
    </style:style>
    <style:style style:name="T7_3" style:family="text">
      <style:text-properties style:font-name="宋体"/>
    </style:style>
    <style:style style:name="T7_4" style:family="text">
      <style:text-properties style:font-name="宋体"/>
    </style:style>
    <style:style style:name="T7_5" style:family="text">
      <style:text-properties style:font-name="宋体"/>
    </style:style>
    <style:style style:name="T7_6" style:family="text">
      <style:text-properties style:font-name="宋体"/>
    </style:style>
    <style:style style:name="T7_7" style:family="text">
      <style:text-properties style:font-name="宋体"/>
    </style:style>
    <style:style style:name="T7_8" style:family="text">
      <style:text-properties style:font-name="宋体"/>
    </style:style>
    <style:style style:name="T7_9" style:family="text">
      <style:text-properties style:font-name="宋体"/>
    </style:style>
    <style:style style:name="T7_10" style:family="text">
      <style:text-properties style:font-name="宋体"/>
    </style:style>
    <style:style style:name="T7_11" style:family="text">
      <style:text-properties style:font-name="宋体"/>
    </style:style>
    <style:style style:name="T7_12" style:family="text">
      <style:text-properties style:font-name="宋体"/>
    </style:style>
    <style:style style:name="T7_13" style:family="text">
      <style:text-properties style:font-name="宋体"/>
    </style:style>
    <style:style style:name="T7_14" style:family="text">
      <style:text-properties style:font-name="宋体"/>
    </style:style>
    <style:style style:name="T7_15" style:family="text">
      <style:text-properties style:font-name="宋体"/>
    </style:style>
    <style:style style:name="T7_16" style:family="text">
      <style:text-properties style:font-name="宋体"/>
    </style:style>
    <style:style style:name="T7_17" style:family="text">
      <style:text-properties style:font-name="宋体"/>
    </style:style>
    <style:style style:name="T7_18" style:family="text">
      <style:text-properties style:font-name="宋体"/>
    </style:style>
    <style:style style:name="T7_19" style:family="text">
      <style:text-properties style:font-name="宋体"/>
    </style:style>
    <style:style style:name="P8" style:family="paragraph" style:parent-style-name="Normal">
      <style:paragraph-properties fo:line-height="0.6cm"/>
    </style:style>
    <style:style style:name="T8_1" style:family="text">
      <style:text-properties style:font-name="宋体"/>
    </style:style>
    <style:style style:name="T8_2" style:family="text">
      <style:text-properties style:font-name="宋体"/>
    </style:style>
    <style:style style:name="T8_3" style:family="text">
      <style:text-properties style:font-name="宋体"/>
    </style:style>
    <style:style style:name="T8_4" style:family="text">
      <style:text-properties style:font-name="宋体"/>
    </style:style>
    <style:style style:name="T8_5" style:family="text">
      <style:text-properties style:font-name="宋体"/>
    </style:style>
    <style:style style:name="T8_6" style:family="text">
      <style:text-properties style:font-name="宋体"/>
    </style:style>
    <style:style style:name="T8_7" style:family="text">
      <style:text-properties style:font-name="宋体"/>
    </style:style>
    <style:style style:name="T8_8" style:family="text">
      <style:text-properties style:font-name="宋体"/>
    </style:style>
    <style:style style:name="T8_9" style:family="text">
      <style:text-properties style:font-name="宋体"/>
    </style:style>
    <style:style style:name="T8_10" style:family="text">
      <style:text-properties style:font-name="宋体"/>
    </style:style>
    <style:style style:name="T8_11" style:family="text">
      <style:text-properties style:font-name="宋体"/>
    </style:style>
    <style:style style:name="T8_12" style:family="text">
      <style:text-properties style:font-name="宋体"/>
    </style:style>
    <style:style style:name="T8_13" style:family="text">
      <style:text-properties style:font-name="宋体"/>
    </style:style>
    <style:style style:name="T8_14" style:family="text">
      <style:text-properties style:font-name="宋体"/>
    </style:style>
    <style:style style:name="P9" style:family="paragraph" style:parent-style-name="Normal">
      <style:paragraph-properties fo:line-height="0.6cm"/>
      <style:text-properties style:font-name="宋体"/>
    </style:style>
    <style:style style:name="P10" style:family="paragraph" style:parent-style-name="Normal">
      <style:paragraph-properties fo:line-height="0.6cm"/>
    </style:style>
    <style:style style:name="T10_1" style:family="text">
      <style:text-properties style:font-name="宋体"/>
    </style:style>
    <style:style style:name="T10_2" style:family="text">
      <style:text-properties style:font-name="宋体"/>
    </style:style>
    <style:style style:name="T10_3" style:family="text">
      <style:text-properties style:font-name="宋体"/>
    </style:style>
    <style:style style:name="T10_4" style:family="text">
      <style:text-properties style:font-name="宋体"/>
    </style:style>
    <style:style style:name="T10_5" style:family="text">
      <style:text-properties style:font-name="宋体"/>
    </style:style>
    <style:style style:name="T10_6" style:family="text">
      <style:text-properties style:font-name="宋体"/>
    </style:style>
    <style:style style:name="T10_7" style:family="text">
      <style:text-properties style:font-name="宋体"/>
    </style:style>
    <style:style style:name="T10_8" style:family="text">
      <style:text-properties style:font-name="宋体"/>
    </style:style>
    <style:style style:name="T10_9" style:family="text">
      <style:text-properties style:font-name="宋体"/>
    </style:style>
    <style:style style:name="T10_10" style:family="text">
      <style:text-properties style:font-name="宋体"/>
    </style:style>
    <style:style style:name="T10_11" style:family="text">
      <style:text-properties style:font-name="宋体"/>
    </style:style>
    <style:style style:name="T10_12" style:family="text">
      <style:text-properties style:font-name="宋体"/>
    </style:style>
    <style:style style:name="T10_13" style:family="text">
      <style:text-properties style:font-name="宋体"/>
    </style:style>
    <style:style style:name="T10_14" style:family="text">
      <style:text-properties style:font-name="宋体"/>
    </style:style>
    <style:style style:name="T10_15" style:family="text">
      <style:text-properties style:font-name="宋体"/>
    </style:style>
    <style:style style:name="T10_16" style:family="text">
      <style:text-properties style:font-name="MS Mincho" style:font-name-asian="MS Mincho" style:font-name-complex="MS Mincho"/>
    </style:style>
    <style:style style:name="T10_17" style:family="text">
      <style:text-properties style:font-name="宋体"/>
    </style:style>
    <style:style style:name="P11" style:family="paragraph" style:parent-style-name="Normal">
      <style:paragraph-properties fo:line-height="0.6cm"/>
    </style:style>
    <style:style style:name="T11_1" style:family="text">
      <style:text-properties style:font-name="宋体"/>
    </style:style>
    <style:style style:name="T11_2" style:family="text">
      <style:text-properties style:font-name="宋体"/>
    </style:style>
    <style:style style:name="T11_3" style:family="text">
      <style:text-properties style:font-name="宋体"/>
    </style:style>
    <style:style style:name="T11_4" style:family="text">
      <style:text-properties style:font-name="宋体"/>
    </style:style>
    <style:style style:name="T11_5" style:family="text">
      <style:text-properties style:font-name="宋体"/>
    </style:style>
    <style:style style:name="T11_6" style:family="text">
      <style:text-properties style:font-name="宋体"/>
    </style:style>
    <style:style style:name="T11_7" style:family="text">
      <style:text-properties style:font-name="宋体"/>
    </style:style>
    <style:style style:name="T11_8" style:family="text">
      <style:text-properties style:font-name="宋体"/>
    </style:style>
    <style:style style:name="T11_9" style:family="text">
      <style:text-properties style:font-name="宋体"/>
    </style:style>
    <style:style style:name="T11_10" style:family="text">
      <style:text-properties style:font-name="宋体"/>
    </style:style>
    <style:style style:name="T11_11" style:family="text">
      <style:text-properties style:font-name="宋体"/>
    </style:style>
    <style:style style:name="T11_12" style:family="text">
      <style:text-properties style:font-name="宋体"/>
    </style:style>
    <style:style style:name="T11_13" style:family="text">
      <style:text-properties style:font-name="宋体"/>
    </style:style>
    <style:style style:name="T11_14" style:family="text">
      <style:text-properties style:font-name="宋体"/>
    </style:style>
    <style:style style:name="T11_15" style:family="text">
      <style:text-properties style:font-name="宋体"/>
    </style:style>
    <style:style style:name="T11_16" style:family="text">
      <style:text-properties style:font-name="宋体"/>
    </style:style>
    <style:style style:name="T11_17" style:family="text">
      <style:text-properties style:font-name="宋体"/>
    </style:style>
    <style:style style:name="T11_18" style:family="text">
      <style:text-properties style:font-name="宋体"/>
    </style:style>
    <style:style style:name="T11_19" style:family="text">
      <style:text-properties style:font-name="宋体"/>
    </style:style>
    <style:style style:name="T11_20" style:family="text">
      <style:text-properties style:font-name="宋体"/>
    </style:style>
    <style:style style:name="T11_21" style:family="text">
      <style:text-properties style:font-name="宋体"/>
    </style:style>
    <style:style style:name="T11_22" style:family="text">
      <style:text-properties style:font-name="宋体"/>
    </style:style>
    <style:style style:name="T11_23" style:family="text">
      <style:text-properties style:font-name="宋体"/>
    </style:style>
    <style:style style:name="T11_24" style:family="text">
      <style:text-properties style:font-name="宋体"/>
    </style:style>
    <style:style style:name="T11_25" style:family="text">
      <style:text-properties style:font-name="宋体"/>
    </style:style>
    <style:style style:name="T11_26" style:family="text">
      <style:text-properties style:font-name="宋体"/>
    </style:style>
    <style:style style:name="P12" style:family="paragraph" style:parent-style-name="Normal">
      <style:paragraph-properties fo:line-height="0.6cm"/>
    </style:style>
    <style:style style:name="T12_1" style:family="text">
      <style:text-properties style:font-name="宋体"/>
    </style:style>
    <style:style style:name="T12_2" style:family="text">
      <style:text-properties style:font-name="宋体"/>
    </style:style>
    <style:style style:name="T12_3" style:family="text">
      <style:text-properties style:font-name="宋体"/>
    </style:style>
    <style:style style:name="T12_4" style:family="text">
      <style:text-properties style:font-name="宋体"/>
    </style:style>
    <style:style style:name="T12_5" style:family="text">
      <style:text-properties style:font-name="宋体"/>
    </style:style>
    <style:style style:name="T12_6" style:family="text">
      <style:text-properties style:font-name="宋体"/>
    </style:style>
    <style:style style:name="T12_7" style:family="text">
      <style:text-properties style:font-name="宋体"/>
    </style:style>
    <style:style style:name="P13" style:family="paragraph" style:parent-style-name="Normal">
      <style:paragraph-properties fo:line-height="0.6cm"/>
    </style:style>
    <style:style style:name="T13_1" style:family="text">
      <style:text-properties style:font-name="宋体"/>
    </style:style>
    <style:style style:name="T13_2" style:family="text">
      <style:text-properties style:font-name="宋体"/>
    </style:style>
    <style:style style:name="T13_3" style:family="text">
      <style:text-properties style:font-name="宋体"/>
    </style:style>
    <style:style style:name="T13_4" style:family="text">
      <style:text-properties style:font-name="宋体"/>
    </style:style>
    <style:style style:name="T13_5" style:family="text">
      <style:text-properties style:font-name="宋体"/>
    </style:style>
    <style:style style:name="T13_6" style:family="text">
      <style:text-properties style:font-name="宋体"/>
    </style:style>
    <style:style style:name="T13_7" style:family="text">
      <style:text-properties style:font-name="宋体"/>
    </style:style>
    <style:style style:name="T13_8" style:family="text">
      <style:text-properties style:font-name="宋体"/>
    </style:style>
    <style:style style:name="T13_9" style:family="text">
      <style:text-properties style:font-name="宋体"/>
    </style:style>
    <style:style style:name="T13_10" style:family="text">
      <style:text-properties style:font-name="宋体"/>
    </style:style>
    <style:style style:name="T13_11" style:family="text">
      <style:text-properties style:font-name="宋体"/>
    </style:style>
    <style:style style:name="T13_12" style:family="text">
      <style:text-properties style:font-name="宋体"/>
    </style:style>
    <style:style style:name="T13_13" style:family="text">
      <style:text-properties style:font-name="宋体"/>
    </style:style>
    <style:style style:name="T13_14" style:family="text">
      <style:text-properties style:font-name="宋体"/>
    </style:style>
    <style:style style:name="T13_15" style:family="text">
      <style:text-properties style:font-name="宋体"/>
    </style:style>
    <style:style style:name="T13_16" style:family="text">
      <style:text-properties style:font-name="宋体"/>
    </style:style>
    <style:style style:name="T13_17" style:family="text">
      <style:text-properties style:font-name="宋体"/>
    </style:style>
    <style:style style:name="T13_18" style:family="text">
      <style:text-properties style:font-name="宋体"/>
    </style:style>
    <style:style style:name="P14" style:family="paragraph" style:parent-style-name="Normal">
      <style:paragraph-properties fo:line-height="0.6cm"/>
    </style:style>
    <style:style style:name="T14_1" style:family="text">
      <style:text-properties style:font-name="宋体"/>
    </style:style>
    <style:style style:name="T14_2" style:family="text">
      <style:text-properties style:font-name="宋体"/>
    </style:style>
    <style:style style:name="T14_3" style:family="text">
      <style:text-properties style:font-name="宋体"/>
    </style:style>
    <style:style style:name="T14_4" style:family="text">
      <style:text-properties style:font-name="宋体"/>
    </style:style>
    <style:style style:name="T14_5" style:family="text">
      <style:text-properties style:font-name="宋体"/>
    </style:style>
    <style:style style:name="T14_6" style:family="text">
      <style:text-properties style:font-name="宋体"/>
    </style:style>
    <style:style style:name="T14_7" style:family="text">
      <style:text-properties style:font-name="宋体"/>
    </style:style>
    <style:style style:name="T14_8" style:family="text">
      <style:text-properties style:font-name="宋体"/>
    </style:style>
    <style:style style:name="T14_9" style:family="text">
      <style:text-properties style:font-name="宋体"/>
    </style:style>
    <style:style style:name="T14_10" style:family="text">
      <style:text-properties style:font-name="宋体"/>
    </style:style>
    <style:style style:name="P15" style:family="paragraph" style:parent-style-name="Normal">
      <style:paragraph-properties fo:line-height="0.6cm"/>
    </style:style>
    <style:style style:name="T15_1" style:family="text">
      <style:text-properties style:font-name="宋体"/>
    </style:style>
    <style:style style:name="T15_2" style:family="text">
      <style:text-properties style:font-name="宋体"/>
    </style:style>
    <style:style style:name="T15_3" style:family="text">
      <style:text-properties style:font-name="宋体"/>
    </style:style>
    <style:style style:name="T15_4" style:family="text">
      <style:text-properties style:font-name="宋体"/>
    </style:style>
    <style:style style:name="T15_5" style:family="text">
      <style:text-properties style:font-name="宋体"/>
    </style:style>
    <style:style style:name="T15_6" style:family="text">
      <style:text-properties style:font-name="宋体"/>
    </style:style>
    <style:style style:name="T15_7" style:family="text">
      <style:text-properties style:font-name="宋体"/>
    </style:style>
    <style:style style:name="T15_8" style:family="text">
      <style:text-properties style:font-name="宋体"/>
    </style:style>
    <style:style style:name="T15_9" style:family="text">
      <style:text-properties style:font-name="宋体"/>
    </style:style>
    <style:style style:name="P16" style:family="paragraph" style:parent-style-name="Normal">
      <style:paragraph-properties fo:line-height="0.6cm"/>
    </style:style>
    <style:style style:name="T16_1" style:family="text">
      <style:text-properties style:font-name="宋体"/>
    </style:style>
    <style:style style:name="T16_2" style:family="text">
      <style:text-properties style:font-name="宋体"/>
    </style:style>
    <style:style style:name="T16_3" style:family="text">
      <style:text-properties style:font-name="宋体"/>
    </style:style>
    <style:style style:name="T16_4" style:family="text">
      <style:text-properties style:font-name="宋体"/>
    </style:style>
    <style:style style:name="T16_5" style:family="text">
      <style:text-properties style:font-name="宋体"/>
    </style:style>
    <style:style style:name="T16_6" style:family="text">
      <style:text-properties style:font-name="宋体"/>
    </style:style>
    <style:style style:name="T16_7" style:family="text">
      <style:text-properties style:font-name="宋体"/>
    </style:style>
    <style:style style:name="T16_8" style:family="text">
      <style:text-properties style:font-name="宋体"/>
    </style:style>
    <style:style style:name="T16_9" style:family="text">
      <style:text-properties style:font-name="宋体"/>
    </style:style>
    <style:style style:name="T16_10" style:family="text">
      <style:text-properties style:font-name="宋体"/>
    </style:style>
    <style:style style:name="T16_11" style:family="text">
      <style:text-properties style:font-name="宋体"/>
    </style:style>
    <style:style style:name="T16_12" style:family="text">
      <style:text-properties style:font-name="宋体"/>
    </style:style>
    <style:style style:name="T16_13" style:family="text">
      <style:text-properties style:font-name="宋体"/>
    </style:style>
    <style:style style:name="T16_14" style:family="text">
      <style:text-properties style:font-name="宋体"/>
    </style:style>
    <style:style style:name="T16_15" style:family="text">
      <style:text-properties style:font-name="宋体"/>
    </style:style>
    <style:style style:name="P17" style:family="paragraph" style:parent-style-name="Normal">
      <style:paragraph-properties fo:line-height="0.6cm"/>
    </style:style>
    <style:style style:name="T17_1" style:family="text">
      <style:text-properties style:font-name="宋体"/>
    </style:style>
    <style:style style:name="T17_2" style:family="text">
      <style:text-properties style:font-name="宋体"/>
    </style:style>
    <style:style style:name="T17_3" style:family="text">
      <style:text-properties style:font-name="宋体"/>
    </style:style>
    <style:style style:name="T17_4" style:family="text">
      <style:text-properties style:font-name="宋体"/>
    </style:style>
    <style:style style:name="T17_5" style:family="text">
      <style:text-properties style:font-name="宋体"/>
    </style:style>
    <style:style style:name="T17_6" style:family="text">
      <style:text-properties style:font-name="宋体"/>
    </style:style>
    <style:style style:name="T17_7" style:family="text">
      <style:text-properties style:font-name="宋体"/>
    </style:style>
    <style:style style:name="T17_8" style:family="text">
      <style:text-properties style:font-name="宋体"/>
    </style:style>
    <style:style style:name="P18" style:family="paragraph" style:parent-style-name="Normal">
      <style:paragraph-properties fo:line-height="0.6cm"/>
    </style:style>
    <style:style style:name="T18_1" style:family="text">
      <style:text-properties style:font-name="宋体"/>
    </style:style>
    <style:style style:name="T18_2" style:family="text">
      <style:text-properties style:font-name="宋体"/>
    </style:style>
    <style:style style:name="T18_3" style:family="text">
      <style:text-properties style:font-name="宋体"/>
    </style:style>
    <style:style style:name="T18_4" style:family="text">
      <style:text-properties style:font-name="宋体"/>
    </style:style>
    <style:style style:name="T18_5" style:family="text">
      <style:text-properties style:font-name="宋体"/>
    </style:style>
    <style:style style:name="T18_6" style:family="text">
      <style:text-properties style:font-name="宋体"/>
    </style:style>
    <style:style style:name="T18_7" style:family="text">
      <style:text-properties style:font-name="宋体"/>
    </style:style>
    <style:style style:name="T18_8" style:family="text">
      <style:text-properties style:font-name="宋体"/>
    </style:style>
    <style:style style:name="T18_9" style:family="text">
      <style:text-properties style:font-name="宋体"/>
    </style:style>
    <style:style style:name="T18_10" style:family="text">
      <style:text-properties style:font-name="宋体"/>
    </style:style>
    <style:style style:name="T18_11" style:family="text">
      <style:text-properties style:font-name="宋体"/>
    </style:style>
    <style:style style:name="T18_12" style:family="text">
      <style:text-properties style:font-name="宋体"/>
    </style:style>
    <style:style style:name="T18_13" style:family="text">
      <style:text-properties style:font-name="宋体"/>
    </style:style>
    <style:style style:name="T18_14" style:family="text">
      <style:text-properties style:font-name="宋体"/>
    </style:style>
    <style:style style:name="T18_15" style:family="text">
      <style:text-properties style:font-name="宋体"/>
    </style:style>
    <style:style style:name="T18_16" style:family="text">
      <style:text-properties style:font-name="宋体"/>
    </style:style>
    <style:style style:name="P19" style:family="paragraph" style:parent-style-name="Normal">
      <style:paragraph-properties fo:line-height="0.6cm"/>
      <style:text-properties style:font-name="宋体"/>
    </style:style>
    <style:style style:name="P20" style:family="paragraph" style:parent-style-name="Normal">
      <style:paragraph-properties fo:line-height="0.6cm"/>
    </style:style>
    <style:style style:name="T20_1" style:family="text">
      <style:text-properties style:font-name="宋体"/>
    </style:style>
    <style:style style:name="T20_2" style:family="text">
      <style:text-properties style:font-name="宋体"/>
    </style:style>
    <style:style style:name="T20_3" style:family="text">
      <style:text-properties style:font-name="宋体"/>
    </style:style>
    <style:style style:name="T20_4" style:family="text">
      <style:text-properties style:font-name="宋体"/>
    </style:style>
    <style:style style:name="T20_5" style:family="text">
      <style:text-properties style:font-name="宋体"/>
    </style:style>
    <style:style style:name="T20_6" style:family="text">
      <style:text-properties style:font-name="宋体"/>
    </style:style>
    <style:style style:name="T20_7" style:family="text">
      <style:text-properties style:font-name="宋体"/>
    </style:style>
    <style:style style:name="P21" style:family="paragraph" style:parent-style-name="Normal">
      <style:paragraph-properties fo:line-height="0.6cm"/>
    </style:style>
    <style:style style:name="T21_1" style:family="text">
      <style:text-properties style:font-name="宋体"/>
    </style:style>
    <style:style style:name="T21_2" style:family="text">
      <style:text-properties style:font-name="宋体"/>
    </style:style>
    <style:style style:name="T21_3" style:family="text">
      <style:text-properties style:font-name="宋体"/>
    </style:style>
    <style:style style:name="T21_4" style:family="text">
      <style:text-properties style:font-name="宋体"/>
    </style:style>
    <style:style style:name="T21_5" style:family="text">
      <style:text-properties style:font-name="宋体"/>
    </style:style>
    <style:style style:name="T21_6" style:family="text">
      <style:text-properties style:font-name="宋体"/>
    </style:style>
    <style:style style:name="T21_7" style:family="text">
      <style:text-properties style:font-name="宋体"/>
    </style:style>
    <style:style style:name="T21_8" style:family="text">
      <style:text-properties style:font-name="宋体"/>
    </style:style>
    <style:style style:name="T21_9" style:family="text">
      <style:text-properties style:font-name="宋体"/>
    </style:style>
    <style:style style:name="T21_10" style:family="text">
      <style:text-properties style:font-name="宋体"/>
    </style:style>
    <style:style style:name="T21_11" style:family="text">
      <style:text-properties style:font-name="宋体"/>
    </style:style>
    <style:style style:name="T21_12" style:family="text">
      <style:text-properties style:font-name="宋体"/>
    </style:style>
    <style:style style:name="P22" style:family="paragraph" style:parent-style-name="Normal">
      <style:paragraph-properties fo:line-height="0.6cm"/>
    </style:style>
    <style:style style:name="T22_1" style:family="text">
      <style:text-properties style:font-name="宋体"/>
    </style:style>
    <style:style style:name="T22_2" style:family="text">
      <style:text-properties style:font-name="宋体"/>
    </style:style>
    <style:style style:name="T22_3" style:family="text">
      <style:text-properties style:font-name="宋体"/>
    </style:style>
    <style:style style:name="T22_4" style:family="text">
      <style:text-properties style:font-name="宋体"/>
    </style:style>
    <style:style style:name="T22_5" style:family="text">
      <style:text-properties style:font-name="宋体"/>
    </style:style>
    <style:style style:name="T22_6" style:family="text">
      <style:text-properties style:font-name="宋体"/>
    </style:style>
    <style:style style:name="T22_7" style:family="text">
      <style:text-properties style:font-name="宋体"/>
    </style:style>
    <style:style style:name="T22_8" style:family="text">
      <style:text-properties style:font-name="宋体"/>
    </style:style>
    <style:style style:name="T22_9" style:family="text">
      <style:text-properties style:font-name="宋体"/>
    </style:style>
    <style:style style:name="T22_10" style:family="text">
      <style:text-properties style:font-name="宋体"/>
    </style:style>
    <style:style style:name="T22_11" style:family="text">
      <style:text-properties style:font-name="宋体"/>
    </style:style>
    <style:style style:name="T22_12" style:family="text">
      <style:text-properties style:font-name="宋体"/>
    </style:style>
    <style:style style:name="T22_13" style:family="text">
      <style:text-properties style:font-name="宋体"/>
    </style:style>
    <style:style style:name="T22_14" style:family="text">
      <style:text-properties style:font-name="宋体"/>
    </style:style>
    <style:style style:name="T22_15" style:family="text">
      <style:text-properties style:font-name="宋体"/>
    </style:style>
    <style:style style:name="T22_16" style:family="text">
      <style:text-properties style:font-name="宋体"/>
    </style:style>
    <style:style style:name="T22_17" style:family="text">
      <style:text-properties style:font-name="宋体"/>
    </style:style>
    <style:style style:name="T22_18" style:family="text">
      <style:text-properties style:font-name="宋体"/>
    </style:style>
    <style:style style:name="T22_19" style:family="text">
      <style:text-properties style:font-name="宋体"/>
    </style:style>
    <style:style style:name="P23" style:family="paragraph" style:parent-style-name="Normal">
      <style:paragraph-properties fo:line-height="0.6cm"/>
    </style:style>
    <style:style style:name="T23_1" style:family="text">
      <style:text-properties style:font-name="宋体"/>
    </style:style>
    <style:style style:name="T23_2" style:family="text">
      <style:text-properties style:font-name="宋体"/>
    </style:style>
    <style:style style:name="T23_3" style:family="text">
      <style:text-properties style:font-name="宋体"/>
    </style:style>
    <style:style style:name="T23_4" style:family="text">
      <style:text-properties style:font-name="宋体"/>
    </style:style>
    <style:style style:name="T23_5" style:family="text">
      <style:text-properties style:font-name="宋体"/>
    </style:style>
    <style:style style:name="T23_6" style:family="text">
      <style:text-properties style:font-name="宋体"/>
    </style:style>
    <style:style style:name="T23_7" style:family="text">
      <style:text-properties style:font-name="宋体"/>
    </style:style>
    <style:style style:name="T23_8" style:family="text">
      <style:text-properties style:font-name="宋体"/>
    </style:style>
    <style:style style:name="T23_9" style:family="text">
      <style:text-properties style:font-name="宋体"/>
    </style:style>
    <style:style style:name="T23_10" style:family="text">
      <style:text-properties style:font-name="宋体"/>
    </style:style>
    <style:style style:name="T23_11" style:family="text">
      <style:text-properties style:font-name="宋体"/>
    </style:style>
    <style:style style:name="T23_12" style:family="text">
      <style:text-properties style:font-name="宋体"/>
    </style:style>
    <style:style style:name="T23_13" style:family="text">
      <style:text-properties style:font-name="宋体"/>
    </style:style>
    <style:style style:name="T23_14" style:family="text">
      <style:text-properties style:font-name="宋体"/>
    </style:style>
    <style:style style:name="T23_15" style:family="text">
      <style:text-properties style:font-name="宋体"/>
    </style:style>
    <style:style style:name="T23_16" style:family="text">
      <style:text-properties style:font-name="宋体"/>
    </style:style>
    <style:style style:name="T23_17" style:family="text">
      <style:text-properties style:font-name="宋体"/>
    </style:style>
    <style:style style:name="T23_18" style:family="text">
      <style:text-properties style:font-name="宋体"/>
    </style:style>
    <style:style style:name="T23_19" style:family="text">
      <style:text-properties style:font-name="宋体"/>
    </style:style>
    <style:style style:name="T23_20" style:family="text">
      <style:text-properties style:font-name="宋体"/>
    </style:style>
    <style:style style:name="T23_21" style:family="text">
      <style:text-properties style:font-name="宋体"/>
    </style:style>
    <style:style style:name="T23_22" style:family="text">
      <style:text-properties style:font-name="宋体"/>
    </style:style>
    <style:style style:name="T23_23" style:family="text">
      <style:text-properties style:font-name="宋体"/>
    </style:style>
    <style:style style:name="T23_24" style:family="text">
      <style:text-properties style:font-name="宋体"/>
    </style:style>
    <style:style style:name="T23_25" style:family="text">
      <style:text-properties style:font-name="宋体"/>
    </style:style>
    <style:style style:name="T23_26" style:family="text">
      <style:text-properties style:font-name="宋体"/>
    </style:style>
    <style:style style:name="T23_27" style:family="text">
      <style:text-properties style:font-name="宋体"/>
    </style:style>
    <style:style style:name="T23_28" style:family="text">
      <style:text-properties style:font-name="宋体"/>
    </style:style>
    <style:style style:name="T23_29" style:family="text">
      <style:text-properties style:font-name="宋体"/>
    </style:style>
    <style:style style:name="T23_30" style:family="text">
      <style:text-properties style:font-name="宋体"/>
    </style:style>
    <style:style style:name="T23_31" style:family="text">
      <style:text-properties style:font-name="宋体"/>
    </style:style>
    <style:style style:name="T23_32" style:family="text">
      <style:text-properties style:font-name="宋体"/>
    </style:style>
    <style:style style:name="T23_33" style:family="text">
      <style:text-properties style:font-name="宋体"/>
    </style:style>
    <style:style style:name="T23_34" style:family="text">
      <style:text-properties style:font-name="宋体"/>
    </style:style>
    <style:style style:name="T23_35" style:family="text">
      <style:text-properties style:font-name="宋体"/>
    </style:style>
    <style:style style:name="T23_36" style:family="text">
      <style:text-properties style:font-name="宋体"/>
    </style:style>
    <style:style style:name="T23_37" style:family="text">
      <style:text-properties style:font-name="宋体"/>
    </style:style>
  </office:automatic-styles>
  <office:body>
    <office:text>
      <text:p text:style-name="P1"><text:span text:style-name="T1_1">第八</text:span><text:span text:style-name="T1_2">屆金音</text:span><text:span text:style-name="T1_3">創作獎入圍名單</text:span></text:p>
      <text:p text:style-name="P2"/>
      <text:p text:style-name="P3"><text:span text:style-name="T3_1">【不分類型獎項】</text:span></text:p>
      <text:p text:style-name="P4"><text:span text:style-name="T4_1">■<text:s text:c="2"/>最佳專輯獎</text:span><text:span text:style-name="T4_2"><text:line-break/>《桑布伊創作專輯<text:s/>-<text:s/>椏幹》／</text:span><text:span text:style-name="T4_3">桑布伊</text:span><text:span text:style-name="T4_4"><text:line-break/>《All<text:s/>Kinds<text:s/>Of<text:s/>Good》／Musa</text:span><text:span text:style-name="T4_5"><text:line-break/>《霸凌之家》／Joanna<text:s/>Wang</text:span><text:span text:style-name="T4_6"><text:line-break/></text:span><text:span text:style-name="T4_7">《</text:span><text:span text:style-name="T4_8">vavayan</text:span><text:span text:style-name="T4_9">.<text:s/>女人</text:span><text:span text:style-name="T4_10">》</text:span><text:span text:style-name="T4_11">／</text:span><text:span text:style-name="T4_12">阿爆</text:span><text:span text:style-name="T4_13">（阿仍</text:span><text:span text:style-name="T4_14">仍</text:span><text:span text:style-name="T4_15">）</text:span><text:span text:style-name="T4_16"><text:line-break/>《記夢上部<text:s/>黑色玫瑰花瓣》／袁興緯</text:span><text:span text:style-name="T4_17"><text:line-break/>《舊年》／謝銘祐</text:span></text:p>
      <text:p text:style-name="P5"><text:span text:style-name="T5_1"><text:tab/></text:span><text:span text:style-name="T5_2"><text:line-break/>■<text:s text:c="2"/>最佳樂團獎</text:span><text:span text:style-name="T5_3"><text:line-break/>二本貓</text:span><text:span text:style-name="T5_4">UrbanCat</text:span><text:span text:style-name="T5_5">／《光亮徬徨的閃耀年紀》</text:span><text:span text:style-name="T5_6"><text:line-break/></text:span><text:span text:style-name="T5_7">玩弦四度</text:span><text:span text:style-name="T5_8">／《Miraculous<text:s/>奇幻旅程》</text:span><text:span text:style-name="T5_9"><text:line-break/>BOXING／《不簡單》</text:span><text:span text:style-name="T5_10"><text:line-break/>猴子飛行員／《轉彎的風景》</text:span><text:span text:style-name="T5_11"><text:line-break/></text:span><text:span text:style-name="T5_12">Duda</text:span><text:span text:style-name="T5_13"><text:s/></text:span><text:span text:style-name="T5_14">Deportiva</text:span><text:span text:style-name="T5_15">體育疑惑樂團／《</text:span><text:span text:style-name="T5_16">Artefactos</text:span><text:span text:style-name="T5_17"><text:s/>-<text:s/>遺物》</text:span><text:span text:style-name="T5_18"><text:line-break/>四分衛／《愛曾經讓我們在一起》</text:span></text:p>
      <text:p text:style-name="P6"><text:span text:style-name="T6_1"><text:line-break/>■<text:s text:c="2"/>最佳創作歌手獎</text:span><text:span text:style-name="T6_2"><text:line-break/></text:span><text:span text:style-name="T6_3">J.Sheon</text:span><text:span text:style-name="T6_4">／《街巷<text:s/>同名專輯》</text:span><text:span text:style-name="T6_5"><text:line-break/></text:span><text:span text:style-name="T6_6">桑布伊</text:span><text:span text:style-name="T6_7">／《桑布伊創作專輯<text:s/>-<text:s/>椏幹》</text:span><text:span text:style-name="T6_8"><text:line-break/>蘇珮卿／《我們都是寂寞的》</text:span><text:span text:style-name="T6_9"><text:line-break/>Joanna<text:s/>Wang／《霸凌之家》</text:span><text:span text:style-name="T6_10"><text:line-break/>Easy<text:s/>Shen／《如果時間流轉我們依然》</text:span><text:span text:style-name="T6_11"><text:line-break/>小宇(宋念宇)／《同在》</text:span><text:span text:style-name="T6_12"><text:line-break/>謝銘祐／《舊年》</text:span></text:p>
      <text:p text:style-name="P7"><text:span text:style-name="T7_1"><text:line-break/>■<text:s text:c="2"/>最佳新人（團）獎</text:span><text:span text:style-name="T7_2"><text:line-break/>二本貓</text:span><text:span text:style-name="T7_3">UrbanCat</text:span><text:span text:style-name="T7_4">／《光亮徬徨的閃耀年紀》</text:span><text:span text:style-name="T7_5"><text:line-break/></text:span><text:span text:style-name="T7_6">J.Sheon</text:span><text:span text:style-name="T7_7">／《街巷<text:s/>同名專輯》</text:span><text:span text:style-name="T7_8"><text:line-break/>十九兩樂團／《年度愛情鉅獻》</text:span><text:span text:style-name="T7_9"><text:line-break/>美秀集團／《SOUND<text:s/>CHECK》</text:span><text:span text:style-name="T7_10"><text:line-break/></text:span><text:span text:style-name="T7_11">馬詠恩與</text:span><text:span text:style-name="T7_12">農男樂團／《看月亮<text:s/></text:span><text:span text:style-name="T7_13">Sadu</text:span><text:span text:style-name="T7_14"><text:s/>Kata<text:s/></text:span><text:span text:style-name="T7_15">Buan</text:span><text:span text:style-name="T7_16">》</text:span><text:span text:style-name="T7_17"><text:line-break/></text:span><text:span text:style-name="T7_18">李權哲</text:span><text:span text:style-name="T7_19">／《醒著不醉<text:s/>Stay<text:s/>Sober》</text:span></text:p>
      <text:p text:style-name="P8"><text:span text:style-name="T8_1"><text:line-break/>■<text:s text:c="2"/>最佳樂手獎</text:span><text:span text:style-name="T8_2"><text:line-break/>呂聖斐／《7》／鍵盤</text:span><text:span text:style-name="T8_3"><text:line-break/>大竹硏／《東京中央線<text:s/>One<text:s/>Line》／吉他</text:span><text:span text:style-name="T8_4"><text:line-break/>陸伊潔／《年度愛情鉅獻》／小提琴</text:span><text:span text:style-name="T8_5"><text:line-break/>張</text:span><text:span text:style-name="T8_6">瀚</text:span><text:bookmark-start text:name="_GoBack"/><text:bookmark-end text:name="_GoBack"/><text:span text:style-name="T8_7">中／《年度愛情鉅獻》／手風琴</text:span><text:span text:style-name="T8_8"><text:line-break/></text:span><text:span text:style-name="T8_9">Musa／《All<text:s/>Kinds<text:s/>Of<text:s/>Good》／KEYBOARD</text:span><text:span text:style-name="T8_10"><text:line-break/>徐崇育／《Lullaby<text:s/>for<text:s/>the<text:s/>Youth<text:s/>給年輕的搖籃曲》／低音提琴<text:s/>(貝斯)</text:span><text:span text:style-name="T8_11"><text:line-break/>楊聲錚／《記夢上部<text:s/>黑色玫瑰花瓣》／木吉他<text:s/>電吉他</text:span><text:span text:style-name="T8_12"><text:line-break/>陳柏州／《記夢上部<text:s/>黑色玫瑰花瓣》／鼓<text:s/>打擊樂器</text:span><text:span text:style-name="T8_13"><text:line-break/>門田英司／《我的國語<text:s/>你聽不聽得懂》／吉他</text:span><text:span text:style-name="T8_14"><text:line-break/>力Q／《LION》／吉他</text:span></text:p>
      <text:p text:style-name="P9"/>
      <text:p text:style-name="P10"><text:span text:style-name="T10_1">■<text:s text:c="2"/>最佳現場演出獎</text:span><text:span text:style-name="T10_2"><text:line-break/>美秀集團／《「Sound<text:s/>Check」EP巡迴台中場》</text:span><text:span text:style-name="T10_3"><text:line-break/>四分衛／</text:span><text:span text:style-name="T10_4">《</text:span><text:span text:style-name="T10_5">Legacy<text:s/>Presents【2017鐵漢柔情】：<text:s/>四分衛-愛曾經讓我們在一起<text:s/>巡迴演唱會</text:span><text:span text:style-name="T10_6">》</text:span><text:span text:style-name="T10_7"><text:line-break/>蘇珮卿／《蘇珮卿X詹小櫟<text:s/>寂寞・不眠夜聯合演唱會》</text:span><text:span text:style-name="T10_8"><text:line-break/></text:span><text:span text:style-name="T10_9">旺福</text:span><text:span text:style-name="T10_10">／《旺福<text:s/>千旺青年福出來》</text:span><text:span text:style-name="T10_11"><text:line-break/></text:span><text:span text:style-name="T10_12">邱</text:span><text:span text:style-name="T10_13">比／</text:span><text:span text:style-name="T10_14">《</text:span><text:span text:style-name="T10_15">MXTRW</text:span><text:span text:style-name="T10_16">∆</text:span><text:span text:style-name="T10_17">VE@邱比》</text:span></text:p>
      <text:p text:style-name="P11"><text:span text:style-name="T11_1"><text:line-break/>■<text:s text:c="2"/>海外創作音樂獎</text:span><text:span text:style-name="T11_2"><text:line-break/></text:span><text:span text:style-name="T11_3">《</text:span><text:span text:style-name="T11_4">vol.2<text:s/>GDJYB<text:s/>2359<text:s/>BEFORE<text:s/>TOMORROW</text:span><text:span text:style-name="T11_5">》</text:span><text:span text:style-name="T11_6">／GDJYB雞蛋</text:span><text:span text:style-name="T11_7">蒸</text:span><text:span text:style-name="T11_8">肉餅</text:span><text:span text:style-name="T11_9"><text:line-break/>《<text:s/>你的完美有點難懂並不代表世界不能包容》／盧凱彤</text:span><text:span text:style-name="T11_10"><text:line-break/>《飛行器的執行週期》／郭頂</text:span><text:span text:style-name="T11_11"><text:line-break/>《火星電台》／火星電台</text:span><text:span text:style-name="T11_12"><text:line-break/></text:span><text:span text:style-name="T11_13">《</text:span><text:span text:style-name="T11_14">萬</text:span><text:span text:style-name="T11_15">松</text:span><text:span text:style-name="T11_16">嶺</text:span><text:span text:style-name="T11_17">》／</text:span><text:span text:style-name="T11_18">許鈞</text:span><text:span text:style-name="T11_19"><text:line-break/></text:span><text:span text:style-name="T11_20"><text:line-break/>【類型音樂獎項】</text:span><text:span text:style-name="T11_21"><text:line-break/>■<text:s text:c="2"/>最佳搖滾專輯獎</text:span><text:span text:style-name="T11_22"><text:line-break/>《小港羅曼史》／老貓偵探社</text:span><text:span text:style-name="T11_23"><text:line-break/>《霸凌之家》／Joanna<text:s/>Wang</text:span><text:span text:style-name="T11_24"><text:line-break/>《妖魔鬼島大作戰》／火燒島</text:span><text:span text:style-name="T11_25"><text:line-break/>《轉彎的風景》／猴子飛行員</text:span><text:span text:style-name="T11_26"><text:line-break/>《愛曾經讓我們在一起》／四分衛</text:span></text:p>
      <text:p text:style-name="P12"><text:span text:style-name="T12_1"><text:line-break/>■<text:s text:c="2"/>最佳搖滾單曲獎</text:span><text:span text:style-name="T12_2"><text:line-break/>〈耳朵宇宙先鋒隊〉／《小港羅曼史》／老貓偵探社</text:span><text:span text:style-name="T12_3"><text:line-break/>〈懶趴火〉／《SOUND<text:s/>CHECK》／美秀集團</text:span><text:span text:style-name="T12_4"><text:line-break/>〈The<text:s/>Art<text:s/>of<text:s/>Bullying〉／《霸凌之家》／Joanna<text:s/>Wang</text:span><text:span text:style-name="T12_5"><text:line-break/>〈長途夜車〉／《進擊的下半場》／滅火器</text:span><text:span text:style-name="T12_6"><text:line-break/>〈十維度<text:s/>-<text:s/>中文版〉／《黑訊息》／血肉果汁機</text:span><text:span text:style-name="T12_7"><text:line-break/>〈喇嘛情歌〉／《記夢上部<text:s/>黑色玫瑰花瓣》／袁興緯</text:span></text:p>
      <text:p text:style-name="P13"><text:span text:style-name="T13_1"><text:line-break/>■<text:s text:c="2"/>最佳民謠專輯獎</text:span><text:span text:style-name="T13_2"><text:line-break/>《真圓<text:s/>ZEMIYAN》／</text:span><text:span text:style-name="T13_3">徹摩</text:span><text:span text:style-name="T13_4"><text:line-break/>《我想再唱起歌》／詹森淮</text:span><text:span text:style-name="T13_5"><text:line-break/></text:span><text:span text:style-name="T13_6">《</text:span><text:span text:style-name="T13_7">Paliulius</text:span><text:span text:style-name="T13_8">-圍坐在一起》／</text:span><text:span text:style-name="T13_9">Paliulius</text:span><text:span text:style-name="T13_10">樂團</text:span><text:span text:style-name="T13_11"><text:line-break/>《看月亮<text:s/></text:span><text:span text:style-name="T13_12">Sadu</text:span><text:span text:style-name="T13_13"><text:s/>Kata<text:s/></text:span><text:span text:style-name="T13_14">Buan</text:span><text:span text:style-name="T13_15">》／</text:span><text:span text:style-name="T13_16">馬詠恩與</text:span><text:span text:style-name="T13_17">農男樂團</text:span><text:span text:style-name="T13_18"><text:line-break/>《舊年》／謝銘祐</text:span></text:p>
      <text:p text:style-name="P14"><text:span text:style-name="T14_1"><text:line-break/>■<text:s text:c="2"/>最佳民謠單曲獎</text:span><text:span text:style-name="T14_2"><text:line-break/>〈真正的自由是〉／《光亮徬徨的閃耀年紀》／二本貓</text:span><text:span text:style-name="T14_3">UrbanCat</text:span><text:span text:style-name="T14_4"><text:line-break/>〈森谷地〉／《桑布伊創作專輯<text:s/>-<text:s/>椏幹》／</text:span><text:span text:style-name="T14_5">桑布伊</text:span><text:span text:style-name="T14_6"><text:line-break/>〈門〉／《門》／廖士賢</text:span><text:span text:style-name="T14_7"><text:line-break/>〈你啊你啊<text:s/>〉／《末路狂花》／魏如萱</text:span><text:span text:style-name="T14_8"><text:line-break/>〈序曲〉／《舊年》／謝銘祐</text:span><text:span text:style-name="T14_9"><text:line-break/>〈光害〉／《DON`T<text:s/>MAKE<text:s/>A<text:s/>SOUND<text:s/>不能發出聲音》／</text:span><text:span text:style-name="T14_10">柯泯薰</text:span></text:p>
      <text:p text:style-name="P15"><text:span text:style-name="T15_1"><text:line-break/>■<text:s text:c="2"/></text:span><text:span text:style-name="T15_2">最佳嘻哈專輯</text:span><text:span text:style-name="T15_3">獎</text:span><text:span text:style-name="T15_4"><text:line-break/>《街巷<text:s/>同名專輯》／</text:span><text:span text:style-name="T15_5">J.Sheon</text:span><text:span text:style-name="T15_6"><text:line-break/>《太極拳》／人人有功練</text:span><text:span text:style-name="T15_7"><text:line-break/>《硬》／大支</text:span><text:span text:style-name="T15_8"><text:line-break/>《藝術家脾氣》／Leo王</text:span><text:span text:style-name="T15_9"><text:line-break/>《GEEKNONOBITA<text:s/>怪胎大雄》／ZENBØ</text:span></text:p>
      <text:p text:style-name="P16"><text:span text:style-name="T16_1"><text:line-break/>■<text:s text:c="2"/></text:span><text:span text:style-name="T16_2">最佳嘻哈單曲</text:span><text:span text:style-name="T16_3">獎</text:span><text:span text:style-name="T16_4"><text:line-break/>〈啵啦〉／《街巷<text:s/>同名專輯》／</text:span><text:span text:style-name="T16_5">J.Sheon</text:span><text:span text:style-name="T16_6"><text:line-break/>〈柑仔店〉／《太極拳》／人人有功練</text:span><text:span text:style-name="T16_7"><text:line-break/>〈</text:span><text:span text:style-name="T16_8">Riyoko</text:span><text:span text:style-name="T16_9">好友已滿〉／《太極拳》／人人有功練</text:span><text:span text:style-name="T16_10"><text:line-break/></text:span><text:span text:style-name="T16_11">〈</text:span><text:span text:style-name="T16_12">陪妳過假日<text:s/>feat.<text:s/>9m88</text:span><text:span text:style-name="T16_13">〉</text:span><text:span text:style-name="T16_14">／《藝術家脾氣》／Leo王</text:span><text:span text:style-name="T16_15"><text:line-break/>〈No<text:s/>Connection〉／《瘋狂二元體<text:s/>Insanity<text:s/>Duality》／A2daC</text:span></text:p>
      <text:p text:style-name="P17"><text:span text:style-name="T17_1"><text:line-break/>■<text:s text:c="2"/></text:span><text:span text:style-name="T17_2">最佳電</text:span><text:span text:style-name="T17_3">音專輯獎</text:span><text:span text:style-name="T17_4"><text:line-break/>《金豬玉葉》／不熟的朋友派對</text:span><text:span text:style-name="T17_5"><text:line-break/>《Night<text:s/>Phase<text:s/>夜相》／DIZPARITY</text:span><text:span text:style-name="T17_6"><text:line-break/>《中壇元帥》／三牲獻藝</text:span><text:span text:style-name="T17_7"><text:line-break/>《Heartbreaker<text:s/>Remix》／OVDS</text:span><text:span text:style-name="T17_8"><text:line-break/>《反作用力》／噪音印製</text:span></text:p>
      <text:p text:style-name="P18"><text:span text:style-name="T18_1"><text:line-break/></text:span><text:span text:style-name="T18_2">■<text:s text:c="2"/></text:span><text:span text:style-name="T18_3">最佳電</text:span><text:span text:style-name="T18_4">音單曲獎</text:span><text:span text:style-name="T18_5"><text:line-break/></text:span><text:span text:style-name="T18_6">〈</text:span><text:span text:style-name="T18_7">U.F.<text:s/>PIG<text:s/>有福豬〉／《金豬玉葉》／不熟的朋友派對</text:span><text:span text:style-name="T18_8"><text:line-break/>〈Bare<text:s/>Tide裸潮〉／《Night<text:s/>Phase<text:s/>夜相》／DIZPARITY</text:span><text:span text:style-name="T18_9"><text:line-break/>〈同在 〉／《同在》／</text:span><text:span text:style-name="T18_10">小宇(</text:span><text:span text:style-name="T18_11">宋念宇)</text:span><text:span text:style-name="T18_12"><text:line-break/>〈→〉／《反作用力》／噪音印製</text:span><text:span text:style-name="T18_13"><text:line-break/>〈Purple<text:s/>Love〉／《Purple<text:s/>Love》／世外桃源</text:span><text:span text:style-name="T18_14"><text:line-break/>〈雖然<text:s/>〉／《雖然》／邱比</text:span><text:span text:style-name="T18_15"><text:line-break/>〈Choose<text:s/>Love<text:s/>(feat.<text:s/>熊仔)〉／《Fake<text:s/>Jewelry<text:s/>》／</text:span><text:span text:style-name="T18_16">Sonia<text:s/>Calico</text:span></text:p>
      <text:p text:style-name="P19"/>
      <text:p text:style-name="P20"><text:span text:style-name="T20_1">■<text:s text:c="2"/>最佳爵士專輯獎</text:span><text:span text:style-name="T20_2"><text:line-break/>《波斯驛站》／Bazaar中東爵士</text:span><text:span text:style-name="T20_3"><text:line-break/>《Miraculous<text:s/>奇幻旅程》／</text:span><text:span text:style-name="T20_4">玩弦四度</text:span><text:span text:style-name="T20_5"><text:line-break/>《東京中央線<text:s/>One<text:s/>Line》／大竹硏</text:span><text:span text:style-name="T20_6"><text:line-break/>《All<text:s/>Kinds<text:s/>Of<text:s/>Good》／Musa</text:span><text:span text:style-name="T20_7"><text:line-break/>《Lullaby<text:s/>for<text:s/>the<text:s/>Youth<text:s/>給年輕的搖籃曲》／徐崇育</text:span></text:p>
      <text:p text:style-name="P21"><text:span text:style-name="T21_1"><text:line-break/></text:span><text:span text:style-name="T21_2">■<text:s text:c="2"/>最佳爵士單曲獎</text:span><text:span text:style-name="T21_3"><text:line-break/>〈</text:span><text:span text:style-name="T21_4">Saraswati</text:span><text:span text:style-name="T21_5">〉／《Miraculous<text:s/>奇幻旅程》／</text:span><text:span text:style-name="T21_6">玩弦四度</text:span><text:span text:style-name="T21_7"><text:line-break/>〈</text:span><text:span text:style-name="T21_8">Sky+Diving</text:span><text:span text:style-name="T21_9">〉／《All<text:s/>Kinds<text:s/>Of<text:s/>Good》／Musa</text:span><text:span text:style-name="T21_10"><text:line-break/>〈All<text:s/>Kinds<text:s/>of<text:s/>Good〉／《All<text:s/>Kinds<text:s/>Of<text:s/>Good》／Musa</text:span><text:span text:style-name="T21_11"><text:line-break/>〈Lullaby<text:s/>for<text:s/>the<text:s/>Youth〉／《Lullaby<text:s/>for<text:s/>the<text:s/>Youth<text:s/>給年輕的搖籃曲》／徐崇育</text:span><text:span text:style-name="T21_12"><text:line-break/>〈覓<text:s/>Searching〉／《時空抽屜<text:s/>Persistence<text:s/>of<text:s/>Memory》／李世揚</text:span></text:p>
      <text:p text:style-name="P22"><text:span text:style-name="T22_1"><text:line-break/>■<text:s text:c="2"/>最佳風格類型專輯獎</text:span><text:span text:style-name="T22_2"><text:line-break/>《光亮徬徨的閃耀年紀》／二本貓</text:span><text:span text:style-name="T22_3">UrbanCat</text:span><text:span text:style-name="T22_4"><text:line-break/>《桑布伊創作專輯<text:s/>-<text:s/>椏幹》／</text:span><text:span text:style-name="T22_5">桑布伊</text:span><text:span text:style-name="T22_6"><text:line-break/>《大佛普拉斯》／林生祥</text:span><text:span text:style-name="T22_7"><text:line-break/>《醒著不醉<text:s/>Stay<text:s/>Sober》／</text:span><text:span text:style-name="T22_8">李權哲</text:span><text:span text:style-name="T22_9"><text:line-break/></text:span><text:span text:style-name="T22_10">《</text:span><text:span text:style-name="T22_11">vavayan</text:span><text:span text:style-name="T22_12">.<text:s/>女人</text:span><text:span text:style-name="T22_13">》</text:span><text:span text:style-name="T22_14">／</text:span><text:span text:style-name="T22_15">阿爆</text:span><text:span text:style-name="T22_16">（阿仍</text:span><text:span text:style-name="T22_17">仍</text:span><text:span text:style-name="T22_18">）</text:span><text:span text:style-name="T22_19"><text:line-break/>《記夢上部<text:s/>黑色玫瑰花瓣》／袁興緯</text:span></text:p>
      <text:p text:style-name="P23"><text:span text:style-name="T23_1"><text:line-break/></text:span><text:span text:style-name="T23_2">■<text:s text:c="2"/>最佳風格類型單曲獎</text:span><text:span text:style-name="T23_3"><text:line-break/>〈Fog<text:s/>Forest〉／《Wonderland》／黃</text:span><text:span text:style-name="T23_4">玠瑋</text:span><text:span text:style-name="T23_5"><text:s/>Zooey<text:s/>Wonder</text:span><text:span text:style-name="T23_6"><text:line-break/>〈探長馬提諾〉／《年度愛情鉅獻》／十九兩樂團</text:span><text:span text:style-name="T23_7"><text:line-break/>〈十元螞蟻的藍調〉／《身心靈不全》／奇哥</text:span><text:span text:style-name="T23_8"><text:line-break/>〈求祢垂憐〉／《桑布伊創作專輯<text:s/>-<text:s/>椏幹》／</text:span><text:span text:style-name="T23_9">桑布伊</text:span><text:span text:style-name="T23_10"><text:line-break/>〈Silent<text:s/>Symphony〉／《我們都是寂寞的》／蘇珮卿</text:span><text:span text:style-name="T23_11"><text:line-break/>〈</text:span><text:span text:style-name="T23_12">izuwa</text:span><text:span text:style-name="T23_13"><text:s/>有〉／</text:span><text:span text:style-name="T23_14">《</text:span><text:span text:style-name="T23_15">vavayan</text:span><text:span text:style-name="T23_16">.<text:s/>女人</text:span><text:span text:style-name="T23_17">》</text:span><text:span text:style-name="T23_18">／</text:span><text:span text:style-name="T23_19">阿爆</text:span><text:span text:style-name="T23_20">（阿仍</text:span><text:span text:style-name="T23_21">仍</text:span><text:span text:style-name="T23_22">）</text:span><text:span text:style-name="T23_23"><text:line-break/></text:span><text:span text:style-name="T23_24">〈</text:span><text:span text:style-name="T23_25">春雨(Sampling：陰天)</text:span><text:span text:style-name="T23_26">〉</text:span><text:span text:style-name="T23_27">／《工作》／大象體操</text:span><text:span text:style-name="T23_28"><text:line-break/></text:span><text:span text:style-name="T23_29"><text:line-break/>【評審團獎】</text:span><text:span text:style-name="T23_30"><text:line-break/>■<text:s text:c="2"/>評審團獎</text:span><text:span text:style-name="T23_31"><text:line-break/>大支（曾冠榕）／《硬》</text:span><text:span text:style-name="T23_32"><text:line-break/></text:span><text:span text:style-name="T23_33"><text:line-break/>【傑出貢獻獎】</text:span><text:span text:style-name="T23_34"><text:line-break/>■<text:s text:c="2"/>傑出貢獻獎</text:span><text:span text:style-name="T23_35"><text:line-break/>郭宗韶</text:span><text:span text:style-name="T23_36"><text:line-break/></text:span><text:span text:style-name="T23_37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MS Mincho" svg:font-family="MS Mincho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17-09-27T02:40:00</meta:creation-date>
    <dc:creator>侯佳伶</dc:creator>
    <dc:date>2017-09-27T02:40:00</dc:date>
    <meta:print-date>2017-09-26T05:05:00</meta:print-date>
    <meta:editing-cycles>2</meta:editing-cycles>
    <meta:document-statistic meta:page-count="4" meta:paragraph-count="5" meta:row-count="20" meta:word-count="438" meta:character-count="2936" meta:non-whitespace-character-count="2503"/>
  </office:meta>
</office:document-meta>
</file>