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標楷體" svg:font-family="華康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019cm" table:align="center" style:writing-mode="lr-tb"/>
    </style:style>
    <style:style style:name="表格1.A" style:family="table-column">
      <style:table-column-properties style:column-width="6.422cm"/>
    </style:style>
    <style:style style:name="表格1.B" style:family="table-column">
      <style:table-column-properties style:column-width="6.597cm"/>
    </style:style>
    <style:style style:name="表格1.1" style:family="table-row">
      <style:table-row-properties style:min-row-height="1.055cm" fo:keep-together="auto"/>
    </style:style>
    <style:style style:name="表格1.A1" style:family="table-cell">
      <style:table-cell-properties style:vertical-align="middle" fo:background-color="#e5e5e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weight-asian="bold" style:font-name-complex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4" style:family="paragraph" style:parent-style-name="Standard">
      <style:paragraph-properties fo:line-height="0.706cm" fo:text-align="center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fo:color="#000000" style:font-name="標楷體" style:font-name-complex="新細明體1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2pt" fo:language="zh" fo:country="TW" style:font-size-asian="12pt" style:language-asian="zh" style:country-asian="TW"/>
    </style:style>
    <style:style style:name="P9" style:family="paragraph" style:parent-style-name="主旨">
      <style:paragraph-properties fo:margin-left="1.27cm" fo:margin-right="0.635cm" fo:line-height="0.706cm" fo:text-align="center" style:justify-single-word="false" fo:text-indent="0.988cm" style:auto-text-indent="false"/>
      <style:text-properties fo:color="#000000" fo:font-size="14pt" style:font-size-asian="14pt" style:font-size-complex="14pt"/>
    </style:style>
    <style:style style:name="T1" style:family="text">
      <style:text-properties style:font-name="標楷體" fo:font-size="16pt" style:font-size-asian="16pt" style:font-name-complex="標楷體" style:font-size-complex="14pt"/>
    </style:style>
    <style:style style:name="T2" style:family="text">
      <style:text-properties style:font-name="標楷體" fo:font-size="16pt" style:font-size-asian="16pt" style:font-name-complex="標楷體" style:font-size-complex="14pt"/>
    </style:style>
    <style:style style:name="T3" style:family="text">
      <style:text-properties style:font-name="標楷體" fo:font-size="16pt" style:font-size-asian="16pt" style:font-name-complex="標楷體" style:font-size-complex="12pt"/>
    </style:style>
    <style:style style:name="T4" style:family="text">
      <style:text-properties style:font-name="標楷體" fo:font-weight="bold" style:font-weight-asian="bold" style:font-name-complex="標楷體" style:font-size-complex="12pt"/>
    </style:style>
    <style:style style:name="T5" style:family="text">
      <style:text-properties style:font-name="標楷體" fo:font-weight="bold" style:font-weight-asian="bold" style:font-name-complex="標楷體" style:font-size-complex="12pt" fo:background-color="#c0c0c0"/>
    </style:style>
    <style:style style:name="T6" style:family="text">
      <style:text-properties style:font-name="標楷體" style:font-name-complex="標楷體" style:font-size-complex="12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font-size-complex="12pt"/>
    </style:style>
    <style:style style:name="T9" style:family="text">
      <style:text-properties fo:font-weight="bold" style:font-weight-asian="bold" style:font-size-complex="12pt"/>
    </style:style>
    <style:style style:name="T10" style:family="text">
      <style:text-properties fo:font-weight="bold" style:font-weight-asian="bold" style:font-size-complex="12pt" fo:background-color="#c0c0c0"/>
    </style:style>
    <style:style style:name="T11" style:family="text">
      <style:text-properties style:font-name-asian="新細明體1" style:font-size-complex="12pt"/>
    </style:style>
    <style:style style:name="T12" style:family="text">
      <style:text-properties fo:color="#000000"/>
    </style:style>
    <style:style style:name="T13" style:family="text">
      <style:text-properties fo:color="#000000" style:font-name-asian="新細明體1" style:font-size-complex="12pt"/>
    </style:style>
    <style:style style:name="T14" style:family="text">
      <style:text-properties fo:color="#000000" style:font-name="標楷體" style:font-name-complex="新細明體1" style:font-size-complex="12pt"/>
    </style:style>
    <style:style style:name="T15" style:family="text">
      <style:text-properties fo:color="#000000" style:font-name="標楷體" style:font-name-complex="標楷體" style:font-size-complex="12pt"/>
    </style:style>
    <style:style style:name="T16" style:family="text">
      <style:text-properties fo:color="#000000" style:font-size-complex="12pt"/>
    </style:style>
    <style:style style:name="T17" style:family="text">
      <style:text-properties fo:background-color="#c0c0c0"/>
    </style:style>
    <style:style style:name="T18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書名"><text:span text:style-name="T1">10</text:span></text:span><text:span text:style-name="書名"><text:span text:style-name="T1">6年度電視節目劇本創作獎得獎名單</text:span></text:span></text:p>
      <text:p text:style-name="P1"><text:span text:style-name="書名"><text:span text:style-name="T3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優等獎</text:p>
          </table:table-cell>
          <table:table-cell table:style-name="表格1.B1" office:value-type="string">
            <text:p text:style-name="P2">作者</text:p>
          </table:table-cell>
        </table:table-row>
        <table:table-row table:style-name="表格1.1">
          <table:table-cell table:style-name="表格1.A2" office:value-type="string">
            <text:p text:style-name="P4">半尺之局</text:p>
          </table:table-cell>
          <table:table-cell table:style-name="表格1.B2" office:value-type="string">
            <text:p text:style-name="P6">鄭惠文</text:p>
          </table:table-cell>
        </table:table-row>
        <table:table-row table:style-name="表格1.1">
          <table:table-cell table:style-name="表格1.A2" office:value-type="string">
            <text:p text:style-name="P4">恥部</text:p>
          </table:table-cell>
          <table:table-cell table:style-name="表格1.B2" office:value-type="string">
            <text:p text:style-name="P6">吳亦偉</text:p>
          </table:table-cell>
        </table:table-row>
        <table:table-row table:style-name="表格1.1">
          <table:table-cell table:style-name="表格1.A1" office:value-type="string">
            <text:p text:style-name="P2">佳作</text:p>
          </table:table-cell>
          <table:table-cell table:style-name="表格1.B1" office:value-type="string">
            <text:p text:style-name="P2">作者</text:p>
          </table:table-cell>
        </table:table-row>
        <table:table-row table:style-name="表格1.1">
          <table:table-cell table:style-name="表格1.A2" office:value-type="string">
            <text:p text:style-name="P3">Missing 思蹤者</text:p>
          </table:table-cell>
          <table:table-cell table:style-name="表格1.B2" office:value-type="string">
            <text:p text:style-name="P5">吳孟寰/黃千芸/吳宜謙</text:p>
          </table:table-cell>
        </table:table-row>
        <table:table-row table:style-name="表格1.1">
          <table:table-cell table:style-name="表格1.A2" office:value-type="string">
            <text:p text:style-name="P3">白色的房間</text:p>
          </table:table-cell>
          <table:table-cell table:style-name="表格1.B2" office:value-type="string">
            <text:p text:style-name="P6">廖弘欣</text:p>
          </table:table-cell>
        </table:table-row>
        <table:table-row table:style-name="表格1.1">
          <table:table-cell table:style-name="表格1.A2" office:value-type="string">
            <text:p text:style-name="P3">死神的盲區</text:p>
          </table:table-cell>
          <table:table-cell table:style-name="表格1.B2" office:value-type="string">
            <text:p text:style-name="P6">曾筠庭</text:p>
          </table:table-cell>
        </table:table-row>
        <table:table-row table:style-name="表格1.1">
          <table:table-cell table:style-name="表格1.A2" office:value-type="string">
            <text:p text:style-name="P3">美味關係</text:p>
          </table:table-cell>
          <table:table-cell table:style-name="表格1.B2" office:value-type="string">
            <text:p text:style-name="P6">陳瓊樺</text:p>
          </table:table-cell>
        </table:table-row>
        <table:table-row table:style-name="表格1.1">
          <table:table-cell table:style-name="表格1.A2" office:value-type="string">
            <text:p text:style-name="P3">倒生殺</text:p>
          </table:table-cell>
          <table:table-cell table:style-name="表格1.B2" office:value-type="string">
            <text:p text:style-name="P6">施百俊</text:p>
          </table:table-cell>
        </table:table-row>
        <table:table-row table:style-name="表格1.1">
          <table:table-cell table:style-name="表格1.A2" office:value-type="string">
            <text:p text:style-name="P3">神鬼醫生</text:p>
          </table:table-cell>
          <table:table-cell table:style-name="表格1.B2" office:value-type="string">
            <text:p text:style-name="P6">黃橙/陳牧勻/吳可師</text:p>
          </table:table-cell>
        </table:table-row>
        <table:table-row table:style-name="表格1.1">
          <table:table-cell table:style-name="表格1.A2" office:value-type="string">
            <text:p text:style-name="P3">路西法的救贖</text:p>
          </table:table-cell>
          <table:table-cell table:style-name="表格1.B2" office:value-type="string">
            <text:p text:style-name="P4">林晴宇/朱挈儂</text:p>
          </table:table-cell>
        </table:table-row>
        <table:table-row table:style-name="表格1.1">
          <table:table-cell table:style-name="表格1.A2" office:value-type="string">
            <text:p text:style-name="P3">臨異街11號</text:p>
          </table:table-cell>
          <table:table-cell table:style-name="表格1.B2" office:value-type="string">
            <text:p text:style-name="P4">劉存菡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標楷體" svg:font-family="華康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密等" style:family="paragraph" style:parent-style-name="Standard">
      <style:paragraph-properties style:snap-to-layout-grid="false"/>
      <style:text-properties fo:font-size="13pt" style:font-name-asian="標楷體" style:font-family-asian="標楷體" style:font-family-generic-asian="script" style:font-size-asian="13pt"/>
    </style:style>
    <style:style style:name="承辦單位" style:family="paragraph" style:parent-style-name="Standard">
      <style:paragraph-properties style:snap-to-layout-grid="false"/>
      <style:text-properties fo:color="#000080" fo:font-size="13pt" style:font-size-asian="13pt"/>
    </style:style>
    <style:style style:name="承辦人" style:family="paragraph" style:parent-style-name="Standard">
      <style:paragraph-properties style:snap-to-layout-grid="false"/>
      <style:text-properties fo:color="#000080" fo:font-size="13pt" style:font-size-asian="13pt"/>
    </style:style>
    <style:style style:name="主旨" style:family="paragraph" style:parent-style-name="Standard">
      <style:paragraph-properties fo:margin-left="2.801cm" fo:margin-right="0cm" fo:line-height="0.882cm" fo:text-indent="-2.801cm" style:auto-text-indent="false"/>
      <style:text-properties fo:color="#000080" fo:font-size="16pt" style:font-size-asian="16pt"/>
    </style:style>
    <style:style style:name="正本" style:family="paragraph" style:parent-style-name="Standard">
      <style:paragraph-properties fo:margin-left="1.7cm" fo:margin-right="0cm" fo:line-height="1.235cm" fo:text-indent="-1.7cm" style:auto-text-indent="false" style:snap-to-layout-grid="false"/>
      <style:text-properties fo:color="#000080" fo:font-size="16pt" style:font-size-asian="16pt"/>
    </style:style>
    <style:style style:name="副本" style:family="paragraph" style:parent-style-name="Standard">
      <style:paragraph-properties fo:margin-left="1.7cm" fo:margin-right="0cm" fo:line-height="1.235cm" fo:text-indent="-1.7cm" style:auto-text-indent="false" style:snap-to-layout-grid="false"/>
      <style:text-properties fo:color="#000080" fo:font-size="16pt" style:font-size-asian="16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font-size="13pt" fo:language="zh" fo:country="TW" style:letter-kerning="true" style:font-size-asian="13pt" style:language-asian="zh" style:country-asian="TW"/>
    </style:style>
    <style:style style:name="速別" style:family="paragraph" style:parent-style-name="Standard">
      <style:paragraph-properties style:snap-to-layout-grid="false"/>
      <style:text-properties fo:font-size="13pt" style:font-size-asian="13pt"/>
    </style:style>
    <style:style style:name="發文日期" style:family="paragraph" style:parent-style-name="Standard">
      <style:paragraph-properties style:snap-to-layout-grid="false"/>
      <style:text-properties fo:font-size="13pt" style:font-size-asian="13pt"/>
    </style:style>
    <style:style style:name="發文字號" style:family="paragraph" style:parent-style-name="Standard">
      <style:paragraph-properties style:snap-to-layout-grid="false"/>
      <style:text-properties fo:font-size="13pt" style:font-size-asian="13pt"/>
    </style:style>
    <style:style style:name="說明辦法首行" style:family="paragraph" style:parent-style-name="Standard">
      <style:paragraph-properties style:vertical-align="baseline" style:snap-to-layout-grid="false"/>
      <style:text-properties fo:color="#ff0000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  <style:text-properties style:letter-kerning="true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  <style:text-properties style:letter-kerning="true"/>
    </style:style>
    <style:style style:name="本文_20_2" style:display-name="本文 2" style:family="paragraph" style:parent-style-name="Standard">
      <style:paragraph-properties fo:line-height="150%" fo:text-align="center" style:justify-single-word="false"/>
      <style:text-properties fo:color="#333333" style:font-name="Arial" fo:font-family="Arial" style:font-family-generic="swiss" style:font-pitch="variable" fo:font-size="14pt" fo:font-weight="bold" style:font-name-asian="華康標楷體" style:font-family-asian="華康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分項段落" style:family="paragraph" style:parent-style-name="Standard" style:list-style-name="WW8Num8">
      <style:text-properties fo:font-size="16pt" style:font-size-asian="16pt"/>
    </style:style>
    <style:style style:name="內文_20__28_Web_29_" style:display-name="內文 (Web)" style:family="paragraph" style:parent-style-name="Standard"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fo:color="#000000" style:font-name="標楷體" fo:font-family="標楷體" style:font-family-generic="script" style:font-name-complex="Arial" style:font-family-complex="Arial" style:font-family-generic-complex="swiss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書名" style:family="text">
      <style:text-properties fo:font-variant="small-caps" fo:letter-spacing="0.009cm"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152cm" fo:text-indent="-0.635cm" fo:margin-left="2.1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21cm" fo:text-indent="-0.847cm" fo:margin-left="3.2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057cm" fo:text-indent="-0.847cm" fo:margin-left="4.05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904cm" fo:text-indent="-0.847cm" fo:margin-left="4.90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75cm" fo:text-indent="-0.847cm" fo:margin-left="5.7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597cm" fo:text-indent="-0.847cm" fo:margin-left="6.59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444cm" fo:text-indent="-0.847cm" fo:margin-left="7.44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29cm" fo:text-indent="-0.847cm" fo:margin-left="8.2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137cm" fo:text-indent="-0.847cm" fo:margin-left="9.1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52cm" fo:text-indent="-0.635cm" fo:margin-left="2.15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21cm" fo:text-indent="-0.847cm" fo:margin-left="3.2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057cm" fo:text-indent="-0.847cm" fo:margin-left="4.05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904cm" fo:text-indent="-0.847cm" fo:margin-left="4.90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75cm" fo:text-indent="-0.847cm" fo:margin-left="5.7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597cm" fo:text-indent="-0.847cm" fo:margin-left="6.59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444cm" fo:text-indent="-0.847cm" fo:margin-left="7.44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29cm" fo:text-indent="-0.847cm" fo:margin-left="8.2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137cm" fo:text-indent="-0.847cm" fo:margin-left="9.1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205cm" fo:text-indent="-0.688cm" fo:margin-left="2.20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3.052cm" fo:text-indent="-0.688cm" fo:margin-left="3.05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057cm" fo:text-indent="-0.847cm" fo:margin-left="4.05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904cm" fo:text-indent="-0.847cm" fo:margin-left="4.9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75cm" fo:text-indent="-0.847cm" fo:margin-left="5.7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597cm" fo:text-indent="-0.847cm" fo:margin-left="6.59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444cm" fo:text-indent="-0.847cm" fo:margin-left="7.4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29cm" fo:text-indent="-0.847cm" fo:margin-left="8.2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137cm" fo:text-indent="-0.847cm" fo:margin-left="9.1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152cm" fo:text-indent="-0.635cm" fo:margin-left="2.15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21cm" fo:text-indent="-0.847cm" fo:margin-left="3.2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057cm" fo:text-indent="-0.847cm" fo:margin-left="4.05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904cm" fo:text-indent="-0.847cm" fo:margin-left="4.90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75cm" fo:text-indent="-0.847cm" fo:margin-left="5.7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597cm" fo:text-indent="-0.847cm" fo:margin-left="6.59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444cm" fo:text-indent="-0.847cm" fo:margin-left="7.44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29cm" fo:text-indent="-0.847cm" fo:margin-left="8.2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137cm" fo:text-indent="-0.847cm" fo:margin-left="9.1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66cm"/>
        </style:list-level-properties>
      </text:list-level-style-number>
      <text:list-level-style-number text:level="2" text:style-name="WW8Num8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8z0" style:num-suffix="、" style:num-format="1, 2, 3, ...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text:style-name="WW8Num8z0" style:num-prefix="（" style:num-suffix="）" style:num-format="1, 2, 3, ...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text:style-name="WW8Num8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WW8Num8z0" style:num-prefix="（" style:num-suffix="）" style:num-format="甲, 乙, 丙, ...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text:style-name="WW8Num8z0" style:num-suffix="、" style:num-format="子, 丑, 寅, ...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text:style-name="WW8Num8z0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152cm" fo:text-indent="-0.635cm" fo:margin-left="2.15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21cm" fo:text-indent="-0.847cm" fo:margin-left="3.2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057cm" fo:text-indent="-0.847cm" fo:margin-left="4.05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904cm" fo:text-indent="-0.847cm" fo:margin-left="4.90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75cm" fo:text-indent="-0.847cm" fo:margin-left="5.7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597cm" fo:text-indent="-0.847cm" fo:margin-left="6.59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444cm" fo:text-indent="-0.847cm" fo:margin-left="7.44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29cm" fo:text-indent="-0.847cm" fo:margin-left="8.2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137cm" fo:text-indent="-0.847cm" fo:margin-left="9.1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152cm" fo:text-indent="-0.635cm" fo:margin-left="2.15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21cm" fo:text-indent="-0.847cm" fo:margin-left="3.2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057cm" fo:text-indent="-0.847cm" fo:margin-left="4.05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904cm" fo:text-indent="-0.847cm" fo:margin-left="4.90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75cm" fo:text-indent="-0.847cm" fo:margin-left="5.7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597cm" fo:text-indent="-0.847cm" fo:margin-left="6.59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444cm" fo:text-indent="-0.847cm" fo:margin-left="7.44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29cm" fo:text-indent="-0.847cm" fo:margin-left="8.2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137cm" fo:text-indent="-0.847cm" fo:margin-left="9.1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2pt" fo:language="zh" fo:country="TW" style:font-size-asian="12pt" style:language-asian="zh" style:country-asian="TW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28" style:layout-grid-base-height="0.889cm" style:layout-grid-ruby-height="0cm" style:layout-grid-mode="li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><draw:frame draw:style-name="Mfr1" draw:name="框架1" text:anchor-type="char" svg:x="6.477cm" svg:y="0.056cm" svg:width="4.352cm" svg:height="0.568cm" draw:z-index="0"><draw:text-box><text:p text:style-name="MP2"><text:span text:style-name="MT1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聞稿</dc:title>
    <meta:initial-creator>吳宜璇</meta:initial-creator>
    <meta:creation-date>2017-09-18T11:29:00</meta:creation-date>
    <dc:date>2017-09-18T11:30:54.252000000</dc:date>
    <meta:print-date>2016-08-31T16:57:00</meta:print-date>
    <meta:editing-cycles>3</meta:editing-cycles>
    <meta:editing-duration>PT1M23S</meta:editing-duration>
    <meta:document-statistic meta:table-count="1" meta:image-count="0" meta:object-count="0" meta:page-count="1" meta:paragraph-count="25" meta:word-count="116" meta:character-count="126" meta:non-whitespace-character-count="125"/>
    <meta:generator>LibreOffice/5.1.6.2$Windows_x86 LibreOffice_project/07ac168c60a517dba0f0d7bc7540f5afa45f0909</meta:generator>
    <meta:user-defined meta:name="Decipher">普通</meta:user-defined>
    <meta:user-defined meta:name="NewDocFlag">93newdoc</meta:user-defined>
    <meta:user-defined meta:name="OnLine">False</meta:user-defined>
    <meta:user-defined meta:name="Personal">False</meta:user-defined>
    <meta:user-defined meta:name="SN" meta:value-type="string">2</meta:user-defined>
    <meta:user-defined meta:name="SaveDraftToDoc" meta:value-type="string">0</meta:user-defined>
    <meta:user-defined meta:name="SaveStatus" meta:value-type="string">0</meta:user-defined>
    <meta:user-defined meta:name="SerialNo" meta:value-type="string">0970621577</meta:user-defined>
    <meta:user-defined meta:name="ToBeContinue" meta:value-type="string">False</meta:user-defined>
    <meta:user-defined meta:name="UploadBoard" meta:value-type="string">False</meta:user-defined>
    <meta:user-defined meta:name="UploadWebsite" meta:value-type="string">False</meta:user-defined>
  </office:meta>
</office:document-meta>
</file>