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T1_1" style:family="text" style:parent-style-name="Book_20_Title">
      <style:text-properties style:font-name="標楷體" fo:font-size="14pt" style:font-name-asian="標楷體" style:font-size-asian="14pt" style:font-size-complex="14pt"/>
    </style:style>
    <style:style style:name="Table1" style:family="table">
      <style:table-properties table:align="left" style:width="18.443cm" fo:margin-left="0cm"/>
    </style:style>
    <style:style style:name="Column1" style:family="table-column">
      <style:table-column-properties style:column-width="1.441cm"/>
    </style:style>
    <style:style style:name="Column2" style:family="table-column">
      <style:table-column-properties style:column-width="5.251cm"/>
    </style:style>
    <style:style style:name="Column3" style:family="table-column">
      <style:table-column-properties style:column-width="11.75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text-indent="0.385cm"/>
    </style:style>
    <style:style style:name="T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text-indent="0.385cm"/>
    </style:style>
    <style:style style:name="T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text-indent="0.385cm"/>
    </style:style>
    <style:style style:name="T1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3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text-indent="0.385cm"/>
    </style:style>
    <style:style style:name="T1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6"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text-indent="0.385cm"/>
    </style:style>
    <style:style style:name="T1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text-indent="0.385cm"/>
    </style:style>
    <style:style style:name="T2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2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2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8"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text-indent="0.385cm"/>
    </style:style>
    <style:style style:name="T2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9"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text-indent="0.385cm"/>
    </style:style>
    <style:style style:name="T2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style>
    <style:style style:name="T2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0"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text-indent="0.385cm"/>
    </style:style>
    <style:style style:name="T2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style>
    <style:style style:name="T3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1"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5" style:family="paragraph" style:parent-style-name="Normal"/>
    <style:style style:name="T3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2" style:family="table-row"/>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3" style:family="table-row"/>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1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4" style:family="table-row"/>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5" style:family="table-row"/>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6" style:family="table-row"/>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7" style:family="table-row"/>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8" style:family="table-row"/>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6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9"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59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0"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1" style:family="table-row"/>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5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66" style:family="paragraph" style:parent-style-name="Normal"/>
    <style:style style:name="T6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2" style:family="table-row"/>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3" style:family="table-row"/>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style>
    <style:style style:name="T7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style style:name="T7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2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2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4" style:family="table-row"/>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5" style:family="table-row"/>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79" style:family="paragraph" style:parent-style-name="Normal"/>
    <style:style style:name="T7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7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6" style:family="table-row"/>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style:style>
    <style:style style:name="T8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7"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85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85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85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85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8" style:family="table-row"/>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29" style:family="table-row"/>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style>
    <style:style style:name="T9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0" style:family="table-row"/>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1" style:family="table-row"/>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style>
    <style:style style:name="T9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2" style:family="table-row"/>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style>
    <style:style style:name="T9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3" style:family="table-row"/>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3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3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3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4" style:family="table-row"/>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6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35" style:family="table-row"/>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0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110" style:family="paragraph" style:parent-style-name="Normal">
      <style:paragraph-properties fo:text-align="justify"/>
      <style:text-properties style:font-name="標楷體" fo:font-size="13pt" style:font-name-asian="標楷體" style:font-size-asian="13pt" style:font-size-complex="13pt"/>
    </style:style>
    <style:style style:name="P111" style:family="paragraph" style:parent-style-name="Normal">
      <style:paragraph-properties fo:text-align="center"/>
      <style:text-properties style:font-name="標楷體" fo:font-size="13pt" style:font-name-asian="標楷體" style:font-size-asian="13pt" style:font-size-complex="13pt"/>
    </style:style>
    <style:style style:name="P112" style:family="paragraph" style:parent-style-name="Normal">
      <style:paragraph-properties fo:text-align="center"/>
      <style:text-properties style:font-name="標楷體" fo:font-size="13pt" style:font-name-asian="標楷體" style:font-size-asian="13pt" style:font-size-complex="13pt"/>
    </style:style>
    <style:style style:name="P113" style:family="paragraph" style:parent-style-name="Normal">
      <style:paragraph-properties fo:text-align="center"/>
      <style:text-properties style:font-name="標楷體" fo:font-size="13pt" style:font-name-asian="標楷體" style:font-size-asian="13pt" style:font-size-complex="13pt"/>
    </style:style>
    <style:style style:name="P114" style:family="paragraph" style:parent-style-name="Normal">
      <style:paragraph-properties fo:text-align="center"/>
      <style:text-properties style:font-name="標楷體" fo:font-size="13pt" style:font-name-asian="標楷體" style:font-size-asian="13pt" style:font-size-complex="13pt"/>
    </style:style>
    <style:style style:name="P115" style:family="paragraph" style:parent-style-name="Normal">
      <style:paragraph-properties fo:text-align="center"/>
      <style:text-properties style:font-name="標楷體" fo:font-size="13pt" style:font-name-asian="標楷體" style:font-size-asian="13pt" style:font-size-complex="13pt"/>
    </style:style>
  </office:automatic-styles>
  <office:body>
    <office:text>
      <text:p text:style-name="P1"><text:span text:style-name="T1_1">106年度電視節目劇本創作獎入圍作品短評</text:span></text:p>
      <table:table table:style-name="Table1">
        <table:table-column table:style-name="Column1"/>
        <table:table-column table:style-name="Column2"/>
        <table:table-column table:style-name="Column3"/>
        <table:table-row table:style-name="Row1">
          <table:table-cell table:style-name="Cell1">
            <text:p text:style-name="P2"><text:span text:style-name="T2_1">序號</text:span></text:p>
          </table:table-cell>
          <table:table-cell table:style-name="Cell2">
            <text:p text:style-name="P3"><text:span text:style-name="T3_1">作品名稱</text:span></text:p>
          </table:table-cell>
          <table:table-cell table:style-name="Cell3">
            <text:p text:style-name="P4"><text:span text:style-name="T4_1">入圍作品短評</text:span></text:p>
          </table:table-cell>
        </table:table-row>
        <table:table-row table:style-name="Row2">
          <table:table-cell table:style-name="Cell4">
            <text:p text:style-name="P5"><text:span text:style-name="T5_1">1</text:span></text:p>
          </table:table-cell>
          <table:table-cell table:style-name="Cell5">
            <text:p text:style-name="P6"><text:span text:style-name="T6_1">ＧＯＮＤＯＬＡ</text:span></text:p>
          </table:table-cell>
          <table:table-cell table:style-name="Cell6">
            <text:p text:style-name="P7"><text:span text:style-name="T7_1">大時代下小人物的愛恨離合，環繞著水上酒家展開的故事，細膩而充滿風味，令人期待這一幅充滿萬華色彩的浮世繪。</text:span></text:p>
          </table:table-cell>
        </table:table-row>
        <table:table-row table:style-name="Row3">
          <table:table-cell table:style-name="Cell7">
            <text:p text:style-name="P8"><text:span text:style-name="T8_1">2</text:span></text:p>
          </table:table-cell>
          <table:table-cell table:style-name="Cell8">
            <text:p text:style-name="P9"><text:span text:style-name="T9_1">Missing<text:s/>思蹤者</text:span></text:p>
          </table:table-cell>
          <table:table-cell table:style-name="Cell9">
            <text:p text:style-name="P10"><text:span text:style-name="T10_1">離奇的山裡失蹤案，被傳說成魔神仔，其實背後藏著多年前的愛恨情仇。傳統推理劇需要很縝密的線索安排，本劇在這點的安排頗具功力，再加上催眠的因素設定，讓全劇更添神秘抽象的氛圍，未來劇本若更能加強人性情感，會更加增添厚度與可看性。</text:span></text:p>
          </table:table-cell>
        </table:table-row>
        <table:table-row table:style-name="Row4">
          <table:table-cell table:style-name="Cell10">
            <text:p text:style-name="P11"><text:span text:style-name="T11_1">3</text:span></text:p>
          </table:table-cell>
          <table:table-cell table:style-name="Cell11">
            <text:p text:style-name="P12"><text:span text:style-name="T12_1">女孩愛說笑</text:span></text:p>
          </table:table-cell>
          <table:table-cell table:style-name="Cell12">
            <text:p text:style-name="P13"><text:span text:style-name="T13_1">身材高挑的女生綽號叫「矮矮」是這個故事的開端。從第一個錯置開始說起，讓觀者產生興趣。酒吧的調酒場面，是描述都會的戲劇常會出現的場景，也很容易就落入高富帥美的不食人間</text:span><text:span text:style-name="T13_2">煙火</text:span><text:span text:style-name="T13_3">的戲劇氛圍裡，而這部戲找到了一個全新的角度書寫都會男女，在聲光絢麗的職場中的生活奮鬥。綽號「矮矮」的主角因為一場臨時被摳上</text:span><text:span text:style-name="T13_4">臺</text:span><text:span text:style-name="T13_5">的搞笑，開始了「脫口秀」的學習，也開始她的自我追尋之旅。這是挑戰很大的戲，每一個場面都考驗作者的幽默、對於舞</text:span><text:span text:style-name="T13_6">臺</text:span><text:span text:style-name="T13_7">人生的感觸。值得期待。</text:span></text:p>
          </table:table-cell>
        </table:table-row>
        <table:table-row table:style-name="Row5">
          <table:table-cell table:style-name="Cell13">
            <text:p text:style-name="P14"><text:span text:style-name="T14_1">4</text:span></text:p>
          </table:table-cell>
          <table:table-cell table:style-name="Cell14">
            <text:p text:style-name="P15"><text:span text:style-name="T15_1">不要靠近他！</text:span></text:p>
          </table:table-cell>
          <table:table-cell table:style-name="Cell15">
            <text:p text:style-name="P16"><text:span text:style-name="T16_1">天馬行空又充滿童話故事般的設定，一群家電幻化成人，守護著自己的主人共危共喜，深刻地討論了身邊所有物品與人的依存關係，像小王子與玫瑰或狐狸，豢養著彼此，產生了超越人與人傳統物種間的情感，也跳脫傳統價值的思考，是這些年少見原創且充滿奇思妙想的異想世界劇本。</text:span></text:p>
          </table:table-cell>
        </table:table-row>
        <table:table-row table:style-name="Row6">
          <table:table-cell table:style-name="Cell16">
            <text:p text:style-name="P17"><text:span text:style-name="T17_1">5</text:span></text:p>
          </table:table-cell>
          <table:table-cell table:style-name="Cell17">
            <text:p text:style-name="P18"><text:span text:style-name="T18_1">半尺之局</text:span></text:p>
          </table:table-cell>
          <table:table-cell table:style-name="Cell18">
            <text:p text:style-name="P19"><text:span text:style-name="T19_1">描述檢察系統的內幕劇作，在</text:span><text:span text:style-name="T19_2">臺</text:span><text:span text:style-name="T19_3">灣一直是困難的寫作題材，能寫好這個題材的人，一則需要有真實歷練的基礎，或以</text:span><text:span text:style-name="T19_4">紮</text:span><text:span text:style-name="T19_5">實的田調來補足對這個領域盤根</text:span><text:span text:style-name="T19_6">錯節</text:span><text:span text:style-name="T19_7">的人與事的理解。而這部戲劇的作者做到了這兩者該有的功力。從內線交易的案件開場，即可看出專業調查的能力，之後劇情展開都讓觀者歎為觀止。就像劇中主角的那</text:span><text:span text:style-name="T19_8">臺</text:span><text:span text:style-name="T19_9">計算機，每一個數字的出現都緊扣人心，一直隨著作者的鋪陳，直至終結才鬆了氣。</text:span></text:p>
          </table:table-cell>
        </table:table-row>
        <table:table-row table:style-name="Row7">
          <table:table-cell table:style-name="Cell19">
            <text:p text:style-name="P20"><text:span text:style-name="T20_1">6</text:span></text:p>
          </table:table-cell>
          <table:table-cell table:style-name="Cell20">
            <text:p text:style-name="P21"><text:span text:style-name="T21_1">叫我勝利</text:span></text:p>
          </table:table-cell>
          <table:table-cell table:style-name="Cell21">
            <text:p text:style-name="P22"><text:span text:style-name="T22_1">新進的菜鳥記者闖蕩江湖的故事。江湖涵蓋電視</text:span><text:span text:style-name="T22_2">臺</text:span><text:span text:style-name="T22_3">也包括整體政商主導的社會結構。作者真實的歷練完全掌</text:span><text:span text:style-name="T22_4">握</text:span><text:span text:style-name="T22_5">該有的人情脈絡，因為真實歷練，所以寫起來內容豐富，細節也毫不馬虎。尤其每一個段落或集數，隨著真實的社會新聞事件，發展出來的戲劇情節，讓觀眾有熟悉感，好像也置身事件本身的感覺，共鳴感強烈的一部戲劇。特別一提，本劇結局的回復原點的安排，如許多類型電影的手法，相信以作者的閱歷會有更大的突破。</text:span></text:p>
          </table:table-cell>
        </table:table-row>
        <table:table-row table:style-name="Row8">
          <table:table-cell table:style-name="Cell22">
            <text:p text:style-name="P23"><text:span text:style-name="T23_1">7</text:span></text:p>
          </table:table-cell>
          <table:table-cell table:style-name="Cell23">
            <text:p text:style-name="P24"><text:span text:style-name="T24_1">白色的房間</text:span></text:p>
          </table:table-cell>
          <table:table-cell table:style-name="Cell24">
            <text:p text:style-name="P25"><text:span text:style-name="T25_1">將隔空辦案的模式使用在傳統刑偵故事上顯現新意，亦令各個案件成為亮點，唯省略過多細節，鋪陳顯得空洞，盼劇本落實時得見內容推演轉折之實現。</text:span></text:p>
          </table:table-cell>
        </table:table-row>
        <table:table-row table:style-name="Row9">
          <table:table-cell table:style-name="Cell25">
            <text:p text:style-name="P26"><text:span text:style-name="T26_1">8</text:span></text:p>
          </table:table-cell>
          <table:table-cell table:style-name="Cell26">
            <text:p text:style-name="P27"><text:span text:style-name="T27_1">年齡銀行</text:span></text:p>
          </table:table-cell>
          <table:table-cell table:style-name="Cell27">
            <text:p text:style-name="P28"><text:span text:style-name="T28_1">充滿偶像劇幻想的粉紅泡泡做包裝，骨子裡更像是血淋淋沈迷美夢後的現世報，反諷著各種經典偶像劇的橋段，不停複製、重疊、辨證、反省。節奏明快，仿若全面啟動真實與虛幻的質疑，有一定的喜感與緊張，可惜的是許多設定稍微有些太過一廂情願，太過僵硬的安排，少了細節的動人。</text:span></text:p>
          </table:table-cell>
        </table:table-row>
        <table:table-row table:style-name="Row10">
          <table:table-cell table:style-name="Cell28">
            <text:p text:style-name="P29"><text:span text:style-name="T29_1">9</text:span></text:p>
          </table:table-cell>
          <table:table-cell table:style-name="Cell29">
            <text:p text:style-name="P30"><text:span text:style-name="T30_1">死神的盲區</text:span></text:p>
          </table:table-cell>
          <table:table-cell table:style-name="Cell30">
            <text:p text:style-name="P31"><text:span text:style-name="T31_1">有著傳統偶像劇的各種元素及巧合，因人類與死神並存的世界觀而展開新局。故事跳脫一般，情節設定新穎有趣，期待對於死神界的想像能有更多著墨。</text:span></text:p>
          </table:table-cell>
        </table:table-row>
        <table:table-row table:style-name="Row11">
          <table:table-cell table:style-name="Cell31">
            <text:p text:style-name="P32"><text:span text:style-name="T32_1">10</text:span></text:p>
          </table:table-cell>
          <table:table-cell table:style-name="Cell32">
            <text:p text:style-name="P33"><text:span text:style-name="T33_1">老娘我出去一下</text:span></text:p>
          </table:table-cell>
          <table:table-cell table:style-name="Cell33">
            <text:p text:style-name="P34"><text:span text:style-name="T34_1">三個不同族群的女人在生活困境中想盡辦法試圖找到自己的地位與利益，命題的開場與結尾連成一氣，故事從頭到尾都帶著吸引人的橋段，閱讀過程害怕錯過任何一個細節，怕失去了三個女性的最後必將碰面的線索。</text:span></text:p>
            <text:p text:style-name="P35"><text:span text:style-name="T35_1">寫作者運用幽默的寫法，有搞笑也有悲傷的段落，整個戲劇情節也都恰到好處，一部讓人期待的黑色喜劇。</text:span></text:p>
          </table:table-cell>
        </table:table-row>
        <table:table-row table:style-name="Row12">
          <table:table-cell table:style-name="Cell34">
            <text:p text:style-name="P36"><text:span text:style-name="T36_1">11</text:span></text:p>
          </table:table-cell>
          <table:table-cell table:style-name="Cell35">
            <text:p text:style-name="P37"><text:span text:style-name="T37_1">我和爸爸出去玩</text:span></text:p>
          </table:table-cell>
          <table:table-cell table:style-name="Cell36">
            <text:p text:style-name="P38"><text:span text:style-name="T38_1">二十年前曾經大紅的節目「我和爸爸出去玩」作為核心，在二十年後的特輯「打開時空膠囊」中，再次延展出時間對當年的參與者產生什麼樣的變化，同時解開當年的成員之一失蹤造成的懸念，是個令人迫不及待想往下看的精彩故事。</text:span></text:p>
          </table:table-cell>
        </table:table-row>
        <table:table-row table:style-name="Row13">
          <table:table-cell table:style-name="Cell37">
            <text:p text:style-name="P39"><text:span text:style-name="T39_1">12</text:span></text:p>
          </table:table-cell>
          <table:table-cell table:style-name="Cell38">
            <text:p text:style-name="P40"><text:span text:style-name="T40_1">我的英雄，在那些歲月</text:span></text:p>
          </table:table-cell>
          <table:table-cell table:style-name="Cell39">
            <text:p text:style-name="P41"><text:span text:style-name="T41_1">一段返鄉之旅，解開父子間半生的對立與誤會。敘事</text:span><text:span text:style-name="T41_2">疏</text:span><text:span text:style-name="T41_3">密有致，描述一個平凡家庭不平凡的經歷，亦精準設計主角的成長。小巧感人。</text:span></text:p>
          </table:table-cell>
        </table:table-row>
        <table:table-row table:style-name="Row14">
          <table:table-cell table:style-name="Cell40">
            <text:p text:style-name="P42"><text:span text:style-name="T42_1">13</text:span></text:p>
          </table:table-cell>
          <table:table-cell table:style-name="Cell41">
            <text:p text:style-name="P43"><text:span text:style-name="T43_1">妳不在，妳依舊存在</text:span></text:p>
          </table:table-cell>
          <table:table-cell table:style-name="Cell42">
            <text:p text:style-name="P44"><text:span text:style-name="T44_1">此次徵件作品中，通靈題材相當熱門，此劇本則因「母女聯手」的巧妙設計勝出。校園加偵探，雖已不是創新題材，但作者將年輕人的生活、語言描繪生動，相信能夠讓年輕人同情共感。此外，除靈異與偵探的外，苦甜交織的青春、母女情感都刻畫得平實動人。</text:span></text:p>
          </table:table-cell>
        </table:table-row>
        <table:table-row table:style-name="Row15">
          <table:table-cell table:style-name="Cell43">
            <text:p text:style-name="P45"><text:span text:style-name="T45_1">14</text:span></text:p>
          </table:table-cell>
          <table:table-cell table:style-name="Cell44">
            <text:p text:style-name="P46"><text:span text:style-name="T46_1">阿公的無限無限公司</text:span></text:p>
          </table:table-cell>
          <table:table-cell table:style-name="Cell45">
            <text:p text:style-name="P47"><text:span text:style-name="T47_1">面臨全面3C化的世界，本故事忠實反應許多夕陽產業的縮影。細膩刻畫面對困境卻永不放棄的</text:span><text:span text:style-name="T47_2">臺</text:span><text:span text:style-name="T47_3">灣精神，溫暖動人。結局或可再加添些許延伸。</text:span></text:p>
          </table:table-cell>
        </table:table-row>
        <table:table-row table:style-name="Row16">
          <table:table-cell table:style-name="Cell46">
            <text:p text:style-name="P48"><text:span text:style-name="T48_1">15</text:span></text:p>
          </table:table-cell>
          <table:table-cell table:style-name="Cell47">
            <text:p text:style-name="P49"><text:span text:style-name="T49_1">非常正義</text:span></text:p>
          </table:table-cell>
          <table:table-cell table:style-name="Cell48">
            <text:p text:style-name="P50"><text:span text:style-name="T50_1">由於警方的瑕疵證據和竄改自白，逮到這起殺人案的嫌疑犯卻疑點重重。對不肯放棄的律師和徵信社成員尋找真相的鋪陳雖不新鮮但很細膩，</text:span><text:span text:style-name="T50_2">及</text:span><text:span text:style-name="T50_3">時阻止冤獄發生，討回一絲正義看來也合情合理，所幸律師與檢察官兩造的舊情在其中僅是調劑。</text:span></text:p>
          </table:table-cell>
        </table:table-row>
        <table:table-row table:style-name="Row17">
          <table:table-cell table:style-name="Cell49">
            <text:p text:style-name="P51"><text:span text:style-name="T51_1">16</text:span></text:p>
          </table:table-cell>
          <table:table-cell table:style-name="Cell50">
            <text:p text:style-name="P52"><text:span text:style-name="T52_1">保險調查團</text:span></text:p>
          </table:table-cell>
          <table:table-cell table:style-name="Cell51">
            <text:p text:style-name="P53"><text:span text:style-name="T53_1">故事優點在於</text:span><text:span text:style-name="T53_2">將最典型的刑事犯罪偵查類型，由凝縮的保險理賠的案例組成，使得敘事上更為清楚聚焦。透過保險公司附屬的徵信社裡，每個組成人物各有功能且形象具體，寫實中保有略微誇張但饒有趣味的設定。</text:span></text:p>
          </table:table-cell>
        </table:table-row>
        <table:table-row table:style-name="Row18">
          <table:table-cell table:style-name="Cell52">
            <text:p text:style-name="P54"><text:span text:style-name="T54_1">17</text:span></text:p>
          </table:table-cell>
          <table:table-cell table:style-name="Cell53">
            <text:p text:style-name="P55"><text:span text:style-name="T55_1">美味關係</text:span></text:p>
          </table:table-cell>
          <table:table-cell table:style-name="Cell54">
            <text:p text:style-name="P56"><text:span text:style-name="T56_1">以紅酒作為故事設定的背景，從一場酒莊馬拉松開始，搭配女主人翁獨特的嗅覺，體會兩個男生在生活中對於食物、紅酒、理想迥然的差別。切題本身就已經有獨特的魅力，幾段對於紅酒的描述、酒莊的形容，都顯見作者對這部分充分的了解，故事情節若能</text:span><text:span text:style-name="T56_2">再</text:span><text:span text:style-name="T56_3">豐富些，必成佳作。</text:span></text:p>
          </table:table-cell>
        </table:table-row>
        <table:table-row table:style-name="Row19">
          <table:table-cell table:style-name="Cell55">
            <text:p text:style-name="P57"><text:span text:style-name="T57_1">18</text:span></text:p>
          </table:table-cell>
          <table:table-cell table:style-name="Cell56">
            <text:p text:style-name="P58"><text:span text:style-name="T58_1">倒生殺</text:span></text:p>
          </table:table-cell>
          <table:table-cell table:style-name="Cell57">
            <text:p text:style-name="P59"><text:span text:style-name="T59_1">日治時代的</text:span><text:span text:style-name="T59_2">臺</text:span><text:span text:style-name="T59_3">南人情景物描繪栩栩如生，主角配角們鑲嵌於時代洪流中，一邊</text:span><text:span text:style-name="T59_4">刻</text:span><text:span text:style-name="T59_5">苦求生，一邊面對心中的暴動騷亂，歷史長河、情義仇恨與情愛悲歡揉合得宜</text:span><text:span text:style-name="T59_6">。可看出作者不但做足功課，也極具駕馭歷史題材的能力。然而，正反黑白似乎太過鮮明，建議能在劇本寫作階段經營情節幽微之處。</text:span></text:p>
          </table:table-cell>
        </table:table-row>
        <table:table-row table:style-name="Row20">
          <table:table-cell table:style-name="Cell58">
            <text:p text:style-name="P60"><text:span text:style-name="T60_1">19</text:span></text:p>
          </table:table-cell>
          <table:table-cell table:style-name="Cell59">
            <text:p text:style-name="P61"><text:span text:style-name="T61_1">冥戰錄之天妃現</text:span></text:p>
          </table:table-cell>
          <table:table-cell table:style-name="Cell60">
            <text:p text:style-name="P62"><text:span text:style-name="T62_1">動漫二次元式思考的文本，在真實世界與虛幻故事中遊走，神、魔、妖、鬼的世界穿梭戰鬥，像是Cosplay神靈界的真實版，既神奇卻也容易讓人懷疑時空的真實性，再加上略嫌單一的情緒，也讓人</text:span><text:span text:style-name="T62_2">物</text:span><text:span text:style-name="T62_3">有些失去魅力。既有很好的文本未來城篇也期待有更真實的社會觀察與田野調查，方能充實作品厚度。</text:span></text:p>
          </table:table-cell>
        </table:table-row>
        <table:table-row table:style-name="Row21">
          <table:table-cell table:style-name="Cell61">
            <text:p text:style-name="P63"><text:span text:style-name="T63_1">20</text:span></text:p>
          </table:table-cell>
          <table:table-cell table:style-name="Cell62">
            <text:p text:style-name="P64"><text:span text:style-name="T64_1">恥部</text:span></text:p>
          </table:table-cell>
          <table:table-cell table:style-name="Cell63">
            <text:p text:style-name="P65"><text:span text:style-name="T65_1">臺</text:span><text:span text:style-name="T65_2">灣女子吳月霞的人生波折，如同許多</text:span><text:span text:style-name="T65_3">臺</text:span><text:span text:style-name="T65_4">灣子女的命運一般，隨著劇作中的幾位女性，觀看時的想像，就會讓人動容，感同身受。</text:span></text:p>
            <text:p text:style-name="P66"><text:span text:style-name="T66_1">故事進行</text:span><text:span text:style-name="T66_2">到</text:span><text:span text:style-name="T66_3">中段，劇中月霞遭遇的另一個軍官三郎，讓觀眾開始有了些許的寄託，期望月霞可以找到自己的愛？或活下來的目標？這個段落的安排，是劇作最大的考驗，一不小心就落入俗套，最怕濫情作結。難得的是，作者守住了主軸，也描寫了一場撼動人心的衝突場面，人性該有的考驗還是這部戲最特殊的觸角。</text:span></text:p>
          </table:table-cell>
        </table:table-row>
        <table:table-row table:style-name="Row22">
          <table:table-cell table:style-name="Cell64">
            <text:p text:style-name="P67"><text:span text:style-name="T67_1">21</text:span></text:p>
          </table:table-cell>
          <table:table-cell table:style-name="Cell65">
            <text:p text:style-name="P68"><text:span text:style-name="T68_1">神鬼醫生</text:span></text:p>
          </table:table-cell>
          <table:table-cell table:style-name="Cell66">
            <text:p text:style-name="P69"><text:span text:style-name="T69_1">也許是長年耕耘的成果，此次徵件作品書寫醫療醫師題材者，皆具一定水準。神鬼醫生更拉高格局，將醫療場域拉至戰亂區，揭櫫各種與醫療環環相扣的生態。主要角色性格極吸引人，單元連續劇的各集主題與特別來賓設定亦明確清楚，大綱中偶一湧現的金句亦直擊人心，相當令人期待。</text:span></text:p>
          </table:table-cell>
        </table:table-row>
        <table:table-row table:style-name="Row23">
          <table:table-cell table:style-name="Cell67">
            <text:p text:style-name="P70"><text:span text:style-name="T70_1">22</text:span></text:p>
          </table:table-cell>
          <table:table-cell table:style-name="Cell68">
            <text:p text:style-name="P71"><text:span text:style-name="T71_1">茫盲視界</text:span></text:p>
          </table:table-cell>
          <table:table-cell table:style-name="Cell69">
            <text:p text:style-name="P72"><text:span text:style-name="T72_1">以</text:span><text:span text:style-name="T72_2">臺</text:span><text:span text:style-name="T72_3">灣的Home<text:s/>Run<text:s/>盲棒球隊在二十年間為</text:span><text:span text:style-name="T72_4">臺</text:span><text:span text:style-name="T72_5">灣贏得多次冠軍作為藍本，本身就是一個特殊且創新的題材。故事中充滿對視障處境的人道關懷，透過運動賽事激發人內心深處的熱情與存在的勇氣，情感讓人印象深刻。</text:span></text:p>
          </table:table-cell>
        </table:table-row>
        <table:table-row table:style-name="Row24">
          <table:table-cell table:style-name="Cell70">
            <text:p text:style-name="P73"><text:span text:style-name="T73_1">23</text:span></text:p>
          </table:table-cell>
          <table:table-cell table:style-name="Cell71">
            <text:p text:style-name="P74"><text:span text:style-name="T74_1">記憶當鋪</text:span></text:p>
          </table:table-cell>
          <table:table-cell table:style-name="Cell72">
            <text:p text:style-name="P75"><text:span text:style-name="T75_1">故事結構緊實，人物設定也相當大膽。一間專門典當記憶的當鋪，老闆是異能者兼心理諮商師，但他隱藏的目的是抓出殺女兒的兇手。精彩處在於作者將六個人生各有困境的角色例如菜鳥警員、過氣女星，透過「記憶處理」的手段將線頭牢牢聚攏。</text:span></text:p>
          </table:table-cell>
        </table:table-row>
        <table:table-row table:style-name="Row25">
          <table:table-cell table:style-name="Cell73">
            <text:p text:style-name="P76"><text:span text:style-name="T76_1">24</text:span></text:p>
          </table:table-cell>
          <table:table-cell table:style-name="Cell74">
            <text:p text:style-name="P77"><text:span text:style-name="T77_1">逃命醫師</text:span></text:p>
          </table:table-cell>
          <table:table-cell table:style-name="Cell75">
            <text:p text:style-name="P78"><text:span text:style-name="T78_1">從醫學院畢業後的醫學訓練開場，我們也開始了作者筆下的血汗醫院生涯。</text:span></text:p>
            <text:p text:style-name="P79"><text:span text:style-name="T79_1">本劇是菜鳥醫生的存活術寫照也是醫生的生活哲學，幾個角色不同的個性與出身背景，構成了這個白色巨塔的醫院生態戲劇，讓人期待的是戲中有犀利的批判，但也充滿自省的角度，從職場的表面區別，我們看到醫院裡的異常人生，但反</text:span><text:span text:style-name="T79_2">觀</text:span><text:span text:style-name="T79_3">整個社會，這部戲也會是</text:span><text:span text:style-name="T79_4">臺</text:span><text:span text:style-name="T79_5">灣各個角落的日常。</text:span></text:p>
          </table:table-cell>
        </table:table-row>
        <table:table-row table:style-name="Row26">
          <table:table-cell table:style-name="Cell76">
            <text:p text:style-name="P80"><text:span text:style-name="T80_1">25</text:span></text:p>
          </table:table-cell>
          <table:table-cell table:style-name="Cell77">
            <text:p text:style-name="P81"><text:span text:style-name="T81_1">教唆犯</text:span></text:p>
          </table:table-cell>
          <table:table-cell table:style-name="Cell78">
            <text:p text:style-name="P82"><text:span text:style-name="T82_1">看似一段父親的復仇之旅，隨著對主要角色的心理挖掘而峰迴路轉。人物設定充滿吸引力，形式結構完整，</text:span><text:span text:style-name="T82_2">惟</text:span><text:span text:style-name="T82_3">須注意細節與角色行動前後的邏輯，完整劇本值得期待。</text:span></text:p>
          </table:table-cell>
        </table:table-row>
        <table:table-row table:style-name="Row27">
          <table:table-cell table:style-name="Cell79">
            <text:p text:style-name="P83"><text:span text:style-name="T83_1">26</text:span></text:p>
          </table:table-cell>
          <table:table-cell table:style-name="Cell80">
            <text:p text:style-name="P84"><text:span text:style-name="T84_1">勤快房管</text:span></text:p>
          </table:table-cell>
          <table:table-cell table:style-name="Cell81">
            <text:p text:style-name="P85"><text:span text:style-name="T85_1">精巧聰明且完整通順的職場單元劇。固定角色各司其職、各具特色，而當集主角的境況，亦點出</text:span><text:span text:style-name="T85_2">臺</text:span><text:span text:style-name="T85_3">灣社會的種種問題，諸如：老人照護、居住正義等等。於明快活潑的故事中，鋪設更深的意涵，相當令人期待。</text:span><text:span text:style-name="T85_4">惟</text:span><text:span text:style-name="T85_5">結尾似乎過於理想化，或許能夠再斟酌。</text:span></text:p>
          </table:table-cell>
        </table:table-row>
        <table:table-row table:style-name="Row28">
          <table:table-cell table:style-name="Cell82">
            <text:p text:style-name="P86"><text:span text:style-name="T86_1">27</text:span></text:p>
          </table:table-cell>
          <table:table-cell table:style-name="Cell83">
            <text:p text:style-name="P87"><text:span text:style-name="T87_1">愛達一號</text:span></text:p>
          </table:table-cell>
          <table:table-cell table:style-name="Cell84">
            <text:p text:style-name="P88"><text:span text:style-name="T88_1">以人工智慧與未來穿越為經緯，在原本傳統的雙生雙旦愛來愛去的偶像劇中，殺出新意。將年輕人既宅且廢、虛實不分的生活描繪生動，然而，在戀愛部分難脫窠臼，建議在劇本階段能擦出更創意絢爛的花火。</text:span></text:p>
          </table:table-cell>
        </table:table-row>
        <table:table-row table:style-name="Row29">
          <table:table-cell table:style-name="Cell85">
            <text:p text:style-name="P89"><text:span text:style-name="T89_1">28</text:span></text:p>
          </table:table-cell>
          <table:table-cell table:style-name="Cell86">
            <text:p text:style-name="P90"><text:span text:style-name="T90_1">路西法的救贖</text:span></text:p>
          </table:table-cell>
          <table:table-cell table:style-name="Cell87">
            <text:p text:style-name="P91"><text:span text:style-name="T91_1">一樁看似無差別的隨機殺人案，牽扯出十多年前的校園霸凌性侵悲劇。故事跳躍在案發當下與十多年前的國中時光，像是從兩頭掀牌一樣，角色設定頗具說服力，故事行進的步伐節奏清晰，不論情感與情節，同時都有強大的真實性帶來的力道。</text:span></text:p>
          </table:table-cell>
        </table:table-row>
        <table:table-row table:style-name="Row30">
          <table:table-cell table:style-name="Cell88">
            <text:p text:style-name="P92"><text:span text:style-name="T92_1">29</text:span></text:p>
          </table:table-cell>
          <table:table-cell table:style-name="Cell89">
            <text:p text:style-name="P93"><text:span text:style-name="T93_1">輕易喊卡是有罪的！</text:span></text:p>
          </table:table-cell>
          <table:table-cell table:style-name="Cell90">
            <text:p text:style-name="P94"><text:span text:style-name="T94_1">以調侃電視八點檔生態的種種俗套，寫成不落俗套的黑色喜劇，構思極具創意。劇中劇的荒腔走板、爆笑突梯，以及演員及製作人之間的勾心鬥角，皆奔放無極限，正如現今八點檔。然而，反諷之外，若能在劇中賦予希望與建設性，則更是佳作。</text:span></text:p>
          </table:table-cell>
        </table:table-row>
        <table:table-row table:style-name="Row31">
          <table:table-cell table:style-name="Cell91">
            <text:p text:style-name="P95"><text:span text:style-name="T95_1">30</text:span></text:p>
          </table:table-cell>
          <table:table-cell table:style-name="Cell92">
            <text:p text:style-name="P96"><text:span text:style-name="T96_1">輕艇軋激流</text:span></text:p>
          </table:table-cell>
          <table:table-cell table:style-name="Cell93">
            <text:p text:style-name="P97"><text:span text:style-name="T97_1">「灌籃高手」般精彩的運動競技故事，只是這次賽場從籃球場變成了激流，故事生動地說著一個充滿野性的少年，如何從一次次的賽事中找到運動的真諦，輕艇賽事的描述躍然紙上，歷歷在目。個個人物設計各有特色，未來劇本若更有獨特的運動員心理、生活、情感的描述，一定會是個熱血沸騰的好作品。</text:span></text:p>
          </table:table-cell>
        </table:table-row>
        <table:table-row table:style-name="Row32">
          <table:table-cell table:style-name="Cell94">
            <text:p text:style-name="P98"><text:span text:style-name="T98_1">31</text:span></text:p>
          </table:table-cell>
          <table:table-cell table:style-name="Cell95">
            <text:p text:style-name="P99"><text:span text:style-name="T99_1">摩里沙卡-森坂之林</text:span></text:p>
          </table:table-cell>
          <table:table-cell table:style-name="Cell96">
            <text:p text:style-name="P100"><text:span text:style-name="T100_1">由尋根角度切進花蓮林田山的林場故事，敘事平穩而引人入勝。儘管時間跨度長達六十年，選擇以斷代而扼要的方式呈現，時代興衰與世代更迭掌握得宜。然而，若能在山林子民的紛擾之外，加強自然的生生不息力量，則更宏觀而更具氣勢。</text:span></text:p>
          </table:table-cell>
        </table:table-row>
        <table:table-row table:style-name="Row33">
          <table:table-cell table:style-name="Cell97">
            <text:p text:style-name="P101"><text:span text:style-name="T101_1">32</text:span></text:p>
          </table:table-cell>
          <table:table-cell table:style-name="Cell98">
            <text:p text:style-name="P102"><text:span text:style-name="T102_1">謊言森林</text:span></text:p>
          </table:table-cell>
          <table:table-cell table:style-name="Cell99">
            <text:p text:style-name="P103"><text:span text:style-name="T103_1">推理辦案向來類型討喜，再加上往事的愛恨情仇，雙線交錯成了一個可口好寫的劇本，但真正的困難落本時才要開始，如何深化人</text:span><text:span text:style-name="T103_2">物設定</text:span><text:span text:style-name="T103_3">的立體</text:span><text:span text:style-name="T103_4">度，</text:span><text:span text:style-name="T103_5">如何將層出不窮的案件梳理出一個貫穿線性的脈絡，這才是重要且可能精彩之處。十年前火災與國土保育處的設定，原意很好，但仍沒看出效果與力量。</text:span></text:p>
          </table:table-cell>
        </table:table-row>
        <table:table-row table:style-name="Row34">
          <table:table-cell table:style-name="Cell100">
            <text:p text:style-name="P104"><text:span text:style-name="T104_1">33</text:span></text:p>
          </table:table-cell>
          <table:table-cell table:style-name="Cell101">
            <text:p text:style-name="P105"><text:span text:style-name="T105_1">關鍵內幕</text:span></text:p>
          </table:table-cell>
          <table:table-cell table:style-name="Cell102">
            <text:p text:style-name="P106"><text:span text:style-name="T106_1">透過一個銀行員的命案，在記者的追索下，牽扯出包含媒體操弄、司法包庇、官商民代三方勢力勾結，</text:span><text:span text:style-name="T106_2">超</text:span><text:span text:style-name="T106_3">貸、浮濫工程進而牟取不法利益等等案件，與當下現實社會鋪天蓋地的相對應，更顯其層次分明的敘事，以及著墨人性情感糾葛的力度。</text:span></text:p>
          </table:table-cell>
        </table:table-row>
        <table:table-row table:style-name="Row35">
          <table:table-cell table:style-name="Cell103">
            <text:p text:style-name="P107"><text:span text:style-name="T107_1">34</text:span></text:p>
          </table:table-cell>
          <table:table-cell table:style-name="Cell104">
            <text:p text:style-name="P108"><text:span text:style-name="T108_1">臨</text:span><text:span text:style-name="T108_2">異街11號</text:span></text:p>
          </table:table-cell>
          <table:table-cell table:style-name="Cell105">
            <text:p text:style-name="P109"><text:span text:style-name="T109_1">有陰陽眼的主角與一個個看似無關的刑案，逐步解謎死神對自己死期的失誤抑或手下留情。情節引人入勝，卻存有數個顯著矛盾及不現實處，需再仔細推敲。</text:span></text:p>
          </table:table-cell>
        </table:table-row>
      </table:table>
      <text:p text:style-name="P110"/>
      <text:p text:style-name="P111"/>
      <text:p text:style-name="P112"/>
      <text:p text:style-name="P113"/>
      <text:p text:style-name="P114"/>
      <text:p text:style-name="P1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ok_20_Title" style:display-name="Book Title" style:family="text">
      <style:text-properties fo:letter-spacing="0.009cm" fo:font-variant="small-cap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林于簪</meta:initial-creator>
    <meta:creation-date>2017-10-03T07:07:00</meta:creation-date>
    <dc:creator>影視局陳俐均</dc:creator>
    <dc:date>2017-10-03T07:07:00</dc:date>
    <meta:print-date>2017-05-25T02:53:00</meta:print-date>
    <meta:editing-cycles>2</meta:editing-cycles>
    <meta:editing-duration>PT10M</meta:editing-duration>
    <meta:document-statistic meta:page-count="4" meta:paragraph-count="8" meta:row-count="30" meta:word-count="651" meta:character-count="4354" meta:non-whitespace-character-count="3711"/>
  </office:meta>
</office:document-meta>
</file>