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78.8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5.2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PageStyle_5f_105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4季" table:style-name="ta1" table:print-ranges="105年度第4季.D1:105年度第4季.H49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26"/>
        <table:table-column table:style-name="co4" table:default-cell-style-name="ce34"/>
        <table:table-column table:style-name="co5" table:default-cell-style-name="ce46"/>
        <table:table-column table:style-name="co6" table:default-cell-style-name="ce53"/>
        <table:table-column table:style-name="co7" table:default-cell-style-name="ce9"/>
        <table:table-column table:style-name="co8" table:default-cell-style-name="ce9"/>
        <table:table-column table:style-name="co2" table:number-columns-repeated="1015" table:default-cell-style-name="ce9"/>
        <table:table-header-rows>
          <table:table-row table:style-name="ro1">
            <table:table-cell table:style-name="ce1" table:number-columns-repeated="3"/>
            <table:table-cell table:style-name="ce15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15"/>
            <table:covered-table-cell table:number-columns-repeated="3" table:style-name="ce35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5" office:value-type="string" office:string-value="105年度第4季公款補助國內團體情形季報表" calcext:value-type="string" table:number-columns-spanned="5" table:number-rows-spanned="1">
              <text:p><text:s/>105年度第4季公款補助國內團體情形季報表 </text:p>
            </table:table-cell>
            <table:covered-table-cell table:number-columns-repeated="4" table:style-name="ce15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5" office:value-type="string" office:string-value="中華民國105年10月1日起至105年12月31日止" calcext:value-type="string" table:number-columns-spanned="5" table:number-rows-spanned="1">
              <text:p><text:s/>中華民國105年10月1日起至105年12月31日止 </text:p>
            </table:table-cell>
            <table:covered-table-cell table:number-columns-repeated="4" table:style-name="ce15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6"/>
            <table:table-cell table:style-name="ce27"/>
            <table:table-cell table:style-name="ce36"/>
            <table:table-cell table:style-name="ce47"/>
            <table:table-cell table:style-name="ce54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7" office:value-type="string" calcext:value-type="string" table:number-columns-spanned="1" table:number-rows-spanned="2">
              <text:p>受補助單位名稱</text:p>
            </table:table-cell>
            <table:table-cell table:style-name="ce28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37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37" office:value-type="string" calcext:value-type="string" table:number-columns-spanned="1" table:number-rows-spanned="2">
              <text:p>撥付金額</text:p>
            </table:table-cell>
            <table:table-cell table:style-name="ce37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covered-table-cell table:style-name="ce17"/>
            <table:covered-table-cell table:style-name="ce28"/>
            <table:covered-table-cell table:number-columns-repeated="3" table:style-name="ce37"/>
            <table:table-cell table:style-name="Default" table:number-columns-repeated="1016"/>
          </table:table-row>
        </table:table-header-rows>
        <table:table-row table:style-name="ro2">
          <table:table-cell table:style-name="ce2" table:number-columns-repeated="3"/>
          <table:table-cell table:style-name="ce18" office:value-type="string" calcext:value-type="string">
            <text:p>財團法人國家電影中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「105年度國片暨紀錄片影像教育扎根計畫」補助款</text:p>
          </table:table-cell>
          <table:table-cell table:style-name="ce48" office:value-type="float" office:value="4862006" calcext:value-type="float">
            <text:p>4,862,00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1" table:number-columns-repeated="3"/>
          <table:table-cell table:style-name="ce18" office:value-type="string" calcext:value-type="string">
            <text:p>財團法人國家電影中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「2016年德國柏林歐洲電影市場展、法國坎城電影市場展、韓國釜山亞洲電影市場展、美國電影市場展」參展補助第3-4期款</text:p>
          </table:table-cell>
          <table:table-cell table:style-name="ce48" office:value-type="float" office:value="4196690" calcext:value-type="float">
            <text:p>4,196,69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11" table:number-columns-repeated="2"/>
          <table:table-cell table:style-name="ce19" office:value-type="string" calcext:value-type="string">
            <text:p>財團法人國家電影中心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「第39屆獎勵優良影像創作金穗獎」補助案第1-2期款</text:p>
          </table:table-cell>
          <table:table-cell table:style-name="ce49" office:value-type="float" office:value="2208912" calcext:value-type="float">
            <text:p>2,208,912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財團法人國家電影中心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「第39屆獎勵優良影像創作金穗獎」補助案第1期款</text:p>
          </table:table-cell>
          <table:table-cell table:style-name="ce49" office:value-type="float" office:value="518534" calcext:value-type="float">
            <text:p>518,534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財團法人國家電影中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「第十屆台灣國際紀錄片影展」及電影交流活動第3-5期款</text:p>
          </table:table-cell>
          <table:table-cell table:style-name="ce48" office:value-type="float" office:value="14225216" calcext:value-type="float">
            <text:p>14,225,21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中影國際股份有限公司、</text:p>
            <text:p>光點影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0年度票房獎勵影片「刺客聶隱娘」第4期款</text:p>
          </table:table-cell>
          <table:table-cell table:style-name="ce48" office:value-type="float" office:value="5000000" calcext:value-type="float">
            <text:p>5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光之路電影文化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1年度國產電影長片「此後」第3期輔導金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唐盟國際影視股份有限公司、</text:p>
            <text:p>三和娛樂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1年度國產電影長片「滿月酒」第4期輔導金</text:p>
          </table:table-cell>
          <table:table-cell table:style-name="ce48" office:value-type="float" office:value="600000" calcext:value-type="float">
            <text:p>6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海豚影藝娛樂有限公司、</text:p>
            <text:p>普拉嘉國際意像影藝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1年度票房獎勵影片「痞子英雄:黎明再起」第4期款</text:p>
          </table:table-cell>
          <table:table-cell table:style-name="ce48" office:value-type="float" office:value="1505600" calcext:value-type="float">
            <text:p>1,505,6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勤習堂電影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2年度國產電影長片「童夢(原名:島國遊民)」第3期輔導金</text:p>
          </table:table-cell>
          <table:table-cell table:style-name="ce48" office:value-type="float" office:value="340000" calcext:value-type="float">
            <text:p>34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海豚影藝娛樂有限公司、</text:p>
            <text:p>普拉嘉國際意像影藝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2年度旗艦組國產電影長片「痞子英雄:黎明再起(原名:痞子英雄2)」第4期輔導金</text:p>
          </table:table-cell>
          <table:table-cell table:style-name="ce48" office:value-type="float" office:value="2400000" calcext:value-type="float">
            <text:p>2,4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沃土傳播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只有大海知道」第1-2期輔導金</text:p>
          </table:table-cell>
          <table:table-cell table:style-name="ce48" office:value-type="float" office:value="5400000" calcext:value-type="float">
            <text:p>5,4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逆光電影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我的蛋男情人(原名:愛的保存期限)」第2-3期輔導金</text:p>
          </table:table-cell>
          <table:table-cell table:style-name="ce48" office:value-type="float" office:value="5000000" calcext:value-type="float">
            <text:p>5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幸福路映畫社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幸福路上」第2期輔導金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哈士奇電影股份有限公司、</text:p>
            <text:p>我們工作室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林北小舞(原名:溪哥)」第1期輔導金</text:p>
          </table:table-cell>
          <table:table-cell table:style-name="ce48" office:value-type="float" office:value="1800000" calcext:value-type="float">
            <text:p>1,8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8" office:value-type="string" calcext:value-type="string">
            <text:p>影一製作所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青田街一號」第4期輔導金</text:p>
          </table:table-cell>
          <table:table-cell table:style-name="ce48" office:value-type="float" office:value="2800000" calcext:value-type="float">
            <text:p>2,8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8" office:value-type="string" calcext:value-type="string">
            <text:p>花米電影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笑杯(原名:笑筊)」第1-2期輔導金</text:p>
          </table:table-cell>
          <table:table-cell table:style-name="ce48" office:value-type="float" office:value="4800000" calcext:value-type="float">
            <text:p>4,8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黑馬映像電影有限公司</text:p>
          </table:table-cell>
          <table:table-cell table:style-name="ce29" office:value-type="string" calcext:value-type="string">
            <text:p>屏東縣</text:p>
          </table:table-cell>
          <table:table-cell table:style-name="ce39" office:value-type="string" calcext:value-type="string">
            <text:p>103年度國產電影長片「接線員」第2期輔導金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耀中國際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報告班長-勇往直前(原名:報告班長7勇往直前)」第4期輔導金</text:p>
          </table:table-cell>
          <table:table-cell table:style-name="ce48" office:value-type="float" office:value="1400000" calcext:value-type="float">
            <text:p>1,4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魚樂整合行銷有限公司、</text:p>
            <text:p>販賣基電影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德布西森林」第3期輔導金</text:p>
          </table:table-cell>
          <table:table-cell table:style-name="ce48" office:value-type="float" office:value="2000000" calcext:value-type="float">
            <text:p>2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辛建宗電影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3年度國產電影長片「澤水困(原名:黯淡的月)」第3期輔導金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9" office:value-type="string" calcext:value-type="string">
            <text:p>知道文創事業有限公司</text:p>
          </table:table-cell>
          <table:table-cell table:style-name="ce30" office:value-type="string" calcext:value-type="string">
            <text:p>苗栗縣</text:p>
          </table:table-cell>
          <table:table-cell table:style-name="ce21" office:value-type="string" calcext:value-type="string">
            <text:p>103年度電影短片輔導金影片「層層摺起的寂寞」第4期款</text:p>
          </table:table-cell>
          <table:table-cell table:style-name="ce49" office:value-type="float" office:value="450000" calcext:value-type="float">
            <text:p>45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青睞影視製作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片「失控城市」劇本開發補助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天予電影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片「永恆曙光」劇本開發補助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肯特動畫數位獨立製片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39" office:value-type="string" calcext:value-type="string">
            <text:p>104年度國產電影片「我的愛情會轉彎」劇本開發補助款</text:p>
          </table:table-cell>
          <table:table-cell table:style-name="ce48" office:value-type="float" office:value="250000" calcext:value-type="float">
            <text:p>25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一本初衷電影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片「我要一直帥到永遠」劇本開發補助款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5"/>
          <table:table-cell table:style-name="ce14"/>
          <table:table-cell table:style-name="ce18" office:value-type="string" calcext:value-type="string">
            <text:p>內容物數位電影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片「重返英雄島」劇本開發補助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11" table:number-columns-repeated="2"/>
          <table:table-cell table:style-name="ce18" office:value-type="string" calcext:value-type="string">
            <text:p>紅色製作有限公司 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片「恐怖的並不是愛情」劇本開發補助款</text:p>
          </table:table-cell>
          <table:table-cell table:style-name="ce48" office:value-type="float" office:value="249900" calcext:value-type="float">
            <text:p>249,9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光和影映象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片「碎拳(原名:赤擊)」劇本開發補助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夢想啟動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長片「一萬公里的約定」第3期輔導金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本地風光電影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長片「一路順風」第2-3期輔導金</text:p>
          </table:table-cell>
          <table:table-cell table:style-name="ce48" office:value-type="float" office:value="9500000" calcext:value-type="float">
            <text:p>9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長興影視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長片「人生按個讚」第1-3期輔導金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甜蜜生活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長片「大佛普拉斯」第1-2期輔導金</text:p>
          </table:table-cell>
          <table:table-cell table:style-name="ce48" office:value-type="float" office:value="7200000" calcext:value-type="float">
            <text:p>7,2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內容物數位電影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長片「山的那一邊」第1-2期輔導金</text:p>
          </table:table-cell>
          <table:table-cell table:style-name="ce48" office:value-type="float" office:value="4500000" calcext:value-type="float">
            <text:p>4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老灰狼影片製作有限公司</text:p>
          </table:table-cell>
          <table:table-cell table:style-name="ce29" office:value-type="string" calcext:value-type="string">
            <text:p>新北市</text:p>
          </table:table-cell>
          <table:table-cell table:style-name="ce40" office:value-type="string" calcext:value-type="string">
            <text:p>104年度國產電影長片「生生」第1期輔導金</text:p>
          </table:table-cell>
          <table:table-cell table:style-name="ce48" office:value-type="float" office:value="2250000" calcext:value-type="float">
            <text:p>2,25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幸福城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長片「幸福城市」第1-2期輔導金</text:p>
          </table:table-cell>
          <table:table-cell table:style-name="ce48" office:value-type="float" office:value="9000000" calcext:value-type="float">
            <text:p>9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紅色製作有限公司 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長片「恐怖的並不是愛情」第1-2期輔導金</text:p>
          </table:table-cell>
          <table:table-cell table:style-name="ce48" office:value-type="float" office:value="4800000" calcext:value-type="float">
            <text:p>4,8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8" office:value-type="string" calcext:value-type="string">
            <text:p>好風光創意執行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國產電影長片「順雲」第2期輔導金</text:p>
          </table:table-cell>
          <table:table-cell table:style-name="ce48" office:value-type="float" office:value="4500000" calcext:value-type="float">
            <text:p>4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9" office:value-type="string" calcext:value-type="string">
            <text:p>原子映象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4年度電影短片輔導金影片「七歲那年的初次見面」第3-4期款</text:p>
          </table:table-cell>
          <table:table-cell table:style-name="ce49" office:value-type="float" office:value="320000" calcext:value-type="float">
            <text:p>32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9" office:value-type="string" calcext:value-type="string">
            <text:p>百士克動畫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4年度電影短片輔導金影片「白色隧道」第4期款</text:p>
          </table:table-cell>
          <table:table-cell table:style-name="ce49" office:value-type="float" office:value="340000" calcext:value-type="float">
            <text:p>34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赤兔影像製作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4年度電影短片輔導金影片「雨季」第1期款</text:p>
          </table:table-cell>
          <table:table-cell table:style-name="ce49" office:value-type="float" office:value="330000" calcext:value-type="float">
            <text:p>33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19" office:value-type="string" calcext:value-type="string">
            <text:p>一本初衷電影有限公司</text:p>
          </table:table-cell>
          <table:table-cell table:style-name="ce30" office:value-type="string" calcext:value-type="string">
            <text:p>台中市</text:p>
          </table:table-cell>
          <table:table-cell table:style-name="ce21" office:value-type="string" calcext:value-type="string">
            <text:p>104年度電影短片輔導金影片「愛在世界末日(原名:失格的我們的愛)」第3期款</text:p>
          </table:table-cell>
          <table:table-cell table:style-name="ce49" office:value-type="float" office:value="400000" calcext:value-type="float">
            <text:p>4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財團法人國家電影中心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4年度徵選優良電影劇本第3-4期款</text:p>
          </table:table-cell>
          <table:table-cell table:style-name="ce48" office:value-type="float" office:value="4952340" calcext:value-type="float">
            <text:p>4,952,34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理大國際多媒體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5年度國產電影片「大顯神威」國內創意行銷計畫補助款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9" office:value-type="string" calcext:value-type="string">
            <text:p>理大國際多媒體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國產電影片「大顯神威」應用數位視覺特效製作補助款</text:p>
          </table:table-cell>
          <table:table-cell table:style-name="ce49" office:value-type="float" office:value="990000" calcext:value-type="float">
            <text:p>99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兔草電影有限公司</text:p>
          </table:table-cell>
          <table:table-cell table:style-name="ce29" office:value-type="string" calcext:value-type="string">
            <text:p>新北市</text:p>
          </table:table-cell>
          <table:table-cell table:style-name="ce39" office:value-type="string" calcext:value-type="string">
            <text:p>105年度國產電影片「此後」國內創意行銷計畫第1期補助款</text:p>
          </table:table-cell>
          <table:table-cell table:style-name="ce48" office:value-type="float" office:value="255000" calcext:value-type="float">
            <text:p>25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牽猴子整合行銷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5年度國產電影片「風雲高手」國內創意行銷計畫補助款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目宿媒體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5年度國產電影片「海的彼端」國內創意行銷計畫第1期補助款</text:p>
          </table:table-cell>
          <table:table-cell table:style-name="ce48" office:value-type="float" office:value="366800" calcext:value-type="float">
            <text:p>366,8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9" office:value-type="string" calcext:value-type="string">
            <text:p>邦中影業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國產電影片「終極舞班」應用數位視覺特效製作補助款</text:p>
          </table:table-cell>
          <table:table-cell table:style-name="ce49" office:value-type="float" office:value="3625000" calcext:value-type="float">
            <text:p>3,62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5"/>
          <table:table-cell table:style-name="ce14"/>
          <table:table-cell table:style-name="ce18" office:value-type="string" calcext:value-type="string">
            <text:p>蒙太奇影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5年度國產電影片「報告班長-勇往直前」國內創意行銷計畫補助款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巨宸製作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國產電影片「萌學園:尋找磐古」應用數位視覺特效製作補助款</text:p>
          </table:table-cell>
          <table:table-cell table:style-name="ce49" office:value-type="float" office:value="3500000" calcext:value-type="float">
            <text:p>3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星木映像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5年度國產電影片「極樂宿舍」國內創意行銷計畫補助款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安邁國際影業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國產電影片「樓下的房客」應用數位視覺特效製作補助款</text:p>
          </table:table-cell>
          <table:table-cell table:style-name="ce49" office:value-type="float" office:value="4777500" calcext:value-type="float">
            <text:p>4,777,5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五十二赫茲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5年度國產電影長片「52赫茲我愛你」第1-3期輔導金</text:p>
          </table:table-cell>
          <table:table-cell table:style-name="ce48" office:value-type="float" office:value="16000000" calcext:value-type="float">
            <text:p>16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嘉揚電影有限公司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5年度國產電影長片「目擊者」第1-2期輔導金</text:p>
          </table:table-cell>
          <table:table-cell table:style-name="ce48" office:value-type="float" office:value="9000000" calcext:value-type="float">
            <text:p>9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引力製作有限公司</text:p>
          </table:table-cell>
          <table:table-cell table:style-name="ce30" office:value-type="string" calcext:value-type="string">
            <text:p>台北市</text:p>
          </table:table-cell>
          <table:table-cell table:style-name="ce41" office:value-type="string" calcext:value-type="string">
            <text:p>105年度電影短片輔導金影片「女兒戀習題」第1期款　　　　　　</text:p>
          </table:table-cell>
          <table:table-cell table:style-name="ce49" office:value-type="float" office:value="360000" calcext:value-type="float">
            <text:p>36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紅花鐵馬映像有限公司</text:p>
          </table:table-cell>
          <table:table-cell table:style-name="ce30" office:value-type="string" calcext:value-type="string">
            <text:p>台北市</text:p>
          </table:table-cell>
          <table:table-cell table:style-name="ce41" office:value-type="string" calcext:value-type="string">
            <text:p>105年度電影短片輔導金影片「活血」第1期款　　　　　　　</text:p>
          </table:table-cell>
          <table:table-cell table:style-name="ce49" office:value-type="float" office:value="240000" calcext:value-type="float">
            <text:p>24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羊王創映有限公司</text:p>
          </table:table-cell>
          <table:table-cell table:style-name="ce30" office:value-type="string" calcext:value-type="string">
            <text:p>新北市</text:p>
          </table:table-cell>
          <table:table-cell table:style-name="ce41" office:value-type="string" calcext:value-type="string">
            <text:p>105年度電影短片輔導金影片「紅牆」第1期款</text:p>
          </table:table-cell>
          <table:table-cell table:style-name="ce49" office:value-type="float" office:value="675000" calcext:value-type="float">
            <text:p>67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勃力槍數位影像有限公司</text:p>
          </table:table-cell>
          <table:table-cell table:style-name="ce30" office:value-type="string" calcext:value-type="string">
            <text:p>台北市</text:p>
          </table:table-cell>
          <table:table-cell table:style-name="ce41" office:value-type="string" calcext:value-type="string">
            <text:p>105年度電影短片輔導金影片「黑暗暖光」第1期款　　　　　　　</text:p>
          </table:table-cell>
          <table:table-cell table:style-name="ce49" office:value-type="float" office:value="180000" calcext:value-type="float">
            <text:p>18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內容物數位電影製作有限公司</text:p>
          </table:table-cell>
          <table:table-cell table:style-name="ce30" office:value-type="string" calcext:value-type="string">
            <text:p>台北市</text:p>
          </table:table-cell>
          <table:table-cell table:style-name="ce41" office:value-type="string" calcext:value-type="string">
            <text:p>105年度電影短片輔導金影片「鑰匙」第1期款</text:p>
          </table:table-cell>
          <table:table-cell table:style-name="ce49" office:value-type="float" office:value="300000" calcext:value-type="float">
            <text:p>3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和寬攝影器材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412000" calcext:value-type="float">
            <text:p>412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內容物數位電影製作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747479" calcext:value-type="float">
            <text:p>747,479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力榮影視器材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4300000" calcext:value-type="float">
            <text:p>4,3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利達數位影音科技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1420822" calcext:value-type="float">
            <text:p>1,420,822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旋轉牧馬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1100000" calcext:value-type="float">
            <text:p>1,1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宏達數位影業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900000" calcext:value-type="float">
            <text:p>9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夢想動畫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4000000" calcext:value-type="float">
            <text:p>4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銀翼文創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505000" calcext:value-type="float">
            <text:p>50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兔將創意影業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1346864" calcext:value-type="float">
            <text:p>1,346,864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中影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2670723" calcext:value-type="float">
            <text:p>2,670,723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阿榮影業股份有限公司</text:p>
          </table:table-cell>
          <table:table-cell table:style-name="ce30" office:value-type="string" calcext:value-type="string">
            <text:p>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3471626" calcext:value-type="float">
            <text:p>3,471,62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健康合作音樂製作有限公司</text:p>
          </table:table-cell>
          <table:table-cell table:style-name="ce30" office:value-type="string" calcext:value-type="string">
            <text:p>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428586" calcext:value-type="float">
            <text:p>428,58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台北影業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1350266" calcext:value-type="float">
            <text:p>1,350,26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仙草影像製作有限公司</text:p>
          </table:table-cell>
          <table:table-cell table:style-name="ce30" office:value-type="string" calcext:value-type="string">
            <text:p>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1238143" calcext:value-type="float">
            <text:p>1,238,143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現代電影沖印股份有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965381" calcext:value-type="float">
            <text:p>965,381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震聲音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505000" calcext:value-type="float">
            <text:p>50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仰角國際影業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105年度輔導電影產業數位升級補助案</text:p>
          </table:table-cell>
          <table:table-cell table:style-name="ce49" office:value-type="float" office:value="1052935" calcext:value-type="float">
            <text:p>1,052,935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11" table:number-columns-repeated="2"/>
          <table:table-cell table:style-name="ce18" office:value-type="string" calcext:value-type="string">
            <text:p>財團法人國家電影中心</text:p>
          </table:table-cell>
          <table:table-cell table:style-name="ce29" office:value-type="string" calcext:value-type="string">
            <text:p>台北市</text:p>
          </table:table-cell>
          <table:table-cell table:style-name="ce39" office:value-type="string" calcext:value-type="string">
            <text:p>105年度徵選優良電影劇本第1-2期款</text:p>
          </table:table-cell>
          <table:table-cell table:style-name="ce48" office:value-type="float" office:value="1015000" calcext:value-type="float">
            <text:p>1,01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肯特動畫數位獨立製片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2016年安錫國際動畫影展市場展補助款</text:p>
          </table:table-cell>
          <table:table-cell table:style-name="ce48" office:value-type="float" office:value="31679" calcext:value-type="float">
            <text:p>31,679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熱風社電影有限公司、</text:p>
            <text:p>華映娛樂股份有限公司</text:p>
          </table:table-cell>
          <table:table-cell table:style-name="ce29" office:value-type="string" calcext:value-type="string">
            <text:p>新北市</text:p>
            <text:p>台北市</text:p>
          </table:table-cell>
          <table:table-cell table:style-name="ce39" office:value-type="string" calcext:value-type="string">
            <text:p>99年度國產電影長片「舞鬥(原名:為賽‧使多力)」第4期輔導金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光點影業股份有限公司、</text:p>
            <text:p>中影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99年度旗艦組國產電影長片「刺客聶隱娘(原名:聶隱娘)」第4期輔導金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和羣文創娛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文化創意產業優惠貸款利息補貼</text:p>
          </table:table-cell>
          <table:table-cell table:style-name="ce48" office:value-type="float" office:value="70044" calcext:value-type="float">
            <text:p>70,044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五十二赫茲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文化創意產業優惠貸款利息補貼</text:p>
          </table:table-cell>
          <table:table-cell table:style-name="ce48" office:value-type="float" office:value="230462" calcext:value-type="float">
            <text:p>230,462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中華電影製片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赴陸參訪「橫店、勝強影視基地」活動補助款</text:p>
          </table:table-cell>
          <table:table-cell table:style-name="ce48" office:value-type="float" office:value="250000" calcext:value-type="float">
            <text:p>25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台北市影片商業同業公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參加「2016寧波特色文化產業博覽會」活動補助款</text:p>
          </table:table-cell>
          <table:table-cell table:style-name="ce48" office:value-type="float" office:value="158610" calcext:value-type="float">
            <text:p>158,61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台北市影片商業同業公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參加「第九屆海峽兩岸文化產業博覽交易會」活動補助款</text:p>
          </table:table-cell>
          <table:table-cell table:style-name="ce48" office:value-type="float" office:value="145408" calcext:value-type="float">
            <text:p>145,408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冉色斯動畫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國內片商參加「2016北京國際電影節電影市場展」參展補助</text:p>
          </table:table-cell>
          <table:table-cell table:style-name="ce48" office:value-type="float" office:value="27554" calcext:value-type="float">
            <text:p>27,554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光和影映像股份有限公司</text:p>
          </table:table-cell>
          <table:table-cell table:style-name="ce29" office:value-type="string" calcext:value-type="string">
            <text:p>台南市</text:p>
          </table:table-cell>
          <table:table-cell table:style-name="ce18" office:value-type="string" calcext:value-type="string">
            <text:p>國內片商參加「2016北京國際電影節電影市場展」參展補助</text:p>
          </table:table-cell>
          <table:table-cell table:style-name="ce48" office:value-type="float" office:value="28722" calcext:value-type="float">
            <text:p>28,722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8" office:value-type="string" calcext:value-type="string">
            <text:p>砌禾數位動畫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北京國際電影節電影市場展」參展補助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8" office:value-type="string" calcext:value-type="string">
            <text:p>台北影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北京國際電影節電影市場展」參展補助</text:p>
          </table:table-cell>
          <table:table-cell table:style-name="ce48" office:value-type="float" office:value="11071" calcext:value-type="float">
            <text:p>11,071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8" office:value-type="string" calcext:value-type="string">
            <text:p>米德媒體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國內片商參加「2016北京國際電影節電影市場展」參展補助</text:p>
          </table:table-cell>
          <table:table-cell table:style-name="ce48" office:value-type="float" office:value="13000" calcext:value-type="float">
            <text:p>13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本覺創意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北京國際電影節電影市場展」參展補助</text:p>
          </table:table-cell>
          <table:table-cell table:style-name="ce48" office:value-type="float" office:value="13000" calcext:value-type="float">
            <text:p>13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光在影像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東京電影市場展」參展補助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華文創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東京電影市場展」參展補助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海鵬影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東京電影市場展」參展補助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前景娛樂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國內片商參加「2016東京電影市場展」參展補助</text:p>
          </table:table-cell>
          <table:table-cell table:style-name="ce48" office:value-type="float" office:value="14200" calcext:value-type="float">
            <text:p>14,2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牽猴子整合行銷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東京電影市場展」參展補助</text:p>
          </table:table-cell>
          <table:table-cell table:style-name="ce48" office:value-type="float" office:value="14900" calcext:value-type="float">
            <text:p>14,9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中影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東京電影市場展」參展補助</text:p>
          </table:table-cell>
          <table:table-cell table:style-name="ce48" office:value-type="float" office:value="13355" calcext:value-type="float">
            <text:p>13,355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光在影像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美國電影市場展」參展補助</text:p>
          </table:table-cell>
          <table:table-cell table:style-name="ce48" office:value-type="float" office:value="65009" calcext:value-type="float">
            <text:p>65,009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原創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美國電影市場展」參展補助</text:p>
          </table:table-cell>
          <table:table-cell table:style-name="ce48" office:value-type="float" office:value="43091" calcext:value-type="float">
            <text:p>43,091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5"/>
          <table:table-cell table:style-name="ce14"/>
          <table:table-cell table:style-name="ce18" office:value-type="string" calcext:value-type="string">
            <text:p>海鵬影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美國電影市場展」參展補助</text:p>
          </table:table-cell>
          <table:table-cell table:style-name="ce48" office:value-type="float" office:value="55558" calcext:value-type="float">
            <text:p>55,558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時代影像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美國電影市場展」參展補助</text:p>
          </table:table-cell>
          <table:table-cell table:style-name="ce48" office:value-type="float" office:value="44918" calcext:value-type="float">
            <text:p>44,918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8" table:number-columns-repeated="3"/>
          <table:table-cell table:style-name="ce18" office:value-type="string" calcext:value-type="string">
            <text:p>飛行國際視聽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美國電影市場展」參展補助</text:p>
          </table:table-cell>
          <table:table-cell table:style-name="ce48" office:value-type="float" office:value="42509" calcext:value-type="float">
            <text:p>42,509 </text:p>
          </table:table-cell>
          <table:table-cell table:style-name="ce55" office:value-type="string" calcext:value-type="string">
            <text:p>電影事業輔導</text:p>
          </table:table-cell>
          <table:table-cell/>
          <table:table-cell table:style-name="ce58"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安可電影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2609" calcext:value-type="float">
            <text:p>12,609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光在影像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44865" calcext:value-type="float">
            <text:p>44,865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華文創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5881" calcext:value-type="float">
            <text:p>15,881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飛行國際視聽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2105" calcext:value-type="float">
            <text:p>12,105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秝米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7944" calcext:value-type="float">
            <text:p>17,944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原創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49970" calcext:value-type="float">
            <text:p>49,97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晴天影像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4858" calcext:value-type="float">
            <text:p>14,858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海鵬影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9763" calcext:value-type="float">
            <text:p>19,763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時代影像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4167" calcext:value-type="float">
            <text:p>14,167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前景娛樂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8208" calcext:value-type="float">
            <text:p>18,208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躍進電影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8249" calcext:value-type="float">
            <text:p>18,249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貴金影業傳媒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8122" calcext:value-type="float">
            <text:p>18,122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牽猴子整合行銷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14040" calcext:value-type="float">
            <text:p>14,04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觀景窗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國內片商參加「2016韓國釜山電影市場展」參展補助</text:p>
          </table:table-cell>
          <table:table-cell table:style-name="ce48" office:value-type="float" office:value="39746" calcext:value-type="float">
            <text:p>39,74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本地風光電影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一路順風」參加2016年第29屆東京國際影展參展補助</text:p>
          </table:table-cell>
          <table:table-cell table:style-name="ce48" office:value-type="float" office:value="90572" calcext:value-type="float">
            <text:p>90,572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好好電影工作室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六弄咖啡館」參加2016年第21屆韓國釜山國際影展參展補助</text:p>
          </table:table-cell>
          <table:table-cell table:style-name="ce48" office:value-type="float" office:value="72002" calcext:value-type="float">
            <text:p>72,002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華映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只要我長大」參加2016年義大利Giffoni影展參展補助</text:p>
          </table:table-cell>
          <table:table-cell table:style-name="ce48" office:value-type="float" office:value="16450" calcext:value-type="float">
            <text:p>16,45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販賣基電影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四十年」參加2016年第29屆東京國際影展參展補助</text:p>
          </table:table-cell>
          <table:table-cell table:style-name="ce48" office:value-type="float" office:value="147845" calcext:value-type="float">
            <text:p>147,845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厝地影像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白蟻」參加2016年第21屆韓國釜山國際影展參展補助</text:p>
          </table:table-cell>
          <table:table-cell table:style-name="ce48" office:value-type="float" office:value="292258" calcext:value-type="float">
            <text:p>292,258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登峯造極電影製作事業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國片「再見女兒」參加2016年第21屆韓國釜山國際影展參展補助</text:p>
          </table:table-cell>
          <table:table-cell table:style-name="ce48" office:value-type="float" office:value="138405" calcext:value-type="float">
            <text:p>138,405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前景娛樂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國片「再見瓦城」威尼斯影展文化交流餐會活動補助</text:p>
          </table:table-cell>
          <table:table-cell table:style-name="ce48" office:value-type="float" office:value="330000" calcext:value-type="float">
            <text:p>33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岸上影像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國片「再見瓦城」參加2016年第21屆韓國釜山國際影展參展補助</text:p>
          </table:table-cell>
          <table:table-cell table:style-name="ce48" office:value-type="float" office:value="111136" calcext:value-type="float">
            <text:p>111,13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岸上影像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國片「再見瓦城」參加2016年第41屆多倫多國際影展參展補助</text:p>
          </table:table-cell>
          <table:table-cell table:style-name="ce48" office:value-type="float" office:value="350921" calcext:value-type="float">
            <text:p>350,921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岸上影像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國片「再見瓦城」參加2016年第73屆義大利威尼斯影展參展補助</text:p>
          </table:table-cell>
          <table:table-cell table:style-name="ce48" office:value-type="float" office:value="867766" calcext:value-type="float">
            <text:p>867,76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岸上影像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國片「再見瓦城」參加威尼斯影展行前記者會活動補助</text:p>
          </table:table-cell>
          <table:table-cell table:style-name="ce48" office:value-type="float" office:value="119000" calcext:value-type="float">
            <text:p>119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逆光電影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我的蛋男情人」參加2016年第21屆韓國釜山國際影展參展補助</text:p>
          </table:table-cell>
          <table:table-cell table:style-name="ce48" office:value-type="float" office:value="109617" calcext:value-type="float">
            <text:p>109,617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5"/>
          <table:table-cell table:style-name="ce14"/>
          <table:table-cell table:style-name="ce18" office:value-type="string" calcext:value-type="string">
            <text:p>晴天影像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愛情算不算」參加2016年第25屆日本福岡國際電影節參展補助</text:p>
          </table:table-cell>
          <table:table-cell table:style-name="ce48" office:value-type="float" office:value="23115" calcext:value-type="float">
            <text:p>23,115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安邁進國際影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樓下的房客」參加2016年第36屆夏威夷國際影展參展補助</text:p>
          </table:table-cell>
          <table:table-cell table:style-name="ce48" office:value-type="float" office:value="76498" calcext:value-type="float">
            <text:p>76,498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8" table:number-columns-repeated="3"/>
          <table:table-cell table:style-name="ce18" office:value-type="string" calcext:value-type="string">
            <text:p>安邁進國際影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國片「樓下的房客」參加2016年第9屆比利時布魯日國際影展參展補助</text:p>
          </table:table-cell>
          <table:table-cell table:style-name="ce48" office:value-type="float" office:value="21235" calcext:value-type="float">
            <text:p>21,235 </text:p>
          </table:table-cell>
          <table:table-cell table:style-name="ce55" office:value-type="string" calcext:value-type="string">
            <text:p>電影事業輔導</text:p>
          </table:table-cell>
          <table:table-cell/>
          <table:table-cell table:style-name="ce58" table:number-columns-repeated="1015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中華電影製片協會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電影人才培訓案「105年度電影製片行銷企劃專業教育訓練班」補助款</text:p>
          </table:table-cell>
          <table:table-cell table:style-name="ce49" office:value-type="float" office:value="360000" calcext:value-type="float">
            <text:p>36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砌禾數位動畫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電影人才培訓案「在校學生動畫技術培訓實習」活動補助款</text:p>
          </table:table-cell>
          <table:table-cell table:style-name="ce49" office:value-type="float" office:value="300000" calcext:value-type="float">
            <text:p>3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晶體影像製作有限公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電影人才培訓案「膠卷計畫:思考影像的人」活動補助款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海豚影藝娛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影視優惠貸款利息補助</text:p>
          </table:table-cell>
          <table:table-cell table:style-name="ce48" office:value-type="float" office:value="340634" calcext:value-type="float">
            <text:p>340,634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海豚影藝娛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影視優惠貸款利息補助</text:p>
          </table:table-cell>
          <table:table-cell table:style-name="ce48" office:value-type="float" office:value="335741" calcext:value-type="float">
            <text:p>335,741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青睞影視製作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影視優惠貸款利息補助</text:p>
          </table:table-cell>
          <table:table-cell table:style-name="ce48" office:value-type="float" office:value="510" calcext:value-type="float">
            <text:p>51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財團法人廣青教基金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『礙的故事』-第十六屆圓缺之間身心障礙者影展」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財團法人公共電視事業文化基金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2016台灣國際兒童影展-全國巡迴」活動補助款</text:p>
          </table:table-cell>
          <table:table-cell table:style-name="ce48" office:value-type="float" office:value="987817" calcext:value-type="float">
            <text:p>987,817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社團法人台灣民族誌影像學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2016民族誌影展巡演暨研習營」活動補助款</text:p>
          </table:table-cell>
          <table:table-cell table:style-name="ce48" office:value-type="float" office:value="561226" calcext:value-type="float">
            <text:p>561,22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社團法人數位新媒體3D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2016年美力台灣3D行動電影院暨光雕車全國巡演」活動補助款</text:p>
          </table:table-cell>
          <table:table-cell table:style-name="ce48" office:value-type="float" office:value="2000000" calcext:value-type="float">
            <text:p>2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米亞桑山岳影展</text:p>
          </table:table-cell>
          <table:table-cell table:style-name="ce29" office:value-type="string" calcext:value-type="string">
            <text:p>台南市</text:p>
          </table:table-cell>
          <table:table-cell table:style-name="ce38" office:value-type="string" calcext:value-type="string">
            <text:p>辦理「2016米亞桑山岳影展」活動補助款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中華世界影像教育推廣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2016為愛悅讀影展」活動補助款</text:p>
          </table:table-cell>
          <table:table-cell table:style-name="ce48" office:value-type="float" office:value="80000" calcext:value-type="float">
            <text:p>8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臺北市紀錄片從業人員職業工會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辦理「2016紀工聚會」活動補助款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財團法人高雄市文化基金會</text:p>
          </table:table-cell>
          <table:table-cell table:style-name="ce29" office:value-type="string" calcext:value-type="string">
            <text:p>高雄市</text:p>
          </table:table-cell>
          <table:table-cell table:style-name="ce38" office:value-type="string" calcext:value-type="string">
            <text:p>辦理「2016高雄電影節」活動補助款</text:p>
          </table:table-cell>
          <table:table-cell table:style-name="ce48" office:value-type="float" office:value="2500000" calcext:value-type="float">
            <text:p>2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社團法人台灣南方影像學會</text:p>
          </table:table-cell>
          <table:table-cell table:style-name="ce29" office:value-type="string" calcext:value-type="string">
            <text:p>台南市</text:p>
          </table:table-cell>
          <table:table-cell table:style-name="ce38" office:value-type="string" calcext:value-type="string">
            <text:p>辦理「2016第十六屆南方影展」活動補助款</text:p>
          </table:table-cell>
          <table:table-cell table:style-name="ce48" office:value-type="float" office:value="600000" calcext:value-type="float">
            <text:p>6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社團法人台灣國際影音與教育協會</text:p>
          </table:table-cell>
          <table:table-cell table:style-name="ce29" office:value-type="string" calcext:value-type="string">
            <text:p>高雄市</text:p>
          </table:table-cell>
          <table:table-cell table:style-name="ce38" office:value-type="string" calcext:value-type="string">
            <text:p>辦理「2016第三屆台灣國際酷兒影展」活動補助款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國立臺北藝術大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2016第六屆關渡國際動畫節」活動補助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台灣綠色小組影像紀錄永續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看小眾媒體如何戰鬥-綠色小組文物展」活動補助款 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社團法人台灣廢除死刑推動聯盟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殺人影展5：國家製造，產地直「銷」」活動補助款</text:p>
          </table:table-cell>
          <table:table-cell table:style-name="ce48" office:value-type="float" office:value="130000" calcext:value-type="float">
            <text:p>13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財團法人蔣見美教授文教基金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第七屆CNEX華人紀錄片提案大會(CCDF-7)」活動補助款</text:p>
          </table:table-cell>
          <table:table-cell table:style-name="ce48" office:value-type="float" office:value="4387456" calcext:value-type="float">
            <text:p>4,387,456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社團法人台灣女性影像學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第二十三屆台灣國際女性影展」活動補助款</text:p>
          </table:table-cell>
          <table:table-cell table:style-name="ce48" office:value-type="float" office:value="3500000" calcext:value-type="float">
            <text:p>3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國立臺北藝術大學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辦理「第二屆臺灣與亞洲電影史國際研討會：比較殖民時期的韓國與臺灣電影」活動補助款</text:p>
          </table:table-cell>
          <table:table-cell table:style-name="ce49" office:value-type="float" office:value="144653" calcext:value-type="float">
            <text:p>144,653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台灣影人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第八屆『聽咱的歌 看咱的影』台灣電影六十週年經典電影演唱會活動」活動補助款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財團法人中華民國電影事業發展基金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喜笑人生-臺灣喜劇電影回顧展」活動補助款</text:p>
          </table:table-cell>
          <table:table-cell table:style-name="ce48" office:value-type="float" office:value="250000" calcext:value-type="float">
            <text:p>25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台灣影人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資深藝人演唱團」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財團法人台北市文化基金會</text:p>
          </table:table-cell>
          <table:table-cell table:style-name="ce30" office:value-type="string" calcext:value-type="string">
            <text:p>台北市</text:p>
          </table:table-cell>
          <table:table-cell table:style-name="ce21" office:value-type="string" calcext:value-type="string">
            <text:p>辦理「製片深耕計畫」活動補助款</text:p>
          </table:table-cell>
          <table:table-cell table:style-name="ce49" office:value-type="float" office:value="56775" calcext:value-type="float">
            <text:p>56,775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20" office:value-type="string" calcext:value-type="string">
            <text:p>小計</text:p>
          </table:table-cell>
          <table:table-cell table:style-name="ce31"/>
          <table:table-cell table:style-name="ce42"/>
          <table:table-cell table:style-name="ce50" table:formula="of:=SUM([.G7:.G164])" office:value-type="float" office:value="222423572" calcext:value-type="float">
            <text:p><text:s/>222,423,572 </text:p>
          </table:table-cell>
          <table:table-cell table:style-name="ce56"/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臺灣電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3年度補助製作高畫質電視節目「700歲旅程」第5-6期款</text:p>
          </table:table-cell>
          <table:table-cell table:style-name="ce48" office:value-type="float" office:value="8000000" calcext:value-type="float">
            <text:p>8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三立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3年度補助製作高畫質電視節目「紫色大稻埕」第6期款</text:p>
          </table:table-cell>
          <table:table-cell table:style-name="ce48" office:value-type="float" office:value="2400000" calcext:value-type="float">
            <text:p>2,4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麥影像傳播工作室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4年度紀錄片製作補助「冰河古流路的芳香 路過臺灣」第3期款</text:p>
          </table:table-cell>
          <table:table-cell table:style-name="ce48" office:value-type="float" office:value="900000" calcext:value-type="float">
            <text:p>9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春雷創意顧問有限公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4年度紀錄片製作補助「返家六千哩-小白鶴的報恩」第2期款</text:p>
          </table:table-cell>
          <table:table-cell table:style-name="ce48" office:value-type="float" office:value="690000" calcext:value-type="float">
            <text:p>69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百岳文化事業有限公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4年度紀錄片製作補助「野性台灣」第3期款</text:p>
          </table:table-cell>
          <table:table-cell table:style-name="ce48" office:value-type="float" office:value="660000" calcext:value-type="float">
            <text:p>66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動能意像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4年度高畫質綜藝類電視節目製作補助「水下三十米」第3期款</text:p>
          </table:table-cell>
          <table:table-cell table:style-name="ce48" office:value-type="float" office:value="1200000" calcext:value-type="float">
            <text:p>1,2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友松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4年度高畫質綜藝類電視節目製作補助「奇幻島(原名:奇幻島世紀)」第2-3期款</text:p>
          </table:table-cell>
          <table:table-cell table:style-name="ce48" office:value-type="float" office:value="5160000" calcext:value-type="float">
            <text:p>5,16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鐵人文創娛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4年度高畫質綜藝類電視節目製作補助「寶島茗人堂」第2-3期款</text:p>
          </table:table-cell>
          <table:table-cell table:style-name="ce48" office:value-type="float" office:value="1400000" calcext:value-type="float">
            <text:p>1,4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好風光創意執行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4年度旗艦型連續劇製作補助「植劇場」第2-3期款</text:p>
          </table:table-cell>
          <table:table-cell table:style-name="ce48" office:value-type="float" office:value="13200000" calcext:value-type="float">
            <text:p>13,2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7" table:number-columns-repeated="3"/>
          <table:table-cell table:style-name="ce21" office:value-type="string" calcext:value-type="string">
            <text:p>台灣優視媒體科技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Taiwan Travel 360 實境挑戰賽」第1-4期款</text:p>
          </table:table-cell>
          <table:table-cell table:style-name="ce51" office:value-type="float" office:value="7500000" calcext:value-type="float">
            <text:p><text:s/>7,5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7" table:number-columns-repeated="3"/>
          <table:table-cell table:style-name="ce21" office:value-type="string" calcext:value-type="string">
            <text:p>兔子創意股份有限公司</text:p>
          </table:table-cell>
          <table:table-cell table:style-name="ce30" office:value-type="string" calcext:value-type="string">
            <text:p>台南市</text:p>
          </table:table-cell>
          <table:table-cell table:style-name="ce19" office:value-type="string" calcext:value-type="string">
            <text:p>105年度行動寬頻影音節目製作補助「小貓巴克里VR戶互動影集」第1-4期款</text:p>
          </table:table-cell>
          <table:table-cell table:style-name="ce51" office:value-type="float" office:value="15000000" calcext:value-type="float">
            <text:p><text:s/>15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21" office:value-type="string" calcext:value-type="string">
            <text:p>做創意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吃漢小學堂」第1-4期款</text:p>
          </table:table-cell>
          <table:table-cell table:style-name="ce51" office:value-type="float" office:value="3000000" calcext:value-type="float">
            <text:p><text:s/>3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21" office:value-type="string" calcext:value-type="string">
            <text:p>萬達超媒體電視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向左走 向右走」第1-4期款</text:p>
          </table:table-cell>
          <table:table-cell table:style-name="ce51" office:value-type="float" office:value="2930000" calcext:value-type="float">
            <text:p><text:s/>2,93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21" office:value-type="string" calcext:value-type="string">
            <text:p>風雅娛樂行銷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冏爸練習生」第1-4期款</text:p>
          </table:table-cell>
          <table:table-cell table:style-name="ce51" office:value-type="float" office:value="8000000" calcext:value-type="float">
            <text:p><text:s/>8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7" table:number-columns-repeated="3"/>
          <table:table-cell table:style-name="ce21" office:value-type="string" calcext:value-type="string">
            <text:p>三立電視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我的未來男友-串媒體虛實互動原創戲劇」第1-4期款</text:p>
          </table:table-cell>
          <table:table-cell table:style-name="ce51" office:value-type="float" office:value="11000000" calcext:value-type="float">
            <text:p><text:s/>11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21" office:value-type="string" calcext:value-type="string">
            <text:p>盛達影像製作有限公司</text:p>
          </table:table-cell>
          <table:table-cell table:style-name="ce30" office:value-type="string" calcext:value-type="string">
            <text:p>新北市</text:p>
          </table:table-cell>
          <table:table-cell table:style-name="ce19" office:value-type="string" calcext:value-type="string">
            <text:p>105年度行動寬頻影音節目製作補助「咕咾小姐」第1-4期款</text:p>
          </table:table-cell>
          <table:table-cell table:style-name="ce51" office:value-type="float" office:value="1220000" calcext:value-type="float">
            <text:p><text:s/>1,22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21" office:value-type="string" calcext:value-type="string">
            <text:p>怡佳娛樂經紀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姊的時代」第1-4期款</text:p>
          </table:table-cell>
          <table:table-cell table:style-name="ce51" office:value-type="float" office:value="9500000" calcext:value-type="float">
            <text:p><text:s/>9,5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鐵人文創娛樂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東區小巷的大廟」第1-4期款</text:p>
          </table:table-cell>
          <table:table-cell table:style-name="ce51" office:value-type="float" office:value="3000000" calcext:value-type="float">
            <text:p><text:s/>3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跨界智慧科技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非私不可咖啡館」第1-4期款</text:p>
          </table:table-cell>
          <table:table-cell table:style-name="ce51" office:value-type="float" office:value="2870000" calcext:value-type="float">
            <text:p><text:s/>2,87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三立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行動寬頻影音節目製作補助「冒險王(原名:少年冒險王)」第1-4期款</text:p>
          </table:table-cell>
          <table:table-cell table:style-name="ce48" office:value-type="float" office:value="8000000" calcext:value-type="float">
            <text:p>8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泛科知識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行動寬頻影音節目製作補助「科學大爆炸2」第1-4期款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磬石數位媒體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紡缍蟲的記憶」第1-4期款</text:p>
          </table:table-cell>
          <table:table-cell table:style-name="ce51" office:value-type="float" office:value="12000000" calcext:value-type="float">
            <text:p><text:s/>12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21" office:value-type="string" calcext:value-type="string">
            <text:p>瀚草影視文化事業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逃婚100次」第1-4期款</text:p>
          </table:table-cell>
          <table:table-cell table:style-name="ce51" office:value-type="float" office:value="12000000" calcext:value-type="float">
            <text:p><text:s/>12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酷瞧新媒體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行動寬頻影音節目製作補助「動物Ya！總會」第1-4期款</text:p>
          </table:table-cell>
          <table:table-cell table:style-name="ce48" office:value-type="float" office:value="3800000" calcext:value-type="float">
            <text:p>3,8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21" office:value-type="string" calcext:value-type="string">
            <text:p>風雅娛樂行銷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最強窩客」第1-4期款</text:p>
          </table:table-cell>
          <table:table-cell table:style-name="ce51" office:value-type="float" office:value="3000000" calcext:value-type="float">
            <text:p><text:s/>3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21" office:value-type="string" calcext:value-type="string">
            <text:p>賢叔輯娛樂經紀有限公司</text:p>
          </table:table-cell>
          <table:table-cell table:style-name="ce30" office:value-type="string" calcext:value-type="string">
            <text:p>新北市</text:p>
          </table:table-cell>
          <table:table-cell table:style-name="ce19" office:value-type="string" calcext:value-type="string">
            <text:p>105年度行動寬頻影音節目製作補助「發洩俱樂部」第1-4期款</text:p>
          </table:table-cell>
          <table:table-cell table:style-name="ce51" office:value-type="float" office:value="4600000" calcext:value-type="float">
            <text:p><text:s/>4,6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歐酷網路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行動寬頻影音節目製作補助「愛。無限！第一季」第1-4期款</text:p>
          </table:table-cell>
          <table:table-cell table:style-name="ce48" office:value-type="float" office:value="2400000" calcext:value-type="float">
            <text:p>2,4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21" office:value-type="string" calcext:value-type="string">
            <text:p>怡佳娛樂經紀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搞笑者們Live Show」第1-4期款</text:p>
          </table:table-cell>
          <table:table-cell table:style-name="ce51" office:value-type="float" office:value="4500000" calcext:value-type="float">
            <text:p><text:s/>4,5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三映電影文化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行動寬頻影音節目製作補助「還是一家人」第1-4期款</text:p>
          </table:table-cell>
          <table:table-cell table:style-name="ce48" office:value-type="float" office:value="6000000" calcext:value-type="float">
            <text:p>6,0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21" office:value-type="string" calcext:value-type="string">
            <text:p>夢想動畫有限公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string" calcext:value-type="string">
            <text:p>105年度行動寬頻影音節目製作補助「蟲新啟動」第1-4期款</text:p>
          </table:table-cell>
          <table:table-cell table:style-name="ce51" office:value-type="float" office:value="7500000" calcext:value-type="float">
            <text:p><text:s/>7,5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駿繕企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“電影是我的生命”-柯俊雄的電影人生」第1期款</text:p>
          </table:table-cell>
          <table:table-cell table:style-name="ce48" office:value-type="float" office:value="720000" calcext:value-type="float">
            <text:p>72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尖端攝影綜藝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中間之地-Tjuvecekadan」第1期款</text:p>
          </table:table-cell>
          <table:table-cell table:style-name="ce48" office:value-type="float" office:value="720000" calcext:value-type="float">
            <text:p>72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符號文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火焰中的星空」第1-2期款</text:p>
          </table:table-cell>
          <table:table-cell table:style-name="ce48" office:value-type="float" office:value="1400000" calcext:value-type="float">
            <text:p>1,4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視群傳播事業有限公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5年度紀錄片製作補助「白海豚啟示錄」第1期款</text:p>
          </table:table-cell>
          <table:table-cell table:style-name="ce48" office:value-type="float" office:value="800000" calcext:value-type="float">
            <text:p>8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寫人電影有限公司</text:p>
          </table:table-cell>
          <table:table-cell table:style-name="ce29" office:value-type="string" calcext:value-type="string">
            <text:p>台南市</text:p>
          </table:table-cell>
          <table:table-cell table:style-name="ce18" office:value-type="string" calcext:value-type="string">
            <text:p>105年度紀錄片製作補助「如果在冬夜，一座大橋」第1期款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東臺傳播股份有限公司</text:p>
          </table:table-cell>
          <table:table-cell table:style-name="ce29" office:value-type="string" calcext:value-type="string">
            <text:p>高雄市</text:p>
          </table:table-cell>
          <table:table-cell table:style-name="ce18" office:value-type="string" calcext:value-type="string">
            <text:p>105年度紀錄片製作補助「百年孤寂」第1期款</text:p>
          </table:table-cell>
          <table:table-cell table:style-name="ce48" office:value-type="float" office:value="1120000" calcext:value-type="float">
            <text:p>1,12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黃明川電影視訊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肉身搏天」第1期款</text:p>
          </table:table-cell>
          <table:table-cell table:style-name="ce48" office:value-type="float" office:value="600000" calcext:value-type="float">
            <text:p>6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路野生態影像有限公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5年度紀錄片製作補助「即將消失的美景？台灣紫蝶幽谷」第1期款</text:p>
          </table:table-cell>
          <table:table-cell table:style-name="ce48" office:value-type="float" office:value="680000" calcext:value-type="float">
            <text:p>68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一顆星工作室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狂飆一夢」第1期款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麥影像傳播工作室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來自冰河的嬌客 微笑山椒魚」第1期款</text:p>
          </table:table-cell>
          <table:table-cell table:style-name="ce48" office:value-type="float" office:value="1200000" calcext:value-type="float">
            <text:p>1,2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德宇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拉一碗麵」第1期款</text:p>
          </table:table-cell>
          <table:table-cell table:style-name="ce48" office:value-type="float" office:value="680000" calcext:value-type="float">
            <text:p>68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九藝傳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阿查依蘭的呼喚」第1期款</text:p>
          </table:table-cell>
          <table:table-cell table:style-name="ce48" office:value-type="float" office:value="720000" calcext:value-type="float">
            <text:p>72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寬和影像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疾風魅影-黑貓中隊」第1-3期款</text:p>
          </table:table-cell>
          <table:table-cell table:style-name="ce48" office:value-type="float" office:value="2900000" calcext:value-type="float">
            <text:p>2,9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青銅視覺藝術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105年度紀錄片製作補助「硫在此山中」第1期款</text:p>
          </table:table-cell>
          <table:table-cell table:style-name="ce48" office:value-type="float" office:value="920000" calcext:value-type="float">
            <text:p>92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黑糖傳媒創意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漂島」第1期款</text:p>
          </table:table-cell>
          <table:table-cell table:style-name="ce48" office:value-type="float" office:value="1200000" calcext:value-type="float">
            <text:p>1,2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東暉國際多媒體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紀錄片製作補助「璀璨年代之好戲連臺」第1期款</text:p>
          </table:table-cell>
          <table:table-cell table:style-name="ce48" office:value-type="float" office:value="640000" calcext:value-type="float">
            <text:p>64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財團法人慈濟傳播人文志業基金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資深演藝人員參與演出電視節目「大愛劇場-我和我母親」補助款</text:p>
          </table:table-cell>
          <table:table-cell table:style-name="ce48" office:value-type="float" office:value="560000" calcext:value-type="float">
            <text:p>56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好風光創意執行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人才培訓「2016Qplace表演人才培育計劃」補助款</text:p>
          </table:table-cell>
          <table:table-cell table:style-name="ce48" office:value-type="float" office:value="917687" calcext:value-type="float">
            <text:p>917,68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豐采節目製作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人才培訓「TVBS第四屆編劇培訓營」補助款</text:p>
          </table:table-cell>
          <table:table-cell table:style-name="ce48" office:value-type="float" office:value="1176216" calcext:value-type="float">
            <text:p>1,176,216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三立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人才培訓「三立電視數位敘事工場『第八期說故視人才培訓計劃』」補助款</text:p>
          </table:table-cell>
          <table:table-cell table:style-name="ce48" office:value-type="float" office:value="1700000" calcext:value-type="float">
            <text:p>1,7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怡佳娛樂經紀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人才培訓「華流之星(第一屆高階演員培訓課程)」補助款</text:p>
          </table:table-cell>
          <table:table-cell table:style-name="ce48" office:value-type="float" office:value="620000" calcext:value-type="float">
            <text:p>62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11" table:number-columns-repeated="2"/>
          <table:table-cell table:style-name="ce18" office:value-type="string" calcext:value-type="string">
            <text:p>北北基影視流行音樂總工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電視人才培訓「電視整體造型特效化妝專修班」補助款</text:p>
          </table:table-cell>
          <table:table-cell table:style-name="ce48" office:value-type="float" office:value="1200000" calcext:value-type="float">
            <text:p>1,2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台灣電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人才培訓「影視文創講堂-電視編劇培訓計畫」補助款</text:p>
          </table:table-cell>
          <table:table-cell table:style-name="ce48" office:value-type="float" office:value="1470000" calcext:value-type="float">
            <text:p>1,47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中華民國節目內容製作產業發展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電視業海外行銷「2016中國國際影視節目展參團者」補助款</text:p>
          </table:table-cell>
          <table:table-cell table:style-name="ce48" office:value-type="float" office:value="2500000" calcext:value-type="float">
            <text:p>2,5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原創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3578" calcext:value-type="float">
            <text:p>13,578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星勢力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2800" calcext:value-type="float">
            <text:p>12,8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時創影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4500" calcext:value-type="float">
            <text:p>14,5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緯來電視網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年代網際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4800" calcext:value-type="float">
            <text:p>14,8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壹傳媒電視廣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4800" calcext:value-type="float">
            <text:p>14,8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民間全民電視股份有限公司</text:p>
          </table:table-cell>
          <table:table-cell table:style-name="ce29" office:value-type="string" calcext:value-type="string">
            <text:p>高雄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華視文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4500" calcext:value-type="float">
            <text:p>14,5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八大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8" office:value-type="string" calcext:value-type="string">
            <text:p>花樣年華文創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8" office:value-type="string" calcext:value-type="string">
            <text:p>冉色斯動畫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8" office:value-type="string" calcext:value-type="string">
            <text:p>希古文化傳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東森電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中國國際影視節目展參團機票」補助款</text:p>
          </table:table-cell>
          <table:table-cell table:style-name="ce48" office:value-type="float" office:value="123903" calcext:value-type="float">
            <text:p>123,90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台灣電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年新加坡亞洲電視節(ATF)」參團藝人及劇組補助款</text:p>
          </table:table-cell>
          <table:table-cell table:style-name="ce48" office:value-type="float" office:value="250000" calcext:value-type="float">
            <text:p>2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三立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年新加坡亞洲電視節(ATF)」參團藝人及劇組補助款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大霹靂國際整合行銷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年新加坡亞洲電視節(ATF)」參團藝人及劇組補助款</text:p>
          </table:table-cell>
          <table:table-cell table:style-name="ce48" office:value-type="float" office:value="458385" calcext:value-type="float">
            <text:p>458,385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東映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年新加坡亞洲電視節(ATF)」參團藝人及劇組補助款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台北創造電影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亞洲電視大獎(ATA)」參賽補助款</text:p>
          </table:table-cell>
          <table:table-cell table:style-name="ce48" office:value-type="float" office:value="18200" calcext:value-type="float">
            <text:p>18,2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三立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亞洲電視大獎(ATA)」參賽補助款</text:p>
          </table:table-cell>
          <table:table-cell table:style-name="ce48" office:value-type="float" office:value="19997" calcext:value-type="float">
            <text:p>19,99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18" office:value-type="string" calcext:value-type="string">
            <text:p>財團法人慈濟傳播人文志業基金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電視業海外行銷「2016亞洲電視大獎(ATA)」參賽補助款</text:p>
          </table:table-cell>
          <table:table-cell table:style-name="ce48" office:value-type="float" office:value="42427" calcext:value-type="float">
            <text:p>42,42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18" office:value-type="string" calcext:value-type="string">
            <text:p>大霹靂國際整合行銷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(Tiffcom)參團藝人及劇組」補助款</text:p>
          </table:table-cell>
          <table:table-cell table:style-name="ce48" office:value-type="float" office:value="446780" calcext:value-type="float">
            <text:p>446,78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5"/>
          <table:table-cell table:style-name="ce14"/>
          <table:table-cell table:style-name="ce18" office:value-type="string" calcext:value-type="string">
            <text:p>三立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(Tiffcom)參團藝人及劇組」補助款</text:p>
          </table:table-cell>
          <table:table-cell table:style-name="ce48" office:value-type="float" office:value="190000" calcext:value-type="float">
            <text:p>19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8" office:value-type="string" calcext:value-type="string">
            <text:p>台北市影音節目製作商業同業公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電視業海外行銷「2016東京國際電視展參團」補助款</text:p>
          </table:table-cell>
          <table:table-cell table:style-name="ce48" office:value-type="float" office:value="1250000" calcext:value-type="float">
            <text:p>1,2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8" table:number-columns-repeated="3"/>
          <table:table-cell table:style-name="ce18" office:value-type="string" calcext:value-type="string">
            <text:p>恆星多媒體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參團機票」補助款</text:p>
          </table:table-cell>
          <table:table-cell table:style-name="ce48" office:value-type="float" office:value="13500" calcext:value-type="float">
            <text:p>13,500 </text:p>
          </table:table-cell>
          <table:table-cell table:style-name="ce55" office:value-type="string" calcext:value-type="string">
            <text:p>廣播電視事業輔導</text:p>
          </table:table-cell>
          <table:table-cell/>
          <table:table-cell table:style-name="ce58"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八大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原創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參團機票」補助款</text:p>
          </table:table-cell>
          <table:table-cell table:style-name="ce48" office:value-type="float" office:value="14850" calcext:value-type="float">
            <text:p>14,85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年代網際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壹傳媒電視廣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朝電視傳媒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參團機票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視覺張力文創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參團機票」補助款</text:p>
          </table:table-cell>
          <table:table-cell table:style-name="ce48" office:value-type="float" office:value="14500" calcext:value-type="float">
            <text:p>14,5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恆星國際媒體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東京國際電視展參團機票」補助款</text:p>
          </table:table-cell>
          <table:table-cell table:style-name="ce48" office:value-type="float" office:value="13537" calcext:value-type="float">
            <text:p>13,53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飛行國際視聽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航空乘客體驗展覽會(APEX EXPO)自行參展機票」補助款</text:p>
          </table:table-cell>
          <table:table-cell table:style-name="ce48" office:value-type="float" office:value="9394" calcext:value-type="float">
            <text:p>9,394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原創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航空乘客體驗展覽會(APEX EXPO)自行參展機票」補助款</text:p>
          </table:table-cell>
          <table:table-cell table:style-name="ce48" office:value-type="float" office:value="8379" calcext:value-type="float">
            <text:p>8,379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兔子創意股份有限公司</text:p>
          </table:table-cell>
          <table:table-cell table:style-name="ce29" office:value-type="string" calcext:value-type="string">
            <text:p>台南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1229" calcext:value-type="float">
            <text:p>11,229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磬石數位媒體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華視文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八大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歐酷網路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恆星多媒體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3500" calcext:value-type="float">
            <text:p>13,5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緯來電視網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亞洲衛星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民間全民電視股份有限公司</text:p>
          </table:table-cell>
          <table:table-cell table:style-name="ce29" office:value-type="string" calcext:value-type="string">
            <text:p>高雄市</text:p>
          </table:table-cell>
          <table:table-cell table:style-name="ce18" office:value-type="string" calcext:value-type="string">
            <text:p>105年度電視業海外行銷「2016新加坡亞洲電視論壇及內容交易市場暨新加坡影匯市場展」參團業者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喜塢國際影藝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韓國國際影視展(BCWW)自行參展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博美廣告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業海外行銷「2016韓國國際影視展(BCWW)自行參展」補助款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聯合互動傳播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105年度電視節目製作補助「HIGH 5制霸青春」第1-2期補助款</text:p>
          </table:table-cell>
          <table:table-cell table:style-name="ce48" office:value-type="float" office:value="8330000" calcext:value-type="float">
            <text:p>8,33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廖文和國際多媒體有限公司</text:p>
          </table:table-cell>
          <table:table-cell table:style-name="ce29" office:value-type="string" calcext:value-type="string">
            <text:p>雲林縣</text:p>
          </table:table-cell>
          <table:table-cell table:style-name="ce18" office:value-type="string" calcext:value-type="string">
            <text:p>105年度電視節目製作補助「大勇俠」第1期款</text:p>
          </table:table-cell>
          <table:table-cell table:style-name="ce48" office:value-type="float" office:value="2700000" calcext:value-type="float">
            <text:p>2,7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八大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節目製作補助「我的男孩」第1期款</text:p>
          </table:table-cell>
          <table:table-cell table:style-name="ce48" office:value-type="float" office:value="6360000" calcext:value-type="float">
            <text:p>6,36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和英文化事業有限公司</text:p>
          </table:table-cell>
          <table:table-cell table:style-name="ce29" office:value-type="string" calcext:value-type="string">
            <text:p>新竹市</text:p>
          </table:table-cell>
          <table:table-cell table:style-name="ce18" office:value-type="string" calcext:value-type="string">
            <text:p>105年度電視節目製作補助「和米米一起 玩音樂說故事」第1期款</text:p>
          </table:table-cell>
          <table:table-cell table:style-name="ce48" office:value-type="float" office:value="750000" calcext:value-type="float">
            <text:p>7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回甘映像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節目製作補助「阿水與國祥」第1期款</text:p>
          </table:table-cell>
          <table:table-cell table:style-name="ce48" office:value-type="float" office:value="1107000" calcext:value-type="float">
            <text:p>1,107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7"/>
          <table:table-cell table:style-name="ce18" office:value-type="string" calcext:value-type="string">
            <text:p>瀚草影視文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節目製作補助「前男友是鬼!?」第1期款</text:p>
          </table:table-cell>
          <table:table-cell table:style-name="ce48" office:value-type="float" office:value="4500000" calcext:value-type="float">
            <text:p>4,5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ce48"/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7"/>
          <table:table-cell table:style-name="ce18" office:value-type="string" calcext:value-type="string">
            <text:p>興揚電影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節目製作補助「冥中注定我愛你」第1-2期款</text:p>
          </table:table-cell>
          <table:table-cell table:style-name="ce48" office:value-type="float" office:value="880000" calcext:value-type="float">
            <text:p>88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ce48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天稜澄水媒體科技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105年度電視節目製作補助「探索ing-綠色新世界」第1-2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夢田影像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節目製作補助「替身」第1-2期補助款</text:p>
          </table:table-cell>
          <table:table-cell table:style-name="ce48" office:value-type="float" office:value="1280000" calcext:value-type="float">
            <text:p>1,28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三鳳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節目製作補助「稍息立正我愛你」第1期款</text:p>
          </table:table-cell>
          <table:table-cell table:style-name="ce48" office:value-type="float" office:value="4200000" calcext:value-type="float">
            <text:p>4,2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果多創意製造股份有限公司</text:p>
          </table:table-cell>
          <table:table-cell table:style-name="ce29" office:value-type="string" calcext:value-type="string">
            <text:p>新竹縣</text:p>
          </table:table-cell>
          <table:table-cell table:style-name="ce18" office:value-type="string" calcext:value-type="string">
            <text:p>105年度電視節目製作補助「酸甜之味」第1-2期款</text:p>
          </table:table-cell>
          <table:table-cell table:style-name="ce48" office:value-type="float" office:value="5600000" calcext:value-type="float">
            <text:p>5,6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答人文創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節目製作補助「親愛的遺腹子」第1期款</text:p>
          </table:table-cell>
          <table:table-cell table:style-name="ce48" office:value-type="float" office:value="1320000" calcext:value-type="float">
            <text:p>1,32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三立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電視節目製作補助「魔法列車DoReMi第二季-改變世界從小做起」第1期款</text:p>
          </table:table-cell>
          <table:table-cell table:style-name="ce48" office:value-type="float" office:value="900000" calcext:value-type="float">
            <text:p>9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三立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旗艦型連續劇製作補助「一千個晚安」第1期款</text:p>
          </table:table-cell>
          <table:table-cell table:style-name="ce48" office:value-type="float" office:value="12840000" calcext:value-type="float">
            <text:p>12,84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年代網際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綜藝類電視節目製作補助「FIGHTING吧！天團！」第1期款</text:p>
          </table:table-cell>
          <table:table-cell table:style-name="ce48" office:value-type="float" office:value="3150000" calcext:value-type="float">
            <text:p>3,15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八大電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綜藝類電視節目製作補助「台灣紅歌」第1期款</text:p>
          </table:table-cell>
          <table:table-cell table:style-name="ce48" office:value-type="float" office:value="1680000" calcext:value-type="float">
            <text:p>1,68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朝電視傳媒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綜藝類電視節目製作補助「本來滋味」第1期款</text:p>
          </table:table-cell>
          <table:table-cell table:style-name="ce48" office:value-type="float" office:value="980000" calcext:value-type="float">
            <text:p>98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朝電視傳媒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綜藝類電視節目製作補助「我家有個總舖師」第1期款</text:p>
          </table:table-cell>
          <table:table-cell table:style-name="ce48" office:value-type="float" office:value="595000" calcext:value-type="float">
            <text:p>595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財團法人台北勞工教育電台基金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廣播節目製作補助案「Bravo 爵色漫舞」第1-2期款</text:p>
          </table:table-cell>
          <table:table-cell table:style-name="ce48" office:value-type="float" office:value="236000" calcext:value-type="float">
            <text:p>236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花蓮希望之聲廣播電台股份有限公司</text:p>
          </table:table-cell>
          <table:table-cell table:style-name="ce29" office:value-type="string" calcext:value-type="string">
            <text:p>花蓮縣</text:p>
          </table:table-cell>
          <table:table-cell table:style-name="ce18" office:value-type="string" calcext:value-type="string">
            <text:p>105年度廣播節目製作補助案「Mapoiong Kita(原來在一起)」第1-3期款</text:p>
          </table:table-cell>
          <table:table-cell table:style-name="ce48" office:value-type="float" office:value="340000" calcext:value-type="float">
            <text:p>34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台北愛樂廣播廣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廣播節目製作補助案「一日主持人，終身好朋友」第1-3期款</text:p>
          </table:table-cell>
          <table:table-cell table:style-name="ce48" office:value-type="float" office:value="600000" calcext:value-type="float">
            <text:p>6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全景社區廣播電台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廣播節目製作補助案「十年一刻」第1-3期款</text:p>
          </table:table-cell>
          <table:table-cell table:style-name="ce48" office:value-type="float" office:value="460000" calcext:value-type="float">
            <text:p>46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蓮友廣播電台股份有限公司</text:p>
          </table:table-cell>
          <table:table-cell table:style-name="ce29" office:value-type="string" calcext:value-type="string">
            <text:p>花蓮縣</text:p>
          </table:table-cell>
          <table:table-cell table:style-name="ce18" office:value-type="string" calcext:value-type="string">
            <text:p>105年度廣播節目製作補助案「世界風情畫」第1-3期款</text:p>
          </table:table-cell>
          <table:table-cell table:style-name="ce48" office:value-type="float" office:value="480000" calcext:value-type="float">
            <text:p>48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曾文溪廣播電台股份有限公司</text:p>
          </table:table-cell>
          <table:table-cell table:style-name="ce29" office:value-type="string" calcext:value-type="string">
            <text:p>台南市</text:p>
          </table:table-cell>
          <table:table-cell table:style-name="ce18" office:value-type="string" calcext:value-type="string">
            <text:p>105年度廣播節目製作補助案「台灣文化鹹酸甜」第1-3期款</text:p>
          </table:table-cell>
          <table:table-cell table:style-name="ce48" office:value-type="float" office:value="250000" calcext:value-type="float">
            <text:p>25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全國廣播股份有限公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5年度廣播節目製作補助案「生命A GO GO-，『聽見生命的力量』」第1-3期款</text:p>
          </table:table-cell>
          <table:table-cell table:style-name="ce48" office:value-type="float" office:value="550000" calcext:value-type="float">
            <text:p>55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蓮友廣播電台股份有限公司</text:p>
          </table:table-cell>
          <table:table-cell table:style-name="ce29" office:value-type="string" calcext:value-type="string">
            <text:p>花蓮縣</text:p>
          </table:table-cell>
          <table:table-cell table:style-name="ce18" office:value-type="string" calcext:value-type="string">
            <text:p>105年度廣播節目製作補助案「有緣來相會」第1-3期款</text:p>
          </table:table-cell>
          <table:table-cell table:style-name="ce48" office:value-type="float" office:value="440000" calcext:value-type="float">
            <text:p>44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竹科廣播股份有限公司</text:p>
          </table:table-cell>
          <table:table-cell table:style-name="ce29" office:value-type="string" calcext:value-type="string">
            <text:p>新竹市</text:p>
          </table:table-cell>
          <table:table-cell table:style-name="ce18" office:value-type="string" calcext:value-type="string">
            <text:p>105年度廣播節目製作補助案「百珊FUN音樂-輕古典運動」第1-3期款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嘉樂廣播事業股份有限公司</text:p>
          </table:table-cell>
          <table:table-cell table:style-name="ce29" office:value-type="string" calcext:value-type="string">
            <text:p>嘉義市</text:p>
          </table:table-cell>
          <table:table-cell table:style-name="ce18" office:value-type="string" calcext:value-type="string">
            <text:p>105年度廣播節目製作補助案「快樂麥克風」第1-3期款</text:p>
          </table:table-cell>
          <table:table-cell table:style-name="ce48" office:value-type="float" office:value="480000" calcext:value-type="float">
            <text:p>48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城市廣播股份有限公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5年度廣播節目製作補助案「我要你很好(原名:我老，我很好)」第1-3期款</text:p>
          </table:table-cell>
          <table:table-cell table:style-name="ce48" office:value-type="float" office:value="370000" calcext:value-type="float">
            <text:p>37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台灣廣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廣播節目製作補助案「社區愛地兒」第1-2期款</text:p>
          </table:table-cell>
          <table:table-cell table:style-name="ce48" office:value-type="float" office:value="248000" calcext:value-type="float">
            <text:p>248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燕聲廣播電台股份有限公司</text:p>
          </table:table-cell>
          <table:table-cell table:style-name="ce29" office:value-type="string" calcext:value-type="string">
            <text:p>花蓮縣</text:p>
          </table:table-cell>
          <table:table-cell table:style-name="ce18" office:value-type="string" calcext:value-type="string">
            <text:p>105年度廣播節目製作補助案「亮點部落」第1-3期款</text:p>
          </table:table-cell>
          <table:table-cell table:style-name="ce48" office:value-type="float" office:value="450000" calcext:value-type="float">
            <text:p>45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成功廣播股份有限公司</text:p>
          </table:table-cell>
          <table:table-cell table:style-name="ce29" office:value-type="string" calcext:value-type="string">
            <text:p>高雄市</text:p>
          </table:table-cell>
          <table:table-cell table:style-name="ce18" office:value-type="string" calcext:value-type="string">
            <text:p>105年度廣播節目製作補助案「侯鳥‧我的家--三十雙翅膀的故事第」第1-2期款</text:p>
          </table:table-cell>
          <table:table-cell table:style-name="ce48" office:value-type="float" office:value="360000" calcext:value-type="float">
            <text:p>36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城市廣播股份有限公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5年度廣播節目製作補助案「穿越古今上班嚕」第1-3期款</text:p>
          </table:table-cell>
          <table:table-cell table:style-name="ce48" office:value-type="float" office:value="720000" calcext:value-type="float">
            <text:p>72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竹科廣播股份有限公司</text:p>
          </table:table-cell>
          <table:table-cell table:style-name="ce29" office:value-type="string" calcext:value-type="string">
            <text:p>新竹市</text:p>
          </table:table-cell>
          <table:table-cell table:style-name="ce18" office:value-type="string" calcext:value-type="string">
            <text:p>105年度廣播節目製作補助案「音樂故事灣」第1-3期款</text:p>
          </table:table-cell>
          <table:table-cell table:style-name="ce48" office:value-type="float" office:value="650000" calcext:value-type="float">
            <text:p>65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台北愛樂廣播廣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廣播節目製作補助案「音樂塗鴉國」第1-2期款</text:p>
          </table:table-cell>
          <table:table-cell table:style-name="ce48" office:value-type="float" office:value="480000" calcext:value-type="float">
            <text:p>48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正聲廣播股份有限公司臺東廣播電台</text:p>
          </table:table-cell>
          <table:table-cell table:style-name="ce29" office:value-type="string" calcext:value-type="string">
            <text:p>台東縣</text:p>
          </table:table-cell>
          <table:table-cell table:style-name="ce18" office:value-type="string" calcext:value-type="string">
            <text:p>105年度廣播節目製作補助案「原音的撼動」第1-2期款</text:p>
          </table:table-cell>
          <table:table-cell table:style-name="ce48" office:value-type="float" office:value="208000" calcext:value-type="float">
            <text:p>208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台灣廣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廣播節目製作補助案「原樣少年」第1-3期款</text:p>
          </table:table-cell>
          <table:table-cell table:style-name="ce48" office:value-type="float" office:value="235000" calcext:value-type="float">
            <text:p>235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宜蘭中山廣播股份有限公司</text:p>
          </table:table-cell>
          <table:table-cell table:style-name="ce29" office:value-type="string" calcext:value-type="string">
            <text:p>宜蘭縣</text:p>
          </table:table-cell>
          <table:table-cell table:style-name="ce18" office:value-type="string" calcext:value-type="string">
            <text:p>105年度廣播節目製作補助案「微笑宜蘭」第1-3期款</text:p>
          </table:table-cell>
          <table:table-cell table:style-name="ce48" office:value-type="float" office:value="596029" calcext:value-type="float">
            <text:p>596,029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新竹廣播股份有限公司</text:p>
          </table:table-cell>
          <table:table-cell table:style-name="ce29" office:value-type="string" calcext:value-type="string">
            <text:p>新竹縣</text:p>
          </table:table-cell>
          <table:table-cell table:style-name="ce18" office:value-type="string" calcext:value-type="string">
            <text:p>105年度廣播節目製作補助案「愛樂陣線」第1-2期款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大新竹廣播股份有限公司</text:p>
          </table:table-cell>
          <table:table-cell table:style-name="ce29" office:value-type="string" calcext:value-type="string">
            <text:p>新竹縣</text:p>
          </table:table-cell>
          <table:table-cell table:style-name="ce18" office:value-type="string" calcext:value-type="string">
            <text:p>105年度廣播節目製作補助案「臺灣聲音，世界聽!-臺灣作曲家系列」第1-3期款</text:p>
          </table:table-cell>
          <table:table-cell table:style-name="ce48" office:value-type="float" office:value="630000" calcext:value-type="float">
            <text:p>63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好家庭廣播股份有限公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5年度廣播節目製作補助案「蒙德里安調色盤」第1-2期款</text:p>
          </table:table-cell>
          <table:table-cell table:style-name="ce48" office:value-type="float" office:value="720000" calcext:value-type="float">
            <text:p>72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成功廣播股份有限公司</text:p>
          </table:table-cell>
          <table:table-cell table:style-name="ce29" office:value-type="string" calcext:value-type="string">
            <text:p>高雄市</text:p>
          </table:table-cell>
          <table:table-cell table:style-name="ce18" office:value-type="string" calcext:value-type="string">
            <text:p>105年度廣播節目製作補助案「樂齡我第一」第1-2期款</text:p>
          </table:table-cell>
          <table:table-cell table:style-name="ce48" office:value-type="float" office:value="320000" calcext:value-type="float">
            <text:p>32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竹科廣播股份有限公司</text:p>
          </table:table-cell>
          <table:table-cell table:style-name="ce29" office:value-type="string" calcext:value-type="string">
            <text:p>新竹市</text:p>
          </table:table-cell>
          <table:table-cell table:style-name="ce18" office:value-type="string" calcext:value-type="string">
            <text:p>105年度廣播節目製作補助案「閱讀在午后」第1-3期款</text:p>
          </table:table-cell>
          <table:table-cell table:style-name="ce48" office:value-type="float" office:value="920000" calcext:value-type="float">
            <text:p>92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台灣廣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廣播節目製作補助案「擁抱」第1-3期款</text:p>
          </table:table-cell>
          <table:table-cell table:style-name="ce48" office:value-type="float" office:value="330000" calcext:value-type="float">
            <text:p>33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紫色姊妹廣播電台股份有限公司</text:p>
          </table:table-cell>
          <table:table-cell table:style-name="ce29" office:value-type="string" calcext:value-type="string">
            <text:p>雲林縣</text:p>
          </table:table-cell>
          <table:table-cell table:style-name="ce18" office:value-type="string" calcext:value-type="string">
            <text:p>105年度廣播節目製作補助案「藝術嬉遊記」第1-3期款</text:p>
          </table:table-cell>
          <table:table-cell table:style-name="ce48" office:value-type="float" office:value="460000" calcext:value-type="float">
            <text:p>46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吉米林音樂工作室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文化創意產業優惠貸款利息補貼</text:p>
          </table:table-cell>
          <table:table-cell table:style-name="ce48" office:value-type="float" office:value="51945" calcext:value-type="float">
            <text:p>51,945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毅達影視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文化創意產業優惠貸款利息補貼</text:p>
          </table:table-cell>
          <table:table-cell table:style-name="ce48" office:value-type="float" office:value="56669" calcext:value-type="float">
            <text:p>56,669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綠友國際實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文化創意產業優惠貸款利息補貼</text:p>
          </table:table-cell>
          <table:table-cell table:style-name="ce48" office:value-type="float" office:value="38821" calcext:value-type="float">
            <text:p>38,821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超人睿奇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文化創意產業優惠貸款利息補貼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歐酷網路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文化創意產業優惠貸款利息補貼</text:p>
          </table:table-cell>
          <table:table-cell table:style-name="ce48" office:value-type="float" office:value="24869" calcext:value-type="float">
            <text:p>24,869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正聲廣播股份有限公司臺中廣播電台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辦理「2016今聲難忘-樂上心頭演唱會」活動補助款</text:p>
          </table:table-cell>
          <table:table-cell table:style-name="ce48" office:value-type="float" office:value="54703" calcext:value-type="float">
            <text:p>54,703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中華傳播管理學會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辦理「2016臺灣OTT業者整合策略可行性座談會」活動補助款</text:p>
          </table:table-cell>
          <table:table-cell table:style-name="ce48" office:value-type="float" office:value="275162" calcext:value-type="float">
            <text:p>275,162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正聲廣播股份有限公司宜蘭廣播電台</text:p>
          </table:table-cell>
          <table:table-cell table:style-name="ce29" office:value-type="string" calcext:value-type="string">
            <text:p>宜蘭縣</text:p>
          </table:table-cell>
          <table:table-cell table:style-name="ce18" office:value-type="string" calcext:value-type="string">
            <text:p>辦理「今聲難忘愛飛揚2016公益演唱會」活動補助款</text:p>
          </table:table-cell>
          <table:table-cell table:style-name="ce48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台灣影人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第八屆『聽咱的歌 看咱的影』台灣電影六十週年經典電影演唱會活動」活動補助欵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財團法人卓越新聞獎基金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第十五屆卓越新聞獎頒獎典禮」活動補助款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台灣影人協會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資深藝人演唱團」活動補助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20" office:value-type="string" calcext:value-type="string">
            <text:p>小計</text:p>
          </table:table-cell>
          <table:table-cell table:style-name="ce31"/>
          <table:table-cell table:style-name="ce42"/>
          <table:table-cell table:style-name="ce50" table:formula="of:=SUM([.G166:.G319])" office:value-type="float" office:value="266632375" calcext:value-type="float">
            <text:p><text:s/>266,632,375 </text:p>
          </table:table-cell>
          <table:table-cell table:style-name="ce56"/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中原大學</text:p>
          </table:table-cell>
          <table:table-cell table:style-name="ce29" office:value-type="string" calcext:value-type="string">
            <text:p>桃園市</text:p>
          </table:table-cell>
          <table:table-cell table:style-name="ce39" office:value-type="string" calcext:value-type="string">
            <text:p>104年度大學校院辦理流行音樂學程暨系所教育補助案「中原大學流行音樂產學合作計畫」第2期款</text:p>
          </table:table-cell>
          <table:table-cell table:style-name="ce48" office:value-type="float" office:value="1890000" calcext:value-type="float">
            <text:p>1,89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中原大學</text:p>
          </table:table-cell>
          <table:table-cell table:style-name="ce29" office:value-type="string" calcext:value-type="string">
            <text:p>桃園市</text:p>
          </table:table-cell>
          <table:table-cell table:style-name="ce39" office:value-type="string" calcext:value-type="string">
            <text:p>104年度大學校院辦理流行音樂學程暨系所教育補助案「中原大學流行音樂產學合作計畫」第2學年第1期款</text:p>
          </table:table-cell>
          <table:table-cell table:style-name="ce48" office:value-type="float" office:value="576820" calcext:value-type="float">
            <text:p>576,82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南藝術大學</text:p>
          </table:table-cell>
          <table:table-cell table:style-name="ce29" office:value-type="string" calcext:value-type="string">
            <text:p>台南市</text:p>
          </table:table-cell>
          <table:table-cell table:style-name="ce18" office:value-type="string" calcext:value-type="string">
            <text:p>104年度大學校院辦理流行音樂學程暨系所教育補助案「流行音樂專業人才養成學程-創作、製作人培訓」第2期補助款</text:p>
          </table:table-cell>
          <table:table-cell table:style-name="ce48" office:value-type="float" office:value="910000" calcext:value-type="float">
            <text:p>91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南藝術大學</text:p>
          </table:table-cell>
          <table:table-cell table:style-name="ce29" office:value-type="string" calcext:value-type="string">
            <text:p>台南市</text:p>
          </table:table-cell>
          <table:table-cell table:style-name="ce18" office:value-type="string" calcext:value-type="string">
            <text:p>104年度大學校院辦理流行音樂學程暨系所教育補助案「流行音樂專業人才養成學程-創作、製作人培訓」第2學年第1期款</text:p>
          </table:table-cell>
          <table:table-cell table:style-name="ce48" office:value-type="float" office:value="320000" calcext:value-type="float">
            <text:p>32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灣藝術大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104年度大學校院辦理流行音樂學程暨系所教育補助案「流行音樂學程」第2學年第1期補助款</text:p>
          </table:table-cell>
          <table:table-cell table:style-name="ce48" office:value-type="float" office:value="358567" calcext:value-type="float">
            <text:p>358,567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灣藝術大學</text:p>
          </table:table-cell>
          <table:table-cell table:style-name="ce29" office:value-type="string" calcext:value-type="string">
            <text:p>新北市</text:p>
          </table:table-cell>
          <table:table-cell table:style-name="ce18" office:value-type="string" calcext:value-type="string">
            <text:p>104年度大學校院辦理流行音樂學程暨系所教育補助案「流行音樂學程計畫」第2期補助款</text:p>
          </table:table-cell>
          <table:table-cell table:style-name="ce48" office:value-type="float" office:value="1567308" calcext:value-type="float">
            <text:p>1,567,308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中教育大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4年度大學校院辦理流行音樂學程暨系所教育補助案「美。力。音。樂」第2期補助款</text:p>
          </table:table-cell>
          <table:table-cell table:style-name="ce48" office:value-type="float" office:value="629840" calcext:value-type="float">
            <text:p>629,84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中教育大學</text:p>
          </table:table-cell>
          <table:table-cell table:style-name="ce29" office:value-type="string" calcext:value-type="string">
            <text:p>台中市</text:p>
          </table:table-cell>
          <table:table-cell table:style-name="ce18" office:value-type="string" calcext:value-type="string">
            <text:p>104年度大學校院辦理流行音樂學程暨系所教育補助案「美。力。音。樂」第2學年第1期補助款</text:p>
          </table:table-cell>
          <table:table-cell table:style-name="ce48" office:value-type="float" office:value="240000" calcext:value-type="float">
            <text:p>24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十一音像有限公司</text:p>
          </table:table-cell>
          <table:table-cell table:style-name="ce29" office:value-type="string" calcext:value-type="string">
            <text:p>台北市</text:p>
          </table:table-cell>
          <table:table-cell table:style-name="ce43" office:value-type="string" calcext:value-type="string">
            <text:p>104年度流行音樂產業輔導促進計畫案「【島嶼雷鬼X部落靈魂】音樂專輯製作發行企劃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有料音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43" office:value-type="string" calcext:value-type="string">
            <text:p>104年度流行音樂產業輔導督促計畫案「有料音樂 音樂真有料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典選音樂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43" office:value-type="string" calcext:value-type="string">
            <text:p>104年度流行音樂產業輔導督促計畫案「典選音樂產業提升企劃-造星計畫及海外演出媒合平台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相知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43" office:value-type="string" calcext:value-type="string">
            <text:p>104年度流行音樂產業輔導督促計畫案「相知國際-新型態獨立音樂平台計畫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喜歡唱片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43" office:value-type="string" calcext:value-type="string">
            <text:p>104年度流行音樂產業輔導督促計畫案「原創音樂人才的接力與共生計劃」第2期款</text:p>
          </table:table-cell>
          <table:table-cell table:style-name="ce48" office:value-type="float" office:value="2934394" calcext:value-type="float">
            <text:p>2,934,394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添翼創越工作室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度流行音樂產業輔導督促計畫案「添翼創越工作室專案企畫書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無限延伸音樂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度流行音樂產業輔導督促計畫案「壹號音樂基地 創作新銳計劃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参拾柒度製作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104年度流行音樂產業輔導督促計畫案「跨越時代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中觀文化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度流行音樂跨界合作及商務模式產業創新案「Night Keepers」第2期補助款</text:p>
          </table:table-cell>
          <table:table-cell table:style-name="ce48" office:value-type="float" office:value="2063250" calcext:value-type="float">
            <text:p>2,063,25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深靛感官創意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度流行音樂跨界合作及商務模式產業創新案「Soul Live Box 臺灣原創現場」第1-3期補助款</text:p>
          </table:table-cell>
          <table:table-cell table:style-name="ce48" office:value-type="float" office:value="1250000" calcext:value-type="float">
            <text:p>1,2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李欣芸音樂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度流行音樂跨界合作及商務模式產業創新案「李欣芸的音樂影像旅程」第3期補助款</text:p>
          </table:table-cell>
          <table:table-cell table:style-name="ce48" office:value-type="float" office:value="3150000" calcext:value-type="float">
            <text:p>3,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類比動態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度流行音樂跨界合作及商務模式產業創新案「逛品牌，選音樂」第1-3期補助款</text:p>
          </table:table-cell>
          <table:table-cell table:style-name="ce48" office:value-type="float" office:value="2960000" calcext:value-type="float">
            <text:p>2,96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大吉祥整合行銷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度流行音樂跨界合作及商務模式產業創新案「搖滾樂殺人疑雲」第2期補助款</text:p>
          </table:table-cell>
          <table:table-cell table:style-name="ce48" office:value-type="float" office:value="5000000" calcext:value-type="float">
            <text:p>5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摩耳國際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度流行音樂跨界合作及商務模式產業創新案「變聲歌手」第2期補助款</text:p>
          </table:table-cell>
          <table:table-cell table:style-name="ce48" office:value-type="float" office:value="6450000" calcext:value-type="float">
            <text:p>6,4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本色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流行音樂星品牌經紀發展計畫「【頑童本色】企畫案」第2期補助金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相知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流行音樂星品牌經紀發展計畫「HUSH 機會與命運階梯計畫」第2期補助金</text:p>
          </table:table-cell>
          <table:table-cell table:style-name="ce48" office:value-type="float" office:value="5600000" calcext:value-type="float">
            <text:p>5,6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艾克斯娛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流行音樂星品牌經紀發展計畫「Starr Chen星勢力計劃」第2期補助金</text:p>
          </table:table-cell>
          <table:table-cell table:style-name="ce48" office:value-type="float" office:value="4669000" calcext:value-type="float">
            <text:p>4,669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有享影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流行音樂星品牌經紀發展計畫「心靈捕手-黃裕翔造夢計畫」第2期補助金</text:p>
          </table:table-cell>
          <table:table-cell table:style-name="ce48" office:value-type="float" office:value="4491733" calcext:value-type="float">
            <text:p>4,491,733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相信音樂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流行音樂星品牌經紀發展計畫「李宗盛x世界經典場地」第2期補助金</text:p>
          </table:table-cell>
          <table:table-cell table:style-name="ce48" office:value-type="float" office:value="3550880" calcext:value-type="float">
            <text:p>3,550,88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喜歡唱片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流行音樂星品牌經紀發展計畫「喜歡音樂@天之驕女Shining Stars★Jewel 4 U特別企劃案」第2期補助金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天熹娛樂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4年流行音樂星品牌經紀發展計畫「尋找屬於自己的Grooving-周湯豪」第2期補助金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東大學</text:p>
          </table:table-cell>
          <table:table-cell table:style-name="ce29" office:value-type="string" calcext:value-type="string">
            <text:p>台東縣</text:p>
          </table:table-cell>
          <table:table-cell table:style-name="ce18" office:value-type="string" calcext:value-type="string">
            <text:p>105年度大學校院辦理流行音樂學程暨系所教育補助案「2016國立臺東大學扎根臺東展望世界演唱會人才培訓計畫」第1期款</text:p>
          </table:table-cell>
          <table:table-cell table:style-name="ce48" office:value-type="float" office:value="318000" calcext:value-type="float">
            <text:p>318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台北海洋技術學院</text:p>
          </table:table-cell>
          <table:table-cell table:style-name="ce29" office:value-type="string" calcext:value-type="string">
            <text:p>新北市</text:p>
          </table:table-cell>
          <table:table-cell table:style-name="ce39" office:value-type="string" calcext:value-type="string">
            <text:p>105年度大學校院辦理流行音樂學程暨系所教育補助案「大學校院流行音樂學分學程」第1期款</text:p>
          </table:table-cell>
          <table:table-cell table:style-name="ce48" office:value-type="float" office:value="520000" calcext:value-type="float">
            <text:p>52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北藝術大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大學校院辦理流行音樂學程暨系所教育補助案「北藝大IMPACT音樂學程菁英領航計畫」第1期款</text:p>
          </table:table-cell>
          <table:table-cell table:style-name="ce48" office:value-type="float" office:value="560000" calcext:value-type="float">
            <text:p>56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灣師範大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大學校院辦理流行音樂學程暨系所教育補助案「臺師大表演藝術研究所與角頭音樂」第2期款</text:p>
          </table:table-cell>
          <table:table-cell table:style-name="ce48" office:value-type="float" office:value="1190000" calcext:value-type="float">
            <text:p>1,19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國立台灣師範大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大學校院辦理流行音樂學程暨系所教育補助案「臺師大音樂學院105-6《流行音樂產業人才培育計畫》」第1期款</text:p>
          </table:table-cell>
          <table:table-cell table:style-name="ce48" office:value-type="float" office:value="100650" calcext:value-type="float">
            <text:p>100,65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環球國際唱片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企製發行補助案(品牌發展類)「Afrobeat與台灣歌」第2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派樂黛唱片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企製發行補助案(品牌發展類)「Hi林瑪黛」第1-2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典選音樂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企製發行補助案(品牌發展類)「TRASH」第1-2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滾石國際音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企製發行補助案(品牌發展類)「八三夭∣生存‧指南」第1-2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擎天娛樂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企製發行補助案(品牌發展類)「林正&lt;正是我&gt;專輯製作案」第1-2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角頭文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企製發行補助案(品牌發展類)「沿途」第1-2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三川娛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企製發行補助案(品牌發展類)「謝銘祐『舊年』」第1-2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冰鳥工作室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企製發行補助案(影視作品原聲帶類)「兩極:冰鳥工作室影視原生作品輯」補助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環球唱片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星品牌經紀發展計畫「Miss Universe經紀發展計畫」第1期補助款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愛貝克思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星品牌經紀發展計畫「希望之星經紀計畫」第1期補助款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混血兒娛樂工作室</text:p>
          </table:table-cell>
          <table:table-cell table:style-name="ce29" office:value-type="string" calcext:value-type="string">
            <text:p>台中市</text:p>
          </table:table-cell>
          <table:table-cell table:style-name="ce38" office:value-type="string" calcext:value-type="string">
            <text:p>105年度流行音樂星品牌經紀發展計畫「新台灣音樂文化融合企畫(草根勢力崛起-玖壹壹)」第1期補助款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英屬維京群島商傳奇星娛樂股份有限公司台灣分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星品牌經紀發展計畫「新生代全能偶像發展計畫」第1期補助款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相信音樂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星品牌經紀發展計畫「遇見感動-演藝經紀計畫」第1期補助款</text:p>
          </table:table-cell>
          <table:table-cell table:style-name="ce48" office:value-type="float" office:value="4000000" calcext:value-type="float">
            <text:p>4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音色製作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產業輔導督促計畫案「『兄弟本社』音樂自營社群企劃案」第1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風和日麗唱片行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產業輔導督促計畫案「15年，我們繼續風和日麗」第1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她的文化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產業輔導督促計畫案「FACE HER」第1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大吉祥整合行銷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產業輔導督促計畫案「How to Build a“Band Sound”Studio !」第1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人人有功練音樂工作室</text:p>
          </table:table-cell>
          <table:table-cell table:style-name="ce29" office:value-type="string" calcext:value-type="string">
            <text:p>台南市</text:p>
          </table:table-cell>
          <table:table-cell table:style-name="ce38" office:value-type="string" calcext:value-type="string">
            <text:p>105年度流行音樂產業輔導督促計畫案「KungFu Rap世界華人饒舌音樂第一廠牌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吉祥整合行銷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產業輔導督促計畫案「大吉祥年度搖滾A計畫」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三川娛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產業輔導督促計畫案「台灣尚臭腥」第1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人人有功練音樂工作室</text:p>
          </table:table-cell>
          <table:table-cell table:style-name="ce29" office:value-type="string" calcext:value-type="string">
            <text:p>台南市</text:p>
          </table:table-cell>
          <table:table-cell table:style-name="ce38" office:value-type="string" calcext:value-type="string">
            <text:p>105年度流行音樂產業輔導督促計畫案「成為亞洲區第一嘻哈領導大廠」第1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這牆音樂藝文展演空間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產業輔導督促計畫案「這牆音樂藝文展演空間4.0升級計畫」第1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顏社企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產業輔導督促計畫案「華語饒舌音樂的下一個十年工程」第1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大吉祥整合行銷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結合科技應用製作影音短片「命運」補助款</text:p>
          </table:table-cell>
          <table:table-cell table:style-name="ce48" office:value-type="float" office:value="1200000" calcext:value-type="float">
            <text:p>1,2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安樂茂思國際事業有限公司</text:p>
          </table:table-cell>
          <table:table-cell table:style-name="ce29" office:value-type="string" calcext:value-type="string">
            <text:p>彰化縣</text:p>
          </table:table-cell>
          <table:table-cell table:style-name="ce38" office:value-type="string" calcext:value-type="string">
            <text:p>105年度流行音樂結合科技應用製作影音短片「拆」補助款</text:p>
          </table:table-cell>
          <table:table-cell table:style-name="ce48" office:value-type="float" office:value="800000" calcext:value-type="float">
            <text:p>8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好孩子國際娛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結合科技應用製作影音短片「誰是你好朋友」補助款</text:p>
          </table:table-cell>
          <table:table-cell table:style-name="ce48" office:value-type="float" office:value="1200000" calcext:value-type="float">
            <text:p>1,2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虎夫音創工作室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結合科技應用製作影音短片「雞排珍奶」補助款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狼主流多媒體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跨界合作及商務模式產業創新案「《ReVive‧重生》阿密特X周東彥藝術跨界4D音樂會」第1期補助款</text:p>
          </table:table-cell>
          <table:table-cell table:style-name="ce48" office:value-type="float" office:value="1200000" calcext:value-type="float">
            <text:p>1,2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大地風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跨界合作及商務模式產業創新案「2016年蔡健雅演唱會互動新媒體開發」補助款</text:p>
          </table:table-cell>
          <table:table-cell table:style-name="ce48" office:value-type="float" office:value="8300000" calcext:value-type="float">
            <text:p>8,3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華研國際音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跨界合作及商務模式產業創新案「S.H.E 15週年特展」補助款</text:p>
          </table:table-cell>
          <table:table-cell table:style-name="ce48" office:value-type="float" office:value="5000000" calcext:value-type="float">
            <text:p>5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添翼文創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跨界合作及商務模式產業創新案「陳綺貞創作展」補助款</text:p>
          </table:table-cell>
          <table:table-cell table:style-name="ce48" office:value-type="float" office:value="7122288" calcext:value-type="float">
            <text:p>7,122,288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大吉祥整合行銷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流行音樂跨界合作及商務模式產業創新案「董事長樂團&amp;九天民俗技藝團舞台劇合作」第1-2補助款</text:p>
          </table:table-cell>
          <table:table-cell table:style-name="ce48" office:value-type="float" office:value="2100000" calcext:value-type="float">
            <text:p>2,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派譜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推動流行音樂展演空間數位發展案「『Know Stage Sessions』Live House演出直播節目計畫」補助款</text:p>
          </table:table-cell>
          <table:table-cell table:style-name="ce48" office:value-type="float" office:value="4973828" calcext:value-type="float">
            <text:p>4,973,828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若谷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推動流行音樂展演空間數位發展案「2016年 Legacy傳 音樂展演空間 現場演出數位直播計畫」補助款</text:p>
          </table:table-cell>
          <table:table-cell table:style-name="ce48" office:value-type="float" office:value="5000000" calcext:value-type="float">
            <text:p>5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河岸留言音樂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推動流行音樂展演空間數位發展案「河岸聲現River SideLive Session」補助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呼叫音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2016小呼叫音樂節」第1期款</text:p>
          </table:table-cell>
          <table:table-cell table:style-name="ce48" office:value-type="float" office:value="320000" calcext:value-type="float">
            <text:p>32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花聲藝術文化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balaz festival」第1期款</text:p>
          </table:table-cell>
          <table:table-cell table:style-name="ce48" office:value-type="float" office:value="630000" calcext:value-type="float">
            <text:p>63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自主練習工作室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City Jive 落日飛車城市交流行銷補助案」第1期款</text:p>
          </table:table-cell>
          <table:table-cell table:style-name="ce48" office:value-type="float" office:value="900000" calcext:value-type="float">
            <text:p>9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機械貓音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Flux樂團及其專輯《多元觀點》行銷計劃」第1期款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黑市音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Hello Nico 2016年度行銷推廣計劃案」第1期款</text:p>
          </table:table-cell>
          <table:table-cell table:style-name="ce48" office:value-type="float" office:value="350000" calcext:value-type="float">
            <text:p>3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她的文化事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Her Tour」補助款</text:p>
          </table:table-cell>
          <table:table-cell table:style-name="ce48" office:value-type="float" office:value="2500000" calcext:value-type="float">
            <text:p>2,5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人人有功練音樂工作室</text:p>
          </table:table-cell>
          <table:table-cell table:style-name="ce29" office:value-type="string" calcext:value-type="string">
            <text:p>台南市</text:p>
          </table:table-cell>
          <table:table-cell table:style-name="ce38" office:value-type="string" calcext:value-type="string">
            <text:p>105年度硬地音樂行銷推廣補助案「友善亞洲─硬地台灣」第1期款</text:p>
          </table:table-cell>
          <table:table-cell table:style-name="ce48" office:value-type="float" office:value="1250000" calcext:value-type="float">
            <text:p>1,2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覺醒藝術策展有限公司</text:p>
          </table:table-cell>
          <table:table-cell table:style-name="ce29" office:value-type="string" calcext:value-type="string">
            <text:p>嘉義市</text:p>
          </table:table-cell>
          <table:table-cell table:style-name="ce38" office:value-type="string" calcext:value-type="string">
            <text:p>105年度硬地音樂行銷推廣補助案「巨大的轟鳴三年卓越計畫 Part2邁向世界」第1期款</text:p>
          </table:table-cell>
          <table:table-cell table:style-name="ce48" office:value-type="float" office:value="450000" calcext:value-type="float">
            <text:p>4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山下民謠有限公司</text:p>
          </table:table-cell>
          <table:table-cell table:style-name="ce29" office:value-type="string" calcext:value-type="string">
            <text:p>高雄市</text:p>
          </table:table-cell>
          <table:table-cell table:style-name="ce38" office:value-type="string" calcext:value-type="string">
            <text:p>105年度硬地音樂行銷推廣補助案「生祥樂隊《圍庄》校園巡迴計劃案」第1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火氣音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早安，你的台灣計劃案」第1期款</text:p>
          </table:table-cell>
          <table:table-cell table:style-name="ce48" office:value-type="float" office:value="900000" calcext:value-type="float">
            <text:p>9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野火樂集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硬地音樂行銷推廣補助案「唱返調 硬地音樂行銷推廣計劃案」第1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8" office:value-type="string" calcext:value-type="string">
            <text:p>顏社企業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國蛋GorDon巡迴演唱會」第1期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7" table:number-columns-repeated="3"/>
          <table:table-cell table:style-name="ce18" office:value-type="string" calcext:value-type="string">
            <text:p>東城音樂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帶著音樂環球旅行-天際線融合爵士樂團發片亞洲巡演計劃」第1期款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風和日麗唱片行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黃玠《歡迎加入黃玠國》」第1期款</text:p>
          </table:table-cell>
          <table:table-cell table:style-name="ce48" office:value-type="float" office:value="750000" calcext:value-type="float">
            <text:p>7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破鑼嗓子音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椰子!!Coconuts2016行銷計畫」第1期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左右音樂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硬地音樂行銷推廣補助案「嘴哥樂團─尋找同類 企劃案」第1期款</text:p>
          </table:table-cell>
          <table:table-cell table:style-name="ce48" office:value-type="float" office:value="350000" calcext:value-type="float">
            <text:p>3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2HRs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2HRs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ARCPLG羣島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ARCPLG羣島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Bazaar中東爵士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Bazaar中東爵士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Children in love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Children in love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2" office:value-type="string" calcext:value-type="string">
            <text:p>Destroyers擊沉女孩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Destroyers擊沉女孩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DJ ISLAND╳十界集樂坊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DJ ISLAND╳十界集樂坊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Duda Deportiva體育疑惑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Duda Deportiva體育疑惑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HH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HH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HiJack劫持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HiJack劫持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Icy Ball冰球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Icy Ball冰球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Masquerader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Masquerader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Organ Project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Organ Project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Ripple樂團</text:p>
          </table:table-cell>
          <table:table-cell table:style-name="ce29" office:value-type="string" calcext:value-type="string">
            <text:p>台中市</text:p>
          </table:table-cell>
          <table:table-cell table:style-name="ce19" office:value-type="string" calcext:value-type="string">
            <text:p>105年度硬地樂團音樂專輯錄製案「Ripple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SMOKY BOMB煙霧彈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SMOKY BOMB煙霧彈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T-Brown樂團</text:p>
          </table:table-cell>
          <table:table-cell table:style-name="ce29" office:value-type="string" calcext:value-type="string">
            <text:p>台北市</text:p>
          </table:table-cell>
          <table:table-cell table:style-name="ce44" office:value-type="string" calcext:value-type="string">
            <text:p>105年度硬地樂團音樂專輯錄製案「T-Brown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Yusaka淞雅樂團</text:p>
          </table:table-cell>
          <table:table-cell table:style-name="ce29" office:value-type="string" calcext:value-type="string">
            <text:p>新北市</text:p>
          </table:table-cell>
          <table:table-cell table:style-name="ce44" office:value-type="string" calcext:value-type="string">
            <text:p>105年度硬地樂團音樂專輯錄製案「Yusaka淞雅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二本貓Urban Cat樂團</text:p>
          </table:table-cell>
          <table:table-cell table:style-name="ce29" office:value-type="string" calcext:value-type="string">
            <text:p>新北市</text:p>
          </table:table-cell>
          <table:table-cell table:style-name="ce44" office:value-type="string" calcext:value-type="string">
            <text:p>105年度硬地樂團音樂專輯錄製案「二本貓Urban Cat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十九兩樂團</text:p>
          </table:table-cell>
          <table:table-cell table:style-name="ce29" office:value-type="string" calcext:value-type="string">
            <text:p>新北市</text:p>
          </table:table-cell>
          <table:table-cell table:style-name="ce44" office:value-type="string" calcext:value-type="string">
            <text:p>105年度硬地樂團音樂專輯錄製案「十九兩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三牲獻藝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三牲獻藝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不熟的朋友派對Unfamiliar Friends Party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不熟的朋友派對Unfamiliar Friends Party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王舜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王舜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世外桃源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世外桃源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台灣爽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台灣爽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吉那罐子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吉那罐子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死未來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死未來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灰矮星Gray dwarf star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灰矮星Gray dwarf star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老貓偵探社樂團</text:p>
          </table:table-cell>
          <table:table-cell table:style-name="ce29" office:value-type="string" calcext:value-type="string">
            <text:p>高雄市</text:p>
          </table:table-cell>
          <table:table-cell table:style-name="ce19" office:value-type="string" calcext:value-type="string">
            <text:p>105年度硬地樂團音樂專輯錄製案「老貓偵探社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河仁傑&amp;J-Hong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河仁傑&amp;J-Hong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玩弦四度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玩弦四度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非人物種Inhuman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非人物種Inhuman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孩子王樂團</text:p>
          </table:table-cell>
          <table:table-cell table:style-name="ce29" office:value-type="string" calcext:value-type="string">
            <text:p>高雄市</text:p>
          </table:table-cell>
          <table:table-cell table:style-name="ce19" office:value-type="string" calcext:value-type="string">
            <text:p>105年度硬地樂團音樂專輯錄製案「孩子王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柯泯薰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柯泯薰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范安婷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范安婷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茄子蛋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茄子蛋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理化兄弟P.C.B.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理化兄弟P.C.B.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雀斑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雀斑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落日飛車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落日飛車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農男樂團</text:p>
          </table:table-cell>
          <table:table-cell table:style-name="ce29" office:value-type="string" calcext:value-type="string">
            <text:p>新北市</text:p>
          </table:table-cell>
          <table:table-cell table:style-name="ce19" office:value-type="string" calcext:value-type="string">
            <text:p>105年度硬地樂團音樂專輯錄製案「農男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廢埕樂團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string" calcext:value-type="string">
            <text:p>105年度硬地樂團音樂專輯錄製案「廢埕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優雅農夫樂團</text:p>
          </table:table-cell>
          <table:table-cell table:style-name="ce29" office:value-type="string" calcext:value-type="string">
            <text:p>台南市</text:p>
          </table:table-cell>
          <table:table-cell table:style-name="ce19" office:value-type="string" calcext:value-type="string">
            <text:p>105年度硬地樂團音樂專輯錄製案「優雅農夫」第1階段補助金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全民大劇團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105年度新型態流行音樂節目製播計畫「《瘋狂伸展台》歌舞劇4G直播」補助案第2期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吉力文化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105年《校園不快閃》高校巡迴音樂講座」補助款</text:p>
          </table:table-cell>
          <table:table-cell table:style-name="ce48" office:value-type="float" office:value="1176000" calcext:value-type="float">
            <text:p>1,176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相信音樂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2016 JUST LIVE IT ！現場4G節目製播計畫」補助案第1-3期款</text:p>
          </table:table-cell>
          <table:table-cell table:style-name="ce48" office:value-type="float" office:value="3500000" calcext:value-type="float">
            <text:p>3,5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春沐國際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2017 ROCKON 石頭公音樂現場多功互動4G節目」補助案第1-2期款</text:p>
          </table:table-cell>
          <table:table-cell table:style-name="ce48" office:value-type="float" office:value="6500000" calcext:value-type="float">
            <text:p>6,5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友松娛樂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希望之星-網紅歌手」補助案第1-3期款</text:p>
          </table:table-cell>
          <table:table-cell table:style-name="ce48" office:value-type="float" office:value="25000000" calcext:value-type="float">
            <text:p>25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相信音樂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我在！現場2016『超犀利趴』現場4G節目製播計畫」補助案第1-3期款</text:p>
          </table:table-cell>
          <table:table-cell table:style-name="ce48" office:value-type="float" office:value="11700000" calcext:value-type="float">
            <text:p>11,7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和合百納媒體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41" office:value-type="string" calcext:value-type="string">
            <text:p>105年度新型態流行音樂節目製播計畫「係金A~遇見金曲王與后演唱會」補助案第1-2期款</text:p>
          </table:table-cell>
          <table:table-cell table:style-name="ce48" office:value-type="float" office:value="8000000" calcext:value-type="float">
            <text:p>8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大黑天音樂有限公司、</text:p>
            <text:p>春沐國際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音速空間4G教學創作計畫」補助案第1-2期款</text:p>
          </table:table-cell>
          <table:table-cell table:style-name="ce48" office:value-type="float" office:value="8000000" calcext:value-type="float">
            <text:p>8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天暢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發現LIVE音樂現場」補助款</text:p>
          </table:table-cell>
          <table:table-cell table:style-name="ce48" office:value-type="float" office:value="12000000" calcext:value-type="float">
            <text:p>12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角頭文化事業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愛的直播間」補助款</text:p>
          </table:table-cell>
          <table:table-cell table:style-name="ce48" office:value-type="float" office:value="12800000" calcext:value-type="float">
            <text:p>12,8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相知國際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新型態流行音樂節目製播計畫「滅火器On Fire Day ：繼續向前行 萬人演唱會活動直播計畫」補助款</text:p>
          </table:table-cell>
          <table:table-cell table:style-name="ce48" office:value-type="float" office:value="2000000" calcext:value-type="float">
            <text:p>2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有料音樂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鼓勵流行音樂人士及產業赴海外參與國際活動「巨大的轟鳴赴南韓Zandari Festa音樂節」補助款</text:p>
          </table:table-cell>
          <table:table-cell table:style-name="ce48" office:value-type="float" office:value="361162" calcext:value-type="float">
            <text:p>361,162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恆月三途樂團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鼓勵流行音樂人士及產業赴海外參與國際活動「恆月三途樂團赴比利時MFVF音樂節」補助款</text:p>
          </table:table-cell>
          <table:table-cell table:style-name="ce48" office:value-type="float" office:value="357285" calcext:value-type="float">
            <text:p>357,285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紅樂團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鼓勵流行音樂人士及產業赴海外參與國際活動「紅樂團赴俄羅斯V-ROX演出」補助款</text:p>
          </table:table-cell>
          <table:table-cell table:style-name="ce48" office:value-type="float" office:value="270500" calcext:value-type="float">
            <text:p>270,5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落差草園WWWW樂團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105年度鼓勵流行音樂人士及產業赴海外參與國際活動「落差草原WWWW樂團赴利物浦國際迷幻音樂節」補助款</text:p>
          </table:table-cell>
          <table:table-cell table:style-name="ce48" office:value-type="float" office:value="335762" calcext:value-type="float">
            <text:p>335,762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大吉祥整合行銷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105年度鼓勵流行音樂人士及產業赴海外參與國際活動「董事長樂團赴俄羅斯2016 V-ROX Festival巡演計畫」補助款</text:p>
          </table:table-cell>
          <table:table-cell table:style-name="ce48" office:value-type="float" office:value="437871" calcext:value-type="float">
            <text:p>437,871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3" office:value-type="string" calcext:value-type="string">
            <text:p>互動種子國際事業有限公司</text:p>
          </table:table-cell>
          <table:table-cell table:style-name="ce30" office:value-type="string" calcext:value-type="string">
            <text:p>台北市</text:p>
          </table:table-cell>
          <table:table-cell table:style-name="ce38" office:value-type="string" calcext:value-type="string">
            <text:p>文化創意產業優惠貸款利息補貼</text:p>
          </table:table-cell>
          <table:table-cell table:style-name="ce49" office:value-type="float" office:value="33050" calcext:value-type="float">
            <text:p>33,05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小白兔橘子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2016 P Festival」活動補助款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台北市音樂創作職業工會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2016MCU會員音樂日」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雅活創作股份有限公司</text:p>
          </table:table-cell>
          <table:table-cell table:style-name="ce29" office:value-type="string" calcext:value-type="string">
            <text:p>台中市</text:p>
          </table:table-cell>
          <table:table-cell table:style-name="ce38" office:value-type="string" calcext:value-type="string">
            <text:p>辦理「2016山海屯音樂節」活動補助款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街聲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2016台灣原創力量 上海推動計畫」活動補助款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台北市流行音樂產業公會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2016年度台灣流行音樂樂團創作大賞」活動補助款</text:p>
          </table:table-cell>
          <table:table-cell table:style-name="ce48" office:value-type="float" office:value="69000" calcext:value-type="float">
            <text:p>69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新北市演藝經紀人職業工會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2016年風華絕代薪傳演唱會」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大衍喜文化傳媒股份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2016余天『傳奇五十 華麗轉身』演唱會-台灣最終場」活動補助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華風文化事業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辦理「2016金嗓金曲演唱會~金曲群星頌」活動補助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台灣族群融合文化藝術推廣協會</text:p>
          </table:table-cell>
          <table:table-cell table:style-name="ce29" office:value-type="string" calcext:value-type="string">
            <text:p>屏東縣</text:p>
          </table:table-cell>
          <table:table-cell table:style-name="ce18" office:value-type="string" calcext:value-type="string">
            <text:p>辦理「2016桃園搖滾音樂趴」活動補助款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高雄市沿海愛鄉協會</text:p>
          </table:table-cell>
          <table:table-cell table:style-name="ce29" office:value-type="string" calcext:value-type="string">
            <text:p>高雄市</text:p>
          </table:table-cell>
          <table:table-cell table:style-name="ce18" office:value-type="string" calcext:value-type="string">
            <text:p>辦理「2016高雄市大林蒲王爺文化季」系列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迴響音樂展演空間藝文有限公司</text:p>
          </table:table-cell>
          <table:table-cell table:style-name="ce29" office:value-type="string" calcext:value-type="string">
            <text:p>台中市</text:p>
          </table:table-cell>
          <table:table-cell table:style-name="ce38" office:value-type="string" calcext:value-type="string">
            <text:p>辦理「2016無限自由音樂藝術節」活動補助款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社團法人台灣水麗人文關懷協會</text:p>
          </table:table-cell>
          <table:table-cell table:style-name="ce29" office:value-type="string" calcext:value-type="string">
            <text:p>台南市</text:p>
          </table:table-cell>
          <table:table-cell table:style-name="ce18" office:value-type="string" calcext:value-type="string">
            <text:p>辦理「2016給你健康、給你愛、關懷社會一起來愛心演唱會」活動補助款</text:p>
          </table:table-cell>
          <table:table-cell table:style-name="ce48" office:value-type="float" office:value="22500" calcext:value-type="float">
            <text:p>22,5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台灣獨立音樂協會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2016臺北艋舺國際音樂節-青山祭」活動補助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臺灣農特精品跨岸交流協會</text:p>
          </table:table-cell>
          <table:table-cell table:style-name="ce29" office:value-type="string" calcext:value-type="string">
            <text:p>台南市</text:p>
          </table:table-cell>
          <table:table-cell table:style-name="ce18" office:value-type="string" calcext:value-type="string">
            <text:p>辦理「2016臺灣老歌音樂會」活動補助款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高雄市清溪總會</text:p>
          </table:table-cell>
          <table:table-cell table:style-name="ce29" office:value-type="string" calcext:value-type="string">
            <text:p>高雄市</text:p>
          </table:table-cell>
          <table:table-cell table:style-name="ce18" office:value-type="string" calcext:value-type="string">
            <text:p>辦理「今聲難忘-好韻到」經典歌曲演唱會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台灣音樂文化國際交流協會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內地搖滾音樂祭」活動補助款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桃園市客家文化傳播協會</text:p>
          </table:table-cell>
          <table:table-cell table:style-name="ce29" office:value-type="string" calcext:value-type="string">
            <text:p>桃園市</text:p>
          </table:table-cell>
          <table:table-cell table:style-name="ce18" office:value-type="string" calcext:value-type="string">
            <text:p>辦理「全國第十二屆總統盃客家歌唱大賽」活動補助款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台灣人民文化協會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回家唱歌-原住民族部落歌謠文化活動」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中華孝教善業總會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孝~敬愛老 讓天知道 重陽敬老大型音樂會」活動補助款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禾家影音文創製作有限公司</text:p>
          </table:table-cell>
          <table:table-cell table:style-name="ce29" office:value-type="string" calcext:value-type="string">
            <text:p>台北市</text:p>
          </table:table-cell>
          <table:table-cell table:style-name="ce38" office:value-type="string" calcext:value-type="string">
            <text:p>辦理「我的X情人！全國大專學生網路歌曲創作競賽」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8" office:value-type="string" calcext:value-type="string">
            <text:p>基隆市小英之友會</text:p>
          </table:table-cell>
          <table:table-cell table:style-name="ce29" office:value-type="string" calcext:value-type="string">
            <text:p>基隆市</text:p>
          </table:table-cell>
          <table:table-cell table:style-name="ce18" office:value-type="string" calcext:value-type="string">
            <text:p>辦理「找尋台灣歌謠佇基隆的在第座標-露天演唱會暨學術研討會」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輔仁大學學校財團法人輔仁大學</text:p>
          </table:table-cell>
          <table:table-cell table:style-name="ce29" office:value-type="string" calcext:value-type="string">
            <text:p>新北市</text:p>
          </table:table-cell>
          <table:table-cell table:style-name="ce39" office:value-type="string" calcext:value-type="string">
            <text:p>辦理「第39屆青韻獎」系列活動補助款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國立台灣師範大學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第7屆全國師韻獎」活動補助款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台灣影人協會</text:p>
          </table:table-cell>
          <table:table-cell table:style-name="ce29" office:value-type="string" calcext:value-type="string">
            <text:p>台北市</text:p>
          </table:table-cell>
          <table:table-cell table:style-name="ce18" office:value-type="string" calcext:value-type="string">
            <text:p>辦理「資深藝人演唱團」練唱活動補助款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桃園市公共利益老人關懷協進會</text:p>
          </table:table-cell>
          <table:table-cell table:style-name="ce29" office:value-type="string" calcext:value-type="string">
            <text:p>桃園市</text:p>
          </table:table-cell>
          <table:table-cell table:style-name="ce18" office:value-type="string" calcext:value-type="string">
            <text:p>辦理「禮讚客藝展風華」文化活動補助款</text:p>
          </table:table-cell>
          <table:table-cell table:style-name="ce48" office:value-type="float" office:value="20000" calcext:value-type="float">
            <text:p>2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桃園市文化創意產業推廣協會</text:p>
          </table:table-cell>
          <table:table-cell table:style-name="ce29" office:value-type="string" calcext:value-type="string">
            <text:p>桃園市</text:p>
          </table:table-cell>
          <table:table-cell table:style-name="ce18" office:value-type="string" calcext:value-type="string">
            <text:p>辦理「藝啟動第二屆桃園市青年文創人才發展計畫」活動補助款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>
            <text:p>財團法人台灣好文化基金會</text:p>
          </table:table-cell>
          <table:table-cell table:style-name="ce29" office:value-type="string" calcext:value-type="string">
            <text:p>台東縣</text:p>
          </table:table-cell>
          <table:table-cell table:style-name="ce18" office:value-type="string" calcext:value-type="string">
            <text:p>辦理「鐵花村遭遇尼伯特颱風災損」急難補助款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5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0" office:value-type="string" calcext:value-type="string">
            <text:p>小計</text:p>
          </table:table-cell>
          <table:table-cell table:style-name="ce31"/>
          <table:table-cell table:style-name="ce42"/>
          <table:table-cell table:style-name="ce50" table:formula="of:=SUM([.G321:.G489])" office:value-type="float" office:value="305269688" calcext:value-type="float">
            <text:p><text:s/>305,269,688 </text:p>
          </table:table-cell>
          <table:table-cell table:style-name="ce56"/>
          <table:table-cell table:number-columns-repeated="1016"/>
        </table:table-row>
        <table:table-row table:style-name="ro2">
          <table:table-cell table:number-columns-repeated="3"/>
          <table:table-cell table:style-name="ce24" office:value-type="string" calcext:value-type="string">
            <text:p>合計</text:p>
          </table:table-cell>
          <table:table-cell table:style-name="ce32"/>
          <table:table-cell table:style-name="ce45"/>
          <table:table-cell table:style-name="ce52" table:formula="of:=[.G165]+[.G320]+[.G490]" office:value-type="float" office:value="794325635" calcext:value-type="float">
            <text:p><text:s/>794,325,635 </text:p>
          </table:table-cell>
          <table:table-cell table:style-name="ce57"/>
          <table:table-cell table:number-columns-repeated="1016"/>
        </table:table-row>
        <table:table-row table:style-name="ro2">
          <table:table-cell table:number-columns-repeated="3"/>
          <table:table-cell table:style-name="ce25" office:value-type="string" calcext:value-type="string" table:number-columns-spanned="5" table:number-rows-spanned="1">
            <text:p>備註：撥付金額包含本局本次申請保留數之未撥部分。</text:p>
          </table:table-cell>
          <table:covered-table-cell table:number-columns-repeated="4" table:style-name="ce33"/>
          <table:table-cell table:number-columns-repeated="1016"/>
        </table:table-row>
        <table:table-row table:style-name="ro2" table:number-rows-repeated="10480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5年度第4季.$A$1" table:cell-range-address="$105年度第4季.$D$1:.$H$496" table:range-usable-as="print-range"/>
          <table:named-range table:name="_xlnm.Print_Titles" table:base-cell-address="$105年度第4季.$A$1" table:cell-range-address="$105年度第4季.$A$1:.$AMJ$6" table:range-usable-as="repeat-column repeat-row"/>
          <table:named-expression table:name="_xlnm._FilterDatabase" table:base-cell-address="$105年度第4季.$A$1" table:expression="'105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mm" fo:margin-left="4.99mm" fo:margin-right="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4季" style:display-name="PageStyle_105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7-01-18T03:22:44</meta:print-date>
    <meta:creation-date>2016-02-19T07:49:33</meta:creation-date>
    <dc:date>2017-01-18T03:28:54</dc:date>
    <meta:generator>LibreOffice/5.1.6.2$Windows_x86 LibreOffice_project/07ac168c60a517dba0f0d7bc7540f5afa45f0909</meta:generator>
    <meta:document-statistic meta:table-count="1" meta:cell-count="24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