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/>
      </text:list-level-style-number>
      <text:list-level-style-bullet text:level="3" text:style-name="WW_CharLFO6LVL3" text:bullet-char="□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強調粗體" style:family="text">
      <style:text-properties style:font-name="MS Mincho" style:font-name-complex="MS Mincho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強調粗體" style:family="text">
      <style:text-properties style:font-name="MS Mincho" style:font-name-complex="MS Mincho" fo:font-size="20pt" style:font-size-asian="20pt" style:font-size-complex="20pt"/>
    </style:style>
    <style:style style:name="T5" style:parent-style-name="強調粗體" style:family="text">
      <style:text-properties style:font-name="MS Mincho" style:font-name-complex="MS Mincho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125in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style:snap-to-layout-grid="false" fo:margin-top="0.25in" fo:line-height="0.3055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0.43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margin-left="0.43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3055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.0694in" fo:line-height="0.3055in" fo:margin-left="0.4923in" fo:text-indent="-0.5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 fo:margin-left="0.4916in" fo:text-indent="-0.2548in">
        <style:tab-stops>
          <style:tab-stop style:type="left" style:position="-0.491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margin-left="0.4916in" fo:text-indent="-0.2548in">
        <style:tab-stops>
          <style:tab-stop style:type="left" style:position="-0.49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1.3777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1.5743in" style:use-optimal-column-width="false"/>
    </style:style>
    <style:style style:name="Table83" style:family="table">
      <style:table-properties style:width="6.1027in" fo:margin-left="0.6659in" table:align="left"/>
    </style:style>
    <style:style style:name="TableRow91" style:family="table-row">
      <style:table-row-properties style:min-row-height="0.3618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/>
    </style:style>
    <style:style style:name="TableRow107" style:family="table-row">
      <style:table-row-properties style:min-row-height="0.242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 fo:margin-right="-0.07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/>
    </style:style>
    <style:style style:name="TableRow122" style:family="table-row">
      <style:table-row-properties style:min-row-height="0.3062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055in" fo:margin-right="-0.07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/>
    </style:style>
    <style:style style:name="TableRow137" style:family="table-row">
      <style:table-row-properties style:min-row-height="0.310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055in" fo:margin-right="-0.07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標楷體" style:font-name-asian="標楷體"/>
    </style:style>
    <style:style style:name="P152" style:parent-style-name="內文" style:list-style-name="LFO1" style:family="paragraph">
      <style:paragraph-properties style:snap-to-layout-grid="false" fo:margin-top="0.0694in" fo:line-height="0.3055in" fo:margin-left="0.4923in" fo:text-indent="-0.5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" style:family="paragraph">
      <style:paragraph-properties style:snap-to-layout-grid="false" fo:margin-top="0.0694in" fo:line-height="0.3055in" fo:margin-left="0.4923in" fo:text-indent="-0.5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0.8854in"/>
    </style:style>
    <style:style style:name="TableColumn157" style:family="table-column">
      <style:table-column-properties style:column-width="3.3472in"/>
    </style:style>
    <style:style style:name="Table154" style:family="table">
      <style:table-properties style:width="6.1034in" fo:margin-left="0.4687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00" style:parent-style-name="內文" style:list-style-name="LFO1" style:family="paragraph">
      <style:paragraph-properties style:snap-to-layout-grid="false" fo:margin-top="0.25in" fo:line-height="0.3055in">
        <style:tab-stops>
          <style:tab-stop style:type="left" style:position="0in"/>
          <style:tab-stop style:type="left" style:position="0.0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list-style-name="LFO1" style:family="paragraph">
      <style:paragraph-properties style:snap-to-layout-grid="false" fo:line-height="0.3055in">
        <style:tab-stops>
          <style:tab-stop style:type="left" style:position="0in"/>
          <style:tab-stop style:type="left" style:position="0.0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list-style-name="LFO1" style:family="paragraph">
      <style:paragraph-properties style:snap-to-layout-grid="false" fo:line-height="0.3055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新竹生活美學館<text:s/></text:p>
      <text:p text:style-name="P2"><text:span text:style-name="T3">○</text:span><text:span text:style-name="T4">-</text:span><text:span text:style-name="T5">○</text:span><text:span text:style-name="T6">年</text:span><text:span text:style-name="T7"><text:s/>「在地美．學生活」</text:span><text:span text:style-name="T8">補助案</text:span></text:p>
      <text:p text:style-name="P9">執行報告書</text:p>
      <text:p text:style-name="P10"><text:span text:style-name="T11">執行單位：</text:span><text:span text:style-name="T12"><text:s text:c="18"/></text:span><text:span text:style-name="T13"><text:s/></text:span><text:span text:style-name="T14"><text:s text:c="5"/></text:span><text:span text:style-name="T15">計畫名稱：</text:span><text:span text:style-name="T16"><text:s text:c="10"/></text:span><text:span text:style-name="T17"><text:s text:c="6"/></text:span><text:span text:style-name="T18"><text:s text:c="8"/></text:span></text:p>
      <text:list text:style-name="LFO1" text:continue-numbering="true">
        <text:list-item>
          <text:p text:style-name="P19"><text:span text:style-name="T20">計畫</text:span><text:span text:style-name="T21">摘要及</text:span><text:span text:style-name="T22">願景</text:span><text:span text:style-name="T23">(</text:span><text:span text:style-name="T24">簡要敘述，</text:span><text:span text:style-name="T25">20</text:span><text:span text:style-name="T26">0</text:span><text:span text:style-name="T27">字以內</text:span><text:span text:style-name="T28">)</text:span></text:p>
        </text:list-item>
      </text:list>
      <text:p text:style-name="P29"/>
      <text:p text:style-name="P30"/>
      <text:list text:style-name="LFO1" text:continue-numbering="true">
        <text:list-item>
          <text:p text:style-name="P31"><text:span text:style-name="T32">截至</text:span><text:span text:style-name="T33"><text:s text:c="5"/></text:span><text:span text:style-name="T34">年</text:span><text:span text:style-name="T35">5</text:span><text:span text:style-name="T36">月</text:span><text:span text:style-name="T37">31</text:span><text:span text:style-name="T38">日止之</text:span><text:span text:style-name="T39">執行情形說明</text:span></text:p>
          <text:list text:continue-numbering="true">
            <text:list-item>
              <text:p text:style-name="P40"><text:span text:style-name="T41">各項工作執行概況(</text:span><text:span text:style-name="T42">請針對辦理課程列表式說明即可</text:span><text:span text:style-name="T43">)</text:span></text:p>
            </text:list-item>
          </text:list>
        </text:list-item>
      </text:list>
      <text:p text:style-name="P44"><text:span text:style-name="T45">1、計辦理</text:span><text:span text:style-name="T46"><text:s text:c="2"/></text:span><text:span text:style-name="T47"><text:s text:c="6"/></text:span><text:span text:style-name="T48">種系列性研習課程、</text:span><text:span text:style-name="T49"><text:s/></text:span><text:span text:style-name="T50"><text:s text:c="2"/></text:span><text:span text:style-name="T51"><text:s text:c="3"/></text:span><text:span text:style-name="T52">場演講(或單一</text:span><text:span text:style-name="T53">培訓</text:span><text:span text:style-name="T54">課</text:span><text:span text:style-name="T55">程)</text:span><text:span text:style-name="T56">、</text:span><text:span text:style-name="T57"><text:s text:c="2"/></text:span><text:span text:style-name="T58"><text:s/></text:span><text:span text:style-name="T59"><text:s text:c="3"/></text:span><text:span text:style-name="T60">場</text:span><text:span text:style-name="T61">展覽</text:span><text:span text:style-name="T62">、</text:span><text:span text:style-name="T63"><text:s/></text:span><text:span text:style-name="T64"><text:s text:c="2"/></text:span><text:span text:style-name="T65"><text:s text:c="2"/></text:span><text:span text:style-name="T66">場</text:span><text:span text:style-name="T67">田野調查</text:span><text:span text:style-name="T68">、</text:span><text:span text:style-name="T69"><text:s text:c="5"/></text:span><text:span text:style-name="T70"><text:s text:c="2"/></text:span><text:span text:style-name="T71">場成果展</text:span><text:span text:style-name="T72">…</text:span><text:span text:style-name="T73">(</text:span><text:span text:style-name="T74">其他類別請自行增加</text:span><text:span text:style-name="T75">)</text:span></text:p>
      <text:p text:style-name="P76"><text:span text:style-name="T77">2、辦理情形(</text:span><text:span text:style-name="T78">將上項課程、活動、參訪…等填入下表</text:span><text:span text:style-name="T79">，尚未辦</text:span><text:span text:style-name="T80">理</text:span><text:span text:style-name="T81">亦填</text:span><text:span text:style-name="T82">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課程(活動)名稱</text:p>
          </table:table-cell>
          <table:table-cell table:style-name="TableCell94">
            <text:p text:style-name="P95">計畫書中</text:p>
            <text:p text:style-name="P96">辦理期程</text:p>
          </table:table-cell>
          <table:table-cell table:style-name="TableCell97">
            <text:p text:style-name="P98">計畫書總次數</text:p>
          </table:table-cell>
          <table:table-cell table:style-name="TableCell99">
            <text:p text:style-name="P100">目前辦理次數</text:p>
          </table:table-cell>
          <table:table-cell table:style-name="TableCell101">
            <text:p text:style-name="P102">全案預期人次</text:p>
          </table:table-cell>
          <table:table-cell table:style-name="TableCell103">
            <text:p text:style-name="P104">目前參與人次</text:p>
          </table:table-cell>
          <table:table-cell table:style-name="TableCell105">
            <text:p text:style-name="P106">備註(執行說明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list text:style-name="LFO1" text:continue-numbering="true">
        <text:list-item>
          <text:list>
            <text:list-item>
              <text:p text:style-name="P152">執行特殊績效</text:p>
            </text:list-item>
            <text:list-item>
              <text:p text:style-name="P153">執行狀況自評及說明（各項指標滿分25分）</text:p>
            </text:list-item>
          </text:list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評量指標</text:p>
          </table:table-cell>
          <table:table-cell table:style-name="TableCell161">
            <text:p text:style-name="P162">自評分數</text:p>
          </table:table-cell>
          <table:table-cell table:style-name="TableCell163">
            <text:p text:style-name="P164">狀況說明</text:p>
          </table:table-cell>
        </table:table-row>
        <table:table-row table:style-name="TableRow165">
          <table:table-cell table:style-name="TableCell166">
            <text:p text:style-name="P167">1.執行期程進度控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社區居民參與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社群協力連結度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相關宣傳曝光度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總分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list text:style-name="LFO1" text:continue-numbering="true">
        <text:list-item>
          <text:p text:style-name="P200">遭遇困境與問題分析</text:p>
        </text:list-item>
        <text:list-item>
          <text:p text:style-name="P201">其他(如專家陪伴輔導情形、需本館協助事項、感動人心事件或事項)<text:s text:c="2"/></text:p>
        </text:list-item>
        <text:list-item>
          <text:p text:style-name="P202"><text:span text:style-name="T203">照片(6張以上，請附時間、地點、內容說明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3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/>
      </text:list-level-style-number>
      <text:list-level-style-bullet text:level="3" text:style-name="WW_CharLFO6LVL3" text:bullet-char="□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五</dc:title>
    <meta:initial-creator>Your User Name</meta:initial-creator>
    <dc:creator>陳淑妃</dc:creator>
    <meta:creation-date>2017-03-02T01:29:00Z</meta:creation-date>
    <dc:date>2017-03-02T01:29:00Z</dc:date>
    <meta:print-date>2017-02-24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