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fo:text-align="center" fo:text-indent="0.917cm" fo:orphans="2" fo:widows="2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1_1" style:family="text">
      <style:text-properties style:font-name="Calibri" fo:font-size="13pt" style:font-size-asian="13pt" style:font-size-complex="13pt" fo:font-weight="bold" style:font-weight-asian="bold"/>
    </style:style>
    <style:style style:name="P2" style:family="paragraph" style:parent-style-name="Normal">
      <style:paragraph-properties style:text-autospace="none" fo:text-indent="0.847cm" fo:margin-top="0.423cm" fo:orphans="2" fo:widows="2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2_1" style:family="text">
      <style:text-properties style:font-name="Calibri" fo:language="zh" fo:country="TW"/>
    </style:style>
    <style:style style:name="T2_2" style:family="text">
      <style:text-properties style:font-name="Calibri" fo:language="zh" fo:country="TW"/>
    </style:style>
    <style:style style:name="T2_3" style:family="text">
      <style:text-properties style:font-name="Calibri" fo:language="zh" fo:country="TW"/>
    </style:style>
    <style:style style:name="T2_4" style:family="text">
      <style:text-properties style:font-name="Calibri" fo:language="zh" fo:country="TW"/>
    </style:style>
    <style:style style:name="T2_5" style:family="text">
      <style:text-properties style:font-name="Calibri" fo:language="zh" fo:country="TW"/>
    </style:style>
    <style:style style:name="T2_6" style:family="text">
      <style:text-properties style:font-name="Calibri" fo:language="zh" fo:country="TW"/>
    </style:style>
    <style:style style:name="T2_7" style:family="text">
      <style:text-properties style:font-name="Calibri" fo:language="zh" fo:country="TW"/>
    </style:style>
    <style:style style:name="T2_8" style:family="text">
      <style:text-properties style:font-name="Calibri" fo:language="zh" fo:country="TW"/>
    </style:style>
    <style:style style:name="T2_9" style:family="text">
      <style:text-properties style:font-name="Calibri" fo:language="zh" fo:country="TW"/>
    </style:style>
    <style:style style:name="T2_10" style:family="text">
      <style:text-properties style:font-name="Calibri" fo:language="zh" fo:country="TW"/>
    </style:style>
    <style:style style:name="T2_11" style:family="text">
      <style:text-properties style:font-name="Calibri" fo:language="zh" fo:country="TW"/>
    </style:style>
    <style:style style:name="T2_12" style:family="text">
      <style:text-properties style:font-name="Calibri" fo:language="zh" fo:country="TW"/>
    </style:style>
    <style:style style:name="T2_13" style:family="text">
      <style:text-properties style:font-name="Calibri" fo:language="zh" fo:country="TW"/>
    </style:style>
    <style:style style:name="T2_14" style:family="text">
      <style:text-properties style:font-name="Calibri" fo:language="zh" fo:country="TW"/>
    </style:style>
    <style:style style:name="T2_15" style:family="text">
      <style:text-properties style:font-name="Calibri" fo:language="zh" fo:country="TW"/>
    </style:style>
    <style:style style:name="T2_16" style:family="text">
      <style:text-properties style:font-name="Calibri" fo:language="zh" fo:country="TW"/>
    </style:style>
    <style:style style:name="T2_17" style:family="text">
      <style:text-properties style:font-name="Calibri" fo:language="zh" fo:country="TW"/>
    </style:style>
    <style:style style:name="T2_18" style:family="text">
      <style:text-properties style:font-name="Calibri" fo:language="zh" fo:country="TW"/>
    </style:style>
    <style:style style:name="T2_19" style:family="text">
      <style:text-properties style:font-name="Calibri" fo:language="zh" fo:country="TW"/>
    </style:style>
    <style:style style:name="T2_20" style:family="text">
      <style:text-properties style:font-name="Calibri" fo:language="zh" fo:country="TW"/>
    </style:style>
    <style:style style:name="T2_21" style:family="text">
      <style:text-properties style:font-name="Calibri" fo:language="zh" fo:country="TW"/>
    </style:style>
    <style:style style:name="T2_22" style:family="text">
      <style:text-properties style:font-name="Calibri" fo:language="zh" fo:country="TW"/>
    </style:style>
    <style:style style:name="T2_23" style:family="text">
      <style:text-properties style:font-name="Calibri" fo:language="zh" fo:country="TW"/>
    </style:style>
    <style:style style:name="T2_24" style:family="text">
      <style:text-properties style:font-name="Calibri" fo:language="zh" fo:country="TW"/>
    </style:style>
    <style:style style:name="T2_25" style:family="text">
      <style:text-properties style:font-name="Calibri" fo:language="zh" fo:country="TW"/>
    </style:style>
    <style:style style:name="T2_26" style:family="text">
      <style:text-properties style:font-name="Calibri" fo:language="zh" fo:country="TW"/>
    </style:style>
    <style:style style:name="T2_27" style:family="text">
      <style:text-properties style:font-name="Calibri" fo:language="zh" fo:country="TW"/>
    </style:style>
    <style:style style:name="T2_28" style:family="text">
      <style:text-properties style:font-name="Calibri" fo:language="zh" fo:country="TW"/>
    </style:style>
    <style:style style:name="T2_29" style:family="text">
      <style:text-properties style:font-name="Calibri"/>
    </style:style>
    <style:style style:name="T2_30" style:family="text">
      <style:text-properties style:font-name="Calibri" fo:language="zh" fo:country="TW"/>
    </style:style>
    <style:style style:name="T2_31" style:family="text">
      <style:text-properties style:font-name="Calibri"/>
    </style:style>
    <style:style style:name="T2_32" style:family="text">
      <style:text-properties style:font-name="Calibri"/>
    </style:style>
    <style:style style:name="T2_33" style:family="text">
      <style:text-properties style:font-name="Calibri"/>
    </style:style>
    <style:style style:name="T2_34" style:family="text">
      <style:text-properties style:font-name="Calibri"/>
    </style:style>
    <style:style style:name="T2_35" style:family="text">
      <style:text-properties style:font-name="Calibri"/>
    </style:style>
    <style:style style:name="T2_36" style:family="text">
      <style:text-properties style:font-name="Calibri"/>
    </style:style>
    <style:style style:name="T2_37" style:family="text">
      <style:text-properties style:font-name="Calibri"/>
    </style:style>
    <style:style style:name="T2_38" style:family="text">
      <style:text-properties style:font-name="Calibri"/>
    </style:style>
    <style:style style:name="T2_39" style:family="text">
      <style:text-properties style:font-name="Calibri"/>
    </style:style>
    <style:style style:name="T2_40" style:family="text">
      <style:text-properties style:font-name="Calibri"/>
    </style:style>
    <style:style style:name="T2_41" style:family="text">
      <style:text-properties style:font-name="Calibri"/>
    </style:style>
    <style:style style:name="T2_42" style:family="text">
      <style:text-properties style:font-name="Calibri"/>
    </style:style>
    <style:style style:name="T2_43" style:family="text">
      <style:text-properties style:font-name="Calibri"/>
    </style:style>
    <style:style style:name="T2_44" style:family="text">
      <style:text-properties fo:color="#10131a" style:font-name="Calibri"/>
    </style:style>
    <style:style style:name="P3" style:family="paragraph" style:parent-style-name="Normal">
      <style:paragraph-properties style:text-autospace="none" fo:text-indent="0.847cm" fo:margin-top="0.423cm" fo:orphans="2" fo:widows="2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3_1" style:family="text">
      <style:text-properties style:font-name="Calibri" fo:language="zh" fo:country="TW"/>
    </style:style>
    <style:style style:name="T3_2" style:family="text">
      <style:text-properties style:font-name="Calibri" fo:language="zh" fo:country="TW"/>
    </style:style>
    <style:style style:name="T3_3" style:family="text">
      <style:text-properties style:font-name="Calibri" fo:language="zh" fo:country="TW"/>
    </style:style>
    <style:style style:name="T3_4" style:family="text">
      <style:text-properties style:font-name="Calibri" fo:language="zh" fo:country="TW"/>
    </style:style>
    <style:style style:name="T3_5" style:family="text">
      <style:text-properties style:font-name="Calibri" fo:language="zh" fo:country="TW"/>
    </style:style>
    <style:style style:name="T3_6" style:family="text">
      <style:text-properties style:font-name="Calibri" fo:language="zh" fo:country="TW"/>
    </style:style>
    <style:style style:name="T3_7" style:family="text">
      <style:text-properties style:font-name="Calibri" fo:language="zh" fo:country="TW"/>
    </style:style>
    <style:style style:name="T3_8" style:family="text">
      <style:text-properties style:font-name="Calibri" fo:language="zh" fo:country="TW"/>
    </style:style>
    <style:style style:name="T3_9" style:family="text">
      <style:text-properties style:font-name="Calibri" fo:language="zh" fo:country="TW"/>
    </style:style>
    <style:style style:name="T3_10" style:family="text">
      <style:text-properties style:font-name="Calibri" fo:language="zh" fo:country="TW"/>
    </style:style>
    <style:style style:name="T3_11" style:family="text">
      <style:text-properties style:font-name="Calibri" fo:language="zh" fo:country="TW"/>
    </style:style>
    <style:style style:name="T3_12" style:family="text">
      <style:text-properties style:font-name="Calibri" fo:language="zh" fo:country="TW"/>
    </style:style>
    <style:style style:name="T3_13" style:family="text">
      <style:text-properties style:font-name="Calibri" fo:language="zh" fo:country="TW"/>
    </style:style>
    <style:style style:name="T3_14" style:family="text">
      <style:text-properties style:font-name="Calibri" fo:language="zh" fo:country="TW"/>
    </style:style>
    <style:style style:name="T3_15" style:family="text">
      <style:text-properties style:font-name="Calibri" fo:language="zh" fo:country="TW"/>
    </style:style>
    <style:style style:name="T3_16" style:family="text">
      <style:text-properties style:font-name="Calibri" fo:language="zh" fo:country="TW"/>
    </style:style>
    <style:style style:name="T3_17" style:family="text">
      <style:text-properties style:font-name="Calibri" fo:language="zh" fo:country="TW"/>
    </style:style>
    <style:style style:name="T3_18" style:family="text">
      <style:text-properties style:font-name="Calibri" fo:language="zh" fo:country="TW"/>
    </style:style>
    <style:style style:name="T3_19" style:family="text">
      <style:text-properties style:font-name="Calibri" fo:language="zh" fo:country="TW"/>
    </style:style>
    <style:style style:name="T3_20" style:family="text">
      <style:text-properties style:font-name="Calibri" fo:language="zh" fo:country="TW"/>
    </style:style>
    <style:style style:name="T3_21" style:family="text">
      <style:text-properties style:font-name="Calibri" fo:language="zh" fo:country="TW"/>
    </style:style>
    <style:style style:name="T3_22" style:family="text">
      <style:text-properties style:font-name="Calibri" fo:language="zh" fo:country="TW"/>
    </style:style>
    <style:style style:name="T3_23" style:family="text">
      <style:text-properties style:font-name="Calibri" fo:language="zh" fo:country="TW"/>
    </style:style>
    <style:style style:name="P4" style:family="paragraph" style:parent-style-name="Normal">
      <style:paragraph-properties style:text-autospace="none" fo:text-indent="0.847cm" fo:margin-top="0.423cm" fo:orphans="2" fo:widows="2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4_1" style:family="text">
      <style:text-properties style:font-name="Calibri" fo:language="zh" fo:country="TW"/>
    </style:style>
    <style:style style:name="T4_2" style:family="text">
      <style:text-properties style:font-name="Calibri" fo:language="zh" fo:country="TW"/>
    </style:style>
    <style:style style:name="T4_3" style:family="text">
      <style:text-properties style:font-name="Calibri" fo:language="zh" fo:country="TW"/>
    </style:style>
    <style:style style:name="T4_4" style:family="text">
      <style:text-properties style:font-name="Calibri" fo:language="zh" fo:country="TW"/>
    </style:style>
    <style:style style:name="T4_5" style:family="text">
      <style:text-properties style:font-name="Calibri" fo:language="zh" fo:country="TW"/>
    </style:style>
    <style:style style:name="T4_6" style:family="text">
      <style:text-properties style:font-name="Calibri" fo:language="zh" fo:country="TW"/>
    </style:style>
    <style:style style:name="T4_7" style:family="text">
      <style:text-properties style:font-name="Calibri" fo:language="zh" fo:country="TW"/>
    </style:style>
    <style:style style:name="T4_8" style:family="text">
      <style:text-properties style:font-name="Calibri" fo:language="zh" fo:country="TW"/>
    </style:style>
    <style:style style:name="P5" style:family="paragraph" style:parent-style-name="Normal">
      <style:paragraph-properties style:text-autospace="none" fo:text-indent="0.847cm" fo:margin-top="0.423cm" fo:margin-bottom="0.494cm" fo:orphans="2" fo:widows="2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5_1" style:family="text">
      <style:text-properties style:font-name="Calibri" fo:language="zh" fo:country="TW"/>
    </style:style>
    <style:style style:name="T5_2" style:family="text">
      <style:text-properties style:font-name="Calibri" fo:language="zh" fo:country="TW"/>
    </style:style>
    <style:style style:name="T5_3" style:family="text" style:parent-style-name="Internet_20_link">
      <style:text-properties style:font-name="Calibri" fo:font-size="12pt" style:font-size-asian="12pt" fo:language="zh" fo:country="TW"/>
    </style:style>
    <style:style style:name="T5_4" style:family="text">
      <style:text-properties style:font-name="Calibri" fo:language="zh" fo:country="TW"/>
    </style:style>
    <style:style style:name="P6" style:family="paragraph" style:parent-style-name="Normal">
      <style:paragraph-properties fo:line-height="115%" fo:margin-top="0.127cm"/>
    </style:style>
    <style:style style:name="T6_1" style:family="text">
      <style:text-properties style:font-name="Calibri" fo:font-size="13pt" style:font-size-asian="13pt" style:font-name-complex="Arial" style:font-size-complex="13pt" fo:font-weight="bold" style:font-weight-asian="bold"/>
    </style:style>
    <style:style style:name="T6_2" style:family="text">
      <style:text-properties style:font-name="Calibri" fo:font-size="13pt" style:font-size-asian="13pt" style:font-name-complex="Arial" style:font-size-complex="13pt" fo:font-weight="bold" style:font-weight-asian="bold"/>
    </style:style>
    <style:style style:name="T6_3" style:family="text">
      <style:text-properties style:font-name="Calibri" fo:font-size="13pt" style:font-size-asian="13pt" style:font-name-complex="Arial" style:font-size-complex="13pt" fo:font-weight="bold" style:font-weight-asian="bold"/>
    </style:style>
    <style:style style:name="T6_4" style:family="text">
      <style:text-properties style:font-name="Calibri" fo:font-size="13pt" style:font-size-asian="13pt" style:font-size-complex="13pt" fo:font-weight="bold" style:font-weight-asian="bold"/>
    </style:style>
    <style:style style:name="T6_5" style:family="text">
      <style:text-properties style:font-name="Calibri" fo:font-size="13pt" style:font-size-asian="13pt" style:font-name-complex="Arial" style:font-size-complex="13pt" fo:font-weight="bold" style:font-weight-asian="bold"/>
    </style:style>
    <style:style style:name="P7" style:family="paragraph" style:parent-style-name="Normal">
      <style:paragraph-properties fo:margin-top="0.127cm"/>
    </style:style>
    <style:style style:name="T7_1" style:family="text">
      <style:text-properties style:font-name="Calibri" style:font-name-complex="Arial" style:font-size-complex="12pt" fo:font-weight="bold" style:font-weight-asian="bold"/>
    </style:style>
    <style:style style:name="T7_2" style:family="text">
      <style:text-properties fo:color="#000000" style:font-name="Calibri" style:font-name-complex="Arial" style:font-size-complex="12pt" fo:font-weight="bold" style:font-weight-asian="bold"/>
    </style:style>
    <style:style style:name="T7_3" style:family="text">
      <style:text-properties style:font-name="Calibri" style:font-name-complex="Arial" style:font-size-complex="12pt" fo:font-weight="bold" style:font-weight-asian="bold"/>
    </style:style>
    <style:style style:name="T7_4" style:family="text">
      <style:text-properties style:font-name="Calibri" style:font-name-complex="Arial" style:font-size-complex="12pt"/>
    </style:style>
    <style:style style:name="T7_5" style:family="text">
      <style:text-properties style:font-name="Calibri" style:font-name-complex="Arial" style:font-size-complex="12pt"/>
    </style:style>
    <style:style style:name="T7_6" style:family="text">
      <style:text-properties style:font-name="Calibri" style:font-name-complex="Arial" style:font-size-complex="12pt"/>
    </style:style>
    <style:style style:name="T7_7" style:family="text">
      <style:text-properties style:font-name="Calibri" style:font-name-complex="Arial" style:font-size-complex="12pt"/>
    </style:style>
    <style:style style:name="T7_8" style:family="text">
      <style:text-properties style:font-name="Calibri" style:font-name-complex="Arial" style:font-size-complex="12pt"/>
    </style:style>
    <style:style style:name="T7_9" style:family="text">
      <style:text-properties style:font-name="Calibri" style:font-name-complex="Arial" style:font-size-complex="12pt"/>
    </style:style>
    <style:style style:name="T7_10" style:family="text">
      <style:text-properties style:font-name="Calibri" style:font-name-complex="Arial" style:font-size-complex="12pt"/>
    </style:style>
    <style:style style:name="T7_11" style:family="text">
      <style:text-properties style:font-name="Calibri" style:font-name-complex="Arial" style:font-size-complex="12pt"/>
    </style:style>
    <style:style style:name="T7_12" style:family="text">
      <style:text-properties style:font-name="Calibri" style:font-name-complex="Arial" style:font-size-complex="12pt"/>
    </style:style>
    <style:style style:name="T7_13" style:family="text">
      <style:text-properties style:font-name="Calibri" style:font-name-complex="Arial" style:font-size-complex="12pt"/>
    </style:style>
    <style:style style:name="P8" style:family="paragraph" style:parent-style-name="Normal"/>
    <style:style style:name="T8_1" style:family="text">
      <style:text-properties style:font-name="Calibri" style:font-name-complex="Arial" style:font-size-complex="12pt" fo:font-weight="bold" style:font-weight-asian="bold"/>
    </style:style>
    <style:style style:name="T8_2" style:family="text">
      <style:text-properties fo:color="#000000" style:font-name="Calibri" style:font-name-complex="Arial" style:font-size-complex="12pt" fo:font-weight="bold" style:font-weight-asian="bold"/>
    </style:style>
    <style:style style:name="T8_3" style:family="text">
      <style:text-properties style:font-name="Calibri" style:font-name-complex="Arial" style:font-size-complex="12pt" fo:font-weight="bold" style:font-weight-asian="bold"/>
    </style:style>
    <style:style style:name="T8_4" style:family="text">
      <style:text-properties style:font-name="Calibri" style:font-name-complex="Arial" style:font-size-complex="12pt"/>
    </style:style>
    <style:style style:name="P9" style:family="paragraph" style:parent-style-name="Normal">
      <style:paragraph-properties fo:margin-top="0.127cm"/>
    </style:style>
    <style:style style:name="T9_1" style:family="text">
      <style:text-properties style:font-name="Calibri" style:font-name-complex="Arial" style:font-size-complex="12pt" fo:font-weight="bold" style:font-weight-asian="bold"/>
    </style:style>
    <style:style style:name="T9_2" style:family="text">
      <style:text-properties fo:color="#000000" style:font-name="Calibri" style:font-name-complex="Arial" style:font-size-complex="12pt" fo:font-weight="bold" style:font-weight-asian="bold"/>
    </style:style>
    <style:style style:name="T9_3" style:family="text">
      <style:text-properties style:font-name="Calibri" style:font-name-complex="Arial" style:font-size-complex="12pt" fo:font-weight="bold" style:font-weight-asian="bold"/>
    </style:style>
    <style:style style:name="T9_4" style:family="text">
      <style:text-properties style:font-name="Calibri" style:font-name-complex="Arial" style:font-size-complex="12pt"/>
    </style:style>
    <style:style style:name="T9_5" style:family="text">
      <style:text-properties style:font-name="Calibri" style:font-name-complex="Arial" style:font-size-complex="12pt"/>
    </style:style>
    <style:style style:name="T9_6" style:family="text">
      <style:text-properties style:font-name="Calibri" style:font-name-complex="Arial" style:font-size-complex="12pt"/>
    </style:style>
    <style:style style:name="T9_7" style:family="text">
      <style:text-properties style:font-name="Calibri" style:font-name-complex="Arial" style:font-size-complex="12pt"/>
    </style:style>
    <style:style style:name="P10" style:family="paragraph" style:parent-style-name="Normal"/>
    <style:style style:name="T10_1" style:family="text">
      <style:text-properties style:font-name="Calibri" style:font-name-complex="Arial" style:font-size-complex="12pt" fo:font-weight="bold" style:font-weight-asian="bold"/>
    </style:style>
    <style:style style:name="T10_2" style:family="text">
      <style:text-properties style:font-name="Calibri" style:font-name-complex="Arial" style:font-size-complex="12pt" fo:font-weight="bold" style:font-weight-asian="bold"/>
    </style:style>
    <style:style style:name="T10_3" style:family="text">
      <style:text-properties style:font-name="Calibri" style:font-name-complex="Arial" style:font-size-complex="12pt" fo:font-weight="bold" style:font-weight-asian="bold"/>
    </style:style>
    <style:style style:name="T10_4" style:family="text">
      <style:text-properties style:font-name="Calibri" style:font-name-complex="Arial" style:font-size-complex="12pt"/>
    </style:style>
    <style:style style:name="T10_5" style:family="text">
      <style:text-properties style:font-name="Calibri" style:font-name-complex="Arial" style:font-size-complex="12pt"/>
    </style:style>
    <style:style style:name="T10_6" style:family="text">
      <style:text-properties style:font-name="Calibri" style:font-name-complex="Arial" style:font-size-complex="12pt"/>
    </style:style>
    <style:style style:name="P11" style:family="paragraph" style:parent-style-name="Normal">
      <style:paragraph-properties fo:margin-left="0.6cm"/>
    </style:style>
    <style:style style:name="T11_1" style:family="text">
      <style:text-properties style:font-name="Calibri" style:font-name-complex="Arial" style:font-size-complex="12pt" fo:font-weight="bold" style:font-weight-asian="bold"/>
    </style:style>
    <style:style style:name="T11_2" style:family="text">
      <style:text-properties style:font-name="Calibri" style:font-name-complex="Arial" style:font-size-complex="12pt"/>
    </style:style>
    <style:style style:name="T11_3" style:family="text">
      <style:text-properties style:font-name="Calibri" style:font-name-complex="Arial" style:font-size-complex="12pt"/>
    </style:style>
    <style:style style:name="T11_4" style:family="text">
      <style:text-properties style:font-name="Calibri" style:font-name-complex="Arial" style:font-size-complex="12pt"/>
    </style:style>
    <style:style style:name="P12" style:family="paragraph" style:parent-style-name="Normal">
      <style:paragraph-properties fo:margin-left="0.6cm"/>
      <style:text-properties style:font-name="Calibri" style:font-name-complex="Arial" style:font-size-complex="12pt"/>
    </style:style>
    <style:style style:name="P13" style:family="paragraph" style:parent-style-name="Normal"/>
    <style:style style:name="T13_1" style:family="text">
      <style:text-properties style:font-name="Calibri" style:font-name-complex="Arial" style:font-size-complex="12pt" fo:font-weight="bold" style:font-weight-asian="bold"/>
    </style:style>
    <style:style style:name="T13_2" style:family="text">
      <style:text-properties style:font-name="Calibri" style:font-name-complex="Arial" style:font-size-complex="12pt"/>
    </style:style>
    <style:style style:name="T13_3" style:family="text">
      <style:text-properties style:font-name="Calibri" style:font-name-complex="Arial" style:font-size-complex="12pt"/>
    </style:style>
    <style:style style:name="T13_4" style:family="text">
      <style:text-properties fo:color="#0000ff" style:font-name="Calibri" style:font-name-complex="Arial" style:font-size-complex="12pt" style:text-underline-style="solid" style:text-underline-color="font-color"/>
    </style:style>
    <style:style style:name="T13_5" style:family="text">
      <style:text-properties style:font-name="Calibri" style:font-name-complex="Arial" style:font-size-complex="12pt"/>
    </style:style>
    <style:style style:name="P14" style:family="paragraph" style:parent-style-name="Normal">
      <style:paragraph-properties fo:text-indent="0.635cm"/>
    </style:style>
    <style:style style:name="T14_1" style:family="text">
      <style:text-properties style:font-name="Calibri" style:font-name-complex="Arial" style:font-size-complex="12pt"/>
    </style:style>
    <style:style style:name="P15" style:family="paragraph" style:parent-style-name="Normal">
      <style:paragraph-properties fo:text-indent="0.635cm"/>
    </style:style>
    <style:style style:name="T15_1" style:family="text">
      <style:text-properties style:font-name="Calibri" style:font-name-complex="Arial" style:font-size-complex="12pt"/>
    </style:style>
    <style:style style:name="P16" style:family="paragraph" style:parent-style-name="Normal">
      <style:paragraph-properties fo:text-indent="0.635cm"/>
    </style:style>
    <style:style style:name="T16_1" style:family="text">
      <style:text-properties style:font-name="Calibri" style:font-name-complex="Arial" style:font-size-complex="12pt"/>
    </style:style>
  </office:automatic-styles>
  <office:body>
    <office:text>
      <text:p text:style-name="P1"><text:span text:style-name="T1_1">國美館2017數位藝術策展案「人艱不拆」揭露數位時代的生存情境</text:span></text:p>
      <text:p text:style-name="P2"><text:span text:style-name="T2_1">國立臺灣美術館推出2017年數位藝術策展</text:span><text:span text:style-name="T2_2">徵件</text:span><text:span text:style-name="T2_3">案獲選</text:span><text:span text:style-name="T2_4">之</text:span><text:span text:style-name="T2_5">展覽「人艱不拆」</text:span><text:span text:style-name="T2_6">，今(25日)舉辦開幕式，由國美館陳昭榮副館長主持，</text:span><text:span text:style-name="T2_7">國立臺南藝術大學陳蕉助理教授</text:span><text:span text:style-name="T2_8">、</text:span><text:span text:style-name="T2_9">策展人陳漢聲</text:span><text:span text:style-name="T2_10">及</text:span><text:span text:style-name="T2_11">劉星佑</text:span><text:span text:style-name="T2_12">，以</text:span><text:span text:style-name="T2_13">及參展藝術家</text:span><text:span text:style-name="T2_14">許家禎</text:span><text:span text:style-name="T2_15">、</text:span><text:span text:style-name="T2_16">林正偉</text:span><text:span text:style-name="T2_17">、</text:span><text:span text:style-name="T2_18">張博傑、莫珊嵐、王祺</text:span><text:span text:style-name="T2_19">等</text:span><text:span text:style-name="T2_20">均出席</text:span><text:span text:style-name="T2_21">，並由策展人及參展藝術家親自為現場觀眾導覽作品</text:span><text:span text:style-name="T2_22">。陳副館長表示，國美館</text:span><text:span text:style-name="T2_23">在文化部的支持下，每年以「數位藝術策展案」</text:span><text:span text:style-name="T2_24">、「數位藝術</text:span><text:span text:style-name="T2_25">徵件</text:span><text:span text:style-name="T2_26">案」以及「</text:span><text:span text:style-name="T2_27">科技融藝跨界創作補助計畫</text:span><text:span text:style-name="T2_28">」等三類</text:span><text:span text:style-name="T2_29">公開</text:span><text:span text:style-name="T2_30">徵件，</text:span><text:span text:style-name="T2_31">徵選具有主題性及開創性的策劃展</text:span><text:span text:style-name="T2_32">，</text:span><text:span text:style-name="T2_33">推動台灣數位藝術的發展</text:span><text:span text:style-name="T2_34">。</text:span><text:span text:style-name="T2_35">本次展</text:span><text:span text:style-name="T2_36">覽</text:span><text:span text:style-name="T2_37">由陳漢聲及劉星佑策畫的</text:span><text:span text:style-name="T2_38">「人艱不拆」</text:span><text:span text:style-name="T2_39">，展出</text:span><text:span text:style-name="T2_40">國內外</text:span><text:span text:style-name="T2_41">八</text:span><text:span text:style-name="T2_42">位年輕數位藝術家的作品</text:span><text:span text:style-name="T2_43">，</text:span><text:span text:style-name="T2_44">期待透過藝術家的想像，與數位科技的力量激撞出更多藝術創意，並在作品所詮釋更豐富多元的議題及面向中，帶領臺灣數位藝術持續進化。</text:span></text:p>
      <text:p text:style-name="P3"><text:span text:style-name="T3_1">策展人</text:span><text:span text:style-name="T3_2">劉星佑</text:span><text:span text:style-name="T3_3">提到，本次展名</text:span><text:span text:style-name="T3_4">「人艱不拆」為網路用語，出自林宥嘉《說謊》一曲，原句為「人生已經如此的艱難，有些事情就不要拆穿」。</text:span><text:span text:style-name="T3_5">他說自己喜歡從流行歌曲中擷取展名，表達藝術的崇高與不堪的同時，也希望引起更多大眾共鳴。</text:span><text:span text:style-name="T3_6">「人艱不拆」</text:span><text:span text:style-name="T3_7">由</text:span><text:span text:style-name="T3_8">「</text:span><text:span text:style-name="T3_9">生活處境／生存方式</text:span><text:span text:style-name="T3_10">」</text:span><text:span text:style-name="T3_11">、</text:span><text:span text:style-name="T3_12">「</text:span><text:span text:style-name="T3_13">日常／非日常</text:span><text:span text:style-name="T3_14">」</text:span><text:span text:style-name="T3_15">兩組對立的姿態切入，輔以面對網路世界時</text:span><text:span text:style-name="T3_16">「</text:span><text:span text:style-name="T3_17">獨白／對話</text:span><text:span text:style-name="T3_18">」</text:span><text:span text:style-name="T3_19">、</text:span><text:span text:style-name="T3_20">「</text:span><text:span text:style-name="T3_21">虛擬／真實</text:span><text:span text:style-name="T3_22">」</text:span><text:span text:style-name="T3_23">兩組對照，以作品為認識與辨識過程的起點與終點，探討數位技術中的諸多身體經驗。人們因受到媒體養成，在觀看與思考現實世界的人事物時，會出現一種與數位媒體近似的運算邏輯；八位參展藝術家以近乎反數位，卻又回應數位技術的身體經驗，指出人們思考邏輯被「數位化」，進而遺忘觀看方式其實依然傳統的狀態。對於藝術家而言，影像就是思想與實踐，拆穿與否即是生活與生存的抉擇。</text:span></text:p>
      <text:p text:style-name="P4"><text:span text:style-name="T4_1">「人艱不拆」</text:span><text:span text:style-name="T4_2">共展出由</text:span><text:span text:style-name="T4_3">張博傑、邱杰森、莫珊嵐、許家禎、林正偉、馬仁熙、蔡玉庭、王祺</text:span><text:span text:style-name="T4_4">等八位國內</text:span><text:span text:style-name="T4_5">外</text:span><text:span text:style-name="T4_6">藝術家的12件作品。</text:span><text:span text:style-name="T4_7">張博傑作品〈眾人詩〉用Google搜尋關鍵字編纂成一部「使用者」集體書寫的「詩集」，回應自身存在與數位生活兩者的衝突與荒謬。邱杰森〈阿波羅〉以自己赤裸的身軀在邊界升起全白旗幟介入空間，模糊邊界及身體的意象。莫珊嵐將留學期間印象深刻的夜市影像再製，平面化後轉換為3D雕塑作品〈沈睡的攤車〉，解構日常對於夜市攤車的記憶。許家禎的互動作品〈讓我們在一起好嗎？〉在看似日常的互動中，隱含著窺探的人性欲望。林正偉〈飛毯_花草〉透過大量蒐集臺灣塑膠提袋上的花草圖樣，重新重組探討被遺忘</text:span><text:span text:style-name="T4_8">歷史。馬仁熙《無題》系列並非直接指向數位議題，而是從視覺、味覺，再到物質質變，回應自身對於感官與異質化之間的思考。蔡玉庭《日常幽靈》將白膠自物件上脫模，製成完全獨立，卻又僅能在影像中成為自主的物體。王祺的攝影裝置〈貓的花與花的貓〉以百合與貓不可共存的特性切入，思考關於圖像與現實關係之間距離的問題。本展藝術家的作品，展示了生活與生存情境下的經驗與知識，如何在數位與類比之間重覆斷裂又重新銜接。風、聲、光、電、圖像與影像的線索中，讓身體速率在同步的基礎上，得以開啓原初的感受。</text:span></text:p>
      <text:p text:style-name="P5"><text:span text:style-name="T5_1">2017數位藝術策展案「人艱不拆」將於國美館數位藝術方舟展出至明(2018)年1月28日，特展期間將舉辦多場相關活動，展覽與活動訊息可參考國美館官網:<text:s/></text:span><text:span text:style-name="T5_2"><text:a xlink:type="simple" xlink:href="http://www.ntmofa.gov.tw"><text:span text:style-name="T5_3">www.ntmofa.gov.tw</text:span></text:a></text:span><text:span text:style-name="T5_4">。</text:span></text:p>
      <text:p text:style-name="P6"><text:span text:style-name="T6_1">201</text:span><text:span text:style-name="T6_2">7</text:span><text:span text:style-name="T6_3">數位藝術策展案「</text:span><text:span text:style-name="T6_4">人艱不拆</text:span><text:span text:style-name="T6_5">」</text:span></text:p>
      <text:list text:style-name="LS8" xml:id="list0">
        <text:list-item>
          <text:p text:style-name="P7"><text:span text:style-name="T7_1">展覽</text:span><text:span text:style-name="T7_2">時間</text:span><text:span text:style-name="T7_3">：<text:s/></text:span><text:span text:style-name="T7_4">106年</text:span><text:span text:style-name="T7_5">11</text:span><text:span text:style-name="T7_6">月</text:span><text:span text:style-name="T7_7">25</text:span><text:span text:style-name="T7_8">日至</text:span><text:span text:style-name="T7_9">107年</text:span><text:span text:style-name="T7_10">1</text:span><text:span text:style-name="T7_11">月</text:span><text:span text:style-name="T7_12">28</text:span><text:span text:style-name="T7_13">日</text:span></text:p>
        </text:list-item>
        <text:list-item>
          <text:p text:style-name="P8"><text:span text:style-name="T8_1">展</text:span><text:span text:style-name="T8_2">覽</text:span><text:span text:style-name="T8_3">地點：<text:s/></text:span><text:span text:style-name="T8_4">國立臺灣美術館<text:s/>數位藝術方舟</text:span></text:p>
        </text:list-item>
        <text:list-item>
          <text:p text:style-name="P9"><text:span text:style-name="T9_1">展覽承辦</text:span><text:span text:style-name="T9_2">人</text:span><text:span text:style-name="T9_3">：</text:span><text:span text:style-name="T9_4">陳菡暘</text:span><text:span text:style-name="T9_5"><text:s text:c="2"/>電話：(04)23723552<text:s/>#7</text:span><text:span text:style-name="T9_6">0</text:span><text:span text:style-name="T9_7">4</text:span></text:p>
        </text:list-item>
        <text:list-item>
          <text:p text:style-name="P10"><text:span text:style-name="T10_1">新聞聯絡人</text:span><text:span text:style-name="T10_2">：</text:span><text:span text:style-name="T10_3"><text:s/></text:span><text:span text:style-name="T10_4">王奕尹</text:span><text:span text:style-name="T10_5"><text:s text:c="2"/>電話：(04)23723552<text:s/>#13</text:span><text:span text:style-name="T10_6">3</text:span></text:p>
        </text:list-item>
      </text:list>
      <text:p text:style-name="P11"><text:span text:style-name="T11_1"><text:s text:c="13"/></text:span><text:span text:style-name="T11_2">郭純宜</text:span><text:span text:style-name="T11_3"><text:s text:c="2"/>電話：(04)23723552<text:s/>#</text:span><text:span text:style-name="T11_4">336</text:span></text:p>
      <text:p text:style-name="P12"/>
      <text:p text:style-name="P13"><text:span text:style-name="T13_1">國立臺灣美術館</text:span><text:span text:style-name="T13_2">（</text:span><text:span text:style-name="T13_3"><text:a xlink:type="simple" xlink:href="http://www.ntmofa.gov.tw"><text:span text:style-name="T13_4">http://www.ntmofa.gov.tw</text:span></text:a></text:span><text:span text:style-name="T13_5">）</text:span></text:p>
      <text:p text:style-name="P14"><text:span text:style-name="T14_1">開放時間：週二～五<text:s/>09:00~17:00，週六、日<text:s/>09:00～18:00，週一休館</text:span></text:p>
      <text:p text:style-name="P15"><text:span text:style-name="T15_1">館<text:s text:c="4"/>址：403台中市西區五權西路一段2號</text:span></text:p>
      <text:p text:style-name="P16"><text:span text:style-name="T16_1">服務電話：(04)<text:s/>2372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mbria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標題_20_3_20_字元" style:display-name="標題 3 字元" style:family="text">
      <style:text-properties style:font-name="Cambria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1" style:family="text">
      <style:text-properties fo:color="#000000" style:font-name="Wingdings" style:font-name-asian="新細明體" style:font-name-complex="新細明體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8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3.175cm" fo:padding-right="0cm" fo:margin-right="3.175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1.693cm" fo:margin-left="-1.588cm" fo:margin-right="-0.826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>
      <style:text-properties style:font-name="Arial" style:font-name-complex="Arial"/>
    </style:style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P2" style:family="paragraph" style:parent-style-name="Header">
      <style:paragraph-properties fo:text-indent="0.635cm" fo:margin-left="-1.588cm" fo:margin-right="-0.826cm"/>
      <style:text-properties fo:color="#ff0000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15cm" svg:height="0.925cm" draw:style-name="FR1" text:anchor-type="as-char" draw:z-index="0"><draw:image xlink:href="Pictures/image5.jpeg" xlink:type="simple" xlink:show="embed" xlink:actuate="onLoad"/><svg:desc>描述: 描述: logo+中英文-橫</svg:desc></draw:frame><text:span text:style-name="T1_1">新聞稿<text:s text:c="35"/></text:span><text:span text:style-name="T1_2"><text:s text:c="2"/></text:span><text:span text:style-name="T1_3"><text:s text:c="4"/></text:span><text:span text:style-name="T1_4">10</text:span><text:span text:style-name="T1_5">6</text:span><text:span text:style-name="T1_6">/</text:span><text:span text:style-name="T1_7">11</text:span><text:span text:style-name="T1_8">/</text:span><text:span text:style-name="T1_9">25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16-11-21T05:56:00</meta:creation-date>
    <dc:creator>王奕尹</dc:creator>
    <dc:date>2017-11-25T08:32:00</dc:date>
    <meta:print-date>2017-11-25T07:55:00</meta:print-date>
    <meta:template xlink:href="20130112「東尼克雷格雕塑與繪畫展」記者會新聞稿(台北)" xlink:type="simple"/>
    <meta:editing-cycles>67</meta:editing-cycles>
    <meta:editing-duration>PT10H45M</meta:editing-duration>
    <meta:document-statistic meta:page-count="2" meta:paragraph-count="3" meta:row-count="12" meta:word-count="255" meta:character-count="1707" meta:non-whitespace-character-count="1455"/>
  </office:meta>
</office:document-meta>
</file>