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9.7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105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4季" table:style-name="ta1" table:print-ranges="105年度第4季.D1:105年度第4季.H23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24"/>
        <table:table-column table:style-name="co4" table:default-cell-style-name="ce32"/>
        <table:table-column table:style-name="co5" table:default-cell-style-name="ce41"/>
        <table:table-column table:style-name="co6" table:default-cell-style-name="ce50"/>
        <table:table-column table:style-name="co7" table:default-cell-style-name="ce56"/>
        <table:table-column table:style-name="co8" table:default-cell-style-name="ce56"/>
        <table:table-column table:style-name="co2" table:number-columns-repeated="1015" table:default-cell-style-name="ce56"/>
        <table:table-header-rows>
          <table:table-row table:style-name="ro1">
            <table:table-cell table:style-name="ce1" table:number-columns-repeated="3"/>
            <table:table-cell table:style-name="ce13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3"/>
            <table:covered-table-cell table:number-columns-repeated="3" table:style-name="ce33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3" office:value-type="string" office:string-value="105年度第4季公款獎助國內團體情形季報表" calcext:value-type="string" table:number-columns-spanned="5" table:number-rows-spanned="1">
              <text:p><text:s/>105年度第4季公款獎助國內團體情形季報表 </text:p>
            </table:table-cell>
            <table:covered-table-cell table:number-columns-repeated="4" table:style-name="ce13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3" office:value-type="string" office:string-value="中華民國105年10月1日起至105年12月31日止" calcext:value-type="string" table:number-columns-spanned="5" table:number-rows-spanned="1">
              <text:p><text:s/>中華民國105年10月1日起至105年12月31日止 </text:p>
            </table:table-cell>
            <table:covered-table-cell table:number-columns-repeated="4" table:style-name="ce13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4"/>
            <table:table-cell table:style-name="ce25"/>
            <table:table-cell table:style-name="ce34"/>
            <table:table-cell table:style-name="ce42"/>
            <table:table-cell table:style-name="ce51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5" office:value-type="string" calcext:value-type="string" table:number-columns-spanned="1" table:number-rows-spanned="2">
              <text:p>受補助單位名稱</text:p>
            </table:table-cell>
            <table:table-cell table:style-name="ce26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15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5" office:value-type="string" calcext:value-type="string" table:number-columns-spanned="1" table:number-rows-spanned="2">
              <text:p>撥付金額</text:p>
            </table:table-cell>
            <table:table-cell table:style-name="ce15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6"/>
            <table:covered-table-cell table:style-name="ce26"/>
            <table:covered-table-cell table:number-columns-repeated="2" table:style-name="ce15"/>
            <table:covered-table-cell table:style-name="ce16"/>
            <table:table-cell table:style-name="Default" table:number-columns-repeated="1016"/>
          </table:table-row>
        </table:table-header-rows>
        <table:table-row table:style-name="ro2">
          <table:table-cell table:style-name="ce1" table:number-columns-repeated="3"/>
          <table:table-cell table:style-name="ce17" office:value-type="string" calcext:value-type="string">
            <text:p>華映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國片「只要我長大」參加2016年義大利Giffoni影展得獎獎勵金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7" office:value-type="string" calcext:value-type="string">
            <text:p>安邁進國際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國片「樓下的房客」參加2016年第9屆比利時布魯日國際影展得獎獎勵金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8" office:value-type="string" calcext:value-type="string">
            <text:p>岸上影像有限公司</text:p>
          </table:table-cell>
          <table:table-cell table:style-name="ce28" office:value-type="string" calcext:value-type="string">
            <text:p>新北市</text:p>
          </table:table-cell>
          <table:table-cell table:style-name="ce35" office:value-type="string" calcext:value-type="string">
            <text:p>國片「再見瓦城」參加2016年第73屆義大利威尼斯影展得獎獎勵金</text:p>
          </table:table-cell>
          <table:table-cell table:style-name="ce43" office:value-type="float" office:value="750000" calcext:value-type="float">
            <text:p>75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8" office:value-type="string" calcext:value-type="string">
            <text:p>岸上影像有限公司</text:p>
          </table:table-cell>
          <table:table-cell table:style-name="ce28" office:value-type="string" calcext:value-type="string">
            <text:p>新北市</text:p>
          </table:table-cell>
          <table:table-cell table:style-name="ce36" office:value-type="string" calcext:value-type="string">
            <text:p>國片「再見瓦城」參加2016年第36屆法國亞眠國際影展得獎獎勵金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沸騰了映像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終極舞班」應用數位視覺特效製作獎勵金</text:p>
          </table:table-cell>
          <table:table-cell table:style-name="ce43" office:value-type="float" office:value="906250" calcext:value-type="float">
            <text:p>906,2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好天氣創意製作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終極舞班」應用數位視覺特效製作獎勵金</text:p>
          </table:table-cell>
          <table:table-cell table:style-name="ce43" office:value-type="float" office:value="2718750" calcext:value-type="float">
            <text:p>2,718,7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索爾視覺效果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大顯神威」應用數位視覺特效製作獎勵金</text:p>
          </table:table-cell>
          <table:table-cell table:style-name="ce43" office:value-type="float" office:value="990000" calcext:value-type="float">
            <text:p>99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7" office:value-type="string" calcext:value-type="string">
            <text:p>砌禾數位動畫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萌學園:尋找磐古」應用數位視覺特效製作獎勵金</text:p>
          </table:table-cell>
          <table:table-cell table:style-name="ce43" office:value-type="float" office:value="3290000" calcext:value-type="float">
            <text:p>3,29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萌學園:尋找磐古」應用數位視覺特效製作獎勵金</text:p>
          </table:table-cell>
          <table:table-cell table:style-name="ce43" office:value-type="float" office:value="210000" calcext:value-type="float">
            <text:p>21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漾科技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國產電影片「樓下的房客」應用數位視覺特效製作獎勵金</text:p>
          </table:table-cell>
          <table:table-cell table:style-name="ce43" office:value-type="float" office:value="4777500" calcext:value-type="float">
            <text:p>4,777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醉‧生夢死」國內映演獎勵金 </text:p>
          </table:table-cell>
          <table:table-cell table:style-name="ce43" office:value-type="float" office:value="230000" calcext:value-type="float">
            <text:p>23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阿罩霧風雲Ⅱ-落子」國內映演獎勵金</text:p>
          </table:table-cell>
          <table:table-cell table:style-name="ce43" office:value-type="float" office:value="421070" calcext:value-type="float">
            <text:p>421,0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愛情算不算」國內映演獎勵金 </text:p>
          </table:table-cell>
          <table:table-cell table:style-name="ce43" office:value-type="float" office:value="562570" calcext:value-type="float">
            <text:p>562,5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愛情算不算」國內映演獎勵金</text:p>
          </table:table-cell>
          <table:table-cell table:style-name="ce43" office:value-type="float" office:value="105000" calcext:value-type="float">
            <text:p>10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南風」國內映演獎勵金 </text:p>
          </table:table-cell>
          <table:table-cell table:style-name="ce43" office:value-type="float" office:value="333350" calcext:value-type="float">
            <text:p>333,3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南風」國內映演獎勵金 </text:p>
          </table:table-cell>
          <table:table-cell table:style-name="ce43" office:value-type="float" office:value="69900" calcext:value-type="float">
            <text:p>69,9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冲天」國內映演獎勵金 </text:p>
          </table:table-cell>
          <table:table-cell table:style-name="ce43" office:value-type="float" office:value="228590" calcext:value-type="float">
            <text:p>228,5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太陽的孩子」國內映演獎勵金 </text:p>
          </table:table-cell>
          <table:table-cell table:style-name="ce43" office:value-type="float" office:value="313950" calcext:value-type="float">
            <text:p>313,9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哈拉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太陽的孩子」國內映演獎勵金 </text:p>
          </table:table-cell>
          <table:table-cell table:style-name="ce43" office:value-type="float" office:value="59850" calcext:value-type="float">
            <text:p>59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欣欣大眾市場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35910" calcext:value-type="float">
            <text:p>35,9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89850" calcext:value-type="float">
            <text:p>89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59850" calcext:value-type="float">
            <text:p>59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35910" calcext:value-type="float">
            <text:p>35,9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104790" calcext:value-type="float">
            <text:p>104,7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秀泰電影城</text:p>
          </table:table-cell>
          <table:table-cell table:style-name="ce27" office:value-type="string" calcext:value-type="string">
            <text:p>基隆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74850" calcext:value-type="float">
            <text:p>74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分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59850" calcext:value-type="float">
            <text:p>59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91770" calcext:value-type="float">
            <text:p>91,7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屏東分公司</text:p>
          </table:table-cell>
          <table:table-cell table:style-name="ce27" office:value-type="string" calcext:value-type="string">
            <text:p>屏東縣</text:p>
          </table:table-cell>
          <table:table-cell table:style-name="ce35" office:value-type="string" calcext:value-type="string">
            <text:p>105年國產電影片「太陽的孩子」國內映演獎勵金</text:p>
          </table:table-cell>
          <table:table-cell table:style-name="ce43" office:value-type="float" office:value="62790" calcext:value-type="float">
            <text:p>62,7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 </text:p>
          </table:table-cell>
          <table:table-cell table:style-name="ce43" office:value-type="float" office:value="24360" calcext:value-type="float">
            <text:p>24,3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欣欣大眾市場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 </text:p>
          </table:table-cell>
          <table:table-cell table:style-name="ce43" office:value-type="float" office:value="13500" calcext:value-type="float">
            <text:p>13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76920" calcext:value-type="float">
            <text:p>276,92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麗華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6680" calcext:value-type="float">
            <text:p>26,6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威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4360" calcext:value-type="float">
            <text:p>24,3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京華城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46480" calcext:value-type="float">
            <text:p>46,4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豪華大戲院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0440" calcext:value-type="float">
            <text:p>10,4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9000" calcext:value-type="float">
            <text:p>9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微風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7430" calcext:value-type="float">
            <text:p>17,4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哈拉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0440" calcext:value-type="float">
            <text:p>10,4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9000" calcext:value-type="float">
            <text:p>9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萬華企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39440" calcext:value-type="float">
            <text:p>39,4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陽明戲院實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7930" calcext:value-type="float">
            <text:p>27,9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</text:p>
            <text:p>中和分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2450" calcext:value-type="float">
            <text:p>12,4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天台戲院股份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2450" calcext:value-type="float">
            <text:p>12,4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6470" calcext:value-type="float">
            <text:p>16,4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7500" calcext:value-type="float">
            <text:p>7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4360" calcext:value-type="float">
            <text:p>24,3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歡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9950" calcext:value-type="float">
            <text:p>19,9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新光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46000" calcext:value-type="float">
            <text:p>46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日日新國際商業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2450" calcext:value-type="float">
            <text:p>12,4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親親育樂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7470" calcext:value-type="float">
            <text:p>7,4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白宮戲院</text:p>
          </table:table-cell>
          <table:table-cell table:style-name="ce27" office:value-type="string" calcext:value-type="string">
            <text:p>雲林縣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7430" calcext:value-type="float">
            <text:p>17,4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7400" calcext:value-type="float">
            <text:p>17,4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東王大戲院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9950" calcext:value-type="float">
            <text:p>19,9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32480" calcext:value-type="float">
            <text:p>32,4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32480" calcext:value-type="float">
            <text:p>32,4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高雄義大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23000" calcext:value-type="float">
            <text:p>23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屏東分公司</text:p>
          </table:table-cell>
          <table:table-cell table:style-name="ce27" office:value-type="string" calcext:value-type="string">
            <text:p>屏東縣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7430" calcext:value-type="float">
            <text:p>17,4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秀泰電影城</text:p>
          </table:table-cell>
          <table:table-cell table:style-name="ce27" office:value-type="string" calcext:value-type="string">
            <text:p>基隆市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7500" calcext:value-type="float">
            <text:p>7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興電影城商號</text:p>
          </table:table-cell>
          <table:table-cell table:style-name="ce27" office:value-type="string" calcext:value-type="string">
            <text:p>澎湖縣</text:p>
          </table:table-cell>
          <table:table-cell table:style-name="ce35" office:value-type="string" calcext:value-type="string">
            <text:p>105年國產電影片「青田街一號」國內映演獎勵金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微風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 </text:p>
          </table:table-cell>
          <table:table-cell table:style-name="ce43" office:value-type="float" office:value="43260" calcext:value-type="float">
            <text:p>43,2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63000" calcext:value-type="float">
            <text:p>63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高雄義大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700" calcext:value-type="float">
            <text:p>17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中和分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26550" calcext:value-type="float">
            <text:p>26,5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麗華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41860" calcext:value-type="float">
            <text:p>41,8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歡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2750" calcext:value-type="float">
            <text:p>12,7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哈拉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370" calcext:value-type="float">
            <text:p>17,3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欣欣大眾市場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60750" calcext:value-type="float">
            <text:p>60,7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萬華企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32940" calcext:value-type="float">
            <text:p>32,9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威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22260" calcext:value-type="float">
            <text:p>22,2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新光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72870" calcext:value-type="float">
            <text:p>72,8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天台戲院股份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700" calcext:value-type="float">
            <text:p>17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22050" calcext:value-type="float">
            <text:p>22,0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新竹國際大戲院股份有限公司</text:p>
          </table:table-cell>
          <table:table-cell table:style-name="ce27" office:value-type="string" calcext:value-type="string">
            <text:p>新竹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640" calcext:value-type="float">
            <text:p>17,6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親親育樂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640" calcext:value-type="float">
            <text:p>17,6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9990" calcext:value-type="float">
            <text:p>9,9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9890" calcext:value-type="float">
            <text:p>9,8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東王大戲院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7700" calcext:value-type="float">
            <text:p>17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豪華大戲院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49680" calcext:value-type="float">
            <text:p>49,6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11250" calcext:value-type="float">
            <text:p>11,2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6600" calcext:value-type="float">
            <text:p>6,6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254930" calcext:value-type="float">
            <text:p>254,9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那時此刻」國內映演獎勵金</text:p>
          </table:table-cell>
          <table:table-cell table:style-name="ce43" office:value-type="float" office:value="35700" calcext:value-type="float">
            <text:p>35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落跑吧愛情」國內映演獎勵金 </text:p>
          </table:table-cell>
          <table:table-cell table:style-name="ce43" office:value-type="float" office:value="557790" calcext:value-type="float">
            <text:p>557,7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落跑吧愛情」國內映演獎勵金</text:p>
          </table:table-cell>
          <table:table-cell table:style-name="ce43" office:value-type="float" office:value="52470" calcext:value-type="float">
            <text:p>52,4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國賓影城股份有限公司微風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落跑吧愛情」國內映演獎勵金</text:p>
          </table:table-cell>
          <table:table-cell table:style-name="ce43" office:value-type="float" office:value="94290" calcext:value-type="float">
            <text:p>94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落跑吧愛情」國內映演獎勵金</text:p>
          </table:table-cell>
          <table:table-cell table:style-name="ce43" office:value-type="float" office:value="94500" calcext:value-type="float">
            <text:p>94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分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落跑吧愛情」國內映演獎勵金</text:p>
          </table:table-cell>
          <table:table-cell table:style-name="ce43" office:value-type="float" office:value="87450" calcext:value-type="float">
            <text:p>87,4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傻瓜向錢衝」國內映演獎勵金 </text:p>
          </table:table-cell>
          <table:table-cell table:style-name="ce43" office:value-type="float" office:value="744860" calcext:value-type="float">
            <text:p>744,8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日日新國際商業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傻瓜向錢衝」國內映演獎勵金</text:p>
          </table:table-cell>
          <table:table-cell table:style-name="ce43" office:value-type="float" office:value="164680" calcext:value-type="float">
            <text:p>164,6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萬華企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 </text:p>
          </table:table-cell>
          <table:table-cell table:style-name="ce43" office:value-type="float" office:value="42150" calcext:value-type="float">
            <text:p>42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欣欣大眾市場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420750" calcext:value-type="float">
            <text:p>420,7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豪華大戲院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陽明戲院實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42150" calcext:value-type="float">
            <text:p>42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歡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1060" calcext:value-type="float">
            <text:p>21,0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38100" calcext:value-type="float">
            <text:p>38,1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新竹國際大戲院股份有限公司</text:p>
          </table:table-cell>
          <table:table-cell table:style-name="ce27" office:value-type="string" calcext:value-type="string">
            <text:p>新竹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4120" calcext:value-type="float">
            <text:p>24,12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64630" calcext:value-type="float">
            <text:p>64,6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25290" calcext:value-type="float">
            <text:p>25,2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東王大戲院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42150" calcext:value-type="float">
            <text:p>42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都會生活開發股份有限公司台鋁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33150" calcext:value-type="float">
            <text:p>33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高雄義大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43470" calcext:value-type="float">
            <text:p>43,4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屏東分公司</text:p>
          </table:table-cell>
          <table:table-cell table:style-name="ce27" office:value-type="string" calcext:value-type="string">
            <text:p>屏東縣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59010" calcext:value-type="float">
            <text:p>59,0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我們全家不太熟」國內映演獎勵金</text:p>
          </table:table-cell>
          <table:table-cell table:style-name="ce43" office:value-type="float" office:value="42150" calcext:value-type="float">
            <text:p>42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五星級魚干女」國內映演獎勵金 </text:p>
          </table:table-cell>
          <table:table-cell table:style-name="ce43" office:value-type="float" office:value="592270" calcext:value-type="float">
            <text:p>592,2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威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五星級魚干女」國內映演獎勵金</text:p>
          </table:table-cell>
          <table:table-cell table:style-name="ce43" office:value-type="float" office:value="97860" calcext:value-type="float">
            <text:p>97,8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京華城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五星級魚干女」國內映演獎勵金</text:p>
          </table:table-cell>
          <table:table-cell table:style-name="ce43" office:value-type="float" office:value="41940" calcext:value-type="float">
            <text:p>41,9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中和分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五星級魚干女」國內映演獎勵金</text:p>
          </table:table-cell>
          <table:table-cell table:style-name="ce43" office:value-type="float" office:value="87450" calcext:value-type="float">
            <text:p>87,4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高雄義大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五星級魚干女」國內映演獎勵金</text:p>
          </table:table-cell>
          <table:table-cell table:style-name="ce43" office:value-type="float" office:value="104790" calcext:value-type="float">
            <text:p>104,7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金門分公司</text:p>
          </table:table-cell>
          <table:table-cell table:style-name="ce27" office:value-type="string" calcext:value-type="string">
            <text:p>金門縣</text:p>
          </table:table-cell>
          <table:table-cell table:style-name="ce35" office:value-type="string" calcext:value-type="string">
            <text:p>105年國產電影片「五星級魚干女」國內映演獎勵金</text:p>
          </table:table-cell>
          <table:table-cell table:style-name="ce43" office:value-type="float" office:value="74850" calcext:value-type="float">
            <text:p>74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神廚」國內映演獎勵金 </text:p>
          </table:table-cell>
          <table:table-cell table:style-name="ce43" office:value-type="float" office:value="92400" calcext:value-type="float">
            <text:p>92,4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神廚」國內映演獎勵金 </text:p>
          </table:table-cell>
          <table:table-cell table:style-name="ce43" office:value-type="float" office:value="50940" calcext:value-type="float">
            <text:p>50,9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威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神廚」國內映演獎勵金</text:p>
          </table:table-cell>
          <table:table-cell table:style-name="ce43" office:value-type="float" office:value="144710" calcext:value-type="float">
            <text:p>144,7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神廚」國內映演獎勵金</text:p>
          </table:table-cell>
          <table:table-cell table:style-name="ce43" office:value-type="float" office:value="691010" calcext:value-type="float">
            <text:p>691,0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夢想海洋」國內映演獎勵金 </text:p>
          </table:table-cell>
          <table:table-cell table:style-name="ce43" office:value-type="float" office:value="456560" calcext:value-type="float">
            <text:p>456,5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夢想海洋」國內映演獎勵金</text:p>
          </table:table-cell>
          <table:table-cell table:style-name="ce43" office:value-type="float" office:value="52470" calcext:value-type="float">
            <text:p>52,4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夢想海洋」國內映演獎勵金</text:p>
          </table:table-cell>
          <table:table-cell table:style-name="ce43" office:value-type="float" office:value="150360" calcext:value-type="float">
            <text:p>150,3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分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夢想海洋」國內映演獎勵金</text:p>
          </table:table-cell>
          <table:table-cell table:style-name="ce43" office:value-type="float" office:value="59850" calcext:value-type="float">
            <text:p>59,8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風中家族」國內映演獎勵金 </text:p>
          </table:table-cell>
          <table:table-cell table:style-name="ce43" office:value-type="float" office:value="631060" calcext:value-type="float">
            <text:p>631,0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麗華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69230" calcext:value-type="float">
            <text:p>69,2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25110" calcext:value-type="float">
            <text:p>25,1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30150" calcext:value-type="float">
            <text:p>30,1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68040" calcext:value-type="float">
            <text:p>68,0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分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50250" calcext:value-type="float">
            <text:p>50,2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87400" calcext:value-type="float">
            <text:p>87,4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高雄義大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風中家族」國內映演獎勵金</text:p>
          </table:table-cell>
          <table:table-cell table:style-name="ce43" office:value-type="float" office:value="38550" calcext:value-type="float">
            <text:p>38,5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他媽媽的藏寶圖」國內映演獎勵金 </text:p>
          </table:table-cell>
          <table:table-cell table:style-name="ce43" office:value-type="float" office:value="217950" calcext:value-type="float">
            <text:p>217,9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他媽媽的藏寶圖」國內映演獎勵金 </text:p>
          </table:table-cell>
          <table:table-cell table:style-name="ce43" office:value-type="float" office:value="69900" calcext:value-type="float">
            <text:p>69,9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他媽媽的藏寶圖」國內映演獎勵金 </text:p>
          </table:table-cell>
          <table:table-cell table:style-name="ce43" office:value-type="float" office:value="98000" calcext:value-type="float">
            <text:p>98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海上情書」國內映演獎勵金 </text:p>
          </table:table-cell>
          <table:table-cell table:style-name="ce43" office:value-type="float" office:value="94950" calcext:value-type="float">
            <text:p>94,9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都會生活開發股份有限公司台鋁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海上情書」國內映演獎勵金 </text:p>
          </table:table-cell>
          <table:table-cell table:style-name="ce43" office:value-type="float" office:value="53590" calcext:value-type="float">
            <text:p>53,5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OPEN!OPEN!」國內映演獎勵金 </text:p>
          </table:table-cell>
          <table:table-cell table:style-name="ce43" office:value-type="float" office:value="993590" calcext:value-type="float">
            <text:p>993,5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獨一無二」國內映演獎勵金 </text:p>
          </table:table-cell>
          <table:table-cell table:style-name="ce43" office:value-type="float" office:value="520770" calcext:value-type="float">
            <text:p>520,77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萬華企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24210" calcext:value-type="float">
            <text:p>24,2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454500" calcext:value-type="float">
            <text:p>454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麗華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83030" calcext:value-type="float">
            <text:p>83,0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29160" calcext:value-type="float">
            <text:p>29,1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歡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59700" calcext:value-type="float">
            <text:p>59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63600" calcext:value-type="float">
            <text:p>63,6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日日新國際商業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37800" calcext:value-type="float">
            <text:p>37,8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72520" calcext:value-type="float">
            <text:p>72,52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76440" calcext:value-type="float">
            <text:p>76,4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東王大戲院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40500" calcext:value-type="float">
            <text:p>40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黑白」國內映演獎勵金</text:p>
          </table:table-cell>
          <table:table-cell table:style-name="ce43" office:value-type="float" office:value="58500" calcext:value-type="float">
            <text:p>58,5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 </text:p>
          </table:table-cell>
          <table:table-cell table:style-name="ce35" office:value-type="string" calcext:value-type="string">
            <text:p>105年國產電影片「只要我長大」國內映演獎勵金</text:p>
          </table:table-cell>
          <table:table-cell table:style-name="ce43" office:value-type="float" office:value="94860" calcext:value-type="float">
            <text:p>94,86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只要我長大」國內映演獎勵金</text:p>
          </table:table-cell>
          <table:table-cell table:style-name="ce43" office:value-type="float" office:value="754050" calcext:value-type="float">
            <text:p>754,0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只要我長大」國內映演獎勵金</text:p>
          </table:table-cell>
          <table:table-cell table:style-name="ce43" office:value-type="float" office:value="62250" calcext:value-type="float">
            <text:p>62,25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榮江股份有限公司新月影城分公司</text:p>
          </table:table-cell>
          <table:table-cell table:style-name="ce27" office:value-type="string" calcext:value-type="string">
            <text:p>宜蘭縣</text:p>
          </table:table-cell>
          <table:table-cell table:style-name="ce35" office:value-type="string" calcext:value-type="string">
            <text:p>105年國產電影片「只要我長大」國內映演獎勵金</text:p>
          </table:table-cell>
          <table:table-cell table:style-name="ce43" office:value-type="float" office:value="88110" calcext:value-type="float">
            <text:p>88,1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菜鳥」國內映演獎勵金</text:p>
          </table:table-cell>
          <table:table-cell table:style-name="ce43" office:value-type="float" office:value="550930" calcext:value-type="float">
            <text:p>550,93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菜鳥」國內映演獎勵金</text:p>
          </table:table-cell>
          <table:table-cell table:style-name="ce43" office:value-type="float" office:value="64440" calcext:value-type="float">
            <text:p>64,4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尼斯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菜鳥」國內映演獎勵金</text:p>
          </table:table-cell>
          <table:table-cell table:style-name="ce43" office:value-type="float" office:value="125790" calcext:value-type="float">
            <text:p>125,7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菜鳥」國內映演獎勵金</text:p>
          </table:table-cell>
          <table:table-cell table:style-name="ce43" office:value-type="float" office:value="130180" calcext:value-type="float">
            <text:p>130,18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410000" calcext:value-type="float">
            <text:p>41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絕色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63000" calcext:value-type="float">
            <text:p>63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欣欣大眾市場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54000" calcext:value-type="float">
            <text:p>54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元影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45000" calcext:value-type="float">
            <text:p>4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京華城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45000" calcext:value-type="float">
            <text:p>4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華威影城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63000" calcext:value-type="float">
            <text:p>63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麗華娛樂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46000" calcext:value-type="float">
            <text:p>46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板橋秀泰影城有限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60000" calcext:value-type="float">
            <text:p>6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歡影城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星橋電影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日日新國際商業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23000" calcext:value-type="float">
            <text:p>23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台南東區分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喜滿客京華影城股份有限公司夢時代分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84000" calcext:value-type="float">
            <text:p>84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中影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來得及說再見」國內映演獎勵金</text:p>
          </table:table-cell>
          <table:table-cell table:style-name="ce43" office:value-type="float" office:value="15000" calcext:value-type="float">
            <text:p>15,0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威秀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失控謊言」國內映演獎勵金 </text:p>
          </table:table-cell>
          <table:table-cell table:style-name="ce43" office:value-type="float" office:value="682990" calcext:value-type="float">
            <text:p>682,99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龍祥育樂多媒體股份有限公司台北分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失控謊言」國內映演獎勵金 </text:p>
          </table:table-cell>
          <table:table-cell table:style-name="ce43" office:value-type="float" office:value="44640" calcext:value-type="float">
            <text:p>44,64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陽明戲院實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失控謊言」國內映演獎勵金</text:p>
          </table:table-cell>
          <table:table-cell table:style-name="ce43" office:value-type="float" office:value="51600" calcext:value-type="float">
            <text:p>51,6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國賓影城股份有限公司中和分公司</text:p>
          </table:table-cell>
          <table:table-cell table:style-name="ce27" office:value-type="string" calcext:value-type="string">
            <text:p>新北市</text:p>
          </table:table-cell>
          <table:table-cell table:style-name="ce35" office:value-type="string" calcext:value-type="string">
            <text:p>105年國產電影片「失控謊言」國內映演獎勵金</text:p>
          </table:table-cell>
          <table:table-cell table:style-name="ce43" office:value-type="float" office:value="47700" calcext:value-type="float">
            <text:p>47,70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新光影城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國產電影片「失控謊言」國內映演獎勵金</text:p>
          </table:table-cell>
          <table:table-cell table:style-name="ce43" office:value-type="float" office:value="61410" calcext:value-type="float">
            <text:p>61,41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美奇萊育樂股份有限公司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國產電影片「失控謊言」國內映演獎勵金</text:p>
          </table:table-cell>
          <table:table-cell table:style-name="ce43" office:value-type="float" office:value="111320" calcext:value-type="float">
            <text:p>111,320 </text:p>
          </table:table-cell>
          <table:table-cell table:style-name="ce52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小計</text:p>
          </table:table-cell>
          <table:table-cell table:style-name="ce29"/>
          <table:table-cell table:style-name="ce37"/>
          <table:table-cell table:style-name="ce45" table:formula="of:=SUM([.G7:.G182])" office:value-type="float" office:value="31832080" calcext:value-type="float">
            <text:p><text:s/>31,832,080 </text:p>
          </table:table-cell>
          <table:table-cell table:style-name="ce53"/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三立電視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劇海外公開播送獎公開傳輸獎勵案得獎獎金</text:p>
          </table:table-cell>
          <table:table-cell table:style-name="ce46" office:value-type="float" office:value="2500000" calcext:value-type="float">
            <text:p><text:s/>2,5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臺灣電視事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劇海外公開播送獎公開傳輸獎勵案得獎獎金</text:p>
          </table:table-cell>
          <table:table-cell table:style-name="ce46" office:value-type="float" office:value="2000000" calcext:value-type="float">
            <text:p><text:s/>2,0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八大電視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劇海外公開播送獎公開傳輸獎勵案得獎獎金</text:p>
          </table:table-cell>
          <table:table-cell table:style-name="ce46" office:value-type="float" office:value="1800000" calcext:value-type="float">
            <text:p><text:s/>1,8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聯意製作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劇海外公開播送獎公開傳輸獎勵案得獎獎金</text:p>
          </table:table-cell>
          <table:table-cell table:style-name="ce46" office:value-type="float" office:value="1500000" calcext:value-type="float">
            <text:p><text:s/>1,5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台北流行廣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台灣全民廣播電台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太陽廣播電台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台北勞工教育電台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好家庭廣播股份有限公司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新客家廣播事業股份有限公司</text:p>
          </table:table-cell>
          <table:table-cell table:style-name="ce27" office:value-type="string" calcext:value-type="string">
            <text:p>桃園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竹科廣播股份有限公司</text:p>
          </table:table-cell>
          <table:table-cell table:style-name="ce27" office:value-type="string" calcext:value-type="string">
            <text:p>新竹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400000" calcext:value-type="float">
            <text:p><text:s/>4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富邦文教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歡樂廣播事業股份有限公司</text:p>
          </table:table-cell>
          <table:table-cell table:style-name="ce27" office:value-type="string" calcext:value-type="string">
            <text:p>花蓮縣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全景社區廣播電台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花蓮希望之聲廣播電台股份有限公司</text:p>
          </table:table-cell>
          <table:table-cell table:style-name="ce27" office:value-type="string" calcext:value-type="string">
            <text:p>花蓮縣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正聲廣播股份有限公司嘉義廣播電台</text:p>
          </table:table-cell>
          <table:table-cell table:style-name="ce27" office:value-type="string" calcext:value-type="string">
            <text:p>嘉義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正聲廣播股份有限公司雲林廣播電台</text:p>
          </table:table-cell>
          <table:table-cell table:style-name="ce27" office:value-type="string" calcext:value-type="string">
            <text:p>雲林縣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正聲廣播股份有限公司台中廣播電台</text:p>
          </table:table-cell>
          <table:table-cell table:style-name="ce27" office:value-type="string" calcext:value-type="string">
            <text:p>台中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正聲廣播股份有限公司高雄廣播電台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慈濟傳播人文志業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曾文溪廣播電台股份有限公司</text:p>
          </table:table-cell>
          <table:table-cell table:style-name="ce27" office:value-type="string" calcext:value-type="string">
            <text:p>台南市</text:p>
          </table:table-cell>
          <table:table-cell table:style-name="ce35" office:value-type="string" calcext:value-type="string">
            <text:p>105年度廣播金鐘獎入圍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國立教育廣播電臺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高雄廣播電臺</text:p>
          </table:table-cell>
          <table:table-cell table:style-name="ce27" office:value-type="string" calcext:value-type="string">
            <text:p>高雄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臺北廣播電臺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竹科廣播股份限公司</text:p>
          </table:table-cell>
          <table:table-cell table:style-name="ce27" office:value-type="string" calcext:value-type="string">
            <text:p>新竹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內政部警政署警察廣播電臺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300000" calcext:value-type="float">
            <text:p><text:s/>3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中央廣播電臺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花蓮希望之聲廣播電台股份有限公司</text:p>
          </table:table-cell>
          <table:table-cell table:style-name="ce27" office:value-type="string" calcext:value-type="string">
            <text:p>花蓮縣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財團法人慈濟傳播人文志業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>
            <text:p>晴天整合行銷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新竹勞工之聲廣播股份有限公司</text:p>
          </table:table-cell>
          <table:table-cell table:style-name="ce27" office:value-type="string" calcext:value-type="string">
            <text:p>新竹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台北流行廣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廣播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公共電視文化事業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公共電視文化事業基金會</text:p>
            <text:p>(客家電視)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中國電視事業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慈濟傳播人文志業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中華電視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酷瞧新媒體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財團法人原住民族文化事業基金會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靖洋傳媒科技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原金國際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7" office:value-type="string" calcext:value-type="string">
            <text:p>聯利媒體股份有限公司</text:p>
          </table:table-cell>
          <table:table-cell table:style-name="ce27" office:value-type="string" calcext:value-type="string">
            <text:p>台北市</text:p>
          </table:table-cell>
          <table:table-cell table:style-name="ce35" office:value-type="string" calcext:value-type="string">
            <text:p>105年度電視金鐘獎得獎獎金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0" office:value-type="string" calcext:value-type="string">
            <text:p>小計</text:p>
          </table:table-cell>
          <table:table-cell table:style-name="ce29"/>
          <table:table-cell table:style-name="ce37"/>
          <table:table-cell table:style-name="ce45" table:formula="of:=SUM([.G184:.G225])" office:value-type="float" office:value="11700000" calcext:value-type="float">
            <text:p><text:s/>11,700,000 </text:p>
          </table:table-cell>
          <table:table-cell table:style-name="ce53"/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八十八顆芭樂籽</text:p>
          </table:table-cell>
          <table:table-cell table:style-name="ce27" office:value-type="string" calcext:value-type="string">
            <text:p>台北市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阿樂蹦貴妃</text:p>
          </table:table-cell>
          <table:table-cell table:style-name="ce27" office:value-type="string" calcext:value-type="string">
            <text:p>台北市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棋盤上的空格</text:p>
          </table:table-cell>
          <table:table-cell table:style-name="ce27" office:value-type="string" calcext:value-type="string">
            <text:p>屏東縣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草東沒有派對</text:p>
          </table:table-cell>
          <table:table-cell table:style-name="ce27" office:value-type="string" calcext:value-type="string">
            <text:p>新北市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鹿比∞吠陀</text:p>
          </table:table-cell>
          <table:table-cell table:style-name="ce27" office:value-type="string" calcext:value-type="string">
            <text:p>台北市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0"/>
          <table:table-cell table:style-name="ce4"/>
          <table:table-cell table:style-name="ce21" office:value-type="string" calcext:value-type="string">
            <text:p>勞動服務樂團</text:p>
          </table:table-cell>
          <table:table-cell table:style-name="ce27" office:value-type="string" calcext:value-type="string">
            <text:p>新北市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1" office:value-type="string" calcext:value-type="string">
            <text:p>藍。掉</text:p>
          </table:table-cell>
          <table:table-cell table:style-name="ce27" office:value-type="string" calcext:value-type="string">
            <text:p>宜蘭縣</text:p>
          </table:table-cell>
          <table:table-cell table:style-name="ce38" office:value-type="string" calcext:value-type="string">
            <text:p>第7屆金音創作獎獎金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11"/>
          <table:table-cell table:style-name="ce12"/>
          <table:table-cell table:style-name="ce20" office:value-type="string" calcext:value-type="string">
            <text:p>小計</text:p>
          </table:table-cell>
          <table:table-cell table:style-name="ce29"/>
          <table:table-cell table:style-name="ce37"/>
          <table:table-cell table:style-name="ce45" table:formula="of:=SUM([.G227:.G233])" office:value-type="float" office:value="1000000" calcext:value-type="float">
            <text:p><text:s/>1,000,000 </text:p>
          </table:table-cell>
          <table:table-cell table:style-name="ce53"/>
          <table:table-cell table:style-name="Default" table:number-columns-repeated="1016"/>
        </table:table-row>
        <table:table-row table:style-name="ro2">
          <table:table-cell table:style-name="ce5"/>
          <table:table-cell table:style-name="ce11"/>
          <table:table-cell table:style-name="ce12"/>
          <table:table-cell table:style-name="ce22" office:value-type="string" calcext:value-type="string">
            <text:p>合計</text:p>
          </table:table-cell>
          <table:table-cell table:style-name="ce30"/>
          <table:table-cell table:style-name="ce39"/>
          <table:table-cell table:style-name="ce48" table:formula="of:=[.G183]+[.G226]+[.G234]" office:value-type="float" office:value="44532080" calcext:value-type="float">
            <text:p><text:s/>44,532,080 </text:p>
          </table:table-cell>
          <table:table-cell table:style-name="ce54"/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>
          <table:table-cell table:style-name="ce6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 table:number-rows-repeated="5">
          <table:table-cell table:style-name="ce7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/>
          <table:table-cell table:style-name="ce57" table:number-columns-repeated="1015"/>
        </table:table-row>
        <table:table-row table:style-name="ro2" table:number-rows-repeated="91">
          <table:table-cell table:style-name="ce7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 table:number-columns-repeated="1016"/>
        </table:table-row>
        <table:table-row table:style-name="ro2" table:number-rows-repeated="39">
          <table:table-cell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5"/>
          <table:table-cell table:number-columns-repeated="1016"/>
        </table:table-row>
        <table:table-row table:style-name="ro2" table:number-rows-repeated="10482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4季.$A$1" table:cell-range-address="$105年度第4季.$D$1:.$H$235" table:range-usable-as="print-range"/>
          <table:named-range table:name="_xlnm.Print_Titles" table:base-cell-address="$105年度第4季.$A$1" table:cell-range-address="$105年度第4季.$A$1:.$AMJ$6" table:range-usable-as="repeat-column repeat-row"/>
          <table:named-expression table:name="_xlnm._FilterDatabase" table:base-cell-address="$105年度第4季.$A$1" table:expression="'105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4.99mm" fo:margin-right="4.99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4季" style:display-name="PageStyle_105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1-17T03:22:07</meta:print-date>
    <meta:creation-date>2016-02-19T07:49:33</meta:creation-date>
    <dc:date>2017-01-17T03:22:45</dc:date>
    <meta:generator>LibreOffice/5.1.6.2$Windows_x86 LibreOffice_project/07ac168c60a517dba0f0d7bc7540f5afa45f0909</meta:generator>
    <meta:document-statistic meta:table-count="1" meta:cell-count="11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