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78.8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5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3季" table:style-name="ta1" table:print-ranges="105年度第3季.D1:105年度第3季.H12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7"/>
        <table:table-column table:style-name="co4" table:default-cell-style-name="ce36"/>
        <table:table-column table:style-name="co5" table:default-cell-style-name="ce49"/>
        <table:table-column table:style-name="co6" table:default-cell-style-name="ce55"/>
        <table:table-column table:style-name="co7" table:default-cell-style-name="ce61"/>
        <table:table-column table:style-name="co8" table:default-cell-style-name="ce61"/>
        <table:table-column table:style-name="co2" table:number-columns-repeated="1015" table:default-cell-style-name="ce61"/>
        <table:table-header-rows>
          <table:table-row table:style-name="ro1">
            <table:table-cell table:style-name="ce1" table:number-columns-repeated="3"/>
            <table:table-cell table:style-name="ce14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14"/>
            <table:covered-table-cell table:number-columns-repeated="3" table:style-name="ce3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4" office:value-type="string" office:string-value="105年度第3季公款補助國內團體情形季報表" calcext:value-type="string" table:number-columns-spanned="5" table:number-rows-spanned="1">
              <text:p><text:s/>105年度第3季公款補助國內團體情形季報表 </text:p>
            </table:table-cell>
            <table:covered-table-cell table:number-columns-repeated="4" table:style-name="ce14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4" office:value-type="string" office:string-value="中華民國105年7月1日起至105年9月30日止" calcext:value-type="string" table:number-columns-spanned="5" table:number-rows-spanned="1">
              <text:p><text:s/>中華民國105年7月1日起至105年9月30日止 </text:p>
            </table:table-cell>
            <table:covered-table-cell table:number-columns-repeated="4" table:style-name="ce14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5"/>
            <table:table-cell table:style-name="ce28"/>
            <table:table-cell table:style-name="ce38"/>
            <table:table-cell table:style-name="ce50"/>
            <table:table-cell table:style-name="ce56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6" office:value-type="string" calcext:value-type="string" table:number-columns-spanned="1" table:number-rows-spanned="2">
              <text:p>受補助單位名稱</text:p>
            </table:table-cell>
            <table:table-cell table:style-name="ce29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3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39" office:value-type="string" calcext:value-type="string" table:number-columns-spanned="1" table:number-rows-spanned="2">
              <text:p>撥付金額</text:p>
            </table:table-cell>
            <table:table-cell table:style-name="ce3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16"/>
            <table:covered-table-cell table:style-name="ce29"/>
            <table:covered-table-cell table:number-columns-repeated="3" table:style-name="ce39"/>
            <table:table-cell table:style-name="Default" table:number-columns-repeated="1016"/>
          </table:table-row>
        </table:table-header-rows>
        <table:table-row table:style-name="ro2">
          <table:table-cell table:style-name="ce2" table:number-columns-repeated="3"/>
          <table:table-cell table:style-name="ce17" office:value-type="string" calcext:value-type="string">
            <text:p>海豚影藝娛樂有限公司</text:p>
          </table:table-cell>
          <table:table-cell table:style-name="ce30" office:value-type="string" calcext:value-type="string">
            <text:p>台北市</text:p>
          </table:table-cell>
          <table:table-cell table:style-name="ce40" office:value-type="string" calcext:value-type="string">
            <text:p>影視優惠貸款利息補助</text:p>
          </table:table-cell>
          <table:table-cell table:style-name="ce51" office:value-type="float" office:value="553374" calcext:value-type="float">
            <text:p>553,374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18" office:value-type="string" calcext:value-type="string">
            <text:p>青睞影視製作股份有限公司</text:p>
          </table:table-cell>
          <table:table-cell table:style-name="ce30" office:value-type="string" calcext:value-type="string">
            <text:p>台北市</text:p>
          </table:table-cell>
          <table:table-cell table:style-name="ce41" office:value-type="string" calcext:value-type="string">
            <text:p>影視優惠貸款利息補助</text:p>
          </table:table-cell>
          <table:table-cell table:style-name="ce51" office:value-type="float" office:value="13196" calcext:value-type="float">
            <text:p>13,196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0" table:number-columns-repeated="2"/>
          <table:table-cell table:style-name="ce19" office:value-type="string" calcext:value-type="string">
            <text:p>和羣文創娛樂有限公司</text:p>
          </table:table-cell>
          <table:table-cell table:style-name="ce30" office:value-type="string" calcext:value-type="string">
            <text:p>台北市</text:p>
          </table:table-cell>
          <table:table-cell table:style-name="ce42" office:value-type="string" calcext:value-type="string">
            <text:p>文化創意產業優惠貸款利息補貼</text:p>
          </table:table-cell>
          <table:table-cell table:style-name="ce51" office:value-type="float" office:value="31111" calcext:value-type="float">
            <text:p>31,111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五十二赫茲有限公司</text:p>
          </table:table-cell>
          <table:table-cell table:style-name="ce30" office:value-type="string" calcext:value-type="string">
            <text:p>台北市</text:p>
          </table:table-cell>
          <table:table-cell table:style-name="ce42" office:value-type="string" calcext:value-type="string">
            <text:p>文化創意產業優惠貸款利息補貼</text:p>
          </table:table-cell>
          <table:table-cell table:style-name="ce51" office:value-type="float" office:value="136404" calcext:value-type="float">
            <text:p>136,404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簡單主張影音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度國產電影長片「醉‧生夢死(原名:愛是藍色的)」第4期輔導金</text:p>
          </table:table-cell>
          <table:table-cell table:style-name="ce51" office:value-type="float" office:value="2400000" calcext:value-type="float">
            <text:p>2,4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耀中國際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度國產電影長片「報告班長-勇往直前」第3期輔導金</text:p>
          </table:table-cell>
          <table:table-cell table:style-name="ce51" office:value-type="float" office:value="1400000" calcext:value-type="float">
            <text:p>1,4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李啟源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度國產電影長片「賽鴿探戈(原名:飛哥探戈)」第1-2期輔導金</text:p>
          </table:table-cell>
          <table:table-cell table:style-name="ce51" office:value-type="float" office:value="7200000" calcext:value-type="float">
            <text:p>7,2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邦中影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長片「終極舞班(原名:十七歲)」第3期輔導金</text:p>
          </table:table-cell>
          <table:table-cell table:style-name="ce51" office:value-type="float" office:value="1600000" calcext:value-type="float">
            <text:p>1,6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夢想啟動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長片「一萬公里的約定」第1-2期輔導金</text:p>
          </table:table-cell>
          <table:table-cell table:style-name="ce51" office:value-type="float" office:value="3000000" calcext:value-type="float">
            <text:p>3,0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威像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長片「銷售奇姬(原名:陳夙芬的銷售人生)」第2-3期輔導金</text:p>
          </table:table-cell>
          <table:table-cell table:style-name="ce51" office:value-type="float" office:value="6500000" calcext:value-type="float">
            <text:p>6,5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20" office:value-type="string" calcext:value-type="string">
            <text:p>好好電影工作室有限公司</text:p>
            <text:p>彩色樹傳媒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長片「六弄咖啡館」第1-3期輔導金</text:p>
          </table:table-cell>
          <table:table-cell table:style-name="ce51" office:value-type="float" office:value="4000000" calcext:value-type="float">
            <text:p>4,0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20" office:value-type="string" calcext:value-type="string">
            <text:p>田泰文創娛樂有限公司</text:p>
            <text:p>好孩子國際娛樂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2年度國產電影長片「鐵獅玉玲瓏」第4期輔導金</text:p>
          </table:table-cell>
          <table:table-cell table:style-name="ce51" office:value-type="float" office:value="1600000" calcext:value-type="float">
            <text:p>1,6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勤習堂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2年度國產電影長片「童夢(原名:島國遊民)」第2期輔導金</text:p>
          </table:table-cell>
          <table:table-cell table:style-name="ce51" office:value-type="float" office:value="510000" calcext:value-type="float">
            <text:p>51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角子影音製作有限公司</text:p>
          </table:table-cell>
          <table:table-cell table:style-name="ce31" office:value-type="string" calcext:value-type="string">
            <text:p>高雄市</text:p>
          </table:table-cell>
          <table:table-cell table:style-name="ce43" office:value-type="string" calcext:value-type="string">
            <text:p>102年度國產電影長片「傻瓜向錢衝(原名:跑路英雄)」第3期輔導金</text:p>
          </table:table-cell>
          <table:table-cell table:style-name="ce51" office:value-type="float" office:value="800000" calcext:value-type="float">
            <text:p>8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19" office:value-type="string" calcext:value-type="string">
            <text:p>冬候鳥電影文化事業有限公司</text:p>
          </table:table-cell>
          <table:table-cell table:style-name="ce31" office:value-type="string" calcext:value-type="string">
            <text:p>新北市</text:p>
          </table:table-cell>
          <table:table-cell table:style-name="ce43" office:value-type="string" calcext:value-type="string">
            <text:p>102年度國產電影長片「心靈時鐘」第3期輔導金</text:p>
          </table:table-cell>
          <table:table-cell table:style-name="ce51" office:value-type="float" office:value="1600000" calcext:value-type="float">
            <text:p>1,6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9" office:value-type="string" calcext:value-type="string">
            <text:p>興揚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99年度旗艦組國產電影長片「風中家族(原名:海峽)」第4期輔導金</text:p>
          </table:table-cell>
          <table:table-cell table:style-name="ce51" office:value-type="float" office:value="6000000" calcext:value-type="float">
            <text:p>6,0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19" office:value-type="string" calcext:value-type="string">
            <text:p>星木映像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1年度票房獎勵影片「極樂宿舍」第2-3期款</text:p>
          </table:table-cell>
          <table:table-cell table:style-name="ce51" office:value-type="float" office:value="2168900" calcext:value-type="float">
            <text:p>2,168,9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威像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片「天使酒館」劇本開發補助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虎曦氏影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片「胖女孩、瘦女孩」劇本開發補助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大觀影視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國產電影片「華麗的正義」劇本開發補助</text:p>
          </table:table-cell>
          <table:table-cell table:style-name="ce51" office:value-type="float" office:value="250000" calcext:value-type="float">
            <text:p>250,0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安可電影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9369" calcext:value-type="float">
            <text:p>49,369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光在影像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97220" calcext:value-type="float">
            <text:p>97,22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華文創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71300" calcext:value-type="float">
            <text:p>71,30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飛擎國際視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39639" calcext:value-type="float">
            <text:p>39,639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飛行國際視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38671" calcext:value-type="float">
            <text:p>38,671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5" table:number-columns-repeated="2"/>
          <table:table-cell table:style-name="ce12"/>
          <table:table-cell table:style-name="ce19" office:value-type="string" calcext:value-type="string">
            <text:p>秝米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5577" calcext:value-type="float">
            <text:p>45,577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19" office:value-type="string" calcext:value-type="string">
            <text:p>友善生活文創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3439" calcext:value-type="float">
            <text:p>43,439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9" office:value-type="string" calcext:value-type="string">
            <text:p>原創娛樂股份以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8970" calcext:value-type="float">
            <text:p>48,970 </text:p>
          </table:table-cell>
          <table:table-cell table:style-name="ce57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3"/>
          <table:table-cell table:style-name="ce19" office:value-type="string" calcext:value-type="string">
            <text:p>海鵬影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50055" calcext:value-type="float">
            <text:p>50,055 </text:p>
          </table:table-cell>
          <table:table-cell table:style-name="ce57" office:value-type="string" calcext:value-type="string">
            <text:p>電影事業輔導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興揚電影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0000" calcext:value-type="float">
            <text:p>4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前景娛樂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4543" calcext:value-type="float">
            <text:p>44,543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大躍進電影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法國坎城電影市場展」參展補助</text:p>
          </table:table-cell>
          <table:table-cell table:style-name="ce51" office:value-type="float" office:value="47965" calcext:value-type="float">
            <text:p>47,965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光在影像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11201" calcext:value-type="float">
            <text:p>11,201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中影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14007" calcext:value-type="float">
            <text:p>14,007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原創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13887" calcext:value-type="float">
            <text:p>13,887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前景娛樂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9323" calcext:value-type="float">
            <text:p>9,323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大躍進電影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9323" calcext:value-type="float">
            <text:p>9,323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先映國際媒體有限公司</text:p>
          </table:table-cell>
          <table:table-cell table:style-name="ce31" office:value-type="string" calcext:value-type="string">
            <text:p>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9531" calcext:value-type="float">
            <text:p>9,531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耀中國際有限公司</text:p>
          </table:table-cell>
          <table:table-cell table:style-name="ce31" office:value-type="string" calcext:value-type="string">
            <text:p>台北市</text:p>
          </table:table-cell>
          <table:table-cell table:style-name="ce20" office:value-type="string" calcext:value-type="string">
            <text:p>國內片商參加「2016上海國際電影節交易市場展」參展補助</text:p>
          </table:table-cell>
          <table:table-cell table:style-name="ce51" office:value-type="float" office:value="11300" calcext:value-type="float">
            <text:p>11,3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大聲創意國際事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4" office:value-type="string" calcext:value-type="string">
            <text:p>國片「屍憶」參加第34屆比利時布魯塞爾國際奇幻影展</text:p>
          </table:table-cell>
          <table:table-cell table:style-name="ce51" office:value-type="float" office:value="177670" calcext:value-type="float">
            <text:p>177,67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1" office:value-type="string" calcext:value-type="string">
            <text:p>財團法人國家電影中心</text:p>
          </table:table-cell>
          <table:table-cell table:style-name="ce31" office:value-type="string" calcext:value-type="string">
            <text:p>台北市</text:p>
          </table:table-cell>
          <table:table-cell table:style-name="ce44" office:value-type="string" calcext:value-type="string">
            <text:p>「2016年德國柏林歐洲電影市場展、法國坎城電影市場展、韓國釜山亞洲電影市場展、美國電影市場展」參展補助第1-2期款</text:p>
          </table:table-cell>
          <table:table-cell table:style-name="ce51" office:value-type="float" office:value="3307521" calcext:value-type="float">
            <text:p>3,307,521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財團法人台北市文化基金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台北電影節補助款</text:p>
          </table:table-cell>
          <table:table-cell table:style-name="ce51" office:value-type="float" office:value="2500000" calcext:value-type="float">
            <text:p>2,50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9" office:value-type="string" calcext:value-type="string">
            <text:p>財團法人中華民國電影事業發展基金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第八屆兩岸電影展</text:p>
          </table:table-cell>
          <table:table-cell table:style-name="ce51" office:value-type="float" office:value="2520000" calcext:value-type="float">
            <text:p>2,52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台灣影音文化創新發展協會</text:p>
          </table:table-cell>
          <table:table-cell table:style-name="ce31" office:value-type="string" calcext:value-type="string">
            <text:p>台北市</text:p>
          </table:table-cell>
          <table:table-cell table:style-name="ce44" office:value-type="string" calcext:value-type="string">
            <text:p>2016全國大專學生電影創意劇本工作防及創意劇本競賽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冉色斯動畫股份有限公司</text:p>
          </table:table-cell>
          <table:table-cell table:style-name="ce31" office:value-type="string" calcext:value-type="string">
            <text:p>新北市</text:p>
          </table:table-cell>
          <table:table-cell table:style-name="ce44" office:value-type="string" calcext:value-type="string">
            <text:p>2016年上海國際電影節電影市場展補助款</text:p>
          </table:table-cell>
          <table:table-cell table:style-name="ce51" office:value-type="float" office:value="15326" calcext:value-type="float">
            <text:p>15,326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連想有限公司</text:p>
          </table:table-cell>
          <table:table-cell table:style-name="ce31" office:value-type="string" calcext:value-type="string">
            <text:p>台北市</text:p>
          </table:table-cell>
          <table:table-cell table:style-name="ce44" office:value-type="string" calcext:value-type="string">
            <text:p>2016年安錫國際動畫影展市場展補助款</text:p>
          </table:table-cell>
          <table:table-cell table:style-name="ce51" office:value-type="float" office:value="33995" calcext:value-type="float">
            <text:p>33,995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兔子創意股份有限公司</text:p>
          </table:table-cell>
          <table:table-cell table:style-name="ce31" office:value-type="string" calcext:value-type="string">
            <text:p>台南市</text:p>
          </table:table-cell>
          <table:table-cell table:style-name="ce44" office:value-type="string" calcext:value-type="string">
            <text:p>2016年安錫國際動畫影展市場展補助款</text:p>
          </table:table-cell>
          <table:table-cell table:style-name="ce51" office:value-type="float" office:value="34990" calcext:value-type="float">
            <text:p>34,99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1" office:value-type="string" calcext:value-type="string">
            <text:p>蕪花菓創意有限公司</text:p>
          </table:table-cell>
          <table:table-cell table:style-name="ce31" office:value-type="string" calcext:value-type="string">
            <text:p>新北市</text:p>
          </table:table-cell>
          <table:table-cell table:style-name="ce44" office:value-type="string" calcext:value-type="string">
            <text:p>2016年安錫國際動畫影展市場展補助款</text:p>
          </table:table-cell>
          <table:table-cell table:style-name="ce51" office:value-type="float" office:value="33995" calcext:value-type="float">
            <text:p>33,995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百士克動畫有限公司</text:p>
          </table:table-cell>
          <table:table-cell table:style-name="ce32" office:value-type="string" calcext:value-type="string">
            <text:p>台北市</text:p>
          </table:table-cell>
          <table:table-cell table:style-name="ce45" office:value-type="string" calcext:value-type="string">
            <text:p>104年度電影短片輔導金「白色隧道」第2-3期款</text:p>
          </table:table-cell>
          <table:table-cell table:style-name="ce51" office:value-type="float" office:value="850000" calcext:value-type="float">
            <text:p>85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原子映象有限公司</text:p>
          </table:table-cell>
          <table:table-cell table:style-name="ce32" office:value-type="string" calcext:value-type="string">
            <text:p>台北市</text:p>
          </table:table-cell>
          <table:table-cell table:style-name="ce45" office:value-type="string" calcext:value-type="string">
            <text:p>104年度電影短片輔導金「七歲那年的初次見面」第1-2期款</text:p>
          </table:table-cell>
          <table:table-cell table:style-name="ce51" office:value-type="float" office:value="480000" calcext:value-type="float">
            <text:p>48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一本初衷電影有限公司</text:p>
          </table:table-cell>
          <table:table-cell table:style-name="ce32" office:value-type="string" calcext:value-type="string">
            <text:p>台中市</text:p>
          </table:table-cell>
          <table:table-cell table:style-name="ce45" office:value-type="string" calcext:value-type="string">
            <text:p>104年度電影短片輔導金「失格的我們的愛」第1-2期款</text:p>
          </table:table-cell>
          <table:table-cell table:style-name="ce51" office:value-type="float" office:value="1200000" calcext:value-type="float">
            <text:p>1,20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知道文創事業有限公司</text:p>
          </table:table-cell>
          <table:table-cell table:style-name="ce32" office:value-type="string" calcext:value-type="string">
            <text:p>苗栗縣</text:p>
          </table:table-cell>
          <table:table-cell table:style-name="ce45" office:value-type="string" calcext:value-type="string">
            <text:p>103年度電影短片輔導金影片「層層摺起的寂寞」第3期款</text:p>
          </table:table-cell>
          <table:table-cell table:style-name="ce51" office:value-type="float" office:value="600000" calcext:value-type="float">
            <text:p>600,00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魚樂整合行銷有限公司</text:p>
          </table:table-cell>
          <table:table-cell table:style-name="ce32" office:value-type="string" calcext:value-type="string">
            <text:p>台北市</text:p>
          </table:table-cell>
          <table:table-cell table:style-name="ce45" office:value-type="string" calcext:value-type="string">
            <text:p>辦理電影人才培訓案「德布西森林」調光技術指導活動</text:p>
          </table:table-cell>
          <table:table-cell table:style-name="ce51" office:value-type="float" office:value="54707" calcext:value-type="float">
            <text:p>54,707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崑山科技大學</text:p>
          </table:table-cell>
          <table:table-cell table:style-name="ce32" office:value-type="string" calcext:value-type="string">
            <text:p>台南市</text:p>
          </table:table-cell>
          <table:table-cell table:style-name="ce45" office:value-type="string" calcext:value-type="string">
            <text:p>第四屆國際大學拍片運動</text:p>
          </table:table-cell>
          <table:table-cell table:style-name="ce51" office:value-type="float" office:value="79510" calcext:value-type="float">
            <text:p>79,510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2" office:value-type="string" calcext:value-type="string">
            <text:p>財團法人國家電影中心</text:p>
          </table:table-cell>
          <table:table-cell table:style-name="ce32" office:value-type="string" calcext:value-type="string">
            <text:p>台北市</text:p>
          </table:table-cell>
          <table:table-cell table:style-name="ce45" office:value-type="string" calcext:value-type="string">
            <text:p>「第38屆獎勵優良影像創作金穗獎」補助案第3-4期款</text:p>
          </table:table-cell>
          <table:table-cell table:style-name="ce51" office:value-type="float" office:value="7272554" calcext:value-type="float">
            <text:p>7,272,554 </text:p>
          </table:table-cell>
          <table:table-cell table:style-name="ce57" office:value-type="string" calcext:value-type="string">
            <text:p>電影事業輔導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小計</text:p>
          </table:table-cell>
          <table:table-cell table:style-name="ce33"/>
          <table:table-cell table:style-name="ce46"/>
          <table:table-cell table:style-name="ce52" table:formula="of:=SUM([.G7:.G61])" office:value-type="float" office:value="60368573" calcext:value-type="float">
            <text:p><text:s/>60,368,573 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吉米林音樂工作室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文化創意產業優惠貸款利息補貼</text:p>
          </table:table-cell>
          <table:table-cell table:style-name="ce51" office:value-type="float" office:value="37449" calcext:value-type="float">
            <text:p>37,449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歐酷網路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文化創意產業優惠貸款利息補貼</text:p>
          </table:table-cell>
          <table:table-cell table:style-name="ce51" office:value-type="float" office:value="16912" calcext:value-type="float">
            <text:p>16,912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綠友國際實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文化創意產業優惠貸款利息補貼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豐采節目製作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度補助製作高畫質電視節目「唯一繼承者(原名:唯一繼承人)」第5期款</text:p>
          </table:table-cell>
          <table:table-cell table:style-name="ce51" office:value-type="float" office:value="800000" calcext:value-type="float">
            <text:p>80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三立電視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度補助製作高畫質電視節目「紫色大稻埕」第5期補助款</text:p>
          </table:table-cell>
          <table:table-cell table:style-name="ce51" office:value-type="float" office:value="7200000" calcext:value-type="float">
            <text:p>7,20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全能製作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高畫質綜藝類電視節目製作補助「一字千金榜中榜」第4期款</text:p>
          </table:table-cell>
          <table:table-cell table:style-name="ce51" office:value-type="float" office:value="5298892" calcext:value-type="float">
            <text:p>5,298,892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動能意像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高畫質綜藝類電視節目製作補助「水下三十米」第2期款</text:p>
          </table:table-cell>
          <table:table-cell table:style-name="ce51" office:value-type="float" office:value="1600000" calcext:value-type="float">
            <text:p>1,60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活水文化事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紀錄片補助案「島嶼蟲生」第2期款</text:p>
          </table:table-cell>
          <table:table-cell table:style-name="ce51" office:value-type="float" office:value="420000" calcext:value-type="float">
            <text:p>42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活水文化事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紀錄片補助案「大目降的鳥人-西拉雅的追鷹人」第2期款</text:p>
          </table:table-cell>
          <table:table-cell table:style-name="ce51" office:value-type="float" office:value="240000" calcext:value-type="float">
            <text:p>24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社團法人台灣優質生命協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辦理「2016愛傳承關懷演唱會活動經費」</text:p>
          </table:table-cell>
          <table:table-cell table:style-name="ce51" office:value-type="float" office:value="2100000" calcext:value-type="float">
            <text:p>2,10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中華民國節目內容製作產業發展協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展</text:p>
          </table:table-cell>
          <table:table-cell table:style-name="ce51" office:value-type="float" office:value="2200000" calcext:value-type="float">
            <text:p>2,20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時創影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酷樂戲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4450" calcext:value-type="float">
            <text:p>14,45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壹傳媒電視廣播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2800" calcext:value-type="float">
            <text:p>12,8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年代網際事業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2800" calcext:value-type="float">
            <text:p>12,8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原創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1206" calcext:value-type="float">
            <text:p>11,206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緯來電視網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2000" calcext:value-type="float">
            <text:p>12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華視文化事業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4000" calcext:value-type="float">
            <text:p>14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民間全民電視股份有限公司</text:p>
          </table:table-cell>
          <table:table-cell table:style-name="ce31" office:value-type="string" calcext:value-type="string">
            <text:p>高雄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財團法人慈濟傳播人文志業基金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4700" calcext:value-type="float">
            <text:p>14,7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三立電視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4500" calcext:value-type="float">
            <text:p>14,5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八大電視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甲普國際媒體股份有限公司 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3800" calcext:value-type="float">
            <text:p>13,8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超人睿奇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4700" calcext:value-type="float">
            <text:p>14,7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花樣年華文創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星勢力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上海電視節參團機票費用</text:p>
          </table:table-cell>
          <table:table-cell table:style-name="ce51" office:value-type="float" office:value="12500" calcext:value-type="float">
            <text:p>12,5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霹靂國際多媒體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展</text:p>
          </table:table-cell>
          <table:table-cell table:style-name="ce51" office:value-type="float" office:value="298953" calcext:value-type="float">
            <text:p>298,953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恆星多媒體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4800" calcext:value-type="float">
            <text:p>14,8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三立電視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4500" calcext:value-type="float">
            <text:p>14,5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視覺張力文創事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3200" calcext:value-type="float">
            <text:p>13,2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亞洲衛星電視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2000" calcext:value-type="float">
            <text:p>12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原創娛樂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3050" calcext:value-type="float">
            <text:p>13,05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兔子創意股份有限公司</text:p>
          </table:table-cell>
          <table:table-cell table:style-name="ce31" office:value-type="string" calcext:value-type="string">
            <text:p>台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4042" calcext:value-type="float">
            <text:p>14,042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大朝電視傳媒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5000" calcext:value-type="float">
            <text:p>15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恆星國際媒體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1280" calcext:value-type="float">
            <text:p>11,28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奇為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2895" calcext:value-type="float">
            <text:p>12,895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財團法人慈濟傳播人文志業基金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團機票費用</text:p>
          </table:table-cell>
          <table:table-cell table:style-name="ce51" office:value-type="float" office:value="14800" calcext:value-type="float">
            <text:p>14,8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台北市影音節目製作商業同業公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年越南國際電影及電視技術展覽會組團參展</text:p>
          </table:table-cell>
          <table:table-cell table:style-name="ce51" office:value-type="float" office:value="1050000" calcext:value-type="float">
            <text:p>1,050,000 </text:p>
          </table:table-cell>
          <table:table-cell table:style-name="ce57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小計</text:p>
          </table:table-cell>
          <table:table-cell table:style-name="ce33"/>
          <table:table-cell table:style-name="ce46"/>
          <table:table-cell table:style-name="ce52" table:formula="of:=SUM([.G63:.G100])" office:value-type="float" office:value="21606829" calcext:value-type="float">
            <text:p><text:s/>21,606,829 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國立政治大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辦理「第33屆金旋獎全國大專音樂比賽」活動補補助費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銘傳大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流行音樂講座專案計畫活動補助費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銘傳大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辦理「流行音樂產業摘星計劃-全國大專學生流行音樂創作演唱競賽活動補助費」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台灣影音文化創新發展協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全國大專學生數位流行音樂編曲人才專案計畫</text:p>
          </table:table-cell>
          <table:table-cell table:style-name="ce51" office:value-type="float" office:value="600000" calcext:value-type="float">
            <text:p>6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台灣青年夢想聯盟協會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第四屆H.O.T全國校際原創音樂大賽活動經費</text:p>
          </table:table-cell>
          <table:table-cell table:style-name="ce51" office:value-type="float" office:value="1500000" calcext:value-type="float">
            <text:p>1,5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番王興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一代大師張基盤老師紀念音樂會-番王感恩演奏活動補助費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中華民國歌舞藝能服務人員職業工會聯合總工會</text:p>
          </table:table-cell>
          <table:table-cell table:style-name="ce31" office:value-type="string" calcext:value-type="string">
            <text:p>新北市</text:p>
          </table:table-cell>
          <table:table-cell table:style-name="ce43" office:value-type="string" calcext:value-type="string">
            <text:p>105溫暖送愛心-演藝人員社區關懷系列活動補助費</text:p>
          </table:table-cell>
          <table:table-cell table:style-name="ce51" office:value-type="float" office:value="800000" calcext:value-type="float">
            <text:p>8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中華民國城鄉形象協會</text:p>
          </table:table-cell>
          <table:table-cell table:style-name="ce31" office:value-type="string" calcext:value-type="string">
            <text:p>桃園市</text:p>
          </table:table-cell>
          <table:table-cell table:style-name="ce43" office:value-type="string" calcext:value-type="string">
            <text:p>客家花鼓歌藝齊飛揚、老人福利暨節約用油、用電、用水宣導活動活動補助費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新北市原住民族文教推展協會</text:p>
          </table:table-cell>
          <table:table-cell table:style-name="ce31" office:value-type="string" calcext:value-type="string">
            <text:p>新北市</text:p>
          </table:table-cell>
          <table:table-cell table:style-name="ce43" office:value-type="string" calcext:value-type="string">
            <text:p>「圍一個同心原-2016年新北市旅北都會區原住民族聯合文化祭儀活動」補助費</text:p>
          </table:table-cell>
          <table:table-cell table:style-name="ce51" office:value-type="float" office:value="50000" calcext:value-type="float">
            <text:p>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社團法人中華民國青年音樂研習協會</text:p>
          </table:table-cell>
          <table:table-cell table:style-name="ce31" office:value-type="string" calcext:value-type="string">
            <text:p>台南市</text:p>
          </table:table-cell>
          <table:table-cell table:style-name="ce43" office:value-type="string" calcext:value-type="string">
            <text:p>「少年囝仔ㄟ台灣歌」多元樂器合奏比賽活動補助費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五光十色創意行銷有限公司</text:p>
          </table:table-cell>
          <table:table-cell table:style-name="ce31" office:value-type="string" calcext:value-type="string">
            <text:p>新北市</text:p>
          </table:table-cell>
          <table:table-cell table:style-name="ce43" office:value-type="string" calcext:value-type="string">
            <text:p>辦理「角落裡的一顆星星讓愛綻放」活動補助費</text:p>
          </table:table-cell>
          <table:table-cell table:style-name="ce51" office:value-type="float" office:value="30000" calcext:value-type="float">
            <text:p>3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覺醒藝術策展有限公司</text:p>
          </table:table-cell>
          <table:table-cell table:style-name="ce31" office:value-type="string" calcext:value-type="string">
            <text:p>嘉義市</text:p>
          </table:table-cell>
          <table:table-cell table:style-name="ce43" office:value-type="string" calcext:value-type="string">
            <text:p>「覺醒音樂季2016理想的島」活動補助金</text:p>
          </table:table-cell>
          <table:table-cell table:style-name="ce51" office:value-type="float" office:value="400000" calcext:value-type="float">
            <text:p>4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春沐國際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2016 Rock On石頭公音樂現場多功互動4G節目</text:p>
          </table:table-cell>
          <table:table-cell table:style-name="ce51" office:value-type="float" office:value="4250000" calcext:value-type="float">
            <text:p>4,2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老鷹音樂製作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3年流行音樂「勢在必行」品牌經紀計畫第3期款</text:p>
          </table:table-cell>
          <table:table-cell table:style-name="ce51" office:value-type="float" office:value="2400000" calcext:value-type="float">
            <text:p>2,4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派樂黛唱片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流行音樂結合科技應用製作影音短片「馬戲團」補助款</text:p>
          </table:table-cell>
          <table:table-cell table:style-name="ce51" office:value-type="float" office:value="850000" calcext:value-type="float">
            <text:p>8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心福影音內容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流行音樂結合科技應用製作影音短片「挪威的木頭」補助款</text:p>
          </table:table-cell>
          <table:table-cell table:style-name="ce51" office:value-type="float" office:value="600000" calcext:value-type="float">
            <text:p>6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這虎音樂工作室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流行音樂結合科技應用製作影音短片「四合院」補助款</text:p>
          </table:table-cell>
          <table:table-cell table:style-name="ce51" office:value-type="float" office:value="800000" calcext:value-type="float">
            <text:p>8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翠普文化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流行音樂結合科技應用製作影音短片「白靄林_Void Jungle」補助款</text:p>
          </table:table-cell>
          <table:table-cell table:style-name="ce51" office:value-type="float" office:value="850000" calcext:value-type="float">
            <text:p>8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得樂音樂整合工作室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流行音樂結合科技應用製作影音短片「魔鞋女孩」補助款</text:p>
          </table:table-cell>
          <table:table-cell table:style-name="ce51" office:value-type="float" office:value="650000" calcext:value-type="float">
            <text:p>65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董事長樂團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補助「董事長走唱這世界巡迴」第2期款</text:p>
          </table:table-cell>
          <table:table-cell table:style-name="ce51" office:value-type="float" office:value="501154" calcext:value-type="float">
            <text:p>501,154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東城音樂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鼓勵流行音樂人士及產業赴海外參與國際活動「德國不來梅 Jazzahead 2016參展交流」補助款</text:p>
          </table:table-cell>
          <table:table-cell table:style-name="ce51" office:value-type="float" office:value="143479" calcext:value-type="float">
            <text:p>143,479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人人有功練音樂工作室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5年鼓勵流行音樂人士及產業赴海外參與國際活動「2016年美國南方音樂節SXSW演出」補助款</text:p>
          </table:table-cell>
          <table:table-cell table:style-name="ce51" office:value-type="float" office:value="610252" calcext:value-type="float">
            <text:p>610,252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The Tic Tac樂團</text:p>
          </table:table-cell>
          <table:table-cell table:style-name="ce31" office:value-type="string" calcext:value-type="string">
            <text:p>新北市</text:p>
          </table:table-cell>
          <table:table-cell table:style-name="ce43" office:value-type="string" calcext:value-type="string">
            <text:p>105年鼓勵流行音樂人士及產業赴海外參與國際活動「The Tic Tac樂團赴CMW音樂節演出」補助款</text:p>
          </table:table-cell>
          <table:table-cell table:style-name="ce51" office:value-type="float" office:value="737884" calcext:value-type="float">
            <text:p>737,884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無限延伸音樂事業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流行音樂跨界合作及商務模視產業創新案「2016天天想你巡迴新版」第3期款</text:p>
          </table:table-cell>
          <table:table-cell table:style-name="ce51" office:value-type="float" office:value="2000000" calcext:value-type="float">
            <text:p>2,00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24" office:value-type="string" calcext:value-type="string">
            <text:p>李欣芸音樂製作有限公司</text:p>
          </table:table-cell>
          <table:table-cell table:style-name="ce31" office:value-type="string" calcext:value-type="string">
            <text:p>台北市</text:p>
          </table:table-cell>
          <table:table-cell table:style-name="ce43" office:value-type="string" calcext:value-type="string">
            <text:p>104年度流行音樂跨界合作及商務模視產業創新案「李欣芸的音樂影像旅程」第2期款</text:p>
          </table:table-cell>
          <table:table-cell table:style-name="ce51" office:value-type="float" office:value="1260000" calcext:value-type="float">
            <text:p>1,260,000 </text:p>
          </table:table-cell>
          <table:table-cell table:style-name="ce57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3" office:value-type="string" calcext:value-type="string">
            <text:p>小計</text:p>
          </table:table-cell>
          <table:table-cell table:style-name="ce33"/>
          <table:table-cell table:style-name="ce46"/>
          <table:table-cell table:style-name="ce52" table:formula="of:=SUM([.G102:.G126])" office:value-type="float" office:value="20302769" calcext:value-type="float">
            <text:p><text:s/>20,302,769 </text:p>
          </table:table-cell>
          <table:table-cell table:style-name="ce58"/>
          <table:table-cell table:number-columns-repeated="1016"/>
        </table:table-row>
        <table:table-row table:style-name="ro2">
          <table:table-cell table:number-columns-repeated="3"/>
          <table:table-cell table:style-name="ce25" office:value-type="string" calcext:value-type="string">
            <text:p>合計</text:p>
          </table:table-cell>
          <table:table-cell table:style-name="ce34"/>
          <table:table-cell table:style-name="ce47"/>
          <table:table-cell table:style-name="ce53" table:formula="of:=[.G62]+[.G101]+[.G127]" office:value-type="float" office:value="102278171" calcext:value-type="float">
            <text:p><text:s/>102,278,171 </text:p>
          </table:table-cell>
          <table:table-cell table:style-name="ce59"/>
          <table:table-cell table:number-columns-repeated="1016"/>
        </table:table-row>
        <table:table-row table:style-name="ro2" table:number-rows-repeated="23">
          <table:table-cell table:number-columns-repeated="3"/>
          <table:table-cell table:style-name="ce26"/>
          <table:table-cell table:style-name="ce35"/>
          <table:table-cell table:style-name="ce48"/>
          <table:table-cell table:style-name="ce54"/>
          <table:table-cell table:style-name="ce60"/>
          <table:table-cell table:number-columns-repeated="1016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3季.$A$1" table:cell-range-address="$105年度第3季.$D$1:.$H$128" table:range-usable-as="print-range"/>
          <table:named-range table:name="_xlnm.Print_Titles" table:base-cell-address="$105年度第3季.$A$1" table:cell-range-address="$105年度第3季.$A$1:.$AMJ$6" table:range-usable-as="repeat-column repeat-row"/>
          <table:named-expression table:name="_xlnm._FilterDatabase" table:base-cell-address="$105年度第3季.$A$1" table:expression="'105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3季" style:display-name="PageStyle_105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10-03T03:16:32</meta:print-date>
    <meta:creation-date>2016-02-19T07:49:33</meta:creation-date>
    <dc:date>2016-10-03T03:16:39</dc:date>
    <meta:generator>LibreOffice/5.1.6.2$Windows_x86 LibreOffice_project/07ac168c60a517dba0f0d7bc7540f5afa45f0909</meta:generator>
    <meta:document-statistic meta:table-count="1" meta:cell-count="6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