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P2" style:family="paragraph" style:parent-style-name="Normal">
      <style:paragraph-properties fo:text-indent="0.847cm" fo:margin-top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>
      <style:text-properties style:font-name="宋体" style:font-name-complex="Arial"/>
    </style:style>
    <style:style style:name="T2_25" style:family="text">
      <style:text-properties style:font-name="宋体" style:font-name-complex="Arial"/>
    </style:style>
    <style:style style:name="T2_26" style:family="text">
      <style:text-properties style:font-name="宋体" style:font-name-complex="Arial"/>
    </style:style>
    <style:style style:name="T2_27" style:family="text">
      <style:text-properties style:font-name="宋体" style:font-name-complex="Arial"/>
    </style:style>
    <style:style style:name="T2_28" style:family="text">
      <style:text-properties style:font-name="宋体" style:font-name-complex="Arial"/>
    </style:style>
    <style:style style:name="T2_29" style:family="text">
      <style:text-properties style:font-name="宋体" style:font-name-complex="Arial"/>
    </style:style>
    <style:style style:name="T2_30" style:family="text">
      <style:text-properties style:font-name="宋体"/>
    </style:style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P3" style:family="paragraph" style:parent-style-name="Normal">
      <style:paragraph-properties fo:text-indent="0.847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>
      <style:text-properties style:font-name="宋体"/>
    </style:style>
    <style:style style:name="T3_6" style:family="text">
      <style:text-properties style:font-name="宋体"/>
    </style:style>
    <style:style style:name="T3_7" style:family="text">
      <style:text-properties style:font-name="宋体"/>
    </style:style>
    <style:style style:name="T3_8" style:family="text">
      <style:text-properties style:font-name="宋体"/>
    </style:style>
    <style:style style:name="T3_9" style:family="text">
      <style:text-properties style:font-name="宋体"/>
    </style:style>
    <style:style style:name="T3_10" style:family="text">
      <style:text-properties style:font-name="宋体"/>
    </style:style>
    <style:style style:name="T3_11" style:family="text">
      <style:text-properties style:font-name="宋体"/>
    </style:style>
    <style:style style:name="T3_12" style:family="text">
      <style:text-properties style:font-name="宋体"/>
    </style:style>
    <style:style style:name="T3_13" style:family="text">
      <style:text-properties style:font-name="宋体"/>
    </style:style>
    <style:style style:name="T3_14" style:family="text">
      <style:text-properties style:font-name="宋体"/>
    </style:style>
    <style:style style:name="T3_15" style:family="text">
      <style:text-properties style:font-name="宋体"/>
    </style:style>
    <style:style style:name="T3_16" style:family="text">
      <style:text-properties style:font-name="宋体"/>
    </style:style>
    <style:style style:name="T3_17" style:family="text">
      <style:text-properties style:font-name="宋体"/>
    </style:style>
    <style:style style:name="T3_18" style:family="text">
      <style:text-properties style:font-name="宋体"/>
    </style:style>
    <style:style style:name="T3_19" style:family="text">
      <style:text-properties style:font-name="宋体"/>
    </style:style>
    <style:style style:name="T3_20" style:family="text">
      <style:text-properties style:font-name="宋体"/>
    </style:style>
    <style:style style:name="T3_21" style:family="text">
      <style:text-properties style:font-name="宋体"/>
    </style:style>
    <style:style style:name="T3_22" style:family="text">
      <style:text-properties style:font-name="宋体"/>
    </style:style>
    <style:style style:name="T3_23" style:family="text">
      <style:text-properties style:font-name="宋体"/>
    </style:style>
    <style:style style:name="T3_24" style:family="text">
      <style:text-properties style:font-name="宋体"/>
    </style:style>
    <style:style style:name="T3_25" style:family="text">
      <style:text-properties style:font-name="宋体" style:font-name-complex="Arial" style:font-size-complex="12pt"/>
    </style:style>
    <style:style style:name="T3_26" style:family="text">
      <style:text-properties style:font-name="宋体" style:font-name-complex="Arial" style:font-size-complex="12pt"/>
    </style:style>
    <style:style style:name="T3_27" style:family="text">
      <style:text-properties style:font-name="宋体" style:font-name-complex="Arial" style:font-size-complex="12pt"/>
    </style:style>
    <style:style style:name="T3_28" style:family="text">
      <style:text-properties style:font-name="宋体" style:font-name-complex="Arial" style:font-size-complex="12pt"/>
    </style:style>
    <style:style style:name="T3_29" style:family="text">
      <style:text-properties style:font-name="宋体" style:font-name-complex="Arial"/>
    </style:style>
    <style:style style:name="T3_30" style:family="text">
      <style:text-properties style:font-name="宋体" style:font-name-complex="Arial"/>
    </style:style>
    <style:style style:name="T3_31" style:family="text">
      <style:text-properties style:font-name="宋体"/>
    </style:style>
    <style:style style:name="T3_32" style:family="text">
      <style:text-properties style:font-name="宋体"/>
    </style:style>
    <style:style style:name="T3_33" style:family="text">
      <style:text-properties style:font-name="宋体"/>
    </style:style>
    <style:style style:name="T3_34" style:family="text">
      <style:text-properties style:font-name="宋体" style:font-name-complex="Arial"/>
    </style:style>
    <style:style style:name="T3_35" style:family="text">
      <style:text-properties style:font-name="宋体"/>
    </style:style>
    <style:style style:name="T3_36" style:family="text">
      <style:text-properties style:font-name="宋体"/>
    </style:style>
    <style:style style:name="T3_37" style:family="text">
      <style:text-properties style:font-name="宋体"/>
    </style:style>
    <style:style style:name="T3_38" style:family="text">
      <style:text-properties style:font-name="宋体" style:font-name-complex="Arial" style:font-size-complex="12pt"/>
    </style:style>
    <style:style style:name="T3_39" style:family="text">
      <style:text-properties style:font-name="宋体" style:font-name-complex="Arial"/>
    </style:style>
    <style:style style:name="T3_40" style:family="text">
      <style:text-properties style:font-name="宋体"/>
    </style:style>
    <style:style style:name="T3_41" style:family="text">
      <style:text-properties style:font-name="宋体" style:font-name-complex="Arial"/>
    </style:style>
    <style:style style:name="P4" style:family="paragraph" style:parent-style-name="Normal">
      <style:paragraph-properties fo:text-indent="0.847cm" fo:margin-top="0.423cm"/>
    </style:style>
    <style:style style:name="T4_1" style:family="text">
      <style:text-properties style:font-name="宋体" style:font-name-complex="Arial"/>
    </style:style>
    <style:style style:name="T4_2" style:family="text">
      <style:text-properties style:font-name="宋体" style:font-name-complex="Arial"/>
    </style:style>
    <style:style style:name="T4_3" style:family="text">
      <style:text-properties style:font-name="宋体" style:font-name-complex="Arial"/>
    </style:style>
    <style:style style:name="T4_4" style:family="text">
      <style:text-properties style:font-name="宋体" style:font-name-complex="Arial"/>
    </style:style>
    <style:style style:name="T4_5" style:family="text">
      <style:text-properties style:font-name="宋体" style:font-name-complex="Arial"/>
    </style:style>
    <style:style style:name="T4_6" style:family="text">
      <style:text-properties style:font-name="宋体" style:font-name-complex="Arial"/>
    </style:style>
    <style:style style:name="T4_7" style:family="text">
      <style:text-properties style:font-name="宋体" style:font-name-complex="Arial"/>
    </style:style>
    <style:style style:name="T4_8" style:family="text">
      <style:text-properties style:font-name="宋体" style:font-name-complex="Arial"/>
    </style:style>
    <style:style style:name="T4_9" style:family="text">
      <style:text-properties style:font-name="宋体" style:font-name-complex="Arial"/>
    </style:style>
    <style:style style:name="T4_10" style:family="text">
      <style:text-properties style:font-name="宋体" style:font-name-complex="Arial"/>
    </style:style>
    <style:style style:name="T4_11" style:family="text">
      <style:text-properties style:font-name="宋体" style:font-name-complex="Arial"/>
    </style:style>
    <style:style style:name="T4_12" style:family="text">
      <style:text-properties style:font-name="宋体" style:font-name-complex="Arial"/>
    </style:style>
    <style:style style:name="T4_13" style:family="text">
      <style:text-properties style:font-name="宋体" style:font-name-complex="Arial"/>
    </style:style>
    <style:style style:name="T4_14" style:family="text">
      <style:text-properties style:font-name="宋体" style:font-name-complex="Arial"/>
    </style:style>
    <style:style style:name="T4_15" style:family="text">
      <style:text-properties style:font-name="宋体" style:font-name-complex="Arial"/>
    </style:style>
    <style:style style:name="P5" style:family="paragraph" style:parent-style-name="Normal">
      <style:paragraph-properties fo:text-indent="0.847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>
      <style:text-properties style:font-name="宋体"/>
    </style:style>
    <style:style style:name="T5_7" style:family="text"/>
    <style:style style:name="T5_8" style:family="text"/>
    <style:style style:name="T5_9" style:family="text">
      <style:text-properties style:font-name="宋体"/>
    </style:style>
    <style:style style:name="T5_10" style:family="text">
      <style:text-properties style:font-name="宋体"/>
    </style:style>
    <style:style style:name="T5_11" style:family="text">
      <style:text-properties style:font-name="宋体"/>
    </style:style>
    <style:style style:name="T5_12" style:family="text">
      <style:text-properties style:font-name="宋体"/>
    </style:style>
    <style:style style:name="T5_13" style:family="text">
      <style:text-properties style:font-name="宋体"/>
    </style:style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 style:parent-style-name="Internet_20_link"/>
    <style:style style:name="T5_26" style:family="text"/>
    <style:style style:name="P6" style:family="paragraph" style:parent-style-name="Normal">
      <style:paragraph-properties fo:line-height="115%" fo:margin-top="0.423cm" fo:margin-bottom="0.423cm"/>
    </style:style>
    <style:style style:name="T6_1" style:family="text">
      <style:text-properties style:font-style-complex="italic" fo:color="#000000" style:font-name="Calibri" fo:font-size="13pt" style:font-size-asian="13pt" style:font-name-complex="Arial" style:font-size-complex="13pt" fo:font-weight="bold" style:font-weight-asian="bold"/>
    </style:style>
    <style:style style:name="T6_2" style:family="text">
      <style:text-properties style:font-style-complex="italic" fo:color="#000000" style:font-name="Calibri" fo:font-size="13pt" style:font-size-asian="13pt" style:font-name-complex="Arial" style:font-size-complex="13pt" fo:font-weight="bold" style:font-weight-asian="bold"/>
    </style:style>
    <style:style style:name="T6_3" style:family="text">
      <style:text-properties style:font-style-complex="italic" fo:color="#000000" style:font-name="Calibri" fo:font-size="13pt" style:font-size-asian="13pt" style:font-name-complex="Arial" style:font-size-complex="13pt" fo:font-weight="bold" style:font-weight-asian="bold"/>
    </style:style>
    <style:style style:name="T6_4" style:family="text">
      <style:text-properties style:font-style-complex="italic" fo:color="#000000" style:font-name="Calibri" fo:font-size="13pt" style:font-size-asian="13pt" style:font-name-complex="Arial" style:font-size-complex="13pt" fo:font-weight="bold" style:font-weight-asian="bold"/>
    </style:style>
    <style:style style:name="P7" style:family="paragraph" style:parent-style-name="Normal">
      <style:paragraph-properties fo:line-height="115%" fo:margin-top="0.127cm"/>
    </style:style>
    <style:style style:name="T7_1" style:family="text">
      <style:text-properties style:font-style-complex="italic" fo:color="#000000" style:font-name="Calibri" style:font-name-complex="Arial" style:font-size-complex="12pt" fo:font-weight="bold" style:font-weight-asian="bold"/>
    </style:style>
    <style:style style:name="T7_2" style:family="text">
      <style:text-properties style:font-style-complex="italic" fo:color="#000000" style:font-name="Calibri" style:font-name-complex="Arial" style:font-size-complex="12pt"/>
    </style:style>
    <style:style style:name="T7_3" style:family="text">
      <style:text-properties style:font-style-complex="italic" fo:color="#000000" style:font-name="Calibri" style:font-name-complex="Arial" style:font-size-complex="12pt"/>
    </style:style>
    <style:style style:name="T7_4" style:family="text">
      <style:text-properties style:font-style-complex="italic" fo:color="#000000" style:font-name="Calibri" style:font-name-complex="Arial" style:font-size-complex="12pt"/>
    </style:style>
    <style:style style:name="T7_5" style:family="text">
      <style:text-properties style:font-style-complex="italic" fo:color="#000000" style:font-name="Calibri" style:font-name-complex="Arial" style:font-size-complex="12pt"/>
    </style:style>
    <style:style style:name="T7_6" style:family="text">
      <style:text-properties style:font-style-complex="italic" fo:color="#000000" style:font-name="Calibri" style:font-name-complex="Arial" style:font-size-complex="12pt"/>
    </style:style>
    <style:style style:name="T7_7" style:family="text">
      <style:text-properties style:font-style-complex="italic" fo:color="#000000" style:font-name="Calibri" style:font-name-complex="Arial" style:font-size-complex="12pt"/>
    </style:style>
    <style:style style:name="T7_8" style:family="text">
      <style:text-properties style:font-style-complex="italic" fo:color="#000000" style:font-name="Calibri" style:font-name-complex="Arial" style:font-size-complex="12pt"/>
    </style:style>
    <style:style style:name="T7_9" style:family="text">
      <style:text-properties style:font-style-complex="italic" fo:color="#000000" style:font-name="Calibri" style:font-name-complex="Arial" style:font-size-complex="12pt"/>
    </style:style>
    <style:style style:name="T7_10" style:family="text">
      <style:text-properties style:font-style-complex="italic" fo:color="#000000" style:font-name="Calibri" style:font-name-complex="Arial" style:font-size-complex="12pt"/>
    </style:style>
    <style:style style:name="T7_11" style:family="text">
      <style:text-properties style:font-style-complex="italic" fo:color="#000000" style:font-name="Calibri" style:font-name-complex="Arial" style:font-size-complex="12pt"/>
    </style:style>
    <style:style style:name="T7_12" style:family="text">
      <style:text-properties style:font-style-complex="italic" fo:color="#000000" style:font-name="Calibri" style:font-name-complex="Arial" style:font-size-complex="12pt"/>
    </style:style>
    <style:style style:name="T7_13" style:family="text">
      <style:text-properties style:font-style-complex="italic" fo:color="#000000" style:font-name="Calibri" style:font-name-complex="Arial" style:font-size-complex="12pt"/>
    </style:style>
    <style:style style:name="T7_14" style:family="text">
      <style:text-properties style:font-style-complex="italic" fo:color="#000000" style:font-name="Calibri" style:font-name-complex="Arial" style:font-size-complex="12pt"/>
    </style:style>
    <style:style style:name="T7_15" style:family="text">
      <style:text-properties style:font-style-complex="italic" fo:color="#000000" style:font-name="Calibri" style:font-name-complex="Arial" style:font-size-complex="12pt"/>
    </style:style>
    <style:style style:name="T7_16" style:family="text">
      <style:text-properties style:font-style-complex="italic" fo:color="#000000" style:font-name="Calibri" style:font-name-complex="Arial" style:font-size-complex="12pt"/>
    </style:style>
    <style:style style:name="P8" style:family="paragraph" style:parent-style-name="Normal">
      <style:paragraph-properties fo:line-height="115%" fo:margin-top="0.127cm"/>
    </style:style>
    <style:style style:name="T8_1" style:family="text">
      <style:text-properties style:font-name="Calibri" style:font-name-complex="Arial" fo:font-weight="bold" style:font-weight-asian="bold"/>
    </style:style>
    <style:style style:name="T8_2" style:family="text">
      <style:text-properties fo:color="#000000" style:font-name="Calibri" style:font-name-complex="Arial" fo:font-weight="bold" style:font-weight-asian="bold"/>
    </style:style>
    <style:style style:name="T8_3" style:family="text">
      <style:text-properties style:font-name="Calibri" style:font-name-complex="Arial" fo:font-weight="bold" style:font-weight-asian="bold"/>
    </style:style>
    <style:style style:name="T8_4" style:family="text">
      <style:text-properties style:font-name="Calibri" style:font-name-complex="Arial"/>
    </style:style>
    <style:style style:name="T8_5" style:family="text">
      <style:text-properties style:font-name="Calibri" style:font-name-complex="Arial"/>
    </style:style>
    <style:style style:name="T8_6" style:family="text">
      <style:text-properties style:font-name="Calibri" style:font-name-complex="Arial"/>
    </style:style>
    <style:style style:name="T8_7" style:family="text">
      <style:text-properties style:font-name="Calibri" style:font-name-complex="Arial"/>
    </style:style>
    <style:style style:name="T8_8" style:family="text">
      <style:text-properties style:font-name="Calibri" style:font-name-complex="Arial"/>
    </style:style>
    <style:style style:name="T8_9" style:family="text">
      <style:text-properties style:font-name="Calibri" style:font-name-complex="Arial"/>
    </style:style>
    <style:style style:name="P9" style:family="paragraph" style:parent-style-name="Normal">
      <style:paragraph-properties fo:line-height="115%" fo:margin-top="0.127cm"/>
    </style:style>
    <style:style style:name="T9_1" style:family="text">
      <style:text-properties style:font-name="Calibri" style:font-name-complex="Arial" fo:font-weight="bold" style:font-weight-asian="bold"/>
    </style:style>
    <style:style style:name="T9_2" style:family="text">
      <style:text-properties style:font-name="Calibri" style:font-name-complex="Arial" fo:font-weight="bold" style:font-weight-asian="bold"/>
    </style:style>
    <style:style style:name="T9_3" style:family="text">
      <style:text-properties style:font-name="Calibri" style:font-name-complex="Arial" fo:font-weight="bold" style:font-weight-asian="bold"/>
    </style:style>
    <style:style style:name="T9_4" style:family="text">
      <style:text-properties style:font-name="Calibri" style:font-name-complex="Arial"/>
    </style:style>
    <style:style style:name="T9_5" style:family="text">
      <style:text-properties style:font-name="Calibri" style:font-name-complex="Arial"/>
    </style:style>
    <style:style style:name="T9_6" style:family="text">
      <style:text-properties style:font-name="Calibri" style:font-name-complex="Arial"/>
    </style:style>
    <style:style style:name="T9_7" style:family="text">
      <style:text-properties style:font-name="Calibri" style:font-name-complex="Arial"/>
    </style:style>
    <style:style style:name="T9_8" style:family="text">
      <style:text-properties style:font-name="Calibri" style:font-name-complex="Arial"/>
    </style:style>
    <style:style style:name="T9_9" style:family="text">
      <style:text-properties style:font-name="Calibri" style:font-name-complex="Arial"/>
    </style:style>
    <style:style style:name="P10" style:family="paragraph" style:parent-style-name="Normal">
      <style:paragraph-properties fo:text-indent="-0.601cm" fo:line-height="115%" fo:margin-top="0.318cm" fo:margin-left="0.601cm"/>
    </style:style>
    <style:style style:name="T10_1" style:family="text">
      <style:text-properties style:font-name="Calibri" style:font-name-complex="Arial" fo:font-weight="bold" style:font-weight-asian="bold"/>
    </style:style>
    <style:style style:name="T10_2" style:family="text">
      <style:text-properties style:font-name="Calibri" style:font-name-complex="Arial" fo:font-weight="bold" style:font-weight-asian="bold"/>
    </style:style>
    <style:style style:name="T10_3" style:family="text">
      <style:text-properties style:font-name="Calibri" style:font-name-complex="Arial"/>
    </style:style>
    <style:style style:name="T10_4" style:family="text">
      <style:text-properties style:font-name="Calibri" style:font-name-complex="Arial"/>
    </style:style>
    <style:style style:name="T10_5" style:family="text">
      <style:text-properties style:font-name="Calibri" style:font-name-complex="Arial"/>
    </style:style>
    <style:style style:name="T10_6" style:family="text">
      <style:text-properties style:font-name="Calibri" style:font-name-complex="Arial"/>
    </style:style>
    <style:style style:name="P11" style:family="paragraph" style:parent-style-name="Normal">
      <style:paragraph-properties fo:line-height="115%" fo:margin-left="0.6cm"/>
    </style:style>
    <style:style style:name="T11_1" style:family="text">
      <style:text-properties style:font-name="Calibri" style:font-name-complex="Arial" fo:font-weight="bold" style:font-weight-asian="bold"/>
    </style:style>
    <style:style style:name="T11_2" style:family="text">
      <style:text-properties style:font-name="Calibri" style:font-name-complex="Arial"/>
    </style:style>
    <style:style style:name="T11_3" style:family="text">
      <style:text-properties style:font-name="Calibri" style:font-name-complex="Arial"/>
    </style:style>
    <style:style style:name="T11_4" style:family="text">
      <style:text-properties style:font-name="Calibri" style:font-name-complex="Arial"/>
    </style:style>
    <style:style style:name="T11_5" style:family="text">
      <style:text-properties style:font-name="Calibri" style:font-name-complex="Arial"/>
    </style:style>
    <style:style style:name="P12" style:family="paragraph" style:parent-style-name="Normal">
      <style:paragraph-properties fo:line-height="115%" fo:margin-left="0.6cm"/>
      <style:text-properties style:font-name="Calibri" style:font-name-complex="Arial"/>
    </style:style>
    <style:style style:name="P13" style:family="paragraph" style:parent-style-name="Normal">
      <style:paragraph-properties fo:line-height="115%"/>
    </style:style>
    <style:style style:name="T13_1" style:family="text">
      <style:text-properties fo:color="#000000" style:font-name="宋体" style:font-size-complex="12pt" fo:font-weight="bold" style:font-weight-asian="bold"/>
    </style:style>
    <style:style style:name="T13_2" style:family="text">
      <style:text-properties fo:color="#000000" style:font-name="宋体" style:font-size-complex="12pt" fo:font-weight="bold" style:font-weight-asian="bold"/>
    </style:style>
    <style:style style:name="T13_3" style:family="text">
      <style:text-properties fo:color="#000000" style:font-name="宋体" style:font-size-complex="12pt" fo:font-weight="bold" style:font-weight-asian="bold"/>
    </style:style>
    <style:style style:name="P14" style:family="paragraph" style:parent-style-name="Normal">
      <style:paragraph-properties fo:line-height="125%" fo:margin-left="0.624cm"/>
    </style:style>
    <style:style style:name="T14_1" style:family="text">
      <style:text-properties fo:color="#000000" style:font-name="宋体" style:font-size-complex="12pt"/>
    </style:style>
    <style:style style:name="T14_2" style:family="text">
      <style:text-properties fo:color="#000000" style:font-name="宋体" style:font-size-complex="12pt"/>
    </style:style>
    <style:style style:name="T14_3" style:family="text"/>
    <style:style style:name="T14_4" style:family="text" style:parent-style-name="Internet_20_link">
      <style:text-properties style:font-name="宋体" style:font-size-complex="12pt"/>
    </style:style>
    <style:style style:name="T14_5" style:family="text">
      <style:text-properties fo:color="#000000" style:font-name="宋体" style:font-size-complex="12pt"/>
    </style:style>
    <style:style style:name="P15" style:family="paragraph" style:parent-style-name="Normal">
      <style:paragraph-properties fo:line-height="125%" fo:margin-left="0.624cm"/>
    </style:style>
    <style:style style:name="T15_1" style:family="text">
      <style:text-properties fo:color="#000000" style:font-name="宋体" style:font-size-complex="12pt"/>
    </style:style>
    <style:style style:name="T15_2" style:family="text">
      <style:text-properties fo:color="#000000" style:font-name="宋体" style:font-size-complex="12pt"/>
    </style:style>
    <style:style style:name="T15_3" style:family="text">
      <style:text-properties fo:color="#000000" style:font-name="宋体" style:font-size-complex="12pt"/>
    </style:style>
    <style:style style:name="T15_4" style:family="text">
      <style:text-properties fo:color="#000000" style:font-name="宋体" style:font-size-complex="12pt"/>
    </style:style>
    <style:style style:name="T15_5" style:family="text">
      <style:text-properties fo:color="#000000" style:font-name="宋体" style:font-size-complex="12pt"/>
    </style:style>
    <style:style style:name="T15_6" style:family="text">
      <style:text-properties fo:color="#000000" style:font-name="宋体" style:font-size-complex="12pt"/>
    </style:style>
    <style:style style:name="P16" style:family="paragraph" style:parent-style-name="Normal">
      <style:paragraph-properties fo:line-height="125%" fo:margin-left="0.624cm"/>
    </style:style>
    <style:style style:name="T16_1" style:family="text">
      <style:text-properties fo:color="#000000" style:font-name="宋体" style:font-size-complex="12pt"/>
    </style:style>
    <style:style style:name="P17" style:family="paragraph" style:parent-style-name="Normal">
      <style:paragraph-properties fo:line-height="125%" fo:margin-left="0.624cm"/>
    </style:style>
    <style:style style:name="T17_1" style:family="text">
      <style:text-properties fo:color="#000000" style:font-name="宋体" style:font-size-complex="12pt"/>
    </style:style>
    <style:style style:name="P18" style:family="paragraph" style:parent-style-name="Normal">
      <style:paragraph-properties fo:orphans="2" fo:widows="2"/>
      <style:text-properties fo:color="#000000" style:font-name="宋体" style:font-size-complex="12pt"/>
    </style:style>
  </office:automatic-styles>
  <office:body>
    <office:text>
      <text:p text:style-name="P1"><text:span text:style-name="T1_1">「</text:span><text:span text:style-name="T1_2">蓮池潭</text:span><text:span text:style-name="T1_3">外傳－多感官</text:span><text:span text:style-name="T1_4">VR</text:span><text:span text:style-name="T1_5">新媒體互動展</text:span><text:span text:style-name="T1_6">」</text:span></text:p>
      <text:p text:style-name="P2"><text:span text:style-name="T2_1">「</text:span><text:span text:style-name="T2_2">你今日</text:span><text:span text:style-name="T2_3">VR</text:span><text:span text:style-name="T2_4">未</text:span><text:span text:style-name="T2_5">？！</text:span><text:span text:style-name="T2_6">」</text:span><text:span text:style-name="T2_7">國立臺灣美術館將於</text:span><text:span text:style-name="T2_8">11</text:span><text:span text:style-name="T2_9">月</text:span><text:span text:style-name="T2_10">16</text:span><text:span text:style-name="T2_11">日推出首部以</text:span><text:span text:style-name="T2_12">臺</text:span><text:span text:style-name="T2_13">語配音導</text:span><text:span text:style-name="T2_14">覽</text:span><text:span text:style-name="T2_15">，融入具有臺灣風</text:span><text:span text:style-name="T2_16">土民情</text:span><text:span text:style-name="T2_17">的當代繪畫作品</text:span><text:span text:style-name="T2_18">─</text:span><text:span text:style-name="T2_19">李明則〈左營蓮池潭〉</text:span><text:span text:style-name="T2_20">情境</text:span><text:span text:style-name="T2_21">，透過</text:span><text:span text:style-name="T2_22">VR</text:span><text:span text:style-name="T2_23">新媒體科技的轉譯，嘗試以延伸的</text:span><text:span text:style-name="T2_24">外傳故事，讓觀眾</text:span><text:span text:style-name="T2_25">化身為畫中的</text:span><text:span text:style-name="T2_26">主角</text:span><text:span text:style-name="T2_27">李公子角色，</text:span><text:span text:style-name="T2_28">穿梭在</text:span><text:span text:style-name="T2_29">藝術家李明則所描繪的左營蓮池潭與武俠奇幻世界。</text:span><text:span text:style-name="T2_30">該</text:span><text:span text:style-name="T2_31">「蓮池潭外傳</text:span><text:span text:style-name="T2_32">─</text:span><text:span text:style-name="T2_33">多感官</text:span><text:span text:style-name="T2_34">VR</text:span><text:span text:style-name="T2_35">新媒體互動展」將於國美館美術街</text:span><text:span text:style-name="T2_36">2</text:span><text:span text:style-name="T2_37">樓影音</text:span><text:span text:style-name="T2_38">平台</text:span><text:span text:style-name="T2_39">辦理</text:span><text:span text:style-name="T2_40">自</text:span><text:span text:style-name="T2_41">11</text:span><text:span text:style-name="T2_42">月</text:span><text:span text:style-name="T2_43">16</text:span><text:span text:style-name="T2_44">日展出至</text:span><text:span text:style-name="T2_45">12</text:span><text:span text:style-name="T2_46">月</text:span><text:span text:style-name="T2_47">17</text:span><text:span text:style-name="T2_48">日止。</text:span></text:p>
      <text:p text:style-name="P3"><text:span text:style-name="T3_1">國美館自</text:span><text:span text:style-name="T3_2">201</text:span><text:span text:style-name="T3_3">5</text:span><text:span text:style-name="T3_4">年執行</text:span><text:span text:style-name="T3_5">「臺灣</text:span><text:span text:style-name="T3_6">科技融藝創新</text:span><text:span text:style-name="T3_7">計畫」</text:span><text:span text:style-name="T3_8">，</text:span><text:span text:style-name="T3_9">透過創新科技</text:span><text:span text:style-name="T3_10">開發藝術品融合新媒體應用的數位內容</text:span><text:span text:style-name="T3_11">，突破畫框的限制與隔閡</text:span><text:span text:style-name="T3_12">，深入淺出地展現</text:span><text:span text:style-name="T3_13">典藏作品的意</text:span><text:span text:style-name="T3_14">涵，讓民眾能以多感官的方式</text:span><text:span text:style-name="T3_15">體驗</text:span><text:span text:style-name="T3_16">。繼</text:span><text:span text:style-name="T3_17">2016</text:span><text:span text:style-name="T3_18">年推出由林玉山的〈蓮池〉衍生的「</text:span><text:span text:style-name="T3_19">多感藝境</text:span><text:span text:style-name="T3_20">-國寶藏</text:span><text:span text:style-name="T3_21">品跨視</text:span><text:span text:style-name="T3_22">界虛擬</text:span><text:span text:style-name="T3_23">實境展</text:span><text:span text:style-name="T3_24">」，國美館今年度推出的</text:span><text:span text:style-name="T3_25">「蓮池潭外傳</text:span><text:span text:style-name="T3_26">─</text:span><text:span text:style-name="T3_27">多感官VR新媒體互動</text:span><text:span text:style-name="T3_28">裝置</text:span><text:span text:style-name="T3_29">」</text:span><text:span text:style-name="T3_30">，</text:span><text:span text:style-name="T3_31">挑戰轉譯李明則角色多元、畫</text:span><text:span text:style-name="T3_32">風帶有童趣</text:span><text:span text:style-name="T3_33">的〈左營蓮池潭〉</text:span><text:span text:style-name="T3_34">。不同於</text:span><text:span text:style-name="T3_35">「</text:span><text:span text:style-name="T3_36">多感藝境</text:span><text:span text:style-name="T3_37">」著重在重現林玉山老師的寫生實境，</text:span><text:span text:style-name="T3_38">「蓮池潭外傳</text:span><text:span text:style-name="T3_39">」融合</text:span><text:span text:style-name="T3_40">藝術家李明則喜好的武俠及連環漫畫的表現手法，讓民眾</text:span><text:span text:style-name="T3_41">以外傳故事的方式進入畫中體驗藝術家所描繪的畫中世界。</text:span></text:p>
      <text:p text:style-name="P4"><text:span text:style-name="T4_1">展覽中依照體驗的方式分為VR與AR主題展區，VR虛擬實境</text:span><text:span text:style-name="T4_2">裝置</text:span><text:span text:style-name="T4_3">中有兩種不同</text:span><text:span text:style-name="T4_4">的</text:span><text:span text:style-name="T4_5">體驗方式</text:span><text:span text:style-name="T4_6">，及臺語和</text:span><text:span text:style-name="T4_7">華</text:span><text:bookmark-start text:name="_GoBack"/><text:bookmark-end text:name="_GoBack"/><text:span text:style-name="T4_8">語兩種語言配音導覽</text:span><text:span text:style-name="T4_9">。「蓮</text:span><text:span text:style-name="T4_10">池潭景點</text:span><text:span text:style-name="T4_11">VR」延續藝術家的作畫風格描繪畫中的重要景點，觀眾可近距離的穿梭在畫中，細看孔廟廣場、龍虎塔、春秋閣等景點。「蓮池潭遊覽VR」加入武俠風格的故事劇情，讓觀眾</text:span><text:span text:style-name="T4_12">化身為畫中</text:span><text:span text:style-name="T4_13">角色「李公子」行俠仗義，親自斬妖除魔消滅神秘黑衣人，協助蓮池潭恢復原有的平靜。AR體驗區結合「蓮池潭外傳APP」，體驗民眾可於APP內選擇喜愛的畫中</text:span><text:span text:style-name="T4_14">角色或景點</text:span><text:span text:style-name="T4_15">，經由手機攝影功能將上述物件置放於現場的實景之中，與其互動拍照，增添欣賞畫作的趣味。</text:span></text:p>
      <text:p text:style-name="P5"><text:span text:style-name="T5_1">「蓮池潭外傳</text:span><text:span text:style-name="T5_2">─</text:span><text:span text:style-name="T5_3">多感官</text:span><text:span text:style-name="T5_4">VR</text:span><text:span text:style-name="T5_5">新媒體互動展」</text:span><text:span text:style-name="T5_6">藉由</text:span><text:span text:style-name="T5_7">VR</text:span><text:span text:style-name="T5_8">技術</text:span><text:span text:style-name="T5_9">將平面的畫作拓展成</text:span><text:span text:style-name="T5_10">多維度空間</text:span><text:span text:style-name="T5_11">的畫中世界，</text:span><text:span text:style-name="T5_12">轉譯展</text:span><text:span text:style-name="T5_13">現作品風格的同時，也實現讓民眾走進畫中世界的想像，並更進一步創造出體驗藝術家們內心世界的可能性。展覽</text:span><text:span text:style-name="T5_14">將於國美館美術街</text:span><text:span text:style-name="T5_15">2</text:span><text:span text:style-name="T5_16">樓影音</text:span><text:span text:style-name="T5_17">平台展出至</text:span><text:span text:style-name="T5_18">12</text:span><text:span text:style-name="T5_19">月</text:span><text:span text:style-name="T5_20">17</text:span><text:span text:style-name="T5_21">日，邀請民眾以不同的方式、不同的角度欣賞國美館典藏品，並透過科技徜徉於作品之中。詳細展覽訊息可參考國美</text:span><text:span text:style-name="T5_22">館官網</text:span><text:span text:style-name="T5_23">:<text:s/></text:span><text:span text:style-name="T5_24"><text:a xlink:type="simple" xlink:href="http://www.ntmofa.gov.tw"><text:span text:style-name="T5_25">www.ntmofa.gov.tw</text:span></text:a></text:span><text:span text:style-name="T5_26">。</text:span></text:p>
      <text:p text:style-name="P6"><text:span text:style-name="T6_1">「蓮池潭</text:span><text:span text:style-name="T6_2">外傳－多感官</text:span><text:span text:style-name="T6_3">VR</text:span><text:span text:style-name="T6_4">新媒體互動展」</text:span></text:p>
      <text:list text:style-name="LS2" xml:id="list0">
        <text:list-item>
          <text:p text:style-name="P7"><text:span text:style-name="T7_1">展覽時間：</text:span><text:span text:style-name="T7_2">10</text:span><text:span text:style-name="T7_3">6</text:span><text:span text:style-name="T7_4">年</text:span><text:span text:style-name="T7_5">11</text:span><text:span text:style-name="T7_6">月</text:span><text:span text:style-name="T7_7">16</text:span><text:span text:style-name="T7_8">日至</text:span><text:span text:style-name="T7_9">10</text:span><text:span text:style-name="T7_10">6</text:span><text:span text:style-name="T7_11">年</text:span><text:span text:style-name="T7_12">12</text:span><text:span text:style-name="T7_13">月</text:span><text:span text:style-name="T7_14">1</text:span><text:span text:style-name="T7_15">7</text:span><text:span text:style-name="T7_16">日</text:span></text:p>
        </text:list-item>
        <text:list-item>
          <text:p text:style-name="P8"><text:span text:style-name="T8_1">展</text:span><text:span text:style-name="T8_2">覽</text:span><text:span text:style-name="T8_3">地點：</text:span><text:span text:style-name="T8_4">國立臺灣美術館</text:span><text:span text:style-name="T8_5"><text:s/></text:span><text:span text:style-name="T8_6">美術街</text:span><text:span text:style-name="T8_7">2</text:span><text:span text:style-name="T8_8">樓影音</text:span><text:span text:style-name="T8_9">平台</text:span></text:p>
        </text:list-item>
        <text:list-item>
          <text:p text:style-name="P9"><text:span text:style-name="T9_1">展覽</text:span><text:span text:style-name="T9_2">承辦人</text:span><text:span text:style-name="T9_3">：</text:span><text:span text:style-name="T9_4">林子</text:span><text:span text:style-name="T9_5">荃</text:span><text:span text:style-name="T9_6"><text:s/></text:span><text:span text:style-name="T9_7">電話：</text:span><text:span text:style-name="T9_8">(04)23723552<text:s/>#</text:span><text:span text:style-name="T9_9">371</text:span></text:p>
        </text:list-item>
        <text:list-item>
          <text:p text:style-name="P10"><text:span text:style-name="T10_1">新聞聯絡人：</text:span><text:span text:style-name="T10_2"><text:s/></text:span><text:span text:style-name="T10_3">王奕尹</text:span><text:span text:style-name="T10_4"><text:s/></text:span><text:span text:style-name="T10_5">電話：</text:span><text:span text:style-name="T10_6">(04)23723552<text:s/>#133</text:span></text:p>
        </text:list-item>
      </text:list>
      <text:p text:style-name="P11"><text:span text:style-name="T11_1"><text:s text:c="13"/></text:span><text:span text:style-name="T11_2">郭純宜</text:span><text:span text:style-name="T11_3"><text:s/></text:span><text:span text:style-name="T11_4">電話：</text:span><text:span text:style-name="T11_5">(04)23723552<text:s/>#336</text:span></text:p>
      <text:p text:style-name="P12"/>
      <text:p text:style-name="P13"><text:span text:style-name="T13_1">國立</text:span><text:span text:style-name="T13_2">臺灣</text:span><text:span text:style-name="T13_3">美術館</text:span></text:p>
      <text:p text:style-name="P14"><text:span text:style-name="T14_1">網<text:s text:c="4"/>址</text:span><text:span text:style-name="T14_2">：</text:span><text:span text:style-name="T14_3"><text:a xlink:type="simple" xlink:href="http://www.ntmofa.gov.tw"><text:span text:style-name="T14_4">http://www.ntmofa.gov.tw</text:span></text:a></text:span><text:span text:style-name="T14_5"><text:s/></text:span></text:p>
      <text:p text:style-name="P15"><text:span text:style-name="T15_1">開放時間：週二～五<text:s/>09</text:span><text:span text:style-name="T15_2">:</text:span><text:span text:style-name="T15_3">00~17</text:span><text:span text:style-name="T15_4">:</text:span><text:span text:style-name="T15_5">00，週六、日<text:s/>09:00～18:00，週一休館</text:span><text:span text:style-name="T15_6"><text:s text:c="10"/></text:span></text:p>
      <text:p text:style-name="P16"><text:span text:style-name="T16_1">館<text:s text:c="4"/>址：403台中市西區五權西路一段2號</text:span></text:p>
      <text:p text:style-name="P17"><text:span text:style-name="T17_1">服務電話：886-4-23723552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Header">
      <style:paragraph-properties fo:text-indent="0.635cm" fo:margin-left="-1.323cm" fo:margin-right="-0.688cm"/>
      <style:text-properties style:font-name="Arial" style:font-name-complex="Arial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4"/></text:span><text:span text:style-name="T1_3"><text:s text:c="2"/></text:span><text:span text:style-name="T1_4"><text:s text:c="7"/>201</text:span><text:span text:style-name="T1_5">7</text:span><text:span text:style-name="T1_6">/</text:span><text:span text:style-name="T1_7">11</text:span><text:span text:style-name="T1_8">/</text:span><text:span text:style-name="T1_9">15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正霖</meta:initial-creator>
    <meta:creation-date>2017-11-08T09:18:00</meta:creation-date>
    <dc:creator>王奕尹</dc:creator>
    <dc:date>2017-11-29T05:46:00</dc:date>
    <meta:print-date>2016-08-23T07:39:00</meta:print-date>
    <meta:editing-cycles>6</meta:editing-cycles>
    <meta:editing-duration>PT6M</meta:editing-duration>
    <meta:document-statistic meta:page-count="2" meta:paragraph-count="2" meta:row-count="9" meta:word-count="199" meta:character-count="1336" meta:non-whitespace-character-count="1139"/>
  </office:meta>
</office:document-meta>
</file>