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04.25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60.87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55.03mm"/>
    </style:style>
    <style:style style:name="co9" style:family="table-column">
      <style:table-column-properties fo:break-before="auto" style:column-width="114.8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20.64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106年度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_20_2" style:data-style-name="N15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omma" style:data-style-name="N150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_20_2" style:data-style-name="N15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5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3季" table:style-name="ta1" table:print-ranges="106年度第3季.D1:106年度第3季.I212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28"/>
        <table:table-column table:style-name="co4" table:default-cell-style-name="ce33"/>
        <table:table-column table:style-name="co5" table:default-cell-style-name="ce39"/>
        <table:table-column table:style-name="co6" table:default-cell-style-name="ce33"/>
        <table:table-column table:style-name="co7" table:default-cell-style-name="ce47"/>
        <table:table-column table:style-name="co8" table:default-cell-style-name="ce53"/>
        <table:table-column table:style-name="co9" table:default-cell-style-name="ce53"/>
        <table:table-column table:style-name="co2" table:number-columns-repeated="1014" table:default-cell-style-name="ce53"/>
        <table:table-header-rows>
          <table:table-row table:style-name="ro1">
            <table:table-cell table:style-name="ce1" table:number-columns-repeated="3"/>
            <table:table-cell table:style-name="ce19" office:value-type="string" office:string-value="文化部及所屬機關" calcext:value-type="string" table:number-columns-spanned="6" table:number-rows-spanned="1">
              <text:p>文化部及所屬機關 </text:p>
            </table:table-cell>
            <table:covered-table-cell table:number-columns-repeated="5" table:style-name="ce19"/>
            <table:table-cell table:style-name="Default" table:number-columns-repeated="1015"/>
          </table:table-row>
          <table:table-row table:style-name="ro2">
            <table:table-cell table:style-name="ce1" table:number-columns-repeated="3"/>
            <table:table-cell table:style-name="ce19" office:value-type="string" office:string-value="106年度第3季公款補助國內團體情形季報表" calcext:value-type="string" table:number-columns-spanned="6" table:number-rows-spanned="1">
              <text:p>106年度第3季公款補助國內團體情形季報表 </text:p>
            </table:table-cell>
            <table:covered-table-cell table:number-columns-repeated="5" table:style-name="ce19"/>
            <table:table-cell table:style-name="Default" table:number-columns-repeated="1015"/>
          </table:table-row>
          <table:table-row table:style-name="ro2">
            <table:table-cell table:style-name="ce1" table:number-columns-repeated="3"/>
            <table:table-cell table:style-name="ce19" office:value-type="string" office:string-value="中華民國106年7月1日起至106年9月30日止" calcext:value-type="string" table:number-columns-spanned="6" table:number-rows-spanned="1">
              <text:p>中華民國106年7月1日起至106年9月30日止 </text:p>
            </table:table-cell>
            <table:covered-table-cell table:number-columns-repeated="5" table:style-name="ce19"/>
            <table:table-cell table:style-name="Default" table:number-columns-repeated="1015"/>
          </table:table-row>
          <table:table-row table:style-name="ro3">
            <table:table-cell table:style-name="ce1" table:number-columns-repeated="3"/>
            <table:table-cell table:style-name="ce20"/>
            <table:table-cell table:style-name="ce29"/>
            <table:table-cell table:style-name="ce34"/>
            <table:table-cell table:style-name="ce29"/>
            <table:table-cell table:style-name="ce41"/>
            <table:table-cell table:style-name="ce48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1" table:number-columns-repeated="3"/>
            <table:table-cell table:style-name="ce21" office:value-type="string" calcext:value-type="string" table:number-columns-spanned="1" table:number-rows-spanned="2">
              <text:p>補(捐)助對象</text:p>
            </table:table-cell>
            <table:table-cell table:style-name="ce21" office:value-type="string" calcext:value-type="string" table:number-columns-spanned="1" table:number-rows-spanned="2">
              <text:p>所屬縣市別</text:p>
            </table:table-cell>
            <table:table-cell table:style-name="ce21" office:value-type="string" calcext:value-type="string" table:number-columns-spanned="1" table:number-rows-spanned="2">
              <text:p>補(捐)助事項</text:p>
            </table:table-cell>
            <table:table-cell table:style-name="ce21" office:value-type="string" calcext:value-type="string" table:number-columns-spanned="1" table:number-rows-spanned="2">
              <text:p>核准日期</text:p>
            </table:table-cell>
            <table:table-cell table:style-name="ce21" office:value-type="string" calcext:value-type="string" table:number-columns-spanned="1" table:number-rows-spanned="2">
              <text:p>撥付金額</text:p>
            </table:table-cell>
            <table:table-cell table:style-name="ce21" office:value-type="string" calcext:value-type="string" table:number-columns-spanned="1" table:number-rows-spanned="2">
              <text:p>補助預算計畫名稱</text:p>
            </table:table-cell>
            <table:table-cell table:style-name="Default" table:number-columns-repeated="1015"/>
          </table:table-row>
          <table:table-row table:style-name="ro3">
            <table:table-cell table:style-name="ce1" table:number-columns-repeated="3"/>
            <table:covered-table-cell table:style-name="ce22"/>
            <table:covered-table-cell table:number-columns-repeated="4" table:style-name="ce21"/>
            <table:covered-table-cell table:style-name="ce22"/>
            <table:table-cell table:style-name="Default" table:number-columns-repeated="1015"/>
          </table:table-row>
        </table:table-header-rows>
        <table:table-row table:style-name="ro3">
          <table:table-cell table:style-name="ce1" table:number-columns-repeated="3"/>
          <table:table-cell table:style-name="ce23" office:value-type="string" calcext:value-type="string">
            <text:p>一顆星工作室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片「衣櫃裡的貓」參加2017年上海國際電影節參展補助</text:p>
          </table:table-cell>
          <table:table-cell table:style-name="ce40" office:value-type="float" office:value="1060815" calcext:value-type="float">
            <text:p>1060815</text:p>
          </table:table-cell>
          <table:table-cell table:style-name="ce42" office:value-type="float" office:value="32000" calcext:value-type="float">
            <text:p>32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三三電影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片「強尼‧凱克」參加2017年上海國際電影節參展補助</text:p>
          </table:table-cell>
          <table:table-cell table:style-name="ce40" office:value-type="float" office:value="1060815" calcext:value-type="float">
            <text:p>1060815</text:p>
          </table:table-cell>
          <table:table-cell table:style-name="ce42" office:value-type="float" office:value="104708" calcext:value-type="float">
            <text:p>104,708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大厝地影像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片國內創意行銷計畫補助「白蟻」第1、2期款</text:p>
          </table:table-cell>
          <table:table-cell table:style-name="ce40" office:value-type="float" office:value="1060219" calcext:value-type="float">
            <text:p>1060219</text:p>
          </table:table-cell>
          <table:table-cell table:style-name="ce42" office:value-type="float" office:value="1550772" calcext:value-type="float">
            <text:p>1,550,772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3"/>
          <table:table-cell table:style-name="ce12" table:number-columns-repeated="2"/>
          <table:table-cell table:style-name="ce23" office:value-type="string" calcext:value-type="string">
            <text:p>大聲創意國際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中國信託-開發電影及影集劇本)</text:p>
          </table:table-cell>
          <table:table-cell table:style-name="ce40" office:value-type="float" office:value="1060417" calcext:value-type="float">
            <text:p>1060417</text:p>
          </table:table-cell>
          <table:table-cell table:style-name="ce42" office:value-type="float" office:value="16709" calcext:value-type="float">
            <text:p>16,709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大躍進電影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國產電影片國外行銷「2017法國坎城電影市場展」補助款</text:p>
          </table:table-cell>
          <table:table-cell table:style-name="ce40" office:value-type="float" office:value="1060707" calcext:value-type="float">
            <text:p>1060707</text:p>
          </table:table-cell>
          <table:table-cell table:style-name="ce42" office:value-type="float" office:value="53105" calcext:value-type="float">
            <text:p>53,105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中華演藝總工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電影人才培訓輔導案「美國電影特效趨勢與高畫質影像噴槍化妝、翻模化妝技術提升國際研討會」補助款</text:p>
          </table:table-cell>
          <table:table-cell table:style-name="ce40" office:value-type="float" office:value="1060320" calcext:value-type="float">
            <text:p>1060320</text:p>
          </table:table-cell>
          <table:table-cell table:style-name="ce42" office:value-type="float" office:value="250000" calcext:value-type="float">
            <text:p>25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中影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法國坎城電影市場展」補助款</text:p>
          </table:table-cell>
          <table:table-cell table:style-name="ce40" office:value-type="float" office:value="1060707" calcext:value-type="float">
            <text:p>1060707</text:p>
          </table:table-cell>
          <table:table-cell table:style-name="ce42" office:value-type="float" office:value="10196" calcext:value-type="float">
            <text:p>10,196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五十二赫茲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玉山銀行「52赫茲我愛你」)</text:p>
          </table:table-cell>
          <table:table-cell table:style-name="ce40" office:value-type="float" office:value="1050506" calcext:value-type="float">
            <text:p>1050506</text:p>
          </table:table-cell>
          <table:table-cell table:style-name="ce42" office:value-type="float" office:value="42073" calcext:value-type="float">
            <text:p>42,073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內容物數位電影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片「失控謊言」參加2017年上海國際電影節參展補助</text:p>
          </table:table-cell>
          <table:table-cell table:style-name="ce40" office:value-type="float" office:value="1060815" calcext:value-type="float">
            <text:p>1060815</text:p>
          </table:table-cell>
          <table:table-cell table:style-name="ce42" office:value-type="float" office:value="60619" calcext:value-type="float">
            <text:p>60,619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天大影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長片「盛情款待」第1期輔導金</text:p>
          </table:table-cell>
          <table:table-cell table:style-name="ce40" office:value-type="float" office:value="1060213" calcext:value-type="float">
            <text:p>1060213</text:p>
          </table:table-cell>
          <table:table-cell table:style-name="ce42" office:value-type="float" office:value="4500000" calcext:value-type="float">
            <text:p>4,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冉色斯動畫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參加「2017年北京國際電影節電影市場展」活動補助款</text:p>
          </table:table-cell>
          <table:table-cell table:style-name="ce40" office:value-type="float" office:value="1060411" calcext:value-type="float">
            <text:p>1060411</text:p>
          </table:table-cell>
          <table:table-cell table:style-name="ce42" office:value-type="float" office:value="15000" calcext:value-type="float">
            <text:p>15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冉色斯動畫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參加「2017年上海國際電影節電影市場展」活動補助款</text:p>
          </table:table-cell>
          <table:table-cell table:style-name="ce40" office:value-type="float" office:value="1060609" calcext:value-type="float">
            <text:p>1060609</text:p>
          </table:table-cell>
          <table:table-cell table:style-name="ce42" office:value-type="float" office:value="22870" calcext:value-type="float">
            <text:p>22,87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冬候鳥電影文化事業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2年度國產電影長片「心靈時鐘」第4期輔導金</text:p>
          </table:table-cell>
          <table:table-cell table:style-name="ce40" office:value-type="float" office:value="1021224" calcext:value-type="float">
            <text:p>1021224</text:p>
          </table:table-cell>
          <table:table-cell table:style-name="ce42" office:value-type="float" office:value="1600000" calcext:value-type="float">
            <text:p>1,6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台北影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參加「2017年北京國際電影節電影市場展」活動補助款</text:p>
          </table:table-cell>
          <table:table-cell table:style-name="ce40" office:value-type="float" office:value="1060411" calcext:value-type="float">
            <text:p>1060411</text:p>
          </table:table-cell>
          <table:table-cell table:style-name="ce42" office:value-type="float" office:value="13502" calcext:value-type="float">
            <text:p>13,502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本覺創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參加「2017年北京國際電影節電影市場展」活動補助款</text:p>
          </table:table-cell>
          <table:table-cell table:style-name="ce40" office:value-type="float" office:value="1060411" calcext:value-type="float">
            <text:p>1060411</text:p>
          </table:table-cell>
          <table:table-cell table:style-name="ce42" office:value-type="float" office:value="14000" calcext:value-type="float">
            <text:p>14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本覺創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參加「2017年上海國際電影節電影市場展」活動補助款</text:p>
          </table:table-cell>
          <table:table-cell table:style-name="ce40" office:value-type="float" office:value="1060609" calcext:value-type="float">
            <text:p>1060609</text:p>
          </table:table-cell>
          <table:table-cell table:style-name="ce42" office:value-type="float" office:value="12000" calcext:value-type="float">
            <text:p>12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先映國際媒體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國產電影片「肉葬」劇本開發補助金</text:p>
          </table:table-cell>
          <table:table-cell table:style-name="ce40" office:value-type="float" office:value="1050815" calcext:value-type="float">
            <text:p>1050815</text:p>
          </table:table-cell>
          <table:table-cell table:style-name="ce42" office:value-type="float" office:value="360000" calcext:value-type="float">
            <text:p>36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光在影像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法國坎城電影市場展」補助款</text:p>
          </table:table-cell>
          <table:table-cell table:style-name="ce40" office:value-type="float" office:value="1060707" calcext:value-type="float">
            <text:p>1060707</text:p>
          </table:table-cell>
          <table:table-cell table:style-name="ce42" office:value-type="float" office:value="175687" calcext:value-type="float">
            <text:p>175,687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光在影像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上海國際電影節電影市場展」補助款</text:p>
          </table:table-cell>
          <table:table-cell table:style-name="ce40" office:value-type="float" office:value="1060811" calcext:value-type="float">
            <text:p>1060811</text:p>
          </table:table-cell>
          <table:table-cell table:style-name="ce42" office:value-type="float" office:value="14576" calcext:value-type="float">
            <text:p>14,576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光和影映像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參加「2017年北京國際電影節電影市場展」活動補助款</text:p>
          </table:table-cell>
          <table:table-cell table:style-name="ce40" office:value-type="float" office:value="1060411" calcext:value-type="float">
            <text:p>1060411</text:p>
          </table:table-cell>
          <table:table-cell table:style-name="ce42" office:value-type="float" office:value="15000" calcext:value-type="float">
            <text:p>15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光和影映像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參加「2017年上海國際電影節電影市場展」活動補助款</text:p>
          </table:table-cell>
          <table:table-cell table:style-name="ce40" office:value-type="float" office:value="1060609" calcext:value-type="float">
            <text:p>1060609</text:p>
          </table:table-cell>
          <table:table-cell table:style-name="ce42" office:value-type="float" office:value="24000" calcext:value-type="float">
            <text:p>24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光譜映像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電影人才培訓輔導案「台法合製電影《愛之牆》製作實習活動」補助款</text:p>
          </table:table-cell>
          <table:table-cell table:style-name="ce40" office:value-type="float" office:value="1060320" calcext:value-type="float">
            <text:p>1060320</text:p>
          </table:table-cell>
          <table:table-cell table:style-name="ce42" office:value-type="float" office:value="252000" calcext:value-type="float">
            <text:p>252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好極了娛樂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國產電影片「唐門」劇本開發補助金</text:p>
          </table:table-cell>
          <table:table-cell table:style-name="ce40" office:value-type="float" office:value="1041020" calcext:value-type="float">
            <text:p>1041020</text:p>
          </table:table-cell>
          <table:table-cell table:style-name="ce42" office:value-type="float" office:value="200000" calcext:value-type="float">
            <text:p>2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4"/>
          <table:table-cell table:style-name="ce3"/>
          <table:table-cell table:style-name="ce4"/>
          <table:table-cell table:style-name="ce23" office:value-type="string" calcext:value-type="string">
            <text:p>老灰狼影片製作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電影人才培訓輔導案「電影《生生》實習培訓活動」補助款</text:p>
          </table:table-cell>
          <table:table-cell table:style-name="ce40" office:value-type="float" office:value="1060320" calcext:value-type="float">
            <text:p>1060320</text:p>
          </table:table-cell>
          <table:table-cell table:style-name="ce42" office:value-type="float" office:value="306000" calcext:value-type="float">
            <text:p>306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5"/>
          <table:table-cell table:style-name="ce13"/>
          <table:table-cell table:style-name="ce5"/>
          <table:table-cell table:style-name="ce23" office:value-type="string" calcext:value-type="string">
            <text:p>沃土傳播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第一銀行「只有大海知道」)</text:p>
          </table:table-cell>
          <table:table-cell table:style-name="ce40" office:value-type="float" office:value="1051216" calcext:value-type="float">
            <text:p>1051216</text:p>
          </table:table-cell>
          <table:table-cell table:style-name="ce42" office:value-type="float" office:value="33334" calcext:value-type="float">
            <text:p>33,334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5"/>
          <table:table-cell table:style-name="ce3"/>
          <table:table-cell table:style-name="ce5"/>
          <table:table-cell table:style-name="ce23" office:value-type="string" calcext:value-type="string">
            <text:p>沃土傳播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富邦銀行「只有大海知道」)</text:p>
          </table:table-cell>
          <table:table-cell table:style-name="ce40" office:value-type="float" office:value="1051216" calcext:value-type="float">
            <text:p>1051216</text:p>
          </table:table-cell>
          <table:table-cell table:style-name="ce42" office:value-type="float" office:value="4265" calcext:value-type="float">
            <text:p>4,265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沃土傳播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臺灣中小企銀「只有大海知道」)</text:p>
          </table:table-cell>
          <table:table-cell table:style-name="ce40" office:value-type="float" office:value="1051216" calcext:value-type="float">
            <text:p>1051216</text:p>
          </table:table-cell>
          <table:table-cell table:style-name="ce42" office:value-type="float" office:value="7838" calcext:value-type="float">
            <text:p>7,838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6"/>
          <table:table-cell table:style-name="ce7"/>
          <table:table-cell table:style-name="ce6"/>
          <table:table-cell table:style-name="ce23" office:value-type="string" calcext:value-type="string">
            <text:p>角子影音製作有限公司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2年度國產電影長片「傻瓜向錢衝(原名：跑路英雄）」第4期輔導金</text:p>
          </table:table-cell>
          <table:table-cell table:style-name="ce40" office:value-type="float" office:value="1020808" calcext:value-type="float">
            <text:p>1020808</text:p>
          </table:table-cell>
          <table:table-cell table:style-name="ce42" office:value-type="float" office:value="800000" calcext:value-type="float">
            <text:p>8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6"/>
          <table:table-cell table:style-name="ce7"/>
          <table:table-cell table:style-name="ce15"/>
          <table:table-cell table:style-name="ce23" office:value-type="string" calcext:value-type="string">
            <text:p>佳映娛樂國際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法國坎城電影市場展」補助款</text:p>
          </table:table-cell>
          <table:table-cell table:style-name="ce40" office:value-type="float" office:value="1060707" calcext:value-type="float">
            <text:p>1060707</text:p>
          </table:table-cell>
          <table:table-cell table:style-name="ce42" office:value-type="float" office:value="10006" calcext:value-type="float">
            <text:p>10,006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6"/>
          <table:table-cell table:style-name="ce7"/>
          <table:table-cell table:style-name="ce15"/>
          <table:table-cell table:style-name="ce23" office:value-type="string" calcext:value-type="string">
            <text:p>兔子創意股份有限公司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參加「2017年安錫國際動畫影展市場展」活動補助款</text:p>
          </table:table-cell>
          <table:table-cell table:style-name="ce40" office:value-type="float" office:value="1060607" calcext:value-type="float">
            <text:p>1060607</text:p>
          </table:table-cell>
          <table:table-cell table:style-name="ce42" office:value-type="float" office:value="32000" calcext:value-type="float">
            <text:p>32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6" table:number-columns-repeated="2"/>
          <table:table-cell table:style-name="ce15"/>
          <table:table-cell table:style-name="ce23" office:value-type="string" calcext:value-type="string">
            <text:p>和羣文創娛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永豐銀行「酸菜泡菜配」)</text:p>
          </table:table-cell>
          <table:table-cell table:style-name="ce40" office:value-type="float" office:value="1050503" calcext:value-type="float">
            <text:p>1050503</text:p>
          </table:table-cell>
          <table:table-cell table:style-name="ce42" office:value-type="float" office:value="29596" calcext:value-type="float">
            <text:p>29,596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7" table:number-columns-repeated="2"/>
          <table:table-cell table:style-name="ce16"/>
          <table:table-cell table:style-name="ce23" office:value-type="string" calcext:value-type="string">
            <text:p>社團法人大果文化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第十六屆城市遊牧影展」活動補助款</text:p>
          </table:table-cell>
          <table:table-cell table:style-name="ce40" office:value-type="float" office:value="1060310" calcext:value-type="float">
            <text:p>1060310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2"/>
          <table:table-cell table:style-name="ce17"/>
          <table:table-cell table:style-name="ce23" office:value-type="string" calcext:value-type="string">
            <text:p>長興影視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國產電影長片「人生按個讚」第4期輔導金</text:p>
          </table:table-cell>
          <table:table-cell table:style-name="ce40" office:value-type="float" office:value="1050108" calcext:value-type="float">
            <text:p>1050108</text:p>
          </table:table-cell>
          <table:table-cell table:style-name="ce42" office:value-type="float" office:value="1000000" calcext:value-type="float">
            <text:p>1,0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6"/>
          <table:table-cell table:style-name="ce7"/>
          <table:table-cell table:style-name="ce15"/>
          <table:table-cell table:style-name="ce23" office:value-type="string" calcext:value-type="string">
            <text:p>阿榮影業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文化創意產業優惠貸款利息補貼(彰化銀行-採購專業電影攝影設備器材)</text:p>
          </table:table-cell>
          <table:table-cell table:style-name="ce40" office:value-type="float" office:value="1060503" calcext:value-type="float">
            <text:p>1060503</text:p>
          </table:table-cell>
          <table:table-cell table:style-name="ce42" office:value-type="float" office:value="24963" calcext:value-type="float">
            <text:p>24,963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6" table:number-columns-repeated="2"/>
          <table:table-cell table:style-name="ce15"/>
          <table:table-cell table:style-name="ce23" office:value-type="string" calcext:value-type="string">
            <text:p>青睞影視製作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片國內創意行銷計畫「西城童話」補助款</text:p>
          </table:table-cell>
          <table:table-cell table:style-name="ce40" office:value-type="float" office:value="1060219" calcext:value-type="float">
            <text:p>1060219</text:p>
          </table:table-cell>
          <table:table-cell table:style-name="ce42" office:value-type="float" office:value="700000" calcext:value-type="float">
            <text:p>7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6" table:number-columns-repeated="2"/>
          <table:table-cell table:style-name="ce15"/>
          <table:table-cell table:style-name="ce23" office:value-type="string" calcext:value-type="string">
            <text:p>前景娛樂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國產電影片國外行銷「2017法國坎城電影市場展」補助款</text:p>
          </table:table-cell>
          <table:table-cell table:style-name="ce40" office:value-type="float" office:value="1060707" calcext:value-type="float">
            <text:p>1060707</text:p>
          </table:table-cell>
          <table:table-cell table:style-name="ce42" office:value-type="float" office:value="52079" calcext:value-type="float">
            <text:p>52,079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威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片國內創意行銷計畫補助「目擊者」第1、2期款</text:p>
          </table:table-cell>
          <table:table-cell table:style-name="ce40" office:value-type="float" office:value="1060219" calcext:value-type="float">
            <text:p>1060219</text:p>
          </table:table-cell>
          <table:table-cell table:style-name="ce42" office:value-type="float" office:value="3000000" calcext:value-type="float">
            <text:p>3,0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砌禾數位動畫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參加「2017年北京國際電影節電影市場展」活動補助款</text:p>
          </table:table-cell>
          <table:table-cell table:style-name="ce40" office:value-type="float" office:value="1060411" calcext:value-type="float">
            <text:p>1060411</text:p>
          </table:table-cell>
          <table:table-cell table:style-name="ce42" office:value-type="float" office:value="120000" calcext:value-type="float">
            <text:p>12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9" table:number-columns-repeated="3"/>
          <table:table-cell table:style-name="ce23" office:value-type="string" calcext:value-type="string">
            <text:p>砌禾數位動畫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參加「2017年上海國際電影節電影市場展」活動補助款</text:p>
          </table:table-cell>
          <table:table-cell table:style-name="ce40" office:value-type="float" office:value="1060609" calcext:value-type="float">
            <text:p>1060609</text:p>
          </table:table-cell>
          <table:table-cell table:style-name="ce42" office:value-type="float" office:value="4817" calcext:value-type="float">
            <text:p>4,817 </text:p>
          </table:table-cell>
          <table:table-cell table:style-name="ce49" office:value-type="string" calcext:value-type="string">
            <text:p>電影事業輔導</text:p>
          </table:table-cell>
          <table:table-cell/>
          <table:table-cell table:style-name="ce54" table:number-columns-repeated="1014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紅花鐵馬映像所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電影短片輔導金影片「活血」第3期款</text:p>
          </table:table-cell>
          <table:table-cell table:style-name="ce40" office:value-type="float" office:value="1051019" calcext:value-type="float">
            <text:p>1051019</text:p>
          </table:table-cell>
          <table:table-cell table:style-name="ce42" office:value-type="float" office:value="240000" calcext:value-type="float">
            <text:p>24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風尚國際文化傳媒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長片「老師你會不會回來」第3期輔導金</text:p>
          </table:table-cell>
          <table:table-cell table:style-name="ce40" office:value-type="float" office:value="1060213" calcext:value-type="float">
            <text:p>1060213</text:p>
          </table:table-cell>
          <table:table-cell table:style-name="ce42" office:value-type="float" office:value="1600000" calcext:value-type="float">
            <text:p>1,6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飛行國際視聽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法國坎城電影市場展」補助款</text:p>
          </table:table-cell>
          <table:table-cell table:style-name="ce40" office:value-type="float" office:value="1060707" calcext:value-type="float">
            <text:p>1060707</text:p>
          </table:table-cell>
          <table:table-cell table:style-name="ce42" office:value-type="float" office:value="10138" calcext:value-type="float">
            <text:p>10,138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飛擎國際視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法國坎城電影市場展」補助款</text:p>
          </table:table-cell>
          <table:table-cell table:style-name="ce40" office:value-type="float" office:value="1060707" calcext:value-type="float">
            <text:p>1060707</text:p>
          </table:table-cell>
          <table:table-cell table:style-name="ce42" office:value-type="float" office:value="10138" calcext:value-type="float">
            <text:p>10,138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原創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法國坎城電影市場展」補助款</text:p>
          </table:table-cell>
          <table:table-cell table:style-name="ce40" office:value-type="float" office:value="1060707" calcext:value-type="float">
            <text:p>1060707</text:p>
          </table:table-cell>
          <table:table-cell table:style-name="ce42" office:value-type="float" office:value="156971" calcext:value-type="float">
            <text:p>156,971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10"/>
          <table:table-cell table:style-name="ce6"/>
          <table:table-cell table:style-name="ce18"/>
          <table:table-cell table:style-name="ce23" office:value-type="string" calcext:value-type="string">
            <text:p>原創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上海國際電影節電影市場展」補助款</text:p>
          </table:table-cell>
          <table:table-cell table:style-name="ce40" office:value-type="float" office:value="1060811" calcext:value-type="float">
            <text:p>1060811</text:p>
          </table:table-cell>
          <table:table-cell table:style-name="ce42" office:value-type="float" office:value="13606" calcext:value-type="float">
            <text:p>13,606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夏日紀事音像文化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國產電影片國內創意行銷計畫「黑熊森林」補助款</text:p>
          </table:table-cell>
          <table:table-cell table:style-name="ce40" office:value-type="float" office:value="1060219" calcext:value-type="float">
            <text:p>1060219</text:p>
          </table:table-cell>
          <table:table-cell table:style-name="ce42" office:value-type="float" office:value="490000" calcext:value-type="float">
            <text:p>49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9" table:number-columns-repeated="3"/>
          <table:table-cell table:style-name="ce23" office:value-type="string" calcext:value-type="string">
            <text:p>海鵬影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法國坎城電影市場展」補助款</text:p>
          </table:table-cell>
          <table:table-cell table:style-name="ce40" office:value-type="float" office:value="1060707" calcext:value-type="float">
            <text:p>1060707</text:p>
          </table:table-cell>
          <table:table-cell table:style-name="ce42" office:value-type="float" office:value="131072" calcext:value-type="float">
            <text:p>131,072 </text:p>
          </table:table-cell>
          <table:table-cell table:style-name="ce49" office:value-type="string" calcext:value-type="string">
            <text:p>電影事業輔導</text:p>
          </table:table-cell>
          <table:table-cell/>
          <table:table-cell table:style-name="ce54" table:number-columns-repeated="1014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秝米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法國坎城電影市場展」補助款</text:p>
          </table:table-cell>
          <table:table-cell table:style-name="ce40" office:value-type="float" office:value="1060707" calcext:value-type="float">
            <text:p>1060707</text:p>
          </table:table-cell>
          <table:table-cell table:style-name="ce42" office:value-type="float" office:value="49921" calcext:value-type="float">
            <text:p>49,921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財團法人中華民國電影事業發展基金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第九屆兩岸電影展」活動補助款</text:p>
          </table:table-cell>
          <table:table-cell table:style-name="ce40" office:value-type="float" office:value="1060411" calcext:value-type="float">
            <text:p>1060411</text:p>
          </table:table-cell>
          <table:table-cell table:style-name="ce42" office:value-type="float" office:value="2394000" calcext:value-type="float">
            <text:p>2,394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財團法人台北市文化基金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第十九屆台北電影節」活動補助款</text:p>
          </table:table-cell>
          <table:table-cell table:style-name="ce40" office:value-type="float" office:value="1060501" calcext:value-type="float">
            <text:p>1060501</text:p>
          </table:table-cell>
          <table:table-cell table:style-name="ce42" office:value-type="float" office:value="2800000" calcext:value-type="float">
            <text:p>2,8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財團法人國家電影中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105年度徵選優良電影劇本」補助案第4期款</text:p>
          </table:table-cell>
          <table:table-cell table:style-name="ce40" office:value-type="float" office:value="1050701" calcext:value-type="float">
            <text:p>1050701</text:p>
          </table:table-cell>
          <table:table-cell table:style-name="ce42" office:value-type="float" office:value="5107359" calcext:value-type="float">
            <text:p>5,107,359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10"/>
          <table:table-cell table:style-name="ce6"/>
          <table:table-cell table:style-name="ce18"/>
          <table:table-cell table:style-name="ce23" office:value-type="string" calcext:value-type="string">
            <text:p>財團法人國家電影中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第39屆獎勵優良影像創作金穗獎」補助案第3、4期款</text:p>
          </table:table-cell>
          <table:table-cell table:style-name="ce40" office:value-type="float" office:value="1050718" calcext:value-type="float">
            <text:p>1050718</text:p>
          </table:table-cell>
          <table:table-cell table:style-name="ce42" office:value-type="float" office:value="7129938" calcext:value-type="float">
            <text:p>7,129,938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8" table:number-columns-repeated="3"/>
          <table:table-cell table:style-name="ce23" office:value-type="string" calcext:value-type="string">
            <text:p>財團法人國家電影中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年德國柏林歐洲電影市場展、法國坎城電影市場展、韓國釜山亞洲電影市場展、美國電影市場展」」補助案第1、2期款</text:p>
          </table:table-cell>
          <table:table-cell table:style-name="ce40" office:value-type="float" office:value="1051227" calcext:value-type="float">
            <text:p>1051227</text:p>
          </table:table-cell>
          <table:table-cell table:style-name="ce42" office:value-type="float" office:value="4500000" calcext:value-type="float">
            <text:p>4,5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9" table:number-columns-repeated="3"/>
          <table:table-cell table:style-name="ce23" office:value-type="string" calcext:value-type="string">
            <text:p>牽猴子整合行銷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國產電影片國內創意行銷計畫「擬音」補助款</text:p>
          </table:table-cell>
          <table:table-cell table:style-name="ce40" office:value-type="float" office:value="1060608" calcext:value-type="float">
            <text:p>1060608</text:p>
          </table:table-cell>
          <table:table-cell table:style-name="ce42" office:value-type="float" office:value="126987" calcext:value-type="float">
            <text:p>126,987 </text:p>
          </table:table-cell>
          <table:table-cell table:style-name="ce49" office:value-type="string" calcext:value-type="string">
            <text:p>電影事業輔導</text:p>
          </table:table-cell>
          <table:table-cell/>
          <table:table-cell table:style-name="ce54" table:number-columns-repeated="1014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牽猴子整合行銷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法國坎城電影市場展」補助款</text:p>
          </table:table-cell>
          <table:table-cell table:style-name="ce40" office:value-type="float" office:value="1060707" calcext:value-type="float">
            <text:p>1060707</text:p>
          </table:table-cell>
          <table:table-cell table:style-name="ce42" office:value-type="float" office:value="51144" calcext:value-type="float">
            <text:p>51,144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牽猴子整合行銷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上海國際電影節電影市場展」補助款</text:p>
          </table:table-cell>
          <table:table-cell table:style-name="ce40" office:value-type="float" office:value="1060811" calcext:value-type="float">
            <text:p>1060811</text:p>
          </table:table-cell>
          <table:table-cell table:style-name="ce42" office:value-type="float" office:value="11500" calcext:value-type="float">
            <text:p>11,5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喜樂時代影城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合作金庫-喜樂時代影城)</text:p>
          </table:table-cell>
          <table:table-cell table:style-name="ce40" office:value-type="float" office:value="1051226" calcext:value-type="float">
            <text:p>1051226</text:p>
          </table:table-cell>
          <table:table-cell table:style-name="ce42" office:value-type="float" office:value="118411" calcext:value-type="float">
            <text:p>118,411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童園創意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參加「2017年安錫國際動畫影展市場展」活動補助款</text:p>
          </table:table-cell>
          <table:table-cell table:style-name="ce40" office:value-type="float" office:value="1060607" calcext:value-type="float">
            <text:p>1060607</text:p>
          </table:table-cell>
          <table:table-cell table:style-name="ce42" office:value-type="float" office:value="32000" calcext:value-type="float">
            <text:p>32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華文創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法國坎城電影市場展」補助款</text:p>
          </table:table-cell>
          <table:table-cell table:style-name="ce40" office:value-type="float" office:value="1060707" calcext:value-type="float">
            <text:p>1060707</text:p>
          </table:table-cell>
          <table:table-cell table:style-name="ce42" office:value-type="float" office:value="422714" calcext:value-type="float">
            <text:p>422,714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華映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2年度國產電影長片「只要我長大」第4期輔導金</text:p>
          </table:table-cell>
          <table:table-cell table:style-name="ce40" office:value-type="float" office:value="1021224" calcext:value-type="float">
            <text:p>1021224</text:p>
          </table:table-cell>
          <table:table-cell table:style-name="ce42" office:value-type="float" office:value="1000000" calcext:value-type="float">
            <text:p>1,000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9" table:number-columns-repeated="3"/>
          <table:table-cell table:style-name="ce23" office:value-type="string" calcext:value-type="string">
            <text:p>貳號資訊設計工作室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參加「2017年安錫國際動畫影展市場展」活動補助款</text:p>
          </table:table-cell>
          <table:table-cell table:style-name="ce40" office:value-type="float" office:value="1060607" calcext:value-type="float">
            <text:p>1060607</text:p>
          </table:table-cell>
          <table:table-cell table:style-name="ce42" office:value-type="float" office:value="32000" calcext:value-type="float">
            <text:p>32,000 </text:p>
          </table:table-cell>
          <table:table-cell table:style-name="ce49" office:value-type="string" calcext:value-type="string">
            <text:p>電影事業輔導</text:p>
          </table:table-cell>
          <table:table-cell/>
          <table:table-cell table:style-name="ce54" table:number-columns-repeated="1014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想映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片「指定曲」劇本開發補助金</text:p>
          </table:table-cell>
          <table:table-cell table:style-name="ce40" office:value-type="float" office:value="1050815" calcext:value-type="float">
            <text:p>1050815</text:p>
          </table:table-cell>
          <table:table-cell table:style-name="ce42" office:value-type="float" office:value="500000" calcext:value-type="float">
            <text:p>500,000 </text:p>
          </table:table-cell>
          <table:table-cell table:style-name="ce49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萬通影音科技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參加「2017年安錫國際動畫影展市場展」活動補助款</text:p>
          </table:table-cell>
          <table:table-cell table:style-name="ce40" office:value-type="float" office:value="1060607" calcext:value-type="float">
            <text:p>1060607</text:p>
          </table:table-cell>
          <table:table-cell table:style-name="ce42" office:value-type="float" office:value="32000" calcext:value-type="float">
            <text:p>32,000 </text:p>
          </table:table-cell>
          <table:table-cell table:style-name="ce49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頑影映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長片「藍色項圈」第1期輔導金</text:p>
          </table:table-cell>
          <table:table-cell table:style-name="ce40" office:value-type="float" office:value="1060213" calcext:value-type="float">
            <text:p>1060213</text:p>
          </table:table-cell>
          <table:table-cell table:style-name="ce42" office:value-type="float" office:value="3600000" calcext:value-type="float">
            <text:p>3,600,000 </text:p>
          </table:table-cell>
          <table:table-cell table:style-name="ce49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韶光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國產電影片「道士特攻隊」劇本開發補助金</text:p>
          </table:table-cell>
          <table:table-cell table:style-name="ce40" office:value-type="float" office:value="1050815" calcext:value-type="float">
            <text:p>1050815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9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6"/>
          <table:table-cell table:style-name="ce18"/>
          <table:table-cell table:style-name="ce23" office:value-type="string" calcext:value-type="string">
            <text:p>學者國際多媒體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98年度國產電影長片「藍色矢車菊」第2、3、4期輔導金</text:p>
          </table:table-cell>
          <table:table-cell table:style-name="ce40" office:value-type="float" office:value="981202" calcext:value-type="float">
            <text:p>981202</text:p>
          </table:table-cell>
          <table:table-cell table:style-name="ce42" office:value-type="float" office:value="3250000" calcext:value-type="float">
            <text:p>3,250,000 </text:p>
          </table:table-cell>
          <table:table-cell table:style-name="ce49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6"/>
          <table:table-cell table:style-name="ce10"/>
          <table:table-cell table:style-name="ce23" office:value-type="string" calcext:value-type="string">
            <text:p>闊世電影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國產電影長片「阿海」第1期輔導金</text:p>
          </table:table-cell>
          <table:table-cell table:style-name="ce40" office:value-type="float" office:value="1040807" calcext:value-type="float">
            <text:p>1040807</text:p>
          </table:table-cell>
          <table:table-cell table:style-name="ce42" office:value-type="float" office:value="5100000" calcext:value-type="float">
            <text:p>5,100,000 </text:p>
          </table:table-cell>
          <table:table-cell table:style-name="ce49" office:value-type="string" calcext:value-type="string">
            <text:p>電影事業輔導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6"/>
          <table:table-cell table:style-name="ce10"/>
          <table:table-cell table:style-name="ce23" office:value-type="string" calcext:value-type="string">
            <text:p>舊視界文化藝術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國產電影片國內創意行銷計畫「那個靜默的陽光午後」補助款</text:p>
          </table:table-cell>
          <table:table-cell table:style-name="ce40" office:value-type="float" office:value="1060608" calcext:value-type="float">
            <text:p>1060608</text:p>
          </table:table-cell>
          <table:table-cell table:style-name="ce42" office:value-type="float" office:value="380000" calcext:value-type="float">
            <text:p>380,000 </text:p>
          </table:table-cell>
          <table:table-cell table:style-name="ce49" office:value-type="string" calcext:value-type="string">
            <text:p>電影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4" office:value-type="string" calcext:value-type="string">
            <text:p>小計</text:p>
          </table:table-cell>
          <table:table-cell table:style-name="ce30"/>
          <table:table-cell table:style-name="ce35"/>
          <table:table-cell table:style-name="ce30"/>
          <table:table-cell table:style-name="ce43" table:formula="of:=SUM([.H7:.H74])" office:value-type="float" office:value="55353614" calcext:value-type="float">
            <text:p>55,353,614 </text:p>
          </table:table-cell>
          <table:table-cell table:style-name="ce50"/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光禾電影有限公司</text:p>
          </table:table-cell>
          <table:table-cell table:style-name="ce23" office:value-type="string" calcext:value-type="string">
            <text:p>南投縣</text:p>
          </table:table-cell>
          <table:table-cell table:style-name="ce23" office:value-type="string" calcext:value-type="string">
            <text:p>104年度補助製作紀錄片「離岸(原名：海的那邊)」第3期款</text:p>
          </table:table-cell>
          <table:table-cell table:style-name="ce40" office:value-type="float" office:value="1040611" calcext:value-type="float">
            <text:p>1040611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黑糖媒體創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補助製作紀錄片「歡迎來我家」第3期款</text:p>
          </table:table-cell>
          <table:table-cell table:style-name="ce40" office:value-type="float" office:value="1040611" calcext:value-type="float">
            <text:p>1040611</text:p>
          </table:table-cell>
          <table:table-cell table:style-name="ce42" office:value-type="float" office:value="1040000" calcext:value-type="float">
            <text:p>1,04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八大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電視節目製作補助「我的男孩」第2期款</text:p>
          </table:table-cell>
          <table:table-cell table:style-name="ce40" office:value-type="float" office:value="1050704" calcext:value-type="float">
            <text:p>1050704</text:p>
          </table:table-cell>
          <table:table-cell table:style-name="ce42" office:value-type="float" office:value="2120000" calcext:value-type="float">
            <text:p>2,12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八大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綜藝類電視節目製作補助「台灣紅歌」第2期款</text:p>
          </table:table-cell>
          <table:table-cell table:style-name="ce40" office:value-type="float" office:value="1051115" calcext:value-type="float">
            <text:p>1051115</text:p>
          </table:table-cell>
          <table:table-cell table:style-name="ce42" office:value-type="float" office:value="1680000" calcext:value-type="float">
            <text:p>1,6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八大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上海電視節(STVF)」參團業者機票補助款</text:p>
          </table:table-cell>
          <table:table-cell table:style-name="ce40" office:value-type="float" office:value="1060901" calcext:value-type="float">
            <text:p>1060901</text:p>
          </table:table-cell>
          <table:table-cell table:style-name="ce42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三立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莫斯科世界內容市場交易展(WCM)」參團業者機票補助款</text:p>
          </table:table-cell>
          <table:table-cell table:style-name="ce40" office:value-type="float" office:value="1060801" calcext:value-type="float">
            <text:p>1060801</text:p>
          </table:table-cell>
          <table:table-cell table:style-name="ce42" office:value-type="float" office:value="40000" calcext:value-type="float">
            <text:p>4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三立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越南國際電影及電視技術展覽會(Telefilm)」參團業者機票補助款</text:p>
          </table:table-cell>
          <table:table-cell table:style-name="ce40" office:value-type="float" office:value="1060816" calcext:value-type="float">
            <text:p>1060816</text:p>
          </table:table-cell>
          <table:table-cell table:style-name="ce42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三鳳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電視節目製作補助「稍息立正我愛你」第2、3、4期款</text:p>
          </table:table-cell>
          <table:table-cell table:style-name="ce40" office:value-type="float" office:value="1050704" calcext:value-type="float">
            <text:p>1050704</text:p>
          </table:table-cell>
          <table:table-cell table:style-name="ce42" office:value-type="float" office:value="7000000" calcext:value-type="float">
            <text:p>7,0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大麥影像傳播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補助製作紀錄片「冰河古流路的芳香 鹿過臺灣」第4期款</text:p>
          </table:table-cell>
          <table:table-cell table:style-name="ce40" office:value-type="float" office:value="1040611" calcext:value-type="float">
            <text:p>1040611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大麥影像傳播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補助製作紀錄片「來自冰河的驕客 微笑山椒魚」第2期款</text:p>
          </table:table-cell>
          <table:table-cell table:style-name="ce40" office:value-type="float" office:value="1051108" calcext:value-type="float">
            <text:p>1051108</text:p>
          </table:table-cell>
          <table:table-cell table:style-name="ce42" office:value-type="float" office:value="900000" calcext:value-type="float">
            <text:p>9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大麥影像傳播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補助製作紀錄片「點亮臺灣之光 Firefly飛吧」第1期款</text:p>
          </table:table-cell>
          <table:table-cell table:style-name="ce40" office:value-type="float" office:value="1060730" calcext:value-type="float">
            <text:p>1060730</text:p>
          </table:table-cell>
          <table:table-cell table:style-name="ce42" office:value-type="float" office:value="190000" calcext:value-type="float">
            <text:p>19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大朝電視傳媒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莫斯科世界內容市場交易展(WCM)」參團業者機票補助款</text:p>
          </table:table-cell>
          <table:table-cell table:style-name="ce40" office:value-type="float" office:value="1060801" calcext:value-type="float">
            <text:p>1060801</text:p>
          </table:table-cell>
          <table:table-cell table:style-name="ce42" office:value-type="float" office:value="40000" calcext:value-type="float">
            <text:p>4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中國電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節目製作補助「TMD天堂」第1期款</text:p>
          </table:table-cell>
          <table:table-cell table:style-name="ce40" office:value-type="float" office:value="1060730" calcext:value-type="float">
            <text:p>1060730</text:p>
          </table:table-cell>
          <table:table-cell table:style-name="ce42" office:value-type="float" office:value="400000" calcext:value-type="float">
            <text:p>4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中華民國節目內容製作產業發展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上海電視節」組團者第1、2期補助款</text:p>
          </table:table-cell>
          <table:table-cell table:style-name="ce40" office:value-type="float" office:value="1060526" calcext:value-type="float">
            <text:p>1060526</text:p>
          </table:table-cell>
          <table:table-cell table:style-name="ce42" office:value-type="float" office:value="2200000" calcext:value-type="float">
            <text:p>2,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方聯科技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業海外行銷「2017越南國際電影及電視技術展覽會(Telefilm)」參團業者機票補助款</text:p>
          </table:table-cell>
          <table:table-cell table:style-name="ce40" office:value-type="float" office:value="1060816" calcext:value-type="float">
            <text:p>1060816</text:p>
          </table:table-cell>
          <table:table-cell table:style-name="ce42" office:value-type="float" office:value="11764" calcext:value-type="float">
            <text:p>11,764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王牌娛樂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臺灣中小企銀「New惡作劇之吻」)</text:p>
          </table:table-cell>
          <table:table-cell table:style-name="ce40" office:value-type="float" office:value="1060601" calcext:value-type="float">
            <text:p>1060601</text:p>
          </table:table-cell>
          <table:table-cell table:style-name="ce42" office:value-type="float" office:value="43995" calcext:value-type="float">
            <text:p>43,995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冉色斯動畫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文化創意產業優惠貸款利息補貼(第一銀行「南鎌倉高校女子自行車社」)</text:p>
          </table:table-cell>
          <table:table-cell table:style-name="ce40" office:value-type="float" office:value="1060112" calcext:value-type="float">
            <text:p>1060112</text:p>
          </table:table-cell>
          <table:table-cell table:style-name="ce42" office:value-type="float" office:value="8735" calcext:value-type="float">
            <text:p>8,735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台北市影音節目製作商業同業公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法國坎城電視展MIPTV」組團者第1、2期補助款</text:p>
          </table:table-cell>
          <table:table-cell table:style-name="ce40" office:value-type="float" office:value="1060330" calcext:value-type="float">
            <text:p>1060330</text:p>
          </table:table-cell>
          <table:table-cell table:style-name="ce42" office:value-type="float" office:value="1100000" calcext:value-type="float">
            <text:p>1,1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台北市影音節目製作商業同業公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莫斯科世界內容市場交易展(WCM)」組團者第1、2期補助款</text:p>
          </table:table-cell>
          <table:table-cell table:style-name="ce40" office:value-type="float" office:value="1060526" calcext:value-type="float">
            <text:p>1060526</text:p>
          </table:table-cell>
          <table:table-cell table:style-name="ce42" office:value-type="float" office:value="1300000" calcext:value-type="float">
            <text:p>1,3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台員多媒體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上海電視節(STVF)」參團業者機票補助款</text:p>
          </table:table-cell>
          <table:table-cell table:style-name="ce40" office:value-type="float" office:value="1060901" calcext:value-type="float">
            <text:p>1060901</text:p>
          </table:table-cell>
          <table:table-cell table:style-name="ce42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正聲廣播股份有限公司臺東廣播電臺</text:p>
          </table:table-cell>
          <table:table-cell table:style-name="ce23" office:value-type="string" calcext:value-type="string">
            <text:p>台東縣</text:p>
          </table:table-cell>
          <table:table-cell table:style-name="ce23" office:value-type="string" calcext:value-type="string">
            <text:p>辦理「我為你歌唱-餘音繞樑憶當年公益演唱會」補助款</text:p>
          </table:table-cell>
          <table:table-cell table:style-name="ce40" office:value-type="float" office:value="1060705" calcext:value-type="float">
            <text:p>1060705</text:p>
          </table:table-cell>
          <table:table-cell table:style-name="ce42" office:value-type="float" office:value="50000" calcext:value-type="float">
            <text:p>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民間全民電視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業海外行銷「2017莫斯科世界內容市場交易展(WCM)」參團業者機票補助款</text:p>
          </table:table-cell>
          <table:table-cell table:style-name="ce40" office:value-type="float" office:value="1060801" calcext:value-type="float">
            <text:p>1060801</text:p>
          </table:table-cell>
          <table:table-cell table:style-name="ce42" office:value-type="float" office:value="35800" calcext:value-type="float">
            <text:p>35,8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民間全民電視股份有限公司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6年度電視業海外行銷「2017越南國際電影及電視技術展覽會(Telefilm)」參團業者機票補助款</text:p>
          </table:table-cell>
          <table:table-cell table:style-name="ce40" office:value-type="float" office:value="1060816" calcext:value-type="float">
            <text:p>1060816</text:p>
          </table:table-cell>
          <table:table-cell table:style-name="ce42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甲普國際媒體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上海電視節(STVF)」參團業者機票補助款</text:p>
          </table:table-cell>
          <table:table-cell table:style-name="ce40" office:value-type="float" office:value="1060901" calcext:value-type="float">
            <text:p>1060901</text:p>
          </table:table-cell>
          <table:table-cell table:style-name="ce42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吉米林音樂工作室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土地銀行-吉米林)</text:p>
          </table:table-cell>
          <table:table-cell table:style-name="ce40" office:value-type="float" office:value="1050307" calcext:value-type="float">
            <text:p>1050307</text:p>
          </table:table-cell>
          <table:table-cell table:style-name="ce42" office:value-type="float" office:value="37449" calcext:value-type="float">
            <text:p>37,449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回甘映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電視節目製作補助「阿水和國祥」第2、3期款</text:p>
          </table:table-cell>
          <table:table-cell table:style-name="ce40" office:value-type="float" office:value="1050704" calcext:value-type="float">
            <text:p>1050704</text:p>
          </table:table-cell>
          <table:table-cell table:style-name="ce42" office:value-type="float" office:value="1291500" calcext:value-type="float">
            <text:p>1,291,5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好風光創意執行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高畫質旗艦型連續劇製作補助「植劇場」第5、6期款</text:p>
          </table:table-cell>
          <table:table-cell table:style-name="ce40" office:value-type="float" office:value="1041215" calcext:value-type="float">
            <text:p>1041215</text:p>
          </table:table-cell>
          <table:table-cell table:style-name="ce42" office:value-type="float" office:value="13200000" calcext:value-type="float">
            <text:p>13,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艾巴克影像體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補助製作紀錄片「我那遙遠的呼喚」第1期款</text:p>
          </table:table-cell>
          <table:table-cell table:style-name="ce40" office:value-type="float" office:value="1060730" calcext:value-type="float">
            <text:p>1060730</text:p>
          </table:table-cell>
          <table:table-cell table:style-name="ce42" office:value-type="float" office:value="1064000" calcext:value-type="float">
            <text:p>1,064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行人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補助製作紀錄片「掬水月在手」第1期款</text:p>
          </table:table-cell>
          <table:table-cell table:style-name="ce40" office:value-type="float" office:value="1060730" calcext:value-type="float">
            <text:p>1060730</text:p>
          </table:table-cell>
          <table:table-cell table:style-name="ce42" office:value-type="float" office:value="880000" calcext:value-type="float">
            <text:p>8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亞洲衛星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莫斯科世界內容市場交易展(WCM)」參團業者機票補助款</text:p>
          </table:table-cell>
          <table:table-cell table:style-name="ce40" office:value-type="float" office:value="1060801" calcext:value-type="float">
            <text:p>1060801</text:p>
          </table:table-cell>
          <table:table-cell table:style-name="ce42" office:value-type="float" office:value="40000" calcext:value-type="float">
            <text:p>4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兔草電影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補助製作紀錄片「越界」第1期款</text:p>
          </table:table-cell>
          <table:table-cell table:style-name="ce40" office:value-type="float" office:value="1060730" calcext:value-type="float">
            <text:p>1060730</text:p>
          </table:table-cell>
          <table:table-cell table:style-name="ce42" office:value-type="float" office:value="776000" calcext:value-type="float">
            <text:p>776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和英文化事業有限公司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105年度電視節目製作補助「和米米一起 玩音樂說故事」第2期款</text:p>
          </table:table-cell>
          <table:table-cell table:style-name="ce40" office:value-type="float" office:value="1050704" calcext:value-type="float">
            <text:p>1050704</text:p>
          </table:table-cell>
          <table:table-cell table:style-name="ce42" office:value-type="float" office:value="250000" calcext:value-type="float">
            <text:p>2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東森電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補助製作高畫質電視節目「跟著食物去旅行」第5期款</text:p>
          </table:table-cell>
          <table:table-cell table:style-name="ce40" office:value-type="float" office:value="1040603" calcext:value-type="float">
            <text:p>1040603</text:p>
          </table:table-cell>
          <table:table-cell table:style-name="ce44" office:value-type="float" office:value="-200000" calcext:value-type="float">
            <text:p>-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東暉國際多媒體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補助製作紀錄片「璀璨年代之好戲連臺」第2期款</text:p>
          </table:table-cell>
          <table:table-cell table:style-name="ce40" office:value-type="float" office:value="1051108" calcext:value-type="float">
            <text:p>1051108</text:p>
          </table:table-cell>
          <table:table-cell table:style-name="ce42" office:value-type="float" office:value="480000" calcext:value-type="float">
            <text:p>4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果多創意製造股份有限公司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105年度電視節目製作補助「酸甜之味」第4、5期款</text:p>
          </table:table-cell>
          <table:table-cell table:style-name="ce40" office:value-type="float" office:value="1050704" calcext:value-type="float">
            <text:p>1050704</text:p>
          </table:table-cell>
          <table:table-cell table:style-name="ce42" office:value-type="float" office:value="4200000" calcext:value-type="float">
            <text:p>4,2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社團法人臺灣電視劇製作產業聯合總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業海外行銷「2017越南國際電影及電視技術展覽會(Telefilm)」組團者第1、2期補助款</text:p>
          </table:table-cell>
          <table:table-cell table:style-name="ce40" office:value-type="float" office:value="1060526" calcext:value-type="float">
            <text:p>1060526</text:p>
          </table:table-cell>
          <table:table-cell table:style-name="ce42" office:value-type="float" office:value="1700000" calcext:value-type="float">
            <text:p>1,7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青銅視覺藝術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補助製作紀錄片「琉在此山中」第2期款</text:p>
          </table:table-cell>
          <table:table-cell table:style-name="ce40" office:value-type="float" office:value="1051108" calcext:value-type="float">
            <text:p>1051108</text:p>
          </table:table-cell>
          <table:table-cell table:style-name="ce42" office:value-type="float" office:value="690000" calcext:value-type="float">
            <text:p>69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恆星多媒體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越南國際電影及電視技術展覽會(Telefilm)」參團業者機票補助款</text:p>
          </table:table-cell>
          <table:table-cell table:style-name="ce40" office:value-type="float" office:value="1060816" calcext:value-type="float">
            <text:p>1060816</text:p>
          </table:table-cell>
          <table:table-cell table:style-name="ce42" office:value-type="float" office:value="12600" calcext:value-type="float">
            <text:p>12,6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星勢力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上海電視節(STVF)」參團業者機票補助款</text:p>
          </table:table-cell>
          <table:table-cell table:style-name="ce40" office:value-type="float" office:value="1060901" calcext:value-type="float">
            <text:p>1060901</text:p>
          </table:table-cell>
          <table:table-cell table:style-name="ce42" office:value-type="float" office:value="11744" calcext:value-type="float">
            <text:p>11,744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活水文化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補助製作紀錄片「島嶼蟲生」第3、4期款</text:p>
          </table:table-cell>
          <table:table-cell table:style-name="ce40" office:value-type="float" office:value="1040611" calcext:value-type="float">
            <text:p>1040611</text:p>
          </table:table-cell>
          <table:table-cell table:style-name="ce42" office:value-type="float" office:value="560000" calcext:value-type="float">
            <text:p>56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活水文化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4年度補助製作紀錄片「西拉雅追鷹人(原名：大目降的鳥人-西拉雅的追鷹人」第3、4期款</text:p>
          </table:table-cell>
          <table:table-cell table:style-name="ce40" office:value-type="float" office:value="1040611" calcext:value-type="float">
            <text:p>1040611</text:p>
          </table:table-cell>
          <table:table-cell table:style-name="ce42" office:value-type="float" office:value="320000" calcext:value-type="float">
            <text:p>32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風景映畫創作社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4年度補助製作紀錄片「尋找‧另一個故事The Cosmic Artist」第3、4期款</text:p>
          </table:table-cell>
          <table:table-cell table:style-name="ce40" office:value-type="float" office:value="1040611" calcext:value-type="float">
            <text:p>1040611</text:p>
          </table:table-cell>
          <table:table-cell table:style-name="ce42" office:value-type="float" office:value="1120000" calcext:value-type="float">
            <text:p>1,12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原金國際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上海電視節(STVF)」參團業者機票補助款</text:p>
          </table:table-cell>
          <table:table-cell table:style-name="ce40" office:value-type="float" office:value="1060901" calcext:value-type="float">
            <text:p>1060901</text:p>
          </table:table-cell>
          <table:table-cell table:style-name="ce42" office:value-type="float" office:value="10465" calcext:value-type="float">
            <text:p>10,465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原創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越南國際電影及電視技術展覽會(Telefilm)」參團業者機票補助款</text:p>
          </table:table-cell>
          <table:table-cell table:style-name="ce40" office:value-type="float" office:value="1060816" calcext:value-type="float">
            <text:p>1060816</text:p>
          </table:table-cell>
          <table:table-cell table:style-name="ce42" office:value-type="float" office:value="12196" calcext:value-type="float">
            <text:p>12,196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原創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上海電視節(STVF)」參團業者機票補助款</text:p>
          </table:table-cell>
          <table:table-cell table:style-name="ce40" office:value-type="float" office:value="1060901" calcext:value-type="float">
            <text:p>1060901</text:p>
          </table:table-cell>
          <table:table-cell table:style-name="ce42" office:value-type="float" office:value="11500" calcext:value-type="float">
            <text:p>11,5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財團法人加百列福音傳播基金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4年度補助製作紀錄片「修復式正義」第4期款</text:p>
          </table:table-cell>
          <table:table-cell table:style-name="ce40" office:value-type="float" office:value="1040611" calcext:value-type="float">
            <text:p>1040611</text:p>
          </table:table-cell>
          <table:table-cell table:style-name="ce42" office:value-type="float" office:value="100000" calcext:value-type="float">
            <text:p>1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財團法人加百列福音傳播基金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節目製作補助「神奇故事屋」第1期款</text:p>
          </table:table-cell>
          <table:table-cell table:style-name="ce40" office:value-type="float" office:value="1060730" calcext:value-type="float">
            <text:p>1060730</text:p>
          </table:table-cell>
          <table:table-cell table:style-name="ce42" office:value-type="float" office:value="744000" calcext:value-type="float">
            <text:p>744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財團法人加百列福音傳播基金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節目製作補助「小小遊學生」第1期款</text:p>
          </table:table-cell>
          <table:table-cell table:style-name="ce40" office:value-type="float" office:value="1060730" calcext:value-type="float">
            <text:p>1060730</text:p>
          </table:table-cell>
          <table:table-cell table:style-name="ce42" office:value-type="float" office:value="716000" calcext:value-type="float">
            <text:p>716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財團法人台北市基督教救世傳播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上海電視節(STVF)」參團業者機票補助款</text:p>
          </table:table-cell>
          <table:table-cell table:style-name="ce40" office:value-type="float" office:value="1060901" calcext:value-type="float">
            <text:p>1060901</text:p>
          </table:table-cell>
          <table:table-cell table:style-name="ce42" office:value-type="float" office:value="13300" calcext:value-type="float">
            <text:p>13,3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財團法人慈濟傳播人文志業基金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越南國際電影及電視技術展覽會(Telefilm)」參團業者機票補助款</text:p>
          </table:table-cell>
          <table:table-cell table:style-name="ce40" office:value-type="float" office:value="1060816" calcext:value-type="float">
            <text:p>1060816</text:p>
          </table:table-cell>
          <table:table-cell table:style-name="ce42" office:value-type="float" office:value="13900" calcext:value-type="float">
            <text:p>13,9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馬克吐溫國際影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補助製作紀錄片「少了一個之後」第1、2期款</text:p>
          </table:table-cell>
          <table:table-cell table:style-name="ce40" office:value-type="float" office:value="1051108" calcext:value-type="float">
            <text:p>1051108</text:p>
          </table:table-cell>
          <table:table-cell table:style-name="ce42" office:value-type="float" office:value="700000" calcext:value-type="float">
            <text:p>7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喜樂啤映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彰化銀行「7個小矮人」)</text:p>
          </table:table-cell>
          <table:table-cell table:style-name="ce40" office:value-type="float" office:value="1060112" calcext:value-type="float">
            <text:p>1060112</text:p>
          </table:table-cell>
          <table:table-cell table:style-name="ce42" office:value-type="float" office:value="24079" calcext:value-type="float">
            <text:p>24,079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童園創意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業海外行銷「2017上海電視節(STVF)」參團業者機票補助款</text:p>
          </table:table-cell>
          <table:table-cell table:style-name="ce40" office:value-type="float" office:value="1060901" calcext:value-type="float">
            <text:p>1060901</text:p>
          </table:table-cell>
          <table:table-cell table:style-name="ce42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華視文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上海電視節(STVF)」參團業者機票補助款</text:p>
          </table:table-cell>
          <table:table-cell table:style-name="ce40" office:value-type="float" office:value="1060901" calcext:value-type="float">
            <text:p>1060901</text:p>
          </table:table-cell>
          <table:table-cell table:style-name="ce42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視群傳播事業有限公司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105年度補助製作紀錄片「白海豚啟示錄」第2期款</text:p>
          </table:table-cell>
          <table:table-cell table:style-name="ce40" office:value-type="float" office:value="1051108" calcext:value-type="float">
            <text:p>1051108</text:p>
          </table:table-cell>
          <table:table-cell table:style-name="ce42" office:value-type="float" office:value="600000" calcext:value-type="float">
            <text:p>6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超人睿奇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彰化銀行「鑑識英雄第三季」)</text:p>
          </table:table-cell>
          <table:table-cell table:style-name="ce40" office:value-type="float" office:value="1051110" calcext:value-type="float">
            <text:p>1051110</text:p>
          </table:table-cell>
          <table:table-cell table:style-name="ce42" office:value-type="float" office:value="39548" calcext:value-type="float">
            <text:p>39,548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黃明川電影視訊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補助製作紀錄片「肉身搏天」第2期款</text:p>
          </table:table-cell>
          <table:table-cell table:style-name="ce40" office:value-type="float" office:value="1051108" calcext:value-type="float">
            <text:p>1051108</text:p>
          </table:table-cell>
          <table:table-cell table:style-name="ce42" office:value-type="float" office:value="450000" calcext:value-type="float">
            <text:p>45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黑糖媒體創意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補助製作紀錄片「漂島」第2期款</text:p>
          </table:table-cell>
          <table:table-cell table:style-name="ce40" office:value-type="float" office:value="1051108" calcext:value-type="float">
            <text:p>1051108</text:p>
          </table:table-cell>
          <table:table-cell table:style-name="ce42" office:value-type="float" office:value="900000" calcext:value-type="float">
            <text:p>9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萬達超媒體電視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上海電視節(STVF)」參團業者機票補助款</text:p>
          </table:table-cell>
          <table:table-cell table:style-name="ce40" office:value-type="float" office:value="1060901" calcext:value-type="float">
            <text:p>1060901</text:p>
          </table:table-cell>
          <table:table-cell table:style-name="ce42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路野生態影像有限公司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105年度紀錄片補助「即將消失的美景？台灣紫蝶幽谷」第2期款</text:p>
          </table:table-cell>
          <table:table-cell table:style-name="ce40" office:value-type="float" office:value="1051108" calcext:value-type="float">
            <text:p>1051108</text:p>
          </table:table-cell>
          <table:table-cell table:style-name="ce42" office:value-type="float" office:value="510000" calcext:value-type="float">
            <text:p>51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夢田影像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電視節目製作補助「替身」第4期款</text:p>
          </table:table-cell>
          <table:table-cell table:style-name="ce40" office:value-type="float" office:value="1050704" calcext:value-type="float">
            <text:p>1050704</text:p>
          </table:table-cell>
          <table:table-cell table:style-name="ce42" office:value-type="float" office:value="800000" calcext:value-type="float">
            <text:p>80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綠友國際實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華泰銀行「MML米羅」)</text:p>
          </table:table-cell>
          <table:table-cell table:style-name="ce40" office:value-type="float" office:value="1050705" calcext:value-type="float">
            <text:p>1050705</text:p>
          </table:table-cell>
          <table:table-cell table:style-name="ce42" office:value-type="float" office:value="11562" calcext:value-type="float">
            <text:p>11,562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德宇製作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補助製作紀錄片「拉一碗麵」第2期款</text:p>
          </table:table-cell>
          <table:table-cell table:style-name="ce40" office:value-type="float" office:value="1051108" calcext:value-type="float">
            <text:p>1051108</text:p>
          </table:table-cell>
          <table:table-cell table:style-name="ce42" office:value-type="float" office:value="510000" calcext:value-type="float">
            <text:p>51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慧元數位媒體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電視業海外行銷「2017上海電視節(STVF)」參團業者機票補助款</text:p>
          </table:table-cell>
          <table:table-cell table:style-name="ce40" office:value-type="float" office:value="1060901" calcext:value-type="float">
            <text:p>1060901</text:p>
          </table:table-cell>
          <table:table-cell table:style-name="ce42" office:value-type="float" office:value="6436" calcext:value-type="float">
            <text:p>6,436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歐酷網路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臺灣銀行-購買台灣戲劇內容版權)</text:p>
          </table:table-cell>
          <table:table-cell table:style-name="ce40" office:value-type="float" office:value="1050503" calcext:value-type="float">
            <text:p>1050503</text:p>
          </table:table-cell>
          <table:table-cell table:style-name="ce42" office:value-type="float" office:value="10611" calcext:value-type="float">
            <text:p>10,611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歐酷網路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富邦銀行-購買台灣戲劇內容版權)</text:p>
          </table:table-cell>
          <table:table-cell table:style-name="ce40" office:value-type="float" office:value="1060327" calcext:value-type="float">
            <text:p>1060327</text:p>
          </table:table-cell>
          <table:table-cell table:style-name="ce42" office:value-type="float" office:value="21384" calcext:value-type="float">
            <text:p>21,384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歐酷網路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玉山銀行-購買台灣戲劇內容版權)</text:p>
          </table:table-cell>
          <table:table-cell table:style-name="ce40" office:value-type="float" office:value="1060327" calcext:value-type="float">
            <text:p>1060327</text:p>
          </table:table-cell>
          <table:table-cell table:style-name="ce42" office:value-type="float" office:value="31428" calcext:value-type="float">
            <text:p>31,428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毅達影視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文化創意產業優惠貸款利息補貼(中國信託「若是來恆春」)</text:p>
          </table:table-cell>
          <table:table-cell table:style-name="ce40" office:value-type="float" office:value="1050919" calcext:value-type="float">
            <text:p>1050919</text:p>
          </table:table-cell>
          <table:table-cell table:style-name="ce42" office:value-type="float" office:value="22010" calcext:value-type="float">
            <text:p>22,01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緯來電視網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越南國際電影及電視技術展覽會(Telefilm)」參團業者機票補助款</text:p>
          </table:table-cell>
          <table:table-cell table:style-name="ce40" office:value-type="float" office:value="1060816" calcext:value-type="float">
            <text:p>1060816</text:p>
          </table:table-cell>
          <table:table-cell table:style-name="ce42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緯來電視網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上海電視節(STVF)」參團業者機票補助款</text:p>
          </table:table-cell>
          <table:table-cell table:style-name="ce40" office:value-type="float" office:value="1060901" calcext:value-type="float">
            <text:p>1060901</text:p>
          </table:table-cell>
          <table:table-cell table:style-name="ce42" office:value-type="float" office:value="15000" calcext:value-type="float">
            <text:p>15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興揚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電視節目製作補助「冥中註定我愛你」第5期款</text:p>
          </table:table-cell>
          <table:table-cell table:style-name="ce40" office:value-type="float" office:value="1050704" calcext:value-type="float">
            <text:p>1050704</text:p>
          </table:table-cell>
          <table:table-cell table:style-name="ce42" office:value-type="float" office:value="220000" calcext:value-type="float">
            <text:p>22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聯合互動傳播股份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電視節目製作補助「HIGH 5制霸青春」第5期款</text:p>
          </table:table-cell>
          <table:table-cell table:style-name="ce40" office:value-type="float" office:value="1050704" calcext:value-type="float">
            <text:p>1050704</text:p>
          </table:table-cell>
          <table:table-cell table:style-name="ce42" office:value-type="float" office:value="1666000" calcext:value-type="float">
            <text:p>1,666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聯利媒體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越南國際電影及電視技術展覽會(Telefilm)」參團藝人及劇組補助款</text:p>
          </table:table-cell>
          <table:table-cell table:style-name="ce40" office:value-type="float" office:value="1060526" calcext:value-type="float">
            <text:p>1060526</text:p>
          </table:table-cell>
          <table:table-cell table:style-name="ce42" office:value-type="float" office:value="176257" calcext:value-type="float">
            <text:p>176,257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聯利媒體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越南國際電影及電視技術展覽會(Telefilm)」參團業者機票補助款</text:p>
          </table:table-cell>
          <table:table-cell table:style-name="ce40" office:value-type="float" office:value="1060816" calcext:value-type="float">
            <text:p>1060816</text:p>
          </table:table-cell>
          <table:table-cell table:style-name="ce42" office:value-type="float" office:value="10901" calcext:value-type="float">
            <text:p>10,901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駿繕企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補助製作紀錄片「電影是我的生命-柯俊雄的電影人生」第2期款</text:p>
          </table:table-cell>
          <table:table-cell table:style-name="ce40" office:value-type="float" office:value="1051108" calcext:value-type="float">
            <text:p>1051108</text:p>
          </table:table-cell>
          <table:table-cell table:style-name="ce42" office:value-type="float" office:value="540000" calcext:value-type="float">
            <text:p>54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翻滾吧男孩電影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補助製作紀錄片「翻滾吧!男人」第1期款</text:p>
          </table:table-cell>
          <table:table-cell table:style-name="ce40" office:value-type="float" office:value="1060730" calcext:value-type="float">
            <text:p>1060730</text:p>
          </table:table-cell>
          <table:table-cell table:style-name="ce42" office:value-type="float" office:value="880000" calcext:value-type="float">
            <text:p>880,000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瀚草影視文化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中國信託「麻醉風暴：二部曲」)</text:p>
          </table:table-cell>
          <table:table-cell table:style-name="ce40" office:value-type="float" office:value="1060112" calcext:value-type="float">
            <text:p>1060112</text:p>
          </table:table-cell>
          <table:table-cell table:style-name="ce42" office:value-type="float" office:value="22671" calcext:value-type="float">
            <text:p>22,671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藝達晨影業文化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電視業海外行銷「2017上海電視節(STVF)」參團業者機票補助款</text:p>
          </table:table-cell>
          <table:table-cell table:style-name="ce40" office:value-type="float" office:value="1060901" calcext:value-type="float">
            <text:p>1060901</text:p>
          </table:table-cell>
          <table:table-cell table:style-name="ce42" office:value-type="float" office:value="14453" calcext:value-type="float">
            <text:p>14,453 </text:p>
          </table:table-cell>
          <table:table-cell table:style-name="ce49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5" office:value-type="string" calcext:value-type="string">
            <text:p>小計</text:p>
          </table:table-cell>
          <table:table-cell table:style-name="ce30"/>
          <table:table-cell table:style-name="ce36"/>
          <table:table-cell table:style-name="ce30"/>
          <table:table-cell table:style-name="ce43" table:formula="of:=SUM([.H76:.H153])" office:value-type="float" office:value="55132288" calcext:value-type="float">
            <text:p>55,132,288 </text:p>
          </table:table-cell>
          <table:table-cell table:style-name="ce50"/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2HRs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2HRs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ARCPLG羣島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ARCPLG羣島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Children in Love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硬地樂團音樂專輯錄製補助案「Children in Love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Destroyers擊沉女孩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Destroyers擊沉女孩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DJ ISLAND╳十界集樂坊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DJ ISLAND╳十界集樂坊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Duda Deportiva體育疑惑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硬地樂團音樂專輯錄製補助案「Duda Deportiva體育疑惑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HH劫持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HH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HiJack劫持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HiJack劫持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Icy Ball冰球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Icy Ball冰球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Masquerader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Masquerader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Organ Project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Organ Project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Ripple樂團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105年度硬地樂團音樂專輯錄製補助案「Ripple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SMOKY BOMB煙霧彈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硬地樂團音樂專輯錄製補助案「SMOKY BOMB煙霧彈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Yusaka淞雅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硬地樂團音樂專輯錄製補助案「Yusaka淞雅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三川娛樂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企製發行補助案(品牌發展類)「謝銘祐『舊年』」第3期款</text:p>
          </table:table-cell>
          <table:table-cell table:style-name="ce40" office:value-type="float" office:value="1050420" calcext:value-type="float">
            <text:p>1050420</text:p>
          </table:table-cell>
          <table:table-cell table:style-name="ce42" office:value-type="float" office:value="950000" calcext:value-type="float">
            <text:p>9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大吉祥整合行銷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中國信託-購置高端錄音室之軟硬體與活動執行)</text:p>
          </table:table-cell>
          <table:table-cell table:style-name="ce40" office:value-type="float" office:value="1060510" calcext:value-type="float">
            <text:p>1060510</text:p>
          </table:table-cell>
          <table:table-cell table:style-name="ce42" office:value-type="float" office:value="15314" calcext:value-type="float">
            <text:p>15,314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中華民國歌舞藝能服務人員職業工會聯合總工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辦理「106溫暖您的心-演藝人員社區關懷活動系列」活動補助款</text:p>
          </table:table-cell>
          <table:table-cell table:style-name="ce40" office:value-type="float" office:value="1060323" calcext:value-type="float">
            <text:p>1060323</text:p>
          </table:table-cell>
          <table:table-cell table:style-name="ce42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互動種子國際事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永豐銀行「Shock夏嗑音樂節-種子音樂*HitFM音樂創作巡迴演唱會」)</text:p>
          </table:table-cell>
          <table:table-cell table:style-name="ce40" office:value-type="float" office:value="1050725" calcext:value-type="float">
            <text:p>1050725</text:p>
          </table:table-cell>
          <table:table-cell table:style-name="ce42" office:value-type="float" office:value="7476" calcext:value-type="float">
            <text:p>7,476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王舜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硬地樂團音樂專輯錄製補助案「王舜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世外桃源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世外桃源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台灣青年夢想聯盟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第五屆H.O.T全國校際原創音樂大賽」活動補助款</text:p>
          </table:table-cell>
          <table:table-cell table:style-name="ce40" office:value-type="float" office:value="1051223" calcext:value-type="float">
            <text:p>1051223</text:p>
          </table:table-cell>
          <table:table-cell table:style-name="ce42" office:value-type="float" office:value="1500000" calcext:value-type="float">
            <text:p>1,5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台灣爽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台灣爽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台灣影音文創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青年文化‧獨立創意-大專青年流行音樂暑期創作營」活動補助款</text:p>
          </table:table-cell>
          <table:table-cell table:style-name="ce40" office:value-type="float" office:value="1060706" calcext:value-type="float">
            <text:p>1060706</text:p>
          </table:table-cell>
          <table:table-cell table:style-name="ce42" office:value-type="float" office:value="200000" calcext:value-type="float">
            <text:p>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吉那罐子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吉那罐子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好威龍音樂工作室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6年度流行音樂結合數位影像科技製作影音短片「浸漬的(光)線Multimmersion」補助款</text:p>
          </table:table-cell>
          <table:table-cell table:style-name="ce40" office:value-type="float" office:value="1060427" calcext:value-type="float">
            <text:p>1060427</text:p>
          </table:table-cell>
          <table:table-cell table:style-name="ce42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死未來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硬地樂團音樂專輯錄製補助案「死未來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灰矮星Gray dwarf star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灰矮星Gray dwarf star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典選音樂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企製發行補助案(品牌發展類)「TRASH」第3期款</text:p>
          </table:table-cell>
          <table:table-cell table:style-name="ce40" office:value-type="float" office:value="1050420" calcext:value-type="float">
            <text:p>1050420</text:p>
          </table:table-cell>
          <table:table-cell table:style-name="ce42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河仁傑&amp;J-Hong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硬地樂團音樂專輯錄製補助案「河仁傑&amp;J-Hong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河岸無限音樂社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玉山銀行「亞洲創作天王/天后培育計畫」)</text:p>
          </table:table-cell>
          <table:table-cell table:style-name="ce40" office:value-type="float" office:value="1051221" calcext:value-type="float">
            <text:p>1051221</text:p>
          </table:table-cell>
          <table:table-cell table:style-name="ce42" office:value-type="float" office:value="138880" calcext:value-type="float">
            <text:p>138,88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玩弦四度樂團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105年度硬地樂團音樂專輯錄製補助案「玩弦四度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社團法人大果文化協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2017第十六屆城市遊牧影展」活動補助款</text:p>
          </table:table-cell>
          <table:table-cell table:style-name="ce40" office:value-type="float" office:value="1060310" calcext:value-type="float">
            <text:p>1060310</text:p>
          </table:table-cell>
          <table:table-cell table:style-name="ce42" office:value-type="float" office:value="200000" calcext:value-type="float">
            <text:p>2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非人物種Inhuman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硬地樂團音樂專輯錄製補助案「非人物種Inhuman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孩子王樂團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105年度硬地樂團音樂專輯錄製補助案「孩子王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柯泯薰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柯泯薰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派樂黛唱片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6年度流行音樂結合數位影像科技製作影音短片「迷語Please Come Home」補助款</text:p>
          </table:table-cell>
          <table:table-cell table:style-name="ce40" office:value-type="float" office:value="1060427" calcext:value-type="float">
            <text:p>1060427</text:p>
          </table:table-cell>
          <table:table-cell table:style-name="ce42" office:value-type="float" office:value="1500000" calcext:value-type="float">
            <text:p>1,5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范安婷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范安婷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茄子蛋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硬地樂團音樂專輯錄製補助案「茄子蛋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財團法人中華民俗藝術基金會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音樂人生--紀利男生命的交響樂章音樂會」活動補助款</text:p>
          </table:table-cell>
          <table:table-cell table:style-name="ce40" office:value-type="float" office:value="1060515" calcext:value-type="float">
            <text:p>1060515</text:p>
          </table:table-cell>
          <table:table-cell table:style-name="ce42" office:value-type="float" office:value="187746" calcext:value-type="float">
            <text:p>187,746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馬詠恩與農男樂團TULBUS MANQUQU AND BUNUN WARRIORS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硬地樂團音樂專輯錄製補助案「馬詠恩與農男樂團TULBUS MANQUQU AND BUNUN WARRIORS(原名：農男)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國立政治大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第34屆金旋獎全國大專音樂比賽」活動補助款</text:p>
          </table:table-cell>
          <table:table-cell table:style-name="ce40" office:value-type="float" office:value="1060224" calcext:value-type="float">
            <text:p>1060224</text:p>
          </table:table-cell>
          <table:table-cell table:style-name="ce42" office:value-type="float" office:value="350000" calcext:value-type="float">
            <text:p>3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國立臺北大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辦理「第18屆北韻獎全國歌唱大賽」活動補助款</text:p>
          </table:table-cell>
          <table:table-cell table:style-name="ce40" office:value-type="float" office:value="1060214" calcext:value-type="float">
            <text:p>1060214</text:p>
          </table:table-cell>
          <table:table-cell table:style-name="ce42" office:value-type="float" office:value="50000" calcext:value-type="float">
            <text:p>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理化兄弟P.C.B.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理化兄弟P.C.B.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野火樂集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音樂行銷推廣補助案「唱返調」第2期款</text:p>
          </table:table-cell>
          <table:table-cell table:style-name="ce40" office:value-type="float" office:value="1050418" calcext:value-type="float">
            <text:p>1050418</text:p>
          </table:table-cell>
          <table:table-cell table:style-name="ce42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雀斑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雀斑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新北市原住民族文教推展協會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辦理「圍一個同心原-2017年新北市旅北都會區原住民族聯合文化祭儀活動」活動補助款</text:p>
          </table:table-cell>
          <table:table-cell table:style-name="ce40" office:value-type="float" office:value="1060630" calcext:value-type="float">
            <text:p>1060630</text:p>
          </table:table-cell>
          <table:table-cell table:style-name="ce42" office:value-type="float" office:value="30000" calcext:value-type="float">
            <text:p>3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極光音樂有限公司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文化創意產業優惠貸款利息補貼(第一銀行「2018秋日民謠音樂祭」)</text:p>
          </table:table-cell>
          <table:table-cell table:style-name="ce40" office:value-type="float" office:value="1060619" calcext:value-type="float">
            <text:p>1060619</text:p>
          </table:table-cell>
          <table:table-cell table:style-name="ce42" office:value-type="float" office:value="5415" calcext:value-type="float">
            <text:p>5,415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落日飛車樂團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105年度硬地樂團音樂專輯錄製補助案「落日飛車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滾石國際音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企製發行補助案(品牌發展類)「八三夭│生存‧指南」第3期款</text:p>
          </table:table-cell>
          <table:table-cell table:style-name="ce40" office:value-type="float" office:value="1050420" calcext:value-type="float">
            <text:p>1050420</text:p>
          </table:table-cell>
          <table:table-cell table:style-name="ce42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廢埕樂團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樂團音樂專輯錄製補助案「廢埕」第2階段補助金</text:p>
          </table:table-cell>
          <table:table-cell table:style-name="ce40" office:value-type="float" office:value="1050502" calcext:value-type="float">
            <text:p>1050502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擎天娛樂事業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流行音樂企製發行補助案(品牌發展類)「林正〈數學家〉(原名：〈正是我〉專輯製作案」第3期款</text:p>
          </table:table-cell>
          <table:table-cell table:style-name="ce40" office:value-type="float" office:value="1050420" calcext:value-type="float">
            <text:p>1050420</text:p>
          </table:table-cell>
          <table:table-cell table:style-name="ce42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顏社企業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105年度硬地音樂行銷推廣補助案「國蛋GorDon巡迴演唱會」第2期款</text:p>
          </table:table-cell>
          <table:table-cell table:style-name="ce40" office:value-type="float" office:value="1050418" calcext:value-type="float">
            <text:p>1050418</text:p>
          </table:table-cell>
          <table:table-cell table:style-name="ce42" office:value-type="float" office:value="1000000" calcext:value-type="float">
            <text:p>1,0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藤音樂工作室</text:p>
          </table:table-cell>
          <table:table-cell table:style-name="ce23" office:value-type="string" calcext:value-type="string">
            <text:p>台東縣</text:p>
          </table:table-cell>
          <table:table-cell table:style-name="ce23" office:value-type="string" calcext:value-type="string">
            <text:p>106年度流行音樂結合數位影像科技製作影音短片「遠行」補助款</text:p>
          </table:table-cell>
          <table:table-cell table:style-name="ce40" office:value-type="float" office:value="1060427" calcext:value-type="float">
            <text:p>1060427</text:p>
          </table:table-cell>
          <table:table-cell table:style-name="ce42" office:value-type="float" office:value="614000" calcext:value-type="float">
            <text:p>614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覺醒藝術策展有限公司</text:p>
          </table:table-cell>
          <table:table-cell table:style-name="ce23" office:value-type="string" calcext:value-type="string">
            <text:p>嘉義市</text:p>
          </table:table-cell>
          <table:table-cell table:style-name="ce23" office:value-type="string" calcext:value-type="string">
            <text:p>辦理「2017第八屆Wake Up音樂祭《We Care》」活動補助款</text:p>
          </table:table-cell>
          <table:table-cell table:style-name="ce40" office:value-type="float" office:value="1060622" calcext:value-type="float">
            <text:p>1060622</text:p>
          </table:table-cell>
          <table:table-cell table:style-name="ce42" office:value-type="float" office:value="400000" calcext:value-type="float">
            <text:p>400,000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3" office:value-type="string" calcext:value-type="string">
            <text:p>魔耳國際娛樂股份有限公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玉山銀行「搖滾畢業生音樂偶像劇計畫」)</text:p>
          </table:table-cell>
          <table:table-cell table:style-name="ce40" office:value-type="float" office:value="1060503" calcext:value-type="float">
            <text:p>1060503</text:p>
          </table:table-cell>
          <table:table-cell table:style-name="ce42" office:value-type="float" office:value="125753" calcext:value-type="float">
            <text:p>125,753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世新大學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辦理「第14屆舍我盃歌唱大賽」活動補助款</text:p>
          </table:table-cell>
          <table:table-cell table:style-name="ce40" office:value-type="float" office:value="1060217" calcext:value-type="float">
            <text:p>1060217</text:p>
          </table:table-cell>
          <table:table-cell table:style-name="ce42" office:value-type="float" office:value="41237" calcext:value-type="float">
            <text:p>41,237 </text:p>
          </table:table-cell>
          <table:table-cell table:style-name="ce49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25" office:value-type="string" calcext:value-type="string">
            <text:p>小計</text:p>
          </table:table-cell>
          <table:table-cell table:style-name="ce30"/>
          <table:table-cell table:style-name="ce36"/>
          <table:table-cell table:style-name="ce30"/>
          <table:table-cell table:style-name="ce43" table:formula="of:=SUM([.H155:.H210])" office:value-type="float" office:value="18115821" calcext:value-type="float">
            <text:p>18,115,821 </text:p>
          </table:table-cell>
          <table:table-cell table:style-name="ce50"/>
          <table:table-cell table:number-columns-repeated="1015"/>
        </table:table-row>
        <table:table-row table:style-name="ro3">
          <table:table-cell table:number-columns-repeated="3"/>
          <table:table-cell table:style-name="ce26" office:value-type="string" calcext:value-type="string">
            <text:p>合計</text:p>
          </table:table-cell>
          <table:table-cell table:style-name="ce31"/>
          <table:table-cell table:style-name="ce37"/>
          <table:table-cell table:style-name="ce31"/>
          <table:table-cell table:style-name="ce45" table:formula="of:=[.H75]+[.H154]+[.H211]" office:value-type="float" office:value="128601723" calcext:value-type="float">
            <text:p>128,601,723 </text:p>
          </table:table-cell>
          <table:table-cell table:style-name="ce51"/>
          <table:table-cell table:number-columns-repeated="1015"/>
        </table:table-row>
        <table:table-row table:style-name="ro3" table:number-rows-repeated="23">
          <table:table-cell table:number-columns-repeated="3"/>
          <table:table-cell table:style-name="ce27"/>
          <table:table-cell table:style-name="ce32"/>
          <table:table-cell table:style-name="ce38"/>
          <table:table-cell table:style-name="ce32"/>
          <table:table-cell table:style-name="ce46"/>
          <table:table-cell table:style-name="ce52"/>
          <table:table-cell table:number-columns-repeated="1015"/>
        </table:table-row>
        <table:table-row table:style-name="ro3" table:number-rows-repeated="10483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06年度第3季.$A$1" table:cell-range-address="$106年度第3季.$D$1:.$I$212" table:range-usable-as="print-range"/>
          <table:named-range table:name="_xlnm.Print_Titles" table:base-cell-address="$106年度第3季.$A$1" table:cell-range-address="$106年度第3季.$A$1:.$AMJ$6" table:range-usable-as="repeat-column repeat-row"/>
          <table:named-expression table:name="_xlnm._FilterDatabase" table:base-cell-address="$106年度第3季.$A$1" table:expression="'106年度第1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4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00/00/00</text:date>, <text:time style:data-style-name="N2" text:time-value="18:23:41.9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1季" style:display-name="PageStyle_106年度第1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meta:print-date>2017-07-18T09:08:16</meta:print-date>
    <meta:creation-date>2016-02-19T07:49:33</meta:creation-date>
    <dc:date>2017-10-17T18:24:01.012000000</dc:date>
    <meta:generator>LibreOffice/5.1.6.2$Windows_x86 LibreOffice_project/07ac168c60a517dba0f0d7bc7540f5afa45f0909</meta:generator>
    <meta:editing-duration>PT19S</meta:editing-duration>
    <meta:editing-cycles>1</meta:editing-cycles>
    <meta:document-statistic meta:table-count="1" meta:cell-count="12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