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size-complex="12pt" fo:font-weight="bold" style:font-weight-asian="bold"/>
    </style:style>
    <style:style style:name="T1_2" style:family="text">
      <style:text-properties style:font-size-complex="12pt" fo:font-weight="bold" style:font-weight-asian="bold"/>
    </style:style>
    <style:style style:name="T1_3" style:family="text">
      <style:text-properties style:font-size-complex="12pt" fo:font-weight="bold" style:font-weight-asian="bold"/>
    </style:style>
    <style:style style:name="T1_4" style:family="text">
      <style:text-properties style:font-name="細明體" style:font-name-asian="細明體" style:font-name-complex="細明體" style:font-size-complex="12pt" fo:font-weight="bold" style:font-weight-asian="bold"/>
    </style:style>
    <style:style style:name="T1_5" style:family="text">
      <style:text-properties style:font-size-complex="12pt" fo:font-weight="bold" style:font-weight-asian="bold"/>
    </style:style>
    <style:style style:name="T1_6" style:family="text">
      <style:text-properties style:font-size-complex="12pt" fo:font-weight="bold" style:font-weight-asian="bold"/>
    </style:style>
    <style:style style:name="T1_7" style:family="text">
      <style:text-properties style:font-size-complex="12pt" fo:font-weight="bold" style:font-weight-asian="bold"/>
    </style:style>
    <style:style style:name="T1_8" style:family="text">
      <style:text-properties style:font-size-complex="12pt" fo:font-weight="bold" style:font-weight-asian="bold"/>
    </style:style>
    <style:style style:name="T1_9" style:family="text">
      <style:text-properties style:font-size-complex="12pt" fo:font-weight="bold" style:font-weight-asian="bold"/>
    </style:style>
    <style:style style:name="T1_10" style:family="text">
      <style:text-properties style:font-size-complex="12pt" fo:font-weight="bold" style:font-weight-asian="bold"/>
    </style:style>
    <style:style style:name="P2" style:family="paragraph" style:parent-style-name="Normal">
      <style:paragraph-properties fo:text-align="justify" fo:margin-top="0.423cm"/>
    </style:style>
    <style:style style:name="T2_1" style:family="text">
      <style:text-properties fo:color="#000000" style:font-size-complex="12pt"/>
    </style:style>
    <style:style style:name="T2_2" style:family="text">
      <style:text-properties fo:color="#000000" style:font-size-complex="12pt"/>
    </style:style>
    <style:style style:name="T2_3" style:family="text">
      <style:text-properties style:font-name-complex="新細明體" style:font-size-complex="12pt"/>
    </style:style>
    <style:style style:name="T2_4" style:family="text">
      <style:text-properties style:font-name-complex="新細明體" style:font-size-complex="12pt"/>
    </style:style>
    <style:style style:name="T2_5" style:family="text">
      <style:text-properties style:font-name-complex="新細明體" style:font-size-complex="12pt"/>
    </style:style>
    <style:style style:name="T2_6" style:family="text">
      <style:text-properties style:font-name-complex="新細明體" style:font-size-complex="12pt"/>
    </style:style>
    <style:style style:name="T2_7" style:family="text">
      <style:text-properties style:font-name="細明體" style:font-name-asian="細明體" style:font-name-complex="細明體" style:font-size-complex="12pt"/>
    </style:style>
    <style:style style:name="T2_8" style:family="text">
      <style:text-properties style:font-name-complex="新細明體" style:font-size-complex="12pt"/>
    </style:style>
    <style:style style:name="T2_9" style:family="text">
      <style:text-properties style:font-name-complex="新細明體" style:font-size-complex="12pt"/>
    </style:style>
    <style:style style:name="T2_10" style:family="text">
      <style:text-properties style:font-name-complex="新細明體" style:font-size-complex="12pt"/>
    </style:style>
    <style:style style:name="T2_11" style:family="text">
      <style:text-properties style:font-name-complex="新細明體" style:font-size-complex="12pt"/>
    </style:style>
    <style:style style:name="T2_12" style:family="text">
      <style:text-properties style:font-name-complex="新細明體" style:font-size-complex="12pt"/>
    </style:style>
    <style:style style:name="T2_13" style:family="text">
      <style:text-properties style:font-name-complex="新細明體" style:font-size-complex="12pt"/>
    </style:style>
    <style:style style:name="T2_14" style:family="text">
      <style:text-properties style:font-name-complex="新細明體" style:font-size-complex="12pt"/>
    </style:style>
    <style:style style:name="T2_15" style:family="text">
      <style:text-properties style:font-name-complex="新細明體" style:font-size-complex="12pt"/>
    </style:style>
    <style:style style:name="T2_16" style:family="text">
      <style:text-properties style:font-name-complex="新細明體" style:font-size-complex="12pt"/>
    </style:style>
    <style:style style:name="T2_17" style:family="text">
      <style:text-properties style:font-name-complex="新細明體" style:font-size-complex="12pt"/>
    </style:style>
    <style:style style:name="T2_18" style:family="text">
      <style:text-properties style:font-name-complex="新細明體" style:font-size-complex="12pt"/>
    </style:style>
    <style:style style:name="T2_19" style:family="text">
      <style:text-properties style:font-name-complex="新細明體" style:font-size-complex="12pt"/>
    </style:style>
    <style:style style:name="T2_20" style:family="text">
      <style:text-properties style:font-name-complex="新細明體" style:font-size-complex="12pt"/>
    </style:style>
    <style:style style:name="T2_21" style:family="text">
      <style:text-properties style:font-name-complex="新細明體" style:font-size-complex="12pt"/>
    </style:style>
    <style:style style:name="T2_22" style:family="text">
      <style:text-properties style:font-name-complex="新細明體" style:font-size-complex="12pt"/>
    </style:style>
    <style:style style:name="T2_23" style:family="text">
      <style:text-properties style:font-name-complex="新細明體" style:font-size-complex="12pt"/>
    </style:style>
    <style:style style:name="T2_24" style:family="text">
      <style:text-properties style:font-name-complex="新細明體" style:font-size-complex="12pt"/>
    </style:style>
    <style:style style:name="T2_25" style:family="text">
      <style:text-properties style:font-name-complex="新細明體" style:font-size-complex="12pt"/>
    </style:style>
    <style:style style:name="T2_26" style:family="text">
      <style:text-properties style:font-name-complex="新細明體" style:font-size-complex="12pt"/>
    </style:style>
    <style:style style:name="T2_27" style:family="text">
      <style:text-properties style:font-name-complex="新細明體" style:font-size-complex="12pt"/>
    </style:style>
    <style:style style:name="T2_28" style:family="text">
      <style:text-properties style:font-name-complex="新細明體" style:font-size-complex="12pt"/>
    </style:style>
    <style:style style:name="T2_29" style:family="text">
      <style:text-properties style:font-name-complex="新細明體" style:font-size-complex="12pt"/>
    </style:style>
    <style:style style:name="T2_30" style:family="text">
      <style:text-properties style:font-name-complex="新細明體" style:font-size-complex="12pt"/>
    </style:style>
    <style:style style:name="T2_31" style:family="text">
      <style:text-properties style:font-name-complex="新細明體" style:font-size-complex="12pt"/>
    </style:style>
    <style:style style:name="T2_32" style:family="text">
      <style:text-properties style:font-name-complex="新細明體" style:font-size-complex="12pt"/>
    </style:style>
    <style:style style:name="T2_33" style:family="text">
      <style:text-properties style:font-name-complex="新細明體" style:font-size-complex="12pt"/>
    </style:style>
    <style:style style:name="T2_34" style:family="text">
      <style:text-properties style:font-name-complex="新細明體" style:font-size-complex="12pt"/>
    </style:style>
    <style:style style:name="P3" style:family="paragraph" style:parent-style-name="Normal">
      <style:paragraph-properties fo:text-align="justify" fo:text-indent="0.847cm" fo:margin-top="0.423cm"/>
    </style:style>
    <style:style style:name="T3_1" style:family="text">
      <style:text-properties style:font-name-complex="新細明體" style:font-size-complex="12pt"/>
    </style:style>
    <style:style style:name="T3_2" style:family="text">
      <style:text-properties style:font-name-complex="新細明體" style:font-size-complex="12pt"/>
    </style:style>
    <style:style style:name="T3_3" style:family="text">
      <style:text-properties style:font-name-complex="新細明體" style:font-size-complex="12pt"/>
    </style:style>
    <style:style style:name="T3_4" style:family="text">
      <style:text-properties style:font-name-complex="新細明體" style:font-size-complex="12pt"/>
    </style:style>
    <style:style style:name="T3_5" style:family="text">
      <style:text-properties style:font-name-complex="新細明體" style:font-size-complex="12pt"/>
    </style:style>
    <style:style style:name="T3_6" style:family="text">
      <style:text-properties style:font-name-complex="新細明體" style:font-size-complex="12pt"/>
    </style:style>
    <style:style style:name="T3_7" style:family="text">
      <style:text-properties fo:letter-spacing="0.021cm" fo:color="#000000" style:font-name-complex="Arial"/>
    </style:style>
    <style:style style:name="T3_8" style:family="text">
      <style:text-properties style:font-name-complex="新細明體" style:font-size-complex="12pt"/>
    </style:style>
    <style:style style:name="T3_9" style:family="text">
      <style:text-properties style:font-name-complex="新細明體" style:font-size-complex="12pt"/>
    </style:style>
    <style:style style:name="P4" style:family="paragraph" style:parent-style-name="Normal">
      <style:paragraph-properties fo:text-align="justify" fo:text-indent="0.847cm" fo:margin-top="0.318cm"/>
    </style:style>
    <style:style style:name="T4_1" style:family="text">
      <style:text-properties style:font-name-complex="新細明體" style:font-size-complex="12pt"/>
    </style:style>
    <style:style style:name="T4_2" style:family="text">
      <style:text-properties style:font-name="細明體" style:font-name-asian="細明體" style:font-name-complex="細明體" style:font-size-complex="12pt"/>
    </style:style>
    <style:style style:name="T4_3" style:family="text">
      <style:text-properties style:font-name-complex="新細明體" style:font-size-complex="12pt"/>
    </style:style>
    <style:style style:name="T4_4" style:family="text">
      <style:text-properties style:font-name-complex="新細明體" style:font-size-complex="12pt"/>
    </style:style>
    <style:style style:name="T4_5" style:family="text">
      <style:text-properties style:font-name-complex="新細明體" style:font-size-complex="12pt"/>
    </style:style>
    <style:style style:name="T4_6" style:family="text">
      <style:text-properties style:font-name-complex="新細明體" style:font-size-complex="12pt"/>
    </style:style>
    <style:style style:name="T4_7" style:family="text">
      <style:text-properties style:font-name-complex="新細明體" style:font-size-complex="12pt"/>
    </style:style>
    <style:style style:name="T4_8" style:family="text">
      <style:text-properties style:font-name-complex="新細明體" style:font-size-complex="12pt"/>
    </style:style>
    <style:style style:name="T4_9" style:family="text">
      <style:text-properties style:font-name-complex="新細明體" style:font-size-complex="12pt"/>
    </style:style>
    <style:style style:name="T4_10" style:family="text">
      <style:text-properties style:font-name-complex="新細明體" style:font-size-complex="12pt"/>
    </style:style>
    <style:style style:name="T4_11" style:family="text">
      <style:text-properties style:font-name-complex="新細明體" style:font-size-complex="12pt"/>
    </style:style>
    <style:style style:name="T4_12" style:family="text">
      <style:text-properties style:font-name-complex="新細明體" style:font-size-complex="12pt"/>
    </style:style>
    <style:style style:name="T4_13" style:family="text">
      <style:text-properties style:font-name-complex="新細明體" style:font-size-complex="12pt"/>
    </style:style>
    <style:style style:name="T4_14" style:family="text">
      <style:text-properties style:font-name-complex="新細明體" style:font-size-complex="12pt"/>
    </style:style>
    <style:style style:name="T4_15" style:family="text">
      <style:text-properties style:font-name-complex="新細明體" style:font-size-complex="12pt"/>
    </style:style>
    <style:style style:name="T4_16" style:family="text">
      <style:text-properties style:font-name-complex="新細明體" style:font-size-complex="12pt"/>
    </style:style>
    <style:style style:name="T4_17" style:family="text">
      <style:text-properties style:font-name-complex="新細明體" style:font-size-complex="12pt"/>
    </style:style>
    <style:style style:name="T4_18" style:family="text">
      <style:text-properties style:font-size-complex="12pt"/>
    </style:style>
    <style:style style:name="T4_19" style:family="text">
      <style:text-properties style:font-size-complex="12pt"/>
    </style:style>
    <style:style style:name="T4_20" style:family="text">
      <style:text-properties style:font-size-complex="12pt"/>
    </style:style>
    <style:style style:name="T4_21" style:family="text">
      <style:text-properties style:font-size-complex="12pt"/>
    </style:style>
    <style:style style:name="T4_22" style:family="text">
      <style:text-properties style:font-size-complex="12pt"/>
    </style:style>
    <style:style style:name="T4_23" style:family="text">
      <style:text-properties style:font-size-complex="12pt"/>
    </style:style>
    <style:style style:name="T4_24" style:family="text">
      <style:text-properties style:font-size-complex="12pt"/>
    </style:style>
    <style:style style:name="T4_25" style:family="text">
      <style:text-properties style:font-size-complex="12pt"/>
    </style:style>
    <style:style style:name="P5" style:family="paragraph" style:parent-style-name="Normal">
      <style:paragraph-properties fo:text-align="justify" fo:text-indent="0.847cm" fo:margin-top="0.423cm"/>
    </style:style>
    <style:style style:name="T5_1" style:family="text">
      <style:text-properties style:font-size-complex="12pt"/>
    </style:style>
    <style:style style:name="T5_2" style:family="text">
      <style:text-properties style:font-size-complex="12pt"/>
    </style:style>
    <style:style style:name="T5_3" style:family="text">
      <style:text-properties style:font-size-complex="12pt"/>
    </style:style>
    <style:style style:name="T5_4" style:family="text">
      <style:text-properties fo:color="#000000" style:font-size-complex="12pt"/>
    </style:style>
    <style:style style:name="T5_5" style:family="text">
      <style:text-properties style:font-size-complex="12pt"/>
    </style:style>
    <style:style style:name="T5_6" style:family="text">
      <style:text-properties style:font-size-complex="12pt"/>
    </style:style>
    <style:style style:name="T5_7" style:family="text">
      <style:text-properties style:font-size-complex="12pt"/>
    </style:style>
    <style:style style:name="T5_8" style:family="text">
      <style:text-properties style:font-size-complex="12pt"/>
    </style:style>
    <style:style style:name="T5_9" style:family="text">
      <style:text-properties style:font-size-complex="12pt"/>
    </style:style>
    <style:style style:name="P6" style:family="paragraph" style:parent-style-name="Normal">
      <style:paragraph-properties fo:text-align="justify" fo:text-indent="0.847cm" fo:margin-top="0.318cm"/>
    </style:style>
    <style:style style:name="T6_1" style:family="text">
      <style:text-properties style:font-name-complex="新細明體" style:font-size-complex="12pt"/>
    </style:style>
    <style:style style:name="T6_2" style:family="text">
      <style:text-properties style:font-name-complex="新細明體" style:font-size-complex="12pt"/>
    </style:style>
    <style:style style:name="T6_3" style:family="text">
      <style:text-properties style:font-name="細明體" style:font-name-asian="細明體" style:font-name-complex="細明體" style:font-size-complex="12pt"/>
    </style:style>
    <style:style style:name="T6_4" style:family="text">
      <style:text-properties style:font-name-complex="新細明體" style:font-size-complex="12pt"/>
    </style:style>
    <style:style style:name="T6_5" style:family="text">
      <style:text-properties style:font-name-complex="新細明體" style:font-size-complex="12pt"/>
    </style:style>
    <style:style style:name="T6_6" style:family="text">
      <style:text-properties style:font-name-complex="新細明體" style:font-size-complex="12pt"/>
    </style:style>
    <style:style style:name="T6_7" style:family="text">
      <style:text-properties style:font-name-complex="新細明體" style:font-size-complex="12pt"/>
    </style:style>
    <style:style style:name="T6_8" style:family="text">
      <style:text-properties style:font-name-complex="新細明體" style:font-size-complex="12pt"/>
    </style:style>
    <style:style style:name="T6_9" style:family="text">
      <style:text-properties style:font-name-complex="新細明體" style:font-size-complex="12pt"/>
    </style:style>
    <style:style style:name="T6_10" style:family="text">
      <style:text-properties style:font-name-complex="新細明體" style:font-size-complex="12pt"/>
    </style:style>
    <style:style style:name="T6_11" style:family="text">
      <style:text-properties style:font-name-complex="新細明體" style:font-size-complex="12pt"/>
    </style:style>
    <style:style style:name="T6_12" style:family="text">
      <style:text-properties style:font-name-complex="新細明體" style:font-size-complex="12pt"/>
    </style:style>
    <style:style style:name="T6_13" style:family="text">
      <style:text-properties style:font-name-complex="新細明體" style:font-size-complex="12pt"/>
    </style:style>
    <style:style style:name="T6_14" style:family="text">
      <style:text-properties style:font-name-complex="新細明體" style:font-size-complex="12pt"/>
    </style:style>
    <style:style style:name="T6_15" style:family="text">
      <style:text-properties style:font-name-complex="新細明體" style:font-size-complex="12pt"/>
    </style:style>
    <style:style style:name="T6_16" style:family="text">
      <style:text-properties style:font-name-complex="新細明體" style:font-size-complex="12pt"/>
    </style:style>
    <style:style style:name="T6_17" style:family="text">
      <style:text-properties style:font-name-complex="新細明體" style:font-size-complex="12pt"/>
    </style:style>
    <style:style style:name="T6_18" style:family="text">
      <style:text-properties style:font-name-complex="新細明體" style:font-size-complex="12pt"/>
    </style:style>
    <style:style style:name="T6_19" style:family="text">
      <style:text-properties style:font-name-complex="新細明體" style:font-size-complex="12pt"/>
    </style:style>
    <style:style style:name="T6_20" style:family="text">
      <style:text-properties style:font-name-complex="新細明體" style:font-size-complex="12pt"/>
    </style:style>
    <style:style style:name="T6_21" style:family="text">
      <style:text-properties style:font-name-complex="新細明體" style:font-size-complex="12pt"/>
    </style:style>
    <style:style style:name="T6_22" style:family="text">
      <style:text-properties style:font-name-complex="新細明體" style:font-size-complex="12pt"/>
    </style:style>
    <style:style style:name="T6_23" style:family="text">
      <style:text-properties style:font-name-complex="新細明體" style:font-size-complex="12pt"/>
    </style:style>
    <style:style style:name="T6_24" style:family="text">
      <style:text-properties style:font-name-complex="新細明體" style:font-size-complex="12pt"/>
    </style:style>
    <style:style style:name="T6_25" style:family="text">
      <style:text-properties style:font-name-complex="新細明體" style:font-size-complex="12pt"/>
    </style:style>
    <style:style style:name="T6_26" style:family="text">
      <style:text-properties style:font-name-complex="新細明體" style:font-size-complex="12pt"/>
    </style:style>
    <style:style style:name="T6_27" style:family="text">
      <style:text-properties style:font-name-complex="新細明體" style:font-size-complex="12pt"/>
    </style:style>
    <style:style style:name="T6_28" style:family="text">
      <style:text-properties style:font-name-complex="新細明體" style:font-size-complex="12pt"/>
    </style:style>
    <style:style style:name="T6_29" style:family="text">
      <style:text-properties style:font-name-complex="新細明體" style:font-size-complex="12pt"/>
    </style:style>
    <style:style style:name="T6_30" style:family="text">
      <style:text-properties style:font-name-complex="新細明體" style:font-size-complex="12pt"/>
    </style:style>
    <style:style style:name="T6_31" style:family="text">
      <style:text-properties style:font-name-complex="新細明體" style:font-size-complex="12pt"/>
    </style:style>
    <style:style style:name="T6_32" style:family="text">
      <style:text-properties style:font-name-complex="新細明體" style:font-size-complex="12pt"/>
    </style:style>
    <style:style style:name="T6_33" style:family="text">
      <style:text-properties style:font-name-complex="新細明體" style:font-size-complex="12pt"/>
    </style:style>
    <style:style style:name="T6_34" style:family="text" style:parent-style-name="Internet_20_link">
      <style:text-properties style:font-name="Calibri" fo:font-size="12pt" style:font-size-asian="12pt" style:font-name-complex="新細明體" style:font-size-complex="12pt"/>
    </style:style>
    <style:style style:name="T6_35" style:family="text">
      <style:text-properties style:font-name-complex="新細明體" style:font-size-complex="12pt"/>
    </style:style>
    <style:style style:name="P7" style:family="paragraph" style:parent-style-name="Normal">
      <style:paragraph-properties fo:margin-top="0.423cm"/>
      <style:text-properties style:font-name-complex="新細明體" style:font-size-complex="12pt"/>
    </style:style>
    <style:style style:name="P8" style:family="paragraph" style:parent-style-name="Normal">
      <style:paragraph-properties fo:margin-top="0.127cm"/>
    </style:style>
    <style:style style:name="T8_1" style:family="text">
      <style:text-properties style:font-size-complex="12pt" fo:font-weight="bold" style:font-weight-asian="bold"/>
    </style:style>
    <style:style style:name="T8_2" style:family="text">
      <style:text-properties style:font-name="細明體" style:font-name-asian="細明體" style:font-name-complex="細明體" style:font-size-complex="12pt" fo:font-weight="bold" style:font-weight-asian="bold"/>
    </style:style>
    <style:style style:name="T8_3" style:family="text">
      <style:text-properties style:font-size-complex="12pt" fo:font-weight="bold" style:font-weight-asian="bold"/>
    </style:style>
    <style:style style:name="T8_4" style:family="text">
      <style:text-properties style:font-size-complex="12pt" fo:font-weight="bold" style:font-weight-asian="bold"/>
    </style:style>
    <style:style style:name="P9" style:family="paragraph" style:parent-style-name="Normal">
      <style:paragraph-properties fo:margin-top="0.127cm"/>
    </style:style>
    <style:style style:name="T9_1" style:family="text">
      <style:text-properties style:font-size-complex="12pt" fo:font-weight="bold" style:font-weight-asian="bold"/>
    </style:style>
    <style:style style:name="T9_2" style:family="text">
      <style:text-properties fo:color="#000000" style:font-size-complex="12pt" fo:font-weight="bold" style:font-weight-asian="bold"/>
    </style:style>
    <style:style style:name="T9_3" style:family="text">
      <style:text-properties style:font-size-complex="12pt" fo:font-weight="bold" style:font-weight-asian="bold"/>
    </style:style>
    <style:style style:name="T9_4" style:family="text">
      <style:text-properties style:font-size-complex="12pt"/>
    </style:style>
    <style:style style:name="T9_5" style:family="text">
      <style:text-properties style:font-size-complex="12pt"/>
    </style:style>
    <style:style style:name="T9_6" style:family="text">
      <style:text-properties style:font-size-complex="12pt"/>
    </style:style>
    <style:style style:name="T9_7" style:family="text">
      <style:text-properties style:font-size-complex="12pt"/>
    </style:style>
    <style:style style:name="T9_8" style:family="text">
      <style:text-properties style:font-size-complex="12pt"/>
    </style:style>
    <style:style style:name="T9_9" style:family="text">
      <style:text-properties style:font-size-complex="12pt"/>
    </style:style>
    <style:style style:name="T9_10" style:family="text">
      <style:text-properties style:font-size-complex="12pt"/>
    </style:style>
    <style:style style:name="P10" style:family="paragraph" style:parent-style-name="Normal">
      <style:paragraph-properties fo:margin-top="0.127cm"/>
    </style:style>
    <style:style style:name="T10_1" style:family="text">
      <style:text-properties style:font-size-complex="12pt" fo:font-weight="bold" style:font-weight-asian="bold"/>
    </style:style>
    <style:style style:name="T10_2" style:family="text">
      <style:text-properties style:font-size-complex="12pt"/>
    </style:style>
    <style:style style:name="T10_3" style:family="text">
      <style:text-properties style:font-size-complex="12pt"/>
    </style:style>
    <style:style style:name="T10_4" style:family="text">
      <style:text-properties style:font-size-complex="12pt"/>
    </style:style>
    <style:style style:name="T10_5" style:family="text">
      <style:text-properties style:font-size-complex="12pt"/>
    </style:style>
    <style:style style:name="T10_6" style:family="text">
      <style:text-properties style:font-size-complex="12pt"/>
    </style:style>
    <style:style style:name="T10_7" style:family="text">
      <style:text-properties style:font-size-complex="12pt"/>
    </style:style>
    <style:style style:name="P11" style:family="paragraph" style:parent-style-name="Normal">
      <style:paragraph-properties fo:margin-top="0.127cm"/>
    </style:style>
    <style:style style:name="T11_1" style:family="text">
      <style:text-properties style:font-size-complex="12pt" fo:font-weight="bold" style:font-weight-asian="bold"/>
    </style:style>
    <style:style style:name="T11_2" style:family="text">
      <style:text-properties style:font-size-complex="12pt"/>
    </style:style>
    <style:style style:name="T11_3" style:family="text">
      <style:text-properties style:font-size-complex="12pt"/>
    </style:style>
    <style:style style:name="T11_4" style:family="text">
      <style:text-properties style:font-size-complex="12pt"/>
    </style:style>
    <style:style style:name="T11_5" style:family="text">
      <style:text-properties style:font-size-complex="12pt"/>
    </style:style>
    <style:style style:name="T11_6" style:family="text">
      <style:text-properties style:font-size-complex="12pt"/>
    </style:style>
    <style:style style:name="P12" style:family="paragraph" style:parent-style-name="Normal">
      <style:paragraph-properties style:line-height-at-least="0.423cm" fo:margin-top="0.127cm"/>
    </style:style>
    <style:style style:name="T12_1" style:family="text">
      <style:text-properties style:font-size-complex="12pt" fo:font-weight="bold" style:font-weight-asian="bold"/>
    </style:style>
    <style:style style:name="T12_2" style:family="text">
      <style:text-properties style:font-size-complex="12pt"/>
    </style:style>
    <style:style style:name="T12_3" style:family="text">
      <style:text-properties style:font-size-complex="12pt"/>
    </style:style>
    <style:style style:name="T12_4" style:family="text">
      <style:text-properties style:font-size-complex="12pt"/>
    </style:style>
    <style:style style:name="T12_5" style:family="text">
      <style:text-properties style:font-size-complex="12pt"/>
    </style:style>
    <style:style style:name="T12_6" style:family="text">
      <style:text-properties style:font-size-complex="12pt"/>
    </style:style>
    <style:style style:name="T12_7" style:family="text">
      <style:text-properties style:font-size-complex="12pt"/>
    </style:style>
    <style:style style:name="P13" style:family="paragraph" style:parent-style-name="Normal">
      <style:paragraph-properties style:line-height-at-least="0.423cm" fo:margin-top="0.127cm" fo:margin-left="0.6cm"/>
    </style:style>
    <style:style style:name="T13_1" style:family="text">
      <style:text-properties style:font-size-complex="12pt" fo:font-weight="bold" style:font-weight-asian="bold"/>
    </style:style>
    <style:style style:name="T13_2" style:family="text">
      <style:text-properties style:font-size-complex="12pt" fo:font-weight="bold" style:font-weight-asian="bold"/>
    </style:style>
    <style:style style:name="T13_3" style:family="text">
      <style:text-properties style:font-size-complex="12pt"/>
    </style:style>
    <style:style style:name="T13_4" style:family="text">
      <style:text-properties style:font-size-complex="12pt"/>
    </style:style>
    <style:style style:name="T13_5" style:family="text">
      <style:text-properties style:font-size-complex="12pt"/>
    </style:style>
    <style:style style:name="P14" style:family="paragraph" style:parent-style-name="Normal">
      <style:paragraph-properties style:line-height-at-least="0.423cm" fo:margin-top="0.127cm"/>
    </style:style>
    <style:style style:name="T14_1" style:family="text">
      <style:text-properties style:font-size-complex="12pt" fo:font-weight="bold" style:font-weight-asian="bold"/>
    </style:style>
    <style:style style:name="T14_2" style:family="text">
      <style:text-properties style:font-size-complex="12pt"/>
    </style:style>
    <style:style style:name="T14_3" style:family="text">
      <style:text-properties style:font-size-complex="12pt"/>
    </style:style>
    <style:style style:name="T14_4" style:family="text">
      <style:text-properties style:font-size-complex="12pt"/>
    </style:style>
    <style:style style:name="P15" style:family="paragraph" style:parent-style-name="Normal">
      <style:paragraph-properties style:line-height-at-least="0.423cm" fo:margin-top="0.127cm" fo:margin-left="0.6cm"/>
    </style:style>
    <style:style style:name="T15_1" style:family="text">
      <style:text-properties style:font-size-complex="12pt"/>
    </style:style>
    <style:style style:name="T15_2" style:family="text">
      <style:text-properties style:font-size-complex="12pt"/>
    </style:style>
    <style:style style:name="T15_3" style:family="text">
      <style:text-properties style:font-size-complex="12pt"/>
    </style:style>
    <style:style style:name="P16" style:family="paragraph" style:parent-style-name="Normal">
      <style:paragraph-properties style:line-height-at-least="0.423cm" fo:margin-top="0.127cm"/>
    </style:style>
    <style:style style:name="T16_1" style:family="text">
      <style:text-properties style:font-name-complex="Arial" style:font-size-complex="12pt" fo:font-weight="bold" style:font-weight-asian="bold"/>
    </style:style>
    <style:style style:name="T16_2" style:family="text">
      <style:text-properties style:font-name-complex="Arial" style:font-size-complex="12pt"/>
    </style:style>
    <style:style style:name="T16_3" style:family="text">
      <style:text-properties style:font-name-complex="Arial" style:font-size-complex="12pt"/>
    </style:style>
    <style:style style:name="T16_4" style:family="text" style:parent-style-name="Internet_20_link">
      <style:text-properties style:font-name="Calibri" fo:font-size="12pt" style:font-size-asian="12pt" style:font-name-complex="Arial" style:font-size-complex="12pt"/>
    </style:style>
    <style:style style:name="T16_5" style:family="text">
      <style:text-properties style:font-name-complex="Arial" style:font-size-complex="12pt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-complex="Arial" style:font-size-complex="12pt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-complex="Arial" style:font-size-complex="12pt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-complex="Arial" style:font-size-complex="12pt"/>
    </style:style>
    <style:style style:name="P20" style:family="paragraph" style:parent-style-name="No_20_Spacing">
      <style:paragraph-properties fo:break-before="page"/>
    </style:style>
    <style:style style:name="T20_1" style:family="text">
      <style:text-properties style:font-name-complex="Arial" style:font-size-complex="12pt"/>
    </style:style>
    <style:style style:name="P21" style:family="paragraph" style:parent-style-name="No_20_Spacing">
      <style:text-properties style:font-name-complex="Arial" style:font-size-complex="12pt"/>
    </style:style>
    <style:style style:name="P22" style:family="paragraph" style:parent-style-name="No_20_Spacing">
      <style:paragraph-properties fo:text-align="center" fo:margin-bottom="0.423cm"/>
    </style:style>
    <style:style style:name="T22_1" style:family="text">
      <style:text-properties style:font-name-complex="Arial" style:font-size-complex="12pt" fo:font-weight="bold" style:font-weight-asian="bold"/>
    </style:style>
    <style:style style:name="T22_2" style:family="text">
      <style:text-properties style:font-name="細明體" style:font-name-asian="細明體" style:font-name-complex="細明體" style:font-size-complex="12pt" fo:font-weight="bold" style:font-weight-asian="bold"/>
    </style:style>
    <style:style style:name="T22_3" style:family="text">
      <style:text-properties style:font-name-complex="Arial" style:font-size-complex="12pt" fo:font-weight="bold" style:font-weight-asian="bold"/>
    </style:style>
    <style:style style:name="T22_4" style:family="text">
      <style:text-properties style:font-name-complex="Arial" style:font-size-complex="12pt" fo:font-weight="bold" style:font-weight-asian="bold"/>
    </style:style>
    <style:style style:name="T22_5" style:family="text">
      <style:text-properties style:font-name-complex="Arial" style:font-size-complex="12pt" fo:font-weight="bold" style:font-weight-asian="bold"/>
    </style:style>
    <style:style style:name="P23" style:family="paragraph" style:parent-style-name="No_20_Spacing">
      <style:paragraph-properties fo:text-align="center" fo:margin-bottom="0.423cm"/>
      <style:text-properties style:font-name-complex="Arial" style:font-size-complex="12pt" fo:font-weight="bold" style:font-weight-asian="bold"/>
    </style:style>
    <style:style style:name="P24" style:family="paragraph" style:parent-style-name="No_20_Spacing">
      <style:paragraph-properties fo:margin-bottom="0.423cm"/>
    </style:style>
    <style:style style:name="T24_1" style:family="text">
      <style:text-properties style:font-name-complex="Arial" style:font-size-complex="12pt"/>
    </style:style>
    <style:style style:name="T24_2" style:family="text">
      <style:text-properties style:font-size-complex="12pt"/>
    </style:style>
    <style:style style:name="T24_3" style:family="text">
      <style:text-properties fo:color="#000000" style:font-size-complex="12pt"/>
    </style:style>
    <style:style style:name="T24_4" style:family="text">
      <style:text-properties fo:color="#000000" style:font-size-complex="12pt"/>
    </style:style>
    <style:style style:name="P25" style:family="paragraph" style:parent-style-name="Normal">
      <style:paragraph-properties fo:margin-bottom="0.423cm"/>
    </style:style>
    <style:style style:name="T25_1" style:family="text">
      <style:text-properties fo:color="#000000" style:font-size-complex="12pt"/>
    </style:style>
    <style:style style:name="P26" style:family="paragraph" style:parent-style-name="Normal">
      <style:text-properties fo:color="#000000" style:font-size-complex="12pt" fo:font-weight="bold" style:font-weight-asian="bold"/>
    </style:style>
    <style:style style:name="P27" style:family="paragraph" style:parent-style-name="List_20_Paragraph"/>
    <style:style style:name="T27_1" style:family="text">
      <style:text-properties fo:color="#000000" fo:font-weight="bold" style:font-weight-asian="bold"/>
    </style:style>
    <style:style style:name="P28" style:family="paragraph" style:parent-style-name="Normal">
      <style:paragraph-properties fo:margin-left="1.251cm"/>
    </style:style>
    <style:style style:name="T28_1" style:family="text">
      <style:text-properties fo:color="#000000" style:font-size-complex="12pt"/>
    </style:style>
    <style:style style:name="T28_2" style:family="text">
      <style:text-properties fo:letter-spacing="-0.002cm" fo:color="#000000" style:font-size-complex="12pt"/>
    </style:style>
    <style:style style:name="T28_3" style:family="text">
      <style:text-properties fo:color="#000000" style:font-size-complex="12pt"/>
    </style:style>
    <style:style style:name="T28_4" style:family="text">
      <style:text-properties fo:letter-spacing="-0.002cm" fo:color="#000000" style:font-size-complex="12pt"/>
    </style:style>
    <style:style style:name="T28_5" style:family="text">
      <style:text-properties fo:color="#000000" style:font-size-complex="12pt"/>
    </style:style>
    <style:style style:name="P29" style:family="paragraph" style:parent-style-name="Normal">
      <style:paragraph-properties fo:text-indent="0.847cm" fo:margin-left="0.847cm"/>
      <style:text-properties fo:color="#000000" style:font-size-complex="12pt"/>
    </style:style>
    <style:style style:name="P30" style:family="paragraph" style:parent-style-name="List_20_Paragraph"/>
    <style:style style:name="T30_1" style:family="text">
      <style:text-properties fo:color="#000000" fo:font-weight="bold" style:font-weight-asian="bold"/>
    </style:style>
    <style:style style:name="P31" style:family="paragraph" style:parent-style-name="List_20_Paragraph">
      <style:paragraph-properties fo:margin-left="2.501cm"/>
    </style:style>
    <style:style style:name="T31_1" style:family="text">
      <style:text-properties fo:color="#000000" fo:language-asian="zh" fo:country-asian="TW"/>
    </style:style>
    <style:style style:name="P32" style:family="paragraph" style:parent-style-name="List_20_Paragraph">
      <style:paragraph-properties fo:margin-left="3.387cm"/>
      <style:text-properties fo:color="#000000" fo:language-asian="zh" fo:country-asian="TW"/>
    </style:style>
    <style:style style:name="P33" style:family="paragraph" style:parent-style-name="List_20_Paragraph"/>
    <style:style style:name="T33_1" style:family="text">
      <style:text-properties fo:color="#000000" fo:font-weight="bold" style:font-weight-asian="bold"/>
    </style:style>
    <style:style style:name="P34" style:family="paragraph" style:parent-style-name="List_20_Paragraph">
      <style:paragraph-properties fo:margin-left="2.501cm"/>
    </style:style>
    <style:style style:name="T34_1" style:family="text">
      <style:text-properties fo:color="#000000" fo:language-asian="zh" fo:country-asian="TW"/>
    </style:style>
    <style:style style:name="P35" style:family="paragraph" style:parent-style-name="List_20_Paragraph"/>
    <style:style style:name="T35_1" style:family="text">
      <style:text-properties fo:color="#000000" fo:font-weight="bold" style:font-weight-asian="bold"/>
    </style:style>
    <style:style style:name="P36" style:family="paragraph" style:parent-style-name="List_20_Paragraph">
      <style:paragraph-properties fo:margin-left="1.905cm"/>
    </style:style>
    <style:style style:name="T36_1" style:family="text">
      <style:text-properties fo:color="#000000" fo:language-asian="zh" fo:country-asian="TW" fo:font-weight="bold" style:font-weight-asian="bold"/>
    </style:style>
    <style:style style:name="T36_2" style:family="text">
      <style:text-properties fo:color="#000000" fo:language-asian="zh" fo:country-asian="TW"/>
    </style:style>
    <style:style style:name="P37" style:family="paragraph" style:parent-style-name="List_20_Paragraph">
      <style:paragraph-properties fo:margin-left="1.905cm"/>
    </style:style>
    <style:style style:name="T37_1" style:family="text">
      <style:text-properties fo:color="#000000" fo:language-asian="zh" fo:country-asian="TW"/>
    </style:style>
    <style:style style:name="P38" style:family="paragraph" style:parent-style-name="List_20_Paragraph">
      <style:paragraph-properties fo:margin-left="1.905cm"/>
    </style:style>
    <style:style style:name="T38_1" style:family="text">
      <style:text-properties fo:color="#000000" fo:language-asian="zh" fo:country-asian="TW"/>
    </style:style>
    <style:style style:name="P39" style:family="paragraph" style:parent-style-name="List_20_Paragraph">
      <style:paragraph-properties fo:margin-left="1.905cm"/>
    </style:style>
    <style:style style:name="T39_1" style:family="text">
      <style:text-properties fo:color="#000000" fo:language-asian="zh" fo:country-asian="TW"/>
    </style:style>
    <style:style style:name="T39_2" style:family="text">
      <style:text-properties fo:color="#000000"/>
    </style:style>
    <style:style style:name="P40" style:family="paragraph" style:parent-style-name="List_20_Paragraph">
      <style:paragraph-properties fo:margin-left="3.387cm"/>
      <style:text-properties fo:color="#000000"/>
    </style:style>
    <style:style style:name="P41" style:family="paragraph" style:parent-style-name="List_20_Paragraph"/>
    <style:style style:name="T41_1" style:family="text">
      <style:text-properties fo:color="#000000" fo:font-weight="bold" style:font-weight-asian="bold"/>
    </style:style>
    <style:style style:name="P42" style:family="paragraph" style:parent-style-name="List_20_Paragraph"/>
    <style:style style:name="T42_1" style:family="text">
      <style:text-properties fo:color="#000000" fo:language-asian="zh" fo:country-asian="TW"/>
    </style:style>
    <style:style style:name="P43" style:family="paragraph" style:parent-style-name="List_20_Paragraph">
      <style:paragraph-properties fo:text-indent="0.423cm"/>
      <style:text-properties fo:color="#000000" fo:language-asian="zh" fo:country-asian="TW"/>
    </style:style>
    <style:style style:name="P44" style:family="paragraph" style:parent-style-name="List_20_Paragraph"/>
    <style:style style:name="T44_1" style:family="text">
      <style:text-properties fo:color="#000000" fo:font-weight="bold" style:font-weight-asian="bold"/>
    </style:style>
    <style:style style:name="P45" style:family="paragraph" style:parent-style-name="List_20_Paragraph">
      <style:paragraph-properties fo:margin-left="2.752cm"/>
    </style:style>
    <style:style style:name="T45_1" style:family="text">
      <style:text-properties fo:color="#000000" fo:language-asian="zh" fo:country-asian="TW"/>
    </style:style>
    <style:style style:name="P46" style:family="paragraph" style:parent-style-name="List_20_Paragraph">
      <style:paragraph-properties fo:margin-left="3.387cm"/>
      <style:text-properties fo:color="#000000" fo:language-asian="zh" fo:country-asian="TW"/>
    </style:style>
    <style:style style:name="P47" style:family="paragraph" style:parent-style-name="List_20_Paragraph"/>
    <style:style style:name="T47_1" style:family="text">
      <style:text-properties fo:color="#000000" fo:font-weight="bold" style:font-weight-asian="bold"/>
    </style:style>
    <style:style style:name="P48" style:family="paragraph" style:parent-style-name="List_20_Paragraph">
      <style:paragraph-properties fo:margin-left="2.752cm"/>
    </style:style>
    <style:style style:name="T48_1" style:family="text">
      <style:text-properties fo:color="#000000" fo:language-asian="zh" fo:country-asian="TW"/>
    </style:style>
    <style:style style:name="P49" style:family="paragraph" style:parent-style-name="List_20_Paragraph">
      <style:paragraph-properties fo:margin-left="3.387cm"/>
      <style:text-properties fo:color="#000000" fo:language-asian="zh" fo:country-asian="TW"/>
    </style:style>
    <style:style style:name="P50" style:family="paragraph" style:parent-style-name="List_20_Paragraph"/>
    <style:style style:name="T50_1" style:family="text">
      <style:text-properties fo:color="#000000" fo:font-weight="bold" style:font-weight-asian="bold"/>
    </style:style>
    <style:style style:name="P51" style:family="paragraph" style:parent-style-name="List_20_Paragraph">
      <style:paragraph-properties fo:margin-left="2.752cm"/>
    </style:style>
    <style:style style:name="T51_1" style:family="text">
      <style:text-properties fo:color="#000000" fo:language-asian="zh" fo:country-asian="TW"/>
    </style:style>
    <style:style style:name="P52" style:family="paragraph" style:parent-style-name="List_20_Paragraph">
      <style:paragraph-properties fo:margin-left="3.387cm"/>
      <style:text-properties fo:color="#000000" fo:language-asian="zh" fo:country-asian="TW"/>
    </style:style>
    <style:style style:name="P53" style:family="paragraph" style:parent-style-name="List_20_Paragraph"/>
    <style:style style:name="T53_1" style:family="text">
      <style:text-properties fo:color="#000000" fo:font-weight="bold" style:font-weight-asian="bold"/>
    </style:style>
    <style:style style:name="P54" style:family="paragraph" style:parent-style-name="List_20_Paragraph">
      <style:paragraph-properties fo:margin-left="2.752cm"/>
    </style:style>
    <style:style style:name="T54_1" style:family="text">
      <style:text-properties fo:color="#000000" fo:language-asian="zh" fo:country-asian="TW"/>
    </style:style>
    <style:style style:name="P55" style:family="paragraph" style:parent-style-name="List_20_Paragraph">
      <style:paragraph-properties fo:margin-left="3.387cm"/>
      <style:text-properties fo:color="#000000" fo:language-asian="zh" fo:country-asian="TW"/>
    </style:style>
    <style:style style:name="P56" style:family="paragraph" style:parent-style-name="List_20_Paragraph"/>
    <style:style style:name="T56_1" style:family="text">
      <style:text-properties fo:color="#000000" fo:font-weight="bold" style:font-weight-asian="bold"/>
    </style:style>
    <style:style style:name="P57" style:family="paragraph" style:parent-style-name="Normal">
      <style:text-properties fo:color="#000000" style:font-size-complex="12pt"/>
    </style:style>
    <style:style style:name="P58" style:family="paragraph" style:parent-style-name="Normal">
      <style:paragraph-properties fo:margin-left="1.501cm"/>
    </style:style>
    <style:style style:name="T58_1" style:family="text">
      <style:text-properties fo:color="#000000" style:font-size-complex="12pt"/>
    </style:style>
    <style:style style:name="P59" style:family="paragraph" style:parent-style-name="List_20_Paragraph">
      <style:text-properties fo:color="#000000" fo:language-asian="zh" fo:country-asian="TW"/>
    </style:style>
    <style:style style:name="P60" style:family="paragraph" style:parent-style-name="List_20_Paragraph"/>
    <style:style style:name="T60_1" style:family="text">
      <style:text-properties fo:color="#000000" fo:font-weight="bold" style:font-weight-asian="bold"/>
    </style:style>
    <style:style style:name="P61" style:family="paragraph" style:parent-style-name="List_20_Paragraph">
      <style:paragraph-properties fo:margin-left="2.752cm"/>
    </style:style>
    <style:style style:name="T61_1" style:family="text">
      <style:text-properties fo:color="#000000" fo:language-asian="zh" fo:country-asian="TW"/>
    </style:style>
    <style:style style:name="P62" style:family="paragraph" style:parent-style-name="List_20_Paragraph">
      <style:paragraph-properties fo:margin-left="3.387cm"/>
      <style:text-properties fo:color="#000000" fo:language-asian="zh" fo:country-asian="TW"/>
    </style:style>
    <style:style style:name="P63" style:family="paragraph" style:parent-style-name="List_20_Paragraph"/>
    <style:style style:name="T63_1" style:family="text">
      <style:text-properties fo:color="#000000" fo:font-weight="bold" style:font-weight-asian="bold"/>
    </style:style>
    <style:style style:name="P64" style:family="paragraph" style:parent-style-name="List_20_Paragraph">
      <style:paragraph-properties fo:margin-left="2.752cm"/>
    </style:style>
    <style:style style:name="T64_1" style:family="text">
      <style:text-properties fo:color="#000000" fo:language-asian="zh" fo:country-asian="TW"/>
    </style:style>
    <style:style style:name="P65" style:family="paragraph" style:parent-style-name="List_20_Paragraph">
      <style:paragraph-properties fo:margin-left="3.387cm"/>
      <style:text-properties fo:color="#000000" fo:language-asian="zh" fo:country-asian="TW"/>
    </style:style>
    <style:style style:name="P66" style:family="paragraph" style:parent-style-name="List_20_Paragraph"/>
    <style:style style:name="T66_1" style:family="text">
      <style:text-properties fo:color="#000000" fo:font-weight="bold" style:font-weight-asian="bold"/>
    </style:style>
    <style:style style:name="P67" style:family="paragraph" style:parent-style-name="List_20_Paragraph">
      <style:paragraph-properties fo:margin-left="2.752cm"/>
    </style:style>
    <style:style style:name="T67_1" style:family="text">
      <style:text-properties fo:color="#000000" fo:language-asian="zh" fo:country-asian="TW"/>
    </style:style>
    <style:style style:name="P68" style:family="paragraph" style:parent-style-name="List_20_Paragraph">
      <style:paragraph-properties fo:margin-left="3.387cm"/>
      <style:text-properties fo:color="#000000" fo:language-asian="zh" fo:country-asian="TW"/>
    </style:style>
    <style:style style:name="P69" style:family="paragraph" style:parent-style-name="List_20_Paragraph"/>
    <style:style style:name="T69_1" style:family="text">
      <style:text-properties fo:color="#000000" fo:font-weight="bold" style:font-weight-asian="bold"/>
    </style:style>
    <style:style style:name="P70" style:family="paragraph" style:parent-style-name="List_20_Paragraph">
      <style:paragraph-properties fo:margin-left="2.752cm"/>
    </style:style>
    <style:style style:name="T70_1" style:family="text">
      <style:text-properties fo:color="#000000" fo:language-asian="zh" fo:country-asian="TW"/>
    </style:style>
    <style:style style:name="P71" style:family="paragraph" style:parent-style-name="Normal">
      <style:text-properties fo:color="#000000" style:font-size-complex="12pt"/>
    </style:style>
    <style:style style:name="P72" style:family="paragraph" style:parent-style-name="No_20_Spacing">
      <style:text-properties fo:color="#000000" style:font-name-complex="Arial" style:font-size-complex="12pt"/>
    </style:style>
  </office:automatic-styles>
  <office:body>
    <office:text>
      <text:p text:style-name="P1"><text:span text:style-name="T1_1">國美館</text:span><text:span text:style-name="T1_2">「</text:span><text:span text:style-name="T1_3">聚合</text:span><text:span text:style-name="T1_4">‧</text:span><text:span text:style-name="T1_5">綻放</text:span><text:span text:style-name="T1_6">」</text:span><text:span text:style-name="T1_7">演繹畫會發展</text:span><text:span text:style-name="T1_8">脈絡及藝術</text:span><text:span text:style-name="T1_9">豐沛</text:span><text:span text:style-name="T1_10">能量</text:span></text:p>
      <text:p text:style-name="P2"><text:span text:style-name="T2_1"><text:tab/></text:span><text:span text:style-name="T2_2">文化部所屬</text:span><text:span text:style-name="T2_3">國立臺灣美術館</text:span><text:span text:style-name="T2_4">即日起</text:span><text:span text:style-name="T2_5">推出</text:span><text:span text:style-name="T2_6">「聚合</text:span><text:span text:style-name="T2_7">‧</text:span><text:span text:style-name="T2_8">綻放—臺灣美術團體與美術發展」</text:span><text:span text:style-name="T2_9">常設展</text:span><text:span text:style-name="T2_10">，</text:span><text:span text:style-name="T2_11">今(16)日舉行開幕式，由文化部丁曉菁</text:span><text:span text:style-name="T2_12">次</text:span><text:span text:style-name="T2_13">長主持，國立故宮博物院前副院長林柏亭、</text:span><text:span text:style-name="T2_14">廖修平、蒲浩明</text:span><text:span text:style-name="T2_15">，</text:span><text:span text:style-name="T2_16">藝術家</text:span><text:span text:style-name="T2_17">陳景容</text:span><text:span text:style-name="T2_18">、</text:span><text:span text:style-name="T2_19">何肇衢、倪</text:span><text:span text:style-name="T2_20">朝龍、</text:span><text:span text:style-name="T2_21">謝孝德、鍾有輝、林雪卿、</text:span><text:span text:style-name="T2_22">張永村、黃位政、葉竹盛、鄭建昌</text:span><text:span text:style-name="T2_23">等參展藝術家</text:span><text:span text:style-name="T2_24">，</text:span><text:span text:style-name="T2_25">以及</text:span><text:span text:style-name="T2_26">楊三郎美術館楊星朗館長</text:span><text:span text:style-name="T2_27">等</text:span><text:span text:style-name="T2_28">藝術家家屬</text:span><text:span text:style-name="T2_29">均出席。</text:span><text:span text:style-name="T2_30">開幕式當日</text:span><text:span text:style-name="T2_31">由國立臺灣交響樂團帶來</text:span><text:span text:style-name="T2_32">臺灣民謠組曲</text:span><text:span text:style-name="T2_33">表演，</text:span><text:span text:style-name="T2_34">並舉辦捐贈藝術作品儀式，場面溫馨熱鬧。</text:span></text:p>
      <text:p text:style-name="P3"><text:span text:style-name="T3_1">文化部</text:span><text:span text:style-name="T3_2">丁次長表示，臺灣美術在各個時期蓬勃發展，聚合而成臺灣美術史的脈絡。本次特展在文化部「臺灣藝術史平台建構計畫」下策辦，首次著重在臺灣美術團體的發展，反映台灣的創作能量外，也對努力創作的藝術家們致敬。展場設計配合「身心障礙者與高齡人口文化近用計畫」，打造無障礙觀展空間，希望可以讓展館成為每個人的美術館。</text:span><text:span text:style-name="T3_3">國美館</text:span><text:span text:style-name="T3_4">蕭</text:span><text:span text:style-name="T3_5">宗煌</text:span><text:span text:style-name="T3_6">館長強調，本次策展以畫會串聯臺灣美術的發展及記錄藝術史脈絡，</text:span><text:span text:style-name="T3_7">回應國美館在臺灣美術史研究與推廣的使命。</text:span><text:span text:style-name="T3_8">丁次長與蕭館長更特別感謝廖修平、林柏亭以及蒲浩明捐贈作品給國美館，豐富館藏</text:span><text:span text:style-name="T3_9">及提供研究資源外，也完整了臺灣社會的藝術記憶。</text:span></text:p>
      <text:p text:style-name="P4"><text:span text:style-name="T4_1">「聚合</text:span><text:span text:style-name="T4_2">‧</text:span><text:span text:style-name="T4_3">綻放—臺灣美術團體與美術發展」常設展共展出108件典藏作品，</text:span><text:span text:style-name="T4_4">依據時代分為</text:span><text:span text:style-name="T4_5">「</text:span><text:span text:style-name="T4_6">日治時期</text:span><text:span text:style-name="T4_7">」</text:span><text:span text:style-name="T4_8">、</text:span><text:span text:style-name="T4_9">「</text:span><text:span text:style-name="T4_10">戰後初期至七○年代</text:span><text:span text:style-name="T4_11">」</text:span><text:span text:style-name="T4_12">、及</text:span><text:span text:style-name="T4_13">「</text:span><text:span text:style-name="T4_14">八○年代至九○年代</text:span><text:span text:style-name="T4_15">」</text:span><text:span text:style-name="T4_16">等三大單元</text:span><text:span text:style-name="T4_17">，</text:span><text:span text:style-name="T4_18">每個單元再細分3-4個主題，透過歷史爬梳台灣美術史的演化。</text:span><text:span text:style-name="T4_19">策展人</text:span><text:span text:style-name="T4_20">國美館研究發展組</text:span><text:span text:style-name="T4_21">林明賢組長表示，國美館長期以臺灣藝術為主軸，本次策展重新思考新的研究方法，不同於過去著重在藝術家與創作風格，而由美術團體的研究來展現臺灣美術史的發展與進步。美術團體在臺灣的美術發展過程中有著重要的影響；由本地藝術家組成的美術團體「七星畫壇」成立於1926年，象徵臺灣美術發展進入現代社團組織的時代。美術團體</text:span><text:span text:style-name="T4_22">的發展在</text:span><text:span text:style-name="T4_23">1920至1990年代期間最為熱絡，總計約有411個團體成立。本次</text:span><text:span text:style-name="T4_24">展出的</text:span><text:span text:style-name="T4_25">典藏品呈現具有時代創新、變點之美術團體，同時引領觀眾在百花齊放的創作中得以聚焦，一覽臺灣美術的精華，並搭配完整的美術團體年表別冊出版，標註八十年來的臺灣美術發展。</text:span></text:p>
      <text:p text:style-name="P5"><text:span text:style-name="T5_1">「日治時期」由畫會組織推動美術活動，達到追求新美術知識的目的，其影響並延續至五○、六○年代</text:span><text:span text:style-name="T5_2">，這段時期成立</text:span><text:span text:style-name="T5_3">的美術團體有74個，依國美館本時期典藏作品之特質以島嶼色彩、東方韻味、女性圖像等三主題展出。「戰後初期至七○年代」呈現</text:span><text:span text:style-name="T5_4">戰後臺灣由呼應國家政策的畫會組織推動文化傳承，另方面也激發反體制的新世代畫會團體推出新的繪畫理念，畫會運動延續至七○年代。這期間成立的畫會多達146個，以本土風情、戀戀山河、前衛浪潮、圖版新象等四主題展出。「八○年代至九○年代」臺灣畫會團體</text:span><text:span text:style-name="T5_5">出現百家爭鳴的景象，但隨著全球化、藝術市場及美術館等機制逐漸完備，由畫會主導的美術時代乃逐漸式微，成為歷史的一部分。這個階段的美術團體共有174個，依典藏</text:span><text:span text:style-name="T5_6">作品</text:span><text:span text:style-name="T5_7">特性</text:span><text:span text:style-name="T5_8">分為</text:span><text:span text:style-name="T5_9">當代思潮、藝術新變、空間場域、社會異想等四個主題。</text:span></text:p>
      <text:p text:style-name="P6"><text:span text:style-name="T6_1">「</text:span><text:span text:style-name="T6_2">聚合</text:span><text:span text:style-name="T6_3">‧</text:span><text:span text:style-name="T6_4">綻放—臺灣美術團體與美術發展」</text:span><text:span text:style-name="T6_5">常設展</text:span><text:span text:style-name="T6_6">展現</text:span><text:span text:style-name="T6_7">臺灣美術團體</text:span><text:span text:style-name="T6_8">百家爭鳴的豐碩歷史</text:span><text:span text:style-name="T6_9">，</text:span><text:span text:style-name="T6_10">作品類別與媒材紛呈，涵蓋</text:span><text:span text:style-name="T6_11">東洋畫、西洋畫、書法、膠彩、水彩、水墨、工筆、版畫、雕塑、裝置、現代繪畫、現代藝術、綜合性質</text:span><text:span text:style-name="T6_12">等，</text:span><text:span text:style-name="T6_13">彰顯臺灣美術發展的旺盛動能，以及藝術家對社會人文的關懷、</text:span><text:span text:style-name="T6_14">對</text:span><text:span text:style-name="T6_15">永續</text:span><text:span text:style-name="T6_16">生命的感悟與觸動。</text:span><text:span text:style-name="T6_17">此展更以「樂齡示範展」的展示規格進行規劃設計，期盼立基於藝術專業外，以更貼近年長者的體驗方式進行規劃，包括適合高齡觀眾及身心障礙者近用參觀的展示架構及動線安排，以豐富高齡觀眾終身學習的面向，並引領身心障礙者一同走進臺灣美術團體百花齊放的時光長廊。</text:span><text:span text:style-name="T6_18">展覽即日</text:span><text:span text:style-name="T6_19">起</text:span><text:span text:style-name="T6_20">於國美館三樓</text:span><text:span text:style-name="T6_21">常設展出</text:span><text:span text:style-name="T6_22">，期待觀眾可以透過本項展覽，對臺灣</text:span><text:span text:style-name="T6_23">美術團體與美術</text:span><text:span text:style-name="T6_24">發展有更深入</text:span><text:span text:style-name="T6_25">的</text:span><text:span text:style-name="T6_26">瞭解</text:span><text:span text:style-name="T6_27">，也</text:span><text:span text:style-name="T6_28">對</text:span><text:span text:style-name="T6_29">文化近用</text:span><text:span text:style-name="T6_30">及不同族群的需求有更深刻的體認</text:span><text:span text:style-name="T6_31">。相關訊息請參考國美館官網</text:span><text:span text:style-name="T6_32">：</text:span><text:span text:style-name="T6_33"><text:a xlink:type="simple" xlink:href="http://www.ntmofa.gov.tw"><text:span text:style-name="T6_34">www.ntmofa.gov.tw</text:span></text:a></text:span><text:span text:style-name="T6_35">。</text:span></text:p>
      <text:p text:style-name="P7"/>
      <text:p text:style-name="P8"><text:span text:style-name="T8_1">「聚合</text:span><text:span text:style-name="T8_2">‧</text:span><text:span text:style-name="T8_3">綻放—臺灣美術團體與美術發展」</text:span><text:span text:style-name="T8_4">常設展</text:span></text:p>
      <text:list text:style-name="LS1" xml:id="list0">
        <text:list-item>
          <text:p text:style-name="P9"><text:span text:style-name="T9_1">展覽</text:span><text:span text:style-name="T9_2">時間</text:span><text:span text:style-name="T9_3">：</text:span><text:span text:style-name="T9_4">106</text:span><text:span text:style-name="T9_5">年</text:span><text:span text:style-name="T9_6">10</text:span><text:span text:style-name="T9_7">月</text:span><text:span text:style-name="T9_8">21</text:span><text:span text:style-name="T9_9">日</text:span><text:span text:style-name="T9_10">起常設展出</text:span></text:p>
        </text:list-item>
        <text:list-item>
          <text:p text:style-name="P10"><text:span text:style-name="T10_1">展覽地點：</text:span><text:span text:style-name="T10_2">國立臺灣美術館</text:span><text:span text:style-name="T10_3">3</text:span><text:span text:style-name="T10_4">01-</text:span><text:span text:style-name="T10_5">3</text:span><text:span text:style-name="T10_6">02</text:span><text:span text:style-name="T10_7">展覽室</text:span></text:p>
        </text:list-item>
        <text:list-item>
          <text:p text:style-name="P11"><text:span text:style-name="T11_1">展覽開幕式：</text:span><text:span text:style-name="T11_2">106年12月</text:span><text:span text:style-name="T11_3">16</text:span><text:span text:style-name="T11_4">日（六）</text:span><text:span text:style-name="T11_5">14:00-16:0</text:span><text:span text:style-name="T11_6">0國美館301-302展覽室間平台</text:span></text:p>
        </text:list-item>
        <text:list-item>
          <text:p text:style-name="P12"><text:span text:style-name="T12_1">展覽承辦人：</text:span><text:span text:style-name="T12_2">吳麗娟</text:span><text:span text:style-name="T12_3"><text:s text:c="2"/>電話：</text:span><text:span text:style-name="T12_4">(04)2372</text:span><text:span text:style-name="T12_5">-</text:span><text:span text:style-name="T12_6">3552<text:s/>#</text:span><text:span text:style-name="T12_7">723</text:span></text:p>
        </text:list-item>
      </text:list>
      <text:p text:style-name="P13"><text:span text:style-name="T13_1"><text:s text:c="4"/></text:span><text:span text:style-name="T13_2"><text:s text:c="7"/></text:span><text:span text:style-name="T13_3"><text:s/>賴淑貞<text:s text:c="2"/>電話：(04)2372</text:span><text:span text:style-name="T13_4">-</text:span><text:span text:style-name="T13_5">3552<text:s/>#309</text:span></text:p>
      <text:list text:style-name="LS1" xml:id="list4">
        <text:list-item>
          <text:p text:style-name="P14"><text:span text:style-name="T14_1">新聞聯絡人：</text:span><text:span text:style-name="T14_2">王奕尹<text:s text:c="2"/>電話：(04)2372</text:span><text:span text:style-name="T14_3">-</text:span><text:span text:style-name="T14_4">3552<text:s/>#133</text:span></text:p>
        </text:list-item>
      </text:list>
      <text:p text:style-name="P15"><text:span text:style-name="T15_1"><text:s text:c="12"/>郭純宜<text:s text:c="2"/>電話：(04)2372</text:span><text:span text:style-name="T15_2">-</text:span><text:span text:style-name="T15_3">3552<text:s/>#336</text:span></text:p>
      <text:list text:style-name="LS1" xml:id="list5">
        <text:list-item>
          <text:p text:style-name="P16"><text:span text:style-name="T16_1">國立臺灣美術館</text:span><text:span text:style-name="T16_2">（</text:span><text:span text:style-name="T16_3"><text:a xlink:type="simple" xlink:href="http://www.ntmofa.gov.tw"><text:span text:style-name="T16_4">http://www.ntmofa.gov.tw</text:span></text:a></text:span><text:span text:style-name="T16_5">）</text:span></text:p>
        </text:list-item>
      </text:list>
      <text:p text:style-name="P17"><text:span text:style-name="T17_1">開放時間：週二～五<text:s/>09:00~17:00，週六、日<text:s/>09:00～18:00，週一休館</text:span></text:p>
      <text:p text:style-name="P18"><text:span text:style-name="T18_1">館<text:s text:c="4"/>址：40359臺中市西區五權西路一段二號</text:span></text:p>
      <text:p text:style-name="P19"><text:span text:style-name="T19_1">服務電話：(04)<text:s/>2372-3552</text:span></text:p>
      <text:p text:style-name="P20"><text:span text:style-name="T20_1">附件</text:span></text:p>
      <text:p text:style-name="P21"/>
      <text:p text:style-name="P22"><text:span text:style-name="T22_1">「聚合</text:span><text:span text:style-name="T22_2">‧</text:span><text:span text:style-name="T22_3">綻放—臺灣美術團體與美術發展」</text:span><text:span text:style-name="T22_4">常設展</text:span><text:span text:style-name="T22_5">簡介</text:span></text:p>
      <text:p text:style-name="P23"/>
      <text:p text:style-name="P24"><text:span text:style-name="T24_1"><text:s text:c="3"/></text:span><text:span text:style-name="T24_2"><text:s text:c="4"/></text:span><text:span text:style-name="T24_3">美術團體在臺灣的美術發展過程中有著重要的影響，自1920年代至1990年代期間活動最為熱絡，總計約有411個團體成立。本展呈現其中具有時代創新、變點之美術團體，從館藏品中特選出代表性作品，依據時代分為三大單元：一、日治時期；二、戰後初期至七○年代；三、八○年代至九○</text:span><text:span text:style-name="T24_4">年代。且依據美術團體及作品特質以主題分類，引領觀眾在百花齊放的創作中得以聚焦，一覽臺灣美術的精華。並搭配完整的美術團體年表，標註八十年來的臺灣美術發展。</text:span></text:p>
      <text:p text:style-name="P25"><text:span text:style-name="T25_1"><text:tab/>臺灣近代美術的發展在日治時期由畫會組織推動美術活動，達到追求新美術知識的目的，並延續其影響至五○、六○年代。戰後臺灣由呼應國家政策的畫會組織推動文化傳承，另方面也激發反體制的新世代畫會團體推出新的繪畫理念，畫會運動延續至七○年代。八○年代及解嚴之後出現百家爭鳴的景象，但隨著全球化、藝術市場及美術館等機制逐漸完備，由畫會主導的美術時代乃逐漸式微，成為歷史的一部分。</text:span></text:p>
      <text:p text:style-name="P26"/>
      <text:list text:style-name="LS7" xml:id="list6">
        <text:list-item>
          <text:p text:style-name="P27"><text:span text:style-name="T27_1">日治時期的美術團體</text:span></text:p>
        </text:list-item>
      </text:list>
      <text:p text:style-name="P28"><text:span text:style-name="T28_1">日治時期的美術團體有74個，早期皆為日本人組成，大多成立於<text:s/>1920<text:s/>年以前。臺灣美術的發展也因「新美術教育」和「展覽會」的帶動下，改變了既有的美術活動方式與繪畫風貌。第一個由本地人士組成的現代美術社團組織是成立於1926<text:s/>年的「七星畫壇」，其象徵臺灣美術邁向現代化之美術活動的開始。<text:s/>緊接著又因臺、府展的開辦，帶動了美術團體的成立，使得臺灣美術活動呈現蓬勃發展的現象。</text:span><text:span text:style-name="T28_2">畫會團體的形成，主要由新式教育、日籍教師、官辦美展三者因素</text:span><text:span text:style-name="T28_3">所帶動，是民間畫會得以崛起的動力。美術團體多由民間美術愛好者基於對美術之興趣自發性組織而成。</text:span><text:span text:style-name="T28_4">在臺展的帶動下，畫會組織定期聚會觀摩、研習、舉辦展覽等</text:span><text:span text:style-name="T28_5">，促進了臺灣美術風氣和水準的提昇。</text:span></text:p>
      <text:p text:style-name="P29"/>
      <text:list text:style-name="LS8" xml:id="list7">
        <text:list-item>
          <text:p text:style-name="P30"><text:span text:style-name="T30_1">島嶼色彩</text:span></text:p>
        </text:list-item>
      </text:list>
      <text:p text:style-name="P31"><text:span text:style-name="T31_1">承襲日本受西方影響的現代畫風，以油畫或水彩為媒材創作的作品，以不脫寫實卻粗獷，用色彩鮮明的筆觸繪畫出山水風景、地方印象或生活寫真。特別描繪出南國臺灣的地方色彩，所獨具之熱帶島嶼風情。</text:span></text:p>
      <text:p text:style-name="P32"/>
      <text:list text:style-name="LS8" xml:id="list8" text:continue-list="list7">
        <text:list-item>
          <text:p text:style-name="P33"><text:span text:style-name="T33_1">東方韻味</text:span></text:p>
        </text:list-item>
      </text:list>
      <text:p text:style-name="P34"><text:span text:style-name="T34_1">承襲日本美術之傳統畫風，以膠彩或水墨為媒材創作的作品，精緻細膩的筆法描繪著人物、山水、花鳥等古典的主題，或施以工筆重彩，洋溢著東方典雅的氣韻。</text:span></text:p>
      <text:list text:style-name="LS8" xml:id="list9" text:continue-list="list7">
        <text:list-item>
          <text:p text:style-name="P35"><text:span text:style-name="T35_1">女性圖像</text:span></text:p>
        </text:list-item>
      </text:list>
      <text:p text:style-name="P36"><text:span text:style-name="T36_1"><text:s text:c="7"/></text:span><text:span text:style-name="T36_2">從古典美人，到賢妻良母，以至於自由奔放的新女性，女性形</text:span></text:p>
      <text:p text:style-name="P37"><text:span text:style-name="T37_1"><text:s text:c="7"/>象的描繪隨著時代改變有了現代化的進展，涵蓋更多元的呈</text:span></text:p>
      <text:p text:style-name="P38"><text:span text:style-name="T38_1"><text:s text:c="7"/>現，不論是平面的繪畫或立體的雕塑，都成為耐人尋味的主</text:span></text:p>
      <text:p text:style-name="P39"><text:span text:style-name="T39_1"><text:s text:c="7"/></text:span><text:span text:style-name="T39_2">題。</text:span></text:p>
      <text:p text:style-name="P40"/>
      <text:list text:style-name="LS7" xml:id="list10" text:continue-list="list6">
        <text:list-item>
          <text:p text:style-name="P41"><text:span text:style-name="T41_1">戰後初期至七○年代的美術團體</text:span></text:p>
        </text:list-item>
      </text:list>
      <text:p text:style-name="P42"><text:span text:style-name="T42_1">戰後臺灣的美術團體自1945至1979年間成立者多達146個，其特質包含四個面向：一、政府文化政策推展平臺；二、延續日治時期美術活動；三、隨政府遷臺的大陸藝術家；四、前衛的年輕創作者。五○年代之後的臺灣美術在政府文化政策引導及歐美現代思潮衝擊下，邁入第二波由畫會主導美術發展的新階段。在由日治時期前輩美術家及大陸來臺畫家所代表的保守、傳統勢力中，年輕世代欲求突破創新，以現代主義為號召，逐一成立觀念新穎而前衛的美術團體，尤以「五月畫會」及「東方畫會」的成立，為「現代繪畫運動」揭開序幕，成為戰後臺灣最具影響力的美術運動，此股前衛藝術的思辨蔚為六○年代臺灣藝壇的狂潮。</text:span></text:p>
      <text:p text:style-name="P43"/>
      <text:list text:style-name="LS9" xml:id="list11">
        <text:list-item>
          <text:p text:style-name="P44"><text:span text:style-name="T44_1">本土風情</text:span></text:p>
        </text:list-item>
      </text:list>
      <text:p text:style-name="P45"><text:span text:style-name="T45_1">承接日治時期以來的美術發展，前輩美術家們持續以膠彩、水彩或油畫等媒材，運用寫實技法或隨興寫意的筆觸，繪畫呈現出臺灣風土人情的地方風采。</text:span></text:p>
      <text:p text:style-name="P46"/>
      <text:list text:style-name="LS9" xml:id="list12" text:continue-list="list11">
        <text:list-item>
          <text:p text:style-name="P47"><text:span text:style-name="T47_1">戀戀山河</text:span></text:p>
        </text:list-item>
      </text:list>
      <text:p text:style-name="P48"><text:span text:style-name="T48_1">故國山河在水與墨的浸潤筆觸中重新展開。跟隨新政府渡海來臺的大陸美術家，以水墨畫的技法傳達對祖國故鄉的無限依戀，延續中國繪畫的精神，表現大山大水、花鳥松竹、文人畫風等各項主題。</text:span></text:p>
      <text:p text:style-name="P49"/>
      <text:list text:style-name="LS9" xml:id="list13" text:continue-list="list11">
        <text:list-item>
          <text:p text:style-name="P50"><text:span text:style-name="T50_1">前衛浪潮</text:span></text:p>
        </text:list-item>
      </text:list>
      <text:p text:style-name="P51"><text:span text:style-name="T51_1">現代主義的美術氛圍中，各種前衛的藝術表現理念得到自由的抒發，或以抽象思維，或以奇想出發，不論是各項媒材的運用，或者主題內容的發想，都有著全新想像的風貌。</text:span></text:p>
      <text:p text:style-name="P52"/>
      <text:list text:style-name="LS9" xml:id="list14" text:continue-list="list11">
        <text:list-item>
          <text:p text:style-name="P53"><text:span text:style-name="T53_1">圖版新象</text:span></text:p>
        </text:list-item>
      </text:list>
      <text:p text:style-name="P54"><text:span text:style-name="T54_1">脫離傳統的實用性限制，版畫的創作成為現代風潮中極為突出的藝術表現。圖版成為一項可塑性極高、多元豐富的媒材，讓藝術家得以盡情揮灑個人新穎的美術思維。</text:span></text:p>
      <text:p text:style-name="P55"/>
      <text:list text:style-name="LS7" xml:id="list15" text:continue-list="list6">
        <text:list-item>
          <text:p text:style-name="P56"><text:span text:style-name="T56_1">八○年代至九○年代的美術團體</text:span></text:p>
        </text:list-item>
      </text:list>
      <text:p text:style-name="P57"/>
      <text:p text:style-name="P58"><text:span text:style-name="T58_1">八○年代至九○年代的美術團體共有174個。臺灣的畫會發展在八○年代達到鼎盛，緣於當時的社會文化背景：因藝術市場的活絡，畫廊業崛起；政府成立專責文化單位，推動文化建設，使臺灣進入美術館時代；解嚴後言論自由，出版業發達且國際化；美術團體向地方社區延伸，促使大量地方型畫會出現。此階段畫會活動頻繁，以現代藝術性質成立的畫會團體眾多，帶動藝術風潮，成為臺灣美術發展中重要的一部分。此期美術團體之特質有兩大面向：一、現代繪畫思潮；二、新繪畫理念與新媒材。然而，導致畫會高幅度成長的因素卻也同時削弱其發展，多元社會提供許多新興的美術空間與開放的媒體，使畫會退居次要，不再主導歷史發展，而在八○年代末期逐漸走向凋零。</text:span></text:p>
      <text:p text:style-name="P59"/>
      <text:list text:style-name="LS10" xml:id="list16">
        <text:list-item>
          <text:p text:style-name="P60"><text:span text:style-name="T60_1">當代思潮</text:span></text:p>
        </text:list-item>
      </text:list>
      <text:p text:style-name="P61"><text:span text:style-name="T61_1">秉持最新浪潮的精神，發揮自由創作的藝術表現，不僅以繪畫實現，也結合各種新的藝術形式，呈現各式各樣的當代主題與風格。</text:span></text:p>
      <text:p text:style-name="P62"/>
      <text:list text:style-name="LS10" xml:id="list17" text:continue-list="list16">
        <text:list-item>
          <text:p text:style-name="P63"><text:span text:style-name="T63_1">藝術新變</text:span></text:p>
        </text:list-item>
      </text:list>
      <text:p text:style-name="P64"><text:span text:style-name="T64_1">不斷實驗藝術創作的新理念及新媒材，新一代的藝術家有著更大的揮灑空間，跳脫單項媒材的技法限制，不受限於傳統的主題與形式，展現多元豐富的理念與多變的形貌。</text:span></text:p>
      <text:p text:style-name="P65"/>
      <text:list text:style-name="LS10" xml:id="list18" text:continue-list="list16">
        <text:list-item>
          <text:p text:style-name="P66"><text:span text:style-name="T66_1">空間場域</text:span></text:p>
        </text:list-item>
      </text:list>
      <text:p text:style-name="P67"><text:span text:style-name="T67_1">獨立於大型畫廊與美術館的商業或政治空間之外，藝術家集結成立小團體的中立空間，讓自由的藝術能量不受限制地散發，純粹地生長茁壯。</text:span></text:p>
      <text:p text:style-name="P68"/>
      <text:list text:style-name="LS10" xml:id="list19" text:continue-list="list16">
        <text:list-item>
          <text:p text:style-name="P69"><text:span text:style-name="T69_1">社會異想</text:span></text:p>
        </text:list-item>
      </text:list>
      <text:p text:style-name="P70"><text:span text:style-name="T70_1">秉持對社會現狀的敏銳觀察與深刻關懷，藝術家在當代解放的藝術表現形式中找到抒發的管道，藉由創意的新形式，表達或批判個人關切的社會議題。</text:span></text:p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List_20_Paragraph" style:display-name="List Paragraph" style:family="paragraph" style:parent-style-name="Normal">
      <style:paragraph-properties fo:margin-left="1.27cm" fo:orphans="2" fo:widows="2"/>
      <style:text-properties style:font-name="Calibri" style:font-name-asian="新細明體" style:font-name-complex="Times New Roman" style:font-size-complex="12pt" fo:language-asian="en" fo:country-asian="US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19cm" text:min-label-width="0.847cm" fo:text-align="start" text:list-level-position-and-space-mode="label-alignment">
          <style:list-level-label-alignment text:label-followed-by="listtab" fo:margin-left="0.866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66cm" text:min-label-width="0.847cm" fo:text-align="start" text:list-level-position-and-space-mode="label-alignment">
          <style:list-level-label-alignment text:label-followed-by="listtab" fo:margin-left="1.71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9cm" text:min-label-distance="0.847cm" fo:text-align="end" text:list-level-position-and-space-mode="label-alignment">
          <style:list-level-label-alignment text:label-followed-by="listtab" fo:margin-left="2.55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9cm" text:min-label-width="0.847cm" fo:text-align="start" text:list-level-position-and-space-mode="label-alignment">
          <style:list-level-label-alignment text:label-followed-by="listtab" fo:margin-left="3.40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06cm" text:min-label-width="0.847cm" fo:text-align="start" text:list-level-position-and-space-mode="label-alignment">
          <style:list-level-label-alignment text:label-followed-by="listtab" fo:margin-left="4.25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9cm" text:min-label-distance="0.847cm" fo:text-align="end" text:list-level-position-and-space-mode="label-alignment">
          <style:list-level-label-alignment text:label-followed-by="listtab" fo:margin-left="5.09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9cm" text:min-label-width="0.847cm" fo:text-align="start" text:list-level-position-and-space-mode="label-alignment">
          <style:list-level-label-alignment text:label-followed-by="listtab" fo:margin-left="5.94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46cm" text:min-label-width="0.847cm" fo:text-align="start" text:list-level-position-and-space-mode="label-alignment">
          <style:list-level-label-alignment text:label-followed-by="listtab" fo:margin-left="6.79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9cm" text:min-label-distance="0.847cm" fo:text-align="end" text:list-level-position-and-space-mode="label-alignment">
          <style:list-level-label-alignment text:label-followed-by="listtab" fo:margin-left="7.639cm" fo:text-indent="-0.847cm"/>
        </style:list-level-properties>
      </text:list-level-style-number>
    </text:list-style>
    <style:style style:name="List7Level1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="新細明體" style:font-name-asian="新細明體"/>
    </style:style>
    <style:style style:name="List8Level4" style:family="text">
      <style:text-properties style:font-name="新細明體" style:font-name-asian="新細明體"/>
    </style:style>
    <style:style style:name="List8Level7" style:family="text">
      <style:text-properties style:font-name="新細明體" style:font-name-asian="新細明體"/>
    </style:style>
    <text:list-style style:name="LS8">
      <text:list-level-style-number style:num-format="1" text:style-name="List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新細明體" style:font-name-asian="新細明體"/>
    </style:style>
    <style:style style:name="List9Level4" style:family="text">
      <style:text-properties style:font-name="新細明體" style:font-name-asian="新細明體"/>
    </style:style>
    <style:style style:name="List9Level7" style:family="text">
      <style:text-properties style:font-name="新細明體" style:font-name-asian="新細明體"/>
    </style:style>
    <text:list-style style:name="LS9">
      <text:list-level-style-number style:num-format="1" text:style-name="List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1" style:family="text">
      <style:text-properties style:font-name="新細明體" style:font-name-asian="新細明體"/>
    </style:style>
    <style:style style:name="List10Level4" style:family="text">
      <style:text-properties style:font-name="新細明體" style:font-name-asian="新細明體"/>
    </style:style>
    <style:style style:name="List10Level7" style:family="text">
      <style:text-properties style:font-name="新細明體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0.80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style:font-name="Arial" style:font-name-complex="Arial" fo:language-asian="zh" fo:country-asian="TW"/>
    </style:style>
    <style:style style:name="T1_10" style:family="text">
      <style:text-properties fo:color="#333333" style:font-name="Arial" style:font-name-complex="Arial" fo:language-asian="zh" fo:country-asian="TW"/>
    </style:style>
    <style:style style:name="T1_11" style:family="text">
      <style:text-properties fo:color="#333333" style:font-name="Arial" style:font-name-complex="Arial" fo:language-asian="zh" fo:country-asian="TW"/>
    </style:style>
    <style:style style:name="T1_12" style:family="text">
      <style:text-properties fo:color="#333333" style:font-name="Arial" style:font-name-complex="Arial" fo:language-asian="zh" fo:country-asian="TW"/>
    </style:style>
    <style:style style:name="T1_13" style:family="text">
      <style:text-properties fo:color="#333333" style:font-name="Arial" style:font-name-complex="Arial" fo:language-asian="zh" fo:country-asian="TW"/>
    </style:style>
    <style:style style:name="T1_14" style:family="text">
      <style:text-properties fo:color="#333333" style:font-name="Arial" style:font-name-complex="Arial" fo:language-asian="zh" fo:country-asian="TW"/>
    </style:style>
    <style:style style:name="T1_15" style:family="text">
      <style:text-properties fo:color="#333333" style:font-name="Arial" style:font-name-complex="Arial" fo:language-asian="zh" fo:country-asian="TW"/>
    </style:style>
    <style:style style:name="T1_16" style:family="text">
      <style:text-properties fo:color="#333333" style:font-name="Arial" style:font-name-complex="Arial"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7"/></text:span><text:span text:style-name="T1_9"><text:s/></text:span><text:span text:style-name="T1_10">10</text:span><text:span text:style-name="T1_11">6</text:span><text:span text:style-name="T1_12">/</text:span><text:span text:style-name="T1_13">1</text:span><text:span text:style-name="T1_14">2</text:span><text:span text:style-name="T1_15">/</text:span><text:span text:style-name="T1_16">16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7-12-15T02:31:00</meta:creation-date>
    <dc:creator>王奕尹</dc:creator>
    <dc:date>2017-12-16T09:45:00</dc:date>
    <meta:print-date>2017-12-16T07:53:00</meta:print-date>
    <meta:editing-cycles>18</meta:editing-cycles>
    <meta:editing-duration>PT2H59M</meta:editing-duration>
    <meta:document-statistic meta:page-count="5" meta:paragraph-count="8" meta:row-count="30" meta:word-count="648" meta:character-count="4339" meta:non-whitespace-character-count="3699"/>
  </office:meta>
</office:document-meta>
</file>