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indent="0.75cm" fo:margin-top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P3" style:family="paragraph" style:parent-style-name="Normal">
      <style:paragraph-properties fo:text-indent="0.75cm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P4" style:family="paragraph" style:parent-style-name="Normal">
      <style:paragraph-properties fo:text-align="justify" fo:text-indent="0.847cm" fo:margin-top="0.423cm"/>
    </style:style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text-align="justify" fo:text-indent="0.847cm" fo:margin-top="0.423cm"/>
    </style:style>
    <style:style style:name="T5_1" style:family="text"/>
    <style:style style:name="T5_2" style:family="text"/>
    <style:style style:name="T5_3" style:family="text"/>
    <style:style style:name="P6" style:family="paragraph" style:parent-style-name="Normal">
      <style:paragraph-properties fo:text-align="justify" fo:text-indent="0.847cm" fo:margin-top="0.423cm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P8" style:family="paragraph" style:parent-style-name="Normal">
      <style:paragraph-properties fo:line-height="115%" fo:margin-top="0.127cm"/>
    </style:style>
    <style:style style:name="T8_1" style:family="text">
      <style:text-properties style:font-name="Calibri" style:font-name-complex="Arial" fo:font-weight="bold" style:font-weight-asian="bold"/>
    </style:style>
    <style:style style:name="T8_2" style:family="text">
      <style:text-properties style:font-name="Calibri" style:font-name-complex="Arial" fo:font-weight="bold" style:font-weight-asian="bold"/>
    </style:style>
    <style:style style:name="T8_3" style:family="text">
      <style:text-properties style:font-name="Calibri" style:font-name-complex="Arial" fo:font-weight="bold" style:font-weight-asian="bold"/>
    </style:style>
    <style:style style:name="T8_4" style:family="text">
      <style:text-properties style:font-name="Calibri" style:font-name-complex="Arial" fo:font-weight="bold" style:font-weight-asian="bold"/>
    </style:style>
    <style:style style:name="T8_5" style:family="text">
      <style:text-properties style:font-name="Calibri" style:font-name-complex="Arial" fo:font-weight="bold" style:font-weight-asian="bold"/>
    </style:style>
    <style:style style:name="T8_6" style:family="text">
      <style:text-properties style:font-name="Calibri" style:font-name-complex="Arial" fo:font-weight="bold" style:font-weight-asian="bold"/>
    </style:style>
    <style:style style:name="T8_7" style:family="text">
      <style:text-properties style:font-name="Calibri" style:font-name-complex="Arial" fo:font-weight="bold" style:font-weight-asian="bold"/>
    </style:style>
    <style:style style:name="T8_8" style:family="text">
      <style:text-properties style:font-name="Calibri" style:font-name-complex="Arial"/>
    </style:style>
    <style:style style:name="T8_9" style:family="text">
      <style:text-properties style:font-name="Calibri" style:font-name-complex="Arial"/>
    </style:style>
    <style:style style:name="T8_10" style:family="text">
      <style:text-properties style:font-name="Calibri" style:font-name-complex="Arial"/>
    </style:style>
    <style:style style:name="T8_11" style:family="text">
      <style:text-properties style:font-name="Calibri" style:font-name-complex="Arial"/>
    </style:style>
    <style:style style:name="T8_12" style:family="text">
      <style:text-properties style:font-name="Calibri" style:font-name-complex="Arial"/>
    </style:style>
    <style:style style:name="P9" style:family="paragraph" style:parent-style-name="Normal">
      <style:paragraph-properties fo:text-indent="-0.601cm" fo:line-height="115%" fo:margin-top="0.318cm" fo:margin-left="0.601cm"/>
    </style:style>
    <style:style style:name="T9_1" style:family="text">
      <style:text-properties style:font-name="Calibri" style:font-name-complex="Arial" fo:font-weight="bold" style:font-weight-asian="bold"/>
    </style:style>
    <style:style style:name="T9_2" style:family="text">
      <style:text-properties style:font-name="Calibri" style:font-name-complex="Arial"/>
    </style:style>
    <style:style style:name="T9_3" style:family="text">
      <style:text-properties style:font-name="Calibri" style:font-name-complex="Arial"/>
    </style:style>
    <style:style style:name="P10" style:family="paragraph" style:parent-style-name="Normal">
      <style:paragraph-properties fo:line-height="115%" fo:margin-left="0.6cm"/>
    </style:style>
    <style:style style:name="T10_1" style:family="text">
      <style:text-properties style:font-name="Calibri" style:font-name-complex="Arial" fo:font-weight="bold" style:font-weight-asian="bold"/>
    </style:style>
    <style:style style:name="T10_2" style:family="text">
      <style:text-properties style:font-name="Calibri" style:font-name-complex="Arial"/>
    </style:style>
    <style:style style:name="T10_3" style:family="text">
      <style:text-properties style:font-name="Calibri" style:font-name-complex="Arial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style:font-name="Arial" style:font-name-complex="Arial" fo:font-weight="bold" style:font-weight-asian="bold"/>
    </style:style>
    <style:style style:name="T11_2" style:family="text">
      <style:text-properties style:font-name="Arial" style:font-name-complex="Arial" style:font-size-complex="12pt"/>
    </style:style>
    <style:style style:name="T11_3" style:family="text">
      <style:text-properties style:font-name="Arial" style:font-name-complex="Arial" style:font-size-complex="12pt"/>
    </style:style>
    <style:style style:name="T11_4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1_5" style:family="text">
      <style:text-properties style:font-name="Arial" style:font-name-complex="Arial" style:font-size-complex="12pt"/>
    </style:style>
    <style:style style:name="P12" style:family="paragraph" style:parent-style-name="Normal">
      <style:paragraph-properties fo:text-indent="0.635cm"/>
    </style:style>
    <style:style style:name="T12_1" style:family="text">
      <style:text-properties style:font-name="Arial" style:font-name-complex="Arial"/>
    </style:style>
    <style:style style:name="P13" style:family="paragraph" style:parent-style-name="Normal">
      <style:paragraph-properties fo:margin-left="2.752cm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/>
    </style:style>
    <style:style style:name="T13_3" style:family="text">
      <style:text-properties style:font-name="Arial" style:font-name-complex="Arial"/>
    </style:style>
    <style:style style:name="T13_4" style:family="text">
      <style:text-properties style:font-name="Arial" style:font-name-complex="Arial"/>
    </style:style>
    <style:style style:name="T13_5" style:family="text">
      <style:text-properties style:font-name="Arial" style:font-name-complex="Arial"/>
    </style:style>
    <style:style style:name="T13_6" style:family="text">
      <style:text-properties style:font-name="Arial" style:font-name-complex="Arial"/>
    </style:style>
    <style:style style:name="T13_7" style:family="text">
      <style:text-properties style:font-name="Arial" style:font-name-complex="Arial"/>
    </style:style>
    <style:style style:name="T13_8" style:family="text">
      <style:text-properties style:font-name="Arial" style:font-name-complex="Arial"/>
    </style:style>
    <style:style style:name="T13_9" style:family="text">
      <style:text-properties style:font-name="Arial" style:font-name-complex="Arial"/>
    </style:style>
    <style:style style:name="T13_10" style:family="text">
      <style:text-properties style:font-name="Arial" style:font-name-complex="Arial"/>
    </style:style>
    <style:style style:name="T13_11" style:family="text">
      <style:text-properties style:font-name="Arial" style:font-name-complex="Arial"/>
    </style:style>
    <style:style style:name="T13_12" style:family="text">
      <style:text-properties style:font-name="Arial" style:font-name-complex="Arial"/>
    </style:style>
    <style:style style:name="T13_13" style:family="text">
      <style:text-properties style:font-name="Arial" style:font-name-complex="Arial"/>
    </style:style>
    <style:style style:name="T13_14" style:family="text">
      <style:text-properties style:font-name="Arial" style:font-name-complex="Arial"/>
    </style:style>
    <style:style style:name="T13_15" style:family="text">
      <style:text-properties style:font-name="Arial" style:font-name-complex="Arial"/>
    </style:style>
    <style:style style:name="T13_16" style:family="text">
      <style:text-properties style:font-name="Arial" style:font-name-complex="Arial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="Arial" style:font-name-complex="Arial"/>
    </style:style>
    <style:style style:name="T14_2" style:family="text">
      <style:text-properties style:font-name="Arial" style:font-name-complex="Arial"/>
    </style:style>
    <style:style style:name="T14_3" style:family="text">
      <style:text-properties style:font-name="Arial" style:font-name-complex="Arial"/>
    </style:style>
    <style:style style:name="T14_4" style:family="text">
      <style:text-properties style:font-name="Arial" style:font-name-complex="Arial"/>
    </style:style>
    <style:style style:name="T14_5" style:family="text">
      <style:text-properties style:font-name="Arial" style:font-name-complex="Arial"/>
    </style:style>
    <style:style style:name="T14_6" style:family="text">
      <style:text-properties style:font-name="Arial" style:font-name-complex="Arial"/>
    </style:style>
    <style:style style:name="T14_7" style:family="text">
      <style:text-properties style:font-name="Arial" style:font-name-complex="Arial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Arial" style:font-name-complex="Arial"/>
    </style:style>
    <style:style style:name="T15_2" style:family="text">
      <style:text-properties style:font-name="Arial" style:font-name-complex="Arial"/>
    </style:style>
    <style:style style:name="T15_3" style:family="text">
      <style:text-properties style:font-name="Arial" style:font-name-complex="Arial"/>
    </style:style>
    <style:style style:name="T15_4" style:family="text">
      <style:text-properties style:font-name="Arial" style:font-name-complex="Arial"/>
    </style:style>
    <style:style style:name="T15_5" style:family="text">
      <style:text-properties style:font-name="Arial" style:font-name-complex="Arial"/>
    </style:style>
  </office:automatic-styles>
  <office:body>
    <office:text>
      <text:p text:style-name="P1"><text:span text:style-name="T1_1">邁向</text:span><text:span text:style-name="T1_2">30週年<text:s/>《國美藝誌》季刊創刊</text:span></text:p>
      <text:p text:style-name="P2"><text:span text:style-name="T2_1">文化部所屬國立臺灣美術館歷經一年多的籌備，於本(12</text:span><text:span text:style-name="T2_2">)</text:span><text:span text:style-name="T2_3">月發行《</text:span><text:span text:style-name="T2_4">國美藝誌</text:span><text:span text:style-name="T2_5">》季刊創刊號。自1988年開館以來，國美館已伴隨臺灣土地與人民走過29個年頭，《</text:span><text:span text:style-name="T2_6">國美藝誌</text:span><text:span text:style-name="T2_7">》在邁向30週年前夕創刊別具意義。國美館蕭宗煌館長表示，這是起點，也是轉捩點。肩負著建構臺灣美術發展脈絡與推廣美術教育使命，如同當年開館時種下的小樹苗，如今已草木蓊鬱、綠樹成蔭。</text:span></text:p>
      <text:p text:style-name="P3"><text:span text:style-name="T3_1">《國美藝誌》期許以臺灣</text:span><text:span text:style-name="T3_2">藝術文化內涵的豐富與多樣性，傳遞美感思想與價值，</text:span><text:span text:style-name="T3_3">建構對話交流的平台，創造藝術分享的空間。以大量運用圖片輔以文字再現展覽與活動樣貌，</text:span><text:span text:style-name="T3_4">《國美藝誌》</text:span><text:span text:style-name="T3_5">呈現</text:span><text:span text:style-name="T3_6">國美館的重要展覽及活動訊息，也將記錄臺灣美術的</text:span><text:span text:style-name="T3_7">多元創意和</text:span><text:span text:style-name="T3_8">國際</text:span><text:span text:style-name="T3_9">新視野</text:span><text:span text:style-name="T3_10">，同時分享予錯過藝文活動的藝術愛好者。透過文字與圖片的記錄，讓國美館</text:span><text:span text:style-name="T3_11">日常之所見</text:span><text:span text:style-name="T3_12">，成為你我</text:span><text:span text:style-name="T3_13">共同體驗與記憶</text:span><text:span text:style-name="T3_14">，宛如就在國美館，可以微觀，可以瀏覽，可以漫步，可以悠遊。</text:span></text:p>
      <text:p text:style-name="P4"><text:span text:style-name="T4_1">《國美藝誌》創刊號除了以重量級的「關鍵斡旋─2017亞洲藝術雙年展」</text:span><text:span text:style-name="T4_2">為焦點，探討藝術家如何透過關鍵性的協商，形塑未來之外。也推介</text:span><text:span text:style-name="T4_3">今年多項頗受歡迎的展覽，包括「崔旴嵐：靈魂機械鍊金術」展、「賴純純：仙境」展、藝術銀行X富宇建設合作之「生活自由式：日常/想像」展，以及「視覺藝術導覽口述影像」國際論壇及工作坊、「2017亞洲藝術與策展論壇、藝術家座談會」等國際論壇活動，還有介紹國美館鎮館之寶-前輩藝術家林玉山膠彩畫〈蓮池〉等豐富資訊與大眾交流。這份刊物希望透過平易近人的對話，用藝術面對面溝通，同時藉由國美館館員和藝文愛好者的分享與紀實，鼓勵民眾的文化參與。</text:span></text:p>
      <text:p text:style-name="P5"><text:span text:style-name="T5_1">《國美藝誌》以季刊方式發行，第二期將製作「聚合‧綻放─臺灣美術團體與美術發展」常設展</text:span><text:span text:style-name="T5_2">及「共再生的記憶-<text:s/>重建臺灣藝術史」學術研討會暨論壇等</text:span><text:span text:style-name="T5_3">專題，預定於107年3月5日出刊。有興趣的民眾可以至國美館精品店、五南文化廣場或國家書店洽詢購買，或至各縣市文化局(處)、國內大專院校圖書館與各鄉鎮圖書館等單位借閱。洽詢專線：04-23723552分機323。</text:span></text:p>
      <text:p text:style-name="P6"/>
      <text:p text:style-name="P7"><text:span text:style-name="T7_1">邁向30週年<text:s/>《國美藝誌》季刊創刊</text:span></text:p>
      <text:list text:style-name="LS6" xml:id="list0">
        <text:list-item>
          <text:p text:style-name="P8"><text:span text:style-name="T8_1">承</text:span><text:span text:style-name="T8_2"><text:s text:c="2"/></text:span><text:span text:style-name="T8_3">辦</text:span><text:span text:style-name="T8_4"><text:s text:c="2"/></text:span><text:span text:style-name="T8_5">人</text:span><text:span text:style-name="T8_6">：</text:span><text:span text:style-name="T8_7"><text:s/></text:span><text:span text:style-name="T8_8">賴岳貞</text:span><text:span text:style-name="T8_9"><text:s/>電話：</text:span><text:span text:style-name="T8_10">(04)23723552<text:s/>#</text:span><text:span text:style-name="T8_11">3</text:span><text:span text:style-name="T8_12">23</text:span></text:p>
        </text:list-item>
        <text:list-item>
          <text:p text:style-name="P9"><text:span text:style-name="T9_1">新聞聯絡人：<text:s/></text:span><text:span text:style-name="T9_2">王奕尹</text:span><text:span text:style-name="T9_3"><text:s/>電話：(04)23723552<text:s/>#133</text:span></text:p>
        </text:list-item>
      </text:list>
      <text:p text:style-name="P10"><text:span text:style-name="T10_1"><text:s text:c="13"/></text:span><text:span text:style-name="T10_2">郭純宜<text:s/>電話：</text:span><text:span text:style-name="T10_3">(04)23723552<text:s/>#336</text:span></text:p>
      <text:p text:style-name="P11"><text:span text:style-name="T11_1">國立臺灣美術館</text:span><text:span text:style-name="T11_2">（</text:span><text:span text:style-name="T11_3"><text:a xlink:type="simple" xlink:href="http://www.ntmofa.gov.tw"><text:span text:style-name="T11_4">http://www.ntmofa.gov.tw</text:span></text:a></text:span><text:span text:style-name="T11_5">）</text:span></text:p>
      <text:p text:style-name="P12"><text:span text:style-name="T12_1">開放時間：週二～五<text:s/>09:00~17:00，週六、日<text:s/>09:00～18:00，週一休館</text:span></text:p>
      <text:p text:style-name="P13"><text:span text:style-name="T13_1">春節假期</text:span><text:span text:style-name="T13_2">2</text:span><text:span text:style-name="T13_3">/</text:span><text:span text:style-name="T13_4">15</text:span><text:span text:style-name="T13_5">-</text:span><text:span text:style-name="T13_6">2</text:span><text:span text:style-name="T13_7">/</text:span><text:span text:style-name="T13_8">16<text:s/>除夕</text:span><text:span text:style-name="T13_9">、初一休館兩天，</text:span><text:span text:style-name="T13_10">2/17</text:span><text:span text:style-name="T13_11">-2</text:span><text:span text:style-name="T13_12">/</text:span><text:span text:style-name="T13_13">22(含2/19周一)<text:s/></text:span><text:span text:style-name="T13_14">初二至初</text:span><text:span text:style-name="T13_15">七</text:span><text:span text:style-name="T13_16">正常開館</text:span></text:p>
      <text:p text:style-name="P14"><text:span text:style-name="T14_1">館<text:s text:c="4"/>址：403</text:span><text:span text:style-name="T14_2">59</text:span><text:span text:style-name="T14_3">臺</text:span><text:span text:style-name="T14_4">中</text:span><text:span text:style-name="T14_5">市西區五權西路一段</text:span><text:span text:style-name="T14_6">二</text:span><text:span text:style-name="T14_7">號</text:span></text:p>
      <text:p text:style-name="P15"><text:span text:style-name="T15_1">服務電話：</text:span><text:span text:style-name="T15_2">(04)<text:s/></text:span><text:span text:style-name="T15_3">2372</text:span><text:span text:style-name="T15_4">-</text:span><text:span text:style-name="T15_5">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mbria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T1_12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<text:s text:c="4"/></text:span><text:span text:style-name="T1_2"><text:s text:c="17"/></text:span><text:span text:style-name="T1_3"><text:s/></text:span><text:span text:style-name="T1_4"><text:s text:c="16"/></text:span><text:span text:style-name="T1_5"><text:s text:c="2"/></text:span><text:span text:style-name="T1_6"><text:s text:c="4"/></text:span><text:span text:style-name="T1_7"><text:s text:c="3"/></text:span><text:span text:style-name="T1_8">2017</text:span><text:span text:style-name="T1_9">/1</text:span><text:span text:style-name="T1_10">2</text:span><text:span text:style-name="T1_11">/</text:span><text:span text:style-name="T1_12">28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17-12-25T06:05:00</meta:creation-date>
    <dc:creator>王奕尹</dc:creator>
    <dc:date>2017-12-28T06:37:00</dc:date>
    <meta:print-date>2017-12-28T02:36:00</meta:print-date>
    <meta:template xlink:href="20130112「東尼克雷格雕塑與繪畫展」記者會新聞稿(台北)" xlink:type="simple"/>
    <meta:editing-cycles>5</meta:editing-cycles>
    <meta:editing-duration>PT1H43M</meta:editing-duration>
    <meta:document-statistic meta:page-count="2" meta:paragraph-count="2" meta:row-count="8" meta:word-count="176" meta:character-count="1179" meta:non-whitespace-character-count="1005"/>
  </office:meta>
</office:document-meta>
</file>