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11cm"/>
    </style:style>
    <style:style style:name="P2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0.811cm"/>
      <style:text-properties style:font-name="標楷體" fo:font-size="14pt" style:font-name-asian="標楷體1" style:font-size-asian="14pt"/>
    </style:style>
    <style:style style:name="P4" style:family="paragraph" style:parent-style-name="Standard">
      <style:paragraph-properties fo:margin-left="0.875cm" fo:margin-right="0cm" fo:margin-top="0.635cm" fo:margin-bottom="0.635cm" loext:contextual-spacing="false" fo:line-height="0.882cm" fo:text-indent="-0.875cm" style:auto-text-indent="false"/>
    </style:style>
    <style:style style:name="P5" style:family="paragraph" style:parent-style-name="Standard">
      <style:paragraph-properties fo:margin-left="0.875cm" fo:margin-right="0cm" fo:margin-top="0.635cm" fo:margin-bottom="0.635cm" loext:contextual-spacing="false" fo:line-height="0.882cm" fo:text-indent="-0.875cm" style:auto-text-indent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left="0.875cm" fo:margin-right="0cm" fo:margin-top="0.635cm" fo:margin-bottom="0.635cm" loext:contextual-spacing="false" fo:line-height="0.882cm" fo:text-indent="-0.875cm" style:auto-text-indent="false" fo:break-before="page"/>
    </style:style>
    <style:style style:name="P7" style:family="paragraph" style:parent-style-name="Standard">
      <style:paragraph-properties fo:margin-top="0.635cm" fo:margin-bottom="0.635cm" loext:contextual-spacing="false" fo:line-height="0.882cm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 style:master-page-name="Standard">
      <style:paragraph-properties fo:line-height="0.811cm"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2pt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1">具結書</text:span></text:p>
      <text:p text:style-name="P4"><text:span text:style-name="T2">一、具結人＿＿＿＿＿＿＿＿＿＿＿＿＿（姓名）茲聲明本人現非在學學生，將如期全程參與2018年美國奧勒岡莎士比亞戲劇節(以下簡稱OSF)駐村創作計畫，如因特殊事由須中途退出或長時間7天以上離開駐村地點者，需事先述明原因並徵得 OSF及駐洛杉磯辦事處臺灣書院(以下簡稱貴書院)之同意，經貴書院書面同意後始可退出或離開駐村地點(退出需於駐村日至少一個月前告知)。倘有違反或經查有不實情節者，貴書院有權廢止或撤銷補助，駐村相關支出經費由本人負擔。</text:span></text:p>
      <text:p text:style-name="P4"><text:span text:style-name="T2">二、本人同意遵行OSF之駐村規定，並自行負擔毀損費及電話費等OSF未支應之費用；倘有任何危及貴書院、OSF或其他駐村藝術家之行為，OSF及貴書院有權中止駐村，撤銷補助。</text:span></text:p>
      <text:p text:style-name="P4"><text:span text:style-name="T3">三、本人同意於駐村結束後一個月內，就駐村經驗、創作過程、綜合感想、檢討建議等項目，撰寫三千字以上之駐村報告 (含活動影像)之光碟乙份及相關支出憑證，送交貴書院辦理核銷結案。本人未依規定期限交付或交付不完全，經貴書院定期催告，逾期仍未完成者，每逾1日，貴書院得以補助總經費千分之一，計算違約金（違約金以補助總經費百分之二十為上限），並得自未付之款項中扣除。有前述遲延情形，累計天數達20天者，貴書院得逕行撤銷或廢止本人獲補助資格，本人除應返還貴書院已撥付之全部或一部之補助款外，並同意賠償貴書院之一切損害。</text:span></text:p>
      <text:p text:style-name="P2"/>
      <text:p text:style-name="P6"><text:span text:style-name="T3">四、本人聲明本創作或策展計畫未獲國家表演藝術中心、國家文化藝術基金會或文化部及其附屬機關補助經費。如有違反，貴書院得逕行撤銷或廢止本人獲補助資格，本人除應返還貴書院已撥付之全部或一部之補助款外，並同意賠償貴書院之一切損害。</text:span></text:p>
      <text:p text:style-name="P5"/>
      <text:p text:style-name="P5"/>
      <text:p text:style-name="P5"/>
      <text:p text:style-name="P5"/>
      <text:p text:style-name="P7"/>
      <text:p text:style-name="P1"><text:span text:style-name="T2">　　　　　　　　　　　　　　　　具結人（親簽）：</text:span></text:p>
      <text:p text:style-name="P1"><text:span text:style-name="T2">　　　　　　　　　　　　　　　　身分證字號：</text:span></text:p>
      <text:p text:style-name="P1"><text:span text:style-name="T2">　　　　　　　　　　　　　　　　戶籍所在地：</text:span></text:p>
      <text:p text:style-name="P1"><text:span text:style-name="T2">　　　　　　　　　　　　　　　　聯絡電話：</text:span></text:p>
      <text:p text:style-name="P3"/>
      <text:p text:style-name="P3"/>
      <text:p text:style-name="P3"/>
      <text:p text:style-name="P3"/>
      <text:p text:style-name="Standard"><text:span text:style-name="T2">中 華 民 國　　　　　　　年 <text:s text:c="14"/>月 <text:s text:c="1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aipei</meta:initial-creator>
    <dc:creator>劉月琴</dc:creator>
    <meta:editing-cycles>2</meta:editing-cycles>
    <meta:print-date>2015-07-13T16:27:00</meta:print-date>
    <meta:creation-date>2018-01-04T01:15:00</meta:creation-date>
    <dc:date>2018-01-04T01:15:00</dc:date>
    <meta:editing-duration>P0D</meta:editing-duration>
    <meta:generator>LibreOffice/5.3.7.2$Windows_x86 LibreOffice_project/6b8ed514a9f8b44d37a1b96673cbbdd077e24059</meta:generator>
    <meta:document-statistic meta:table-count="0" meta:image-count="0" meta:object-count="0" meta:page-count="2" meta:paragraph-count="10" meta:word-count="682" meta:character-count="804" meta:non-whitespace-character-count="69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