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  <manifest:file-entry manifest:media-type="application/vnd.sun.star.oleobject" manifest:full-path="Object 2"/>
  <manifest:file-entry manifest:media-type="application/vnd.sun.star.oleobject" manifest:full-path="ObjectReplacements/Object 2"/>
  <manifest:file-entry manifest:media-type="application/vnd.sun.star.oleobject" manifest:full-path="Object 3"/>
  <manifest:file-entry manifest:media-type="application/vnd.sun.star.oleobject" manifest:full-path="ObjectReplacements/Object 3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 style:page-number="1"/>
    </style:style>
    <style:style style:name="T1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5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6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right" fo:line-height="0.847cm"/>
    </style:style>
    <style:style style:name="T2_1" style:family="text">
      <style:text-properties style:font-name="Times New Roman" fo:font-size="10pt" style:font-name-asian="標楷體" style:font-size-asian="10pt" style:font-size-complex="10pt"/>
    </style:style>
    <style:style style:name="T2_2" style:family="text">
      <style:text-properties style:font-name="Times New Roman" fo:font-size="10pt" style:font-name-asian="標楷體" style:font-size-asian="10pt" style:font-size-complex="10pt"/>
    </style:style>
    <style:style style:name="T2_3" style:family="text">
      <style:text-properties style:font-name="Times New Roman" fo:font-size="10pt" style:font-name-asian="標楷體" style:font-size-asian="10pt" style:font-size-complex="10pt"/>
    </style:style>
    <style:style style:name="T2_4" style:family="text">
      <style:text-properties style:font-name="Times New Roman" fo:font-size="10pt" style:font-name-asian="標楷體" style:font-size-asian="10pt" style:font-size-complex="10pt"/>
    </style:style>
    <style:style style:name="T2_5" style:family="text">
      <style:text-properties style:font-name="Times New Roman" fo:font-size="10pt" style:font-name-asian="標楷體" style:font-size-asian="10pt" style:font-size-complex="10pt"/>
    </style:style>
    <style:style style:name="T2_6" style:family="text">
      <style:text-properties style:font-name="Times New Roman" fo:font-size="10pt" style:font-name-asian="標楷體" style:font-size-asian="10pt" style:font-size-complex="10pt"/>
    </style:style>
    <style:style style:name="T2_7" style:family="text">
      <style:text-properties style:font-name="Times New Roman" fo:font-size="10pt" style:font-name-asian="標楷體" style:font-size-asian="10pt" style:font-size-complex="10pt"/>
    </style:style>
    <style:style style:name="T2_8" style:family="text">
      <style:text-properties style:font-name="Times New Roman" fo:font-size="10pt" style:font-name-asian="標楷體" style:font-size-asian="10pt" style:font-size-complex="10pt"/>
    </style:style>
    <style:style style:name="T2_9" style:family="text">
      <style:text-properties style:font-name="Times New Roman" fo:font-size="10pt" style:font-name-asian="標楷體" style:font-size-asian="10pt" style:font-size-complex="10pt"/>
    </style:style>
    <style:style style:name="P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4" style:family="paragraph" style:parent-style-name="List_20_Paragraph">
      <style:paragraph-properties fo:line-height="0.847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List_20_Paragraph">
      <style:paragraph-properties fo:line-height="0.847cm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List_20_Paragraph">
      <style:paragraph-properties fo:text-indent="-0.9cm" fo:line-height="0.847cm" fo:margin-left="1.75cm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List_20_Paragraph">
      <style:paragraph-properties fo:line-height="0.847cm" fo:margin-left="1.75cm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List_20_Paragraph">
      <style:paragraph-properties fo:text-indent="-0.9cm" fo:line-height="0.847cm" fo:margin-left="1.75cm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List_20_Paragraph">
      <style:paragraph-properties fo:line-height="0.847cm" fo:margin-left="1.75cm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List_20_Paragraph">
      <style:paragraph-properties fo:line-height="0.847cm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List_20_Paragraph">
      <style:paragraph-properties fo:text-indent="-0.9cm" fo:line-height="0.847cm" fo:margin-left="1.75cm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List_20_Paragraph">
      <style:paragraph-properties fo:text-indent="-0.9cm" fo:line-height="0.847cm" fo:margin-left="1.75cm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List_20_Paragraph">
      <style:paragraph-properties fo:text-indent="-0.9cm" fo:line-height="0.847cm" fo:margin-left="1.75cm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List_20_Paragraph">
      <style:paragraph-properties fo:line-height="0.847cm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List_20_Paragraph">
      <style:paragraph-properties fo:line-height="0.847cm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List_20_Paragraph">
      <style:paragraph-properties fo:line-height="0.847cm">
        <style:tab-stops>
          <style:tab-stop style:type="left" style:leader-style="none" style:position="1.251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List_20_Paragraph">
      <style:paragraph-properties fo:line-height="0.847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line-height="0.847cm" fo:margin-left="1.27cm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List_20_Paragraph">
      <style:paragraph-properties fo:text-indent="-0.85cm" fo:line-height="0.847cm" fo:margin-left="1.7cm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List_20_Paragraph">
      <style:paragraph-properties fo:text-indent="-0.85cm" fo:line-height="0.847cm" fo:margin-left="1.7cm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6" style:family="text">
      <style:text-properties style:font-name="標楷體" fo:font-size="14pt" style:font-name-asian="標楷體" style:font-size-asian="14pt" style:font-name-complex="Arial" style:font-size-complex="14pt"/>
    </style:style>
    <style:style style:name="P21" style:family="paragraph" style:parent-style-name="List_20_Paragraph">
      <style:paragraph-properties fo:text-indent="-0.85cm" fo:line-height="0.847cm" fo:margin-left="1.7cm"/>
    </style:style>
    <style:style style:name="T21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2" style:family="paragraph" style:parent-style-name="List_20_Paragraph">
      <style:paragraph-properties fo:text-indent="-0.85cm" fo:line-height="0.847cm" fo:margin-left="1.7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line-height="0.847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indent="-0.905cm" fo:line-height="0.847cm" fo:margin-left="1.752cm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List_20_Paragraph">
      <style:paragraph-properties fo:text-indent="-0.905cm" fo:line-height="0.847cm" fo:margin-left="1.752cm"/>
    </style:style>
    <style:style style:name="T2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2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2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2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25_5" style:family="text">
      <style:text-properties style:font-name="標楷體" fo:font-size="14pt" style:font-name-asian="標楷體" style:font-size-asian="14pt" style:font-name-complex="Arial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name-complex="Arial" style:font-size-complex="14pt"/>
    </style:style>
    <style:style style:name="T25_8" style:family="text">
      <style:text-properties style:font-name="標楷體" fo:font-size="14pt" style:font-name-asian="標楷體" style:font-size-asian="14pt" style:font-name-complex="Arial" style:font-size-complex="14pt"/>
    </style:style>
    <style:style style:name="P26" style:family="paragraph" style:parent-style-name="List_20_Paragraph">
      <style:paragraph-properties fo:text-indent="-0.905cm" fo:line-height="0.847cm" fo:margin-left="1.752cm"/>
    </style:style>
    <style:style style:name="T2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2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3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4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5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6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7" style:family="text">
      <style:text-properties style:font-name="標楷體" fo:font-size="14pt" style:font-name-asian="標楷體" style:font-size-asian="14pt" style:font-size-complex="14pt"/>
    </style:style>
    <style:style style:name="T26_8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15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16" style:family="text">
      <style:text-properties style:font-name="標楷體" fo:font-size="14pt" style:font-name-asian="標楷體" style:font-size-asian="14pt" style:font-name-complex="Arial" style:font-size-complex="14pt"/>
    </style:style>
    <style:style style:name="P27" style:family="paragraph" style:parent-style-name="List_20_Paragraph">
      <style:paragraph-properties fo:text-indent="-0.905cm" fo:line-height="0.847cm" fo:margin-left="1.752cm"/>
    </style:style>
    <style:style style:name="T2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2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name-complex="Arial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name-complex="Arial" style:font-size-complex="14pt"/>
    </style:style>
    <style:style style:name="P28" style:family="paragraph" style:parent-style-name="List_20_Paragraph">
      <style:paragraph-properties fo:line-height="0.847cm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9" style:family="paragraph" style:parent-style-name="List_20_Paragraph">
      <style:paragraph-properties fo:text-indent="-0.85cm" fo:line-height="0.847cm" fo:margin-left="1.7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T29_7" style:family="text">
      <style:text-properties style:font-name="標楷體" fo:font-size="14pt" style:font-name-asian="標楷體" style:font-size-asian="14pt" style:font-size-complex="14pt"/>
    </style:style>
    <style:style style:name="T29_8" style:family="text">
      <style:text-properties style:font-name="標楷體" fo:font-size="14pt" style:font-name-asian="標楷體" style:font-size-asian="14pt" style:font-size-complex="14pt"/>
    </style:style>
    <style:style style:name="T29_9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text-indent="-1cm" fo:line-height="0.847cm" fo:margin-left="1.85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6pt" style:font-name-asian="標楷體" style:font-size-asian="16pt" style:font-size-complex="16pt"/>
    </style:style>
    <style:style style:name="P31" style:family="paragraph" style:parent-style-name="List_20_Paragraph">
      <style:paragraph-properties fo:text-indent="-0.4cm" fo:line-height="0.847cm" fo:margin-left="2.09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line-height="0.847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text-indent="-0.307cm" fo:line-height="0.847cm" fo:margin-left="2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  <style:style style:name="T33_8" style:family="text">
      <style:text-properties style:font-name="標楷體" fo:font-size="14pt" style:font-name-asian="標楷體" style:font-size-asian="14pt" style:font-size-complex="14pt"/>
    </style:style>
    <style:style style:name="T33_9" style:family="text">
      <style:text-properties style:font-name="標楷體" fo:font-size="14pt" style:font-name-asian="標楷體" style:font-size-asian="14pt" style:font-size-complex="14pt"/>
    </style:style>
    <style:style style:name="T33_10" style:family="text">
      <style:text-properties style:font-name="標楷體" fo:font-size="14pt" style:font-name-asian="標楷體" style:font-size-asian="14pt" style:font-size-complex="14pt"/>
    </style:style>
    <style:style style:name="T33_11" style:family="text">
      <style:text-properties style:font-name="標楷體" fo:font-size="14pt" style:font-name-asian="標楷體" style:font-size-asian="14pt" style:font-size-complex="14pt"/>
    </style:style>
    <style:style style:name="T33_12" style:family="text">
      <style:text-properties style:font-name="標楷體" fo:font-size="14pt" style:font-name-asian="標楷體" style:font-size-asian="14pt" style:font-size-complex="14pt"/>
    </style:style>
    <style:style style:name="T33_13" style:family="text">
      <style:text-properties style:font-name="標楷體" fo:font-size="14pt" style:font-name-asian="標楷體" style:font-size-asian="14pt" style:font-size-complex="14pt"/>
    </style:style>
    <style:style style:name="T33_14" style:family="text">
      <style:text-properties style:font-name="標楷體" fo:font-size="14pt" style:font-name-asian="標楷體" style:font-size-asian="14pt" style:font-size-complex="14pt"/>
    </style:style>
    <style:style style:name="T33_15" style:family="text">
      <style:text-properties style:font-name="標楷體" fo:font-size="14pt" style:font-name-asian="標楷體" style:font-size-asian="14pt" style:font-size-complex="14pt"/>
    </style:style>
    <style:style style:name="T33_16" style:family="text">
      <style:text-properties style:font-name="標楷體" fo:font-size="14pt" style:font-name-asian="標楷體" style:font-size-asian="14pt" style:font-size-complex="14pt"/>
    </style:style>
    <style:style style:name="T33_17" style:family="text">
      <style:text-properties style:font-name="標楷體" fo:font-size="14pt" style:font-name-asian="標楷體" style:font-size-asian="14pt" style:font-size-complex="14pt"/>
    </style:style>
    <style:style style:name="T33_18" style:family="text">
      <style:text-properties style:font-name="標楷體" fo:font-size="14pt" style:font-name-asian="標楷體" style:font-size-asian="14pt" style:font-size-complex="14pt"/>
    </style:style>
    <style:style style:name="T33_19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List_20_Paragraph">
      <style:paragraph-properties fo:line-height="0.847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text-indent="-0.9cm" fo:line-height="0.847cm" fo:margin-left="3.44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text-indent="-0.801cm" fo:line-height="0.847cm" fo:margin-left="3.341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T36_7" style:family="text">
      <style:text-properties style:font-name="標楷體" fo:font-size="14pt" style:font-name-asian="標楷體" style:font-size-asian="14pt" style:font-size-complex="14pt"/>
    </style:style>
    <style:style style:name="T36_8" style:family="text">
      <style:text-properties style:font-name="標楷體" fo:font-size="14pt" style:font-name-asian="標楷體" style:font-size-asian="14pt" style:font-size-complex="14pt"/>
    </style:style>
    <style:style style:name="T36_9" style:family="text">
      <style:text-properties style:font-name="標楷體" fo:font-size="14pt" style:font-name-asian="標楷體" style:font-size-asian="14pt" style:font-size-complex="14pt"/>
    </style:style>
    <style:style style:name="T36_10" style:family="text">
      <style:text-properties style:font-name="標楷體" fo:font-size="14pt" style:font-name-asian="標楷體" style:font-size-asian="14pt" style:font-size-complex="14pt"/>
    </style:style>
    <style:style style:name="T36_11" style:family="text">
      <style:text-properties style:font-name="標楷體" fo:font-size="14pt" style:font-name-asian="標楷體" style:font-size-asian="14pt" style:font-size-complex="14pt"/>
    </style:style>
    <style:style style:name="T36_12" style:family="text">
      <style:text-properties style:font-name="標楷體" fo:font-size="14pt" style:font-name-asian="標楷體" style:font-size-asian="14pt" style:font-size-complex="14pt"/>
    </style:style>
    <style:style style:name="T36_13" style:family="text">
      <style:text-properties style:font-name="標楷體" fo:font-size="14pt" style:font-name-asian="標楷體" style:font-size-asian="14pt" style:font-size-complex="14pt"/>
    </style:style>
    <style:style style:name="T36_14" style:family="text">
      <style:text-properties style:font-name="標楷體" fo:font-size="14pt" style:font-name-asian="標楷體" style:font-size-asian="14pt" style:font-size-complex="14pt"/>
    </style:style>
    <style:style style:name="T36_15" style:family="text">
      <style:text-properties style:font-name="標楷體" fo:font-size="14pt" style:font-name-asian="標楷體" style:font-size-asian="14pt" style:font-size-complex="14pt"/>
    </style:style>
    <style:style style:name="T36_16" style:family="text">
      <style:text-properties style:font-name="標楷體" fo:font-size="14pt" style:font-name-asian="標楷體" style:font-size-asian="14pt" style:font-size-complex="14pt"/>
    </style:style>
    <style:style style:name="T36_17" style:family="text">
      <style:text-properties style:font-name="標楷體" fo:font-size="14pt" style:font-name-asian="標楷體" style:font-size-asian="14pt" style:font-size-complex="14pt"/>
    </style:style>
    <style:style style:name="T36_18" style:family="text">
      <style:text-properties style:font-name="標楷體" fo:font-size="14pt" style:font-name-asian="標楷體" style:font-size-asian="14pt" style:font-size-complex="14pt"/>
    </style:style>
    <style:style style:name="T36_19" style:family="text">
      <style:text-properties style:font-name="標楷體" fo:font-size="14pt" style:font-name-asian="標楷體" style:font-size-asian="14pt" style:font-size-complex="14pt"/>
    </style:style>
    <style:style style:name="T36_20" style:family="text">
      <style:text-properties style:font-name="標楷體" fo:font-size="14pt" style:font-name-asian="標楷體" style:font-size-asian="14pt" style:font-size-complex="14pt"/>
    </style:style>
    <style:style style:name="T36_21" style:family="text">
      <style:text-properties style:font-name="標楷體" fo:font-size="14pt" style:font-name-asian="標楷體" style:font-size-asian="14pt" style:font-size-complex="14pt"/>
    </style:style>
    <style:style style:name="T36_22" style:family="text">
      <style:text-properties style:font-name="標楷體" fo:font-size="14pt" style:font-name-asian="標楷體" style:font-size-asian="14pt" style:font-size-complex="14pt"/>
    </style:style>
    <style:style style:name="T36_23" style:family="text">
      <style:text-properties style:font-name="標楷體" fo:font-size="14pt" style:font-name-asian="標楷體" style:font-size-asian="14pt" style:font-size-complex="14pt"/>
    </style:style>
    <style:style style:name="T36_2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2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2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27" style:family="text">
      <style:text-properties style:font-name="標楷體" fo:font-size="14pt" style:font-name-asian="標楷體" style:font-size-asian="14pt" style:font-size-complex="14pt"/>
    </style:style>
    <style:style style:name="T36_28" style:family="text">
      <style:text-properties style:font-name="標楷體" fo:font-size="14pt" style:font-name-asian="標楷體" style:font-size-asian="14pt" style:font-size-complex="14pt"/>
    </style:style>
    <style:style style:name="T36_29" style:family="text">
      <style:text-properties style:font-name="標楷體" fo:font-size="14pt" style:font-name-asian="標楷體" style:font-size-asian="14pt" style:font-size-complex="14pt"/>
    </style:style>
    <style:style style:name="T36_30" style:family="text">
      <style:text-properties style:font-name="標楷體" fo:font-size="14pt" style:font-name-asian="標楷體" style:font-size-asian="14pt" style:font-size-complex="14pt"/>
    </style:style>
    <style:style style:name="T36_31" style:family="text">
      <style:text-properties style:font-name="標楷體" fo:font-size="14pt" style:font-name-asian="標楷體" style:font-size-asian="14pt" style:font-size-complex="14pt"/>
    </style:style>
    <style:style style:name="T36_32" style:family="text">
      <style:text-properties style:font-name="標楷體" fo:font-size="14pt" style:font-name-asian="標楷體" style:font-size-asian="14pt" style:font-size-complex="14pt"/>
    </style:style>
    <style:style style:name="T36_33" style:family="text">
      <style:text-properties style:font-name="標楷體" fo:font-size="14pt" style:font-name-asian="標楷體" style:font-size-asian="14pt" style:font-size-complex="14pt"/>
    </style:style>
    <style:style style:name="T36_34" style:family="text">
      <style:text-properties style:font-name="標楷體" fo:font-size="14pt" style:font-name-asian="標楷體" style:font-size-asian="14pt" style:font-size-complex="14pt"/>
    </style:style>
    <style:style style:name="T36_3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3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3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38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text-indent="-0.501cm" fo:line-height="0.847cm" fo:margin-left="2.191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List_20_Paragraph">
      <style:paragraph-properties fo:text-indent="-0.4cm" fo:line-height="0.847cm" fo:margin-left="2.09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style:font-name="標楷體" fo:font-size="14pt" style:font-name-asian="標楷體" style:font-size-asian="14pt" style:font-size-complex="14pt"/>
    </style:style>
    <style:style style:name="T38_8" style:family="text">
      <style:text-properties style:font-name="標楷體" fo:font-size="14pt" style:font-name-asian="標楷體" style:font-size-asian="14pt" style:font-size-complex="14pt"/>
    </style:style>
    <style:style style:name="T38_9" style:family="text">
      <style:text-properties style:font-name="標楷體" fo:font-size="14pt" style:font-name-asian="標楷體" style:font-size-asian="14pt" style:font-size-complex="14pt"/>
    </style:style>
    <style:style style:name="T38_10" style:family="text">
      <style:text-properties style:font-name="標楷體" fo:font-size="14pt" style:font-name-asian="標楷體" style:font-size-asian="14pt" style:font-size-complex="14pt"/>
    </style:style>
    <style:style style:name="T38_11" style:family="text">
      <style:text-properties style:font-name="標楷體" fo:font-size="14pt" style:font-name-asian="標楷體" style:font-size-asian="14pt" style:font-size-complex="14pt"/>
    </style:style>
    <style:style style:name="T38_12" style:family="text">
      <style:text-properties style:font-name="標楷體" fo:font-size="14pt" style:font-name-asian="標楷體" style:font-size-asian="14pt" style:font-size-complex="14pt"/>
    </style:style>
    <style:style style:name="T38_13" style:family="text">
      <style:text-properties style:font-name="標楷體" fo:font-size="14pt" style:font-name-asian="標楷體" style:font-size-asian="14pt" style:font-size-complex="14pt"/>
    </style:style>
    <style:style style:name="T38_14" style:family="text">
      <style:text-properties style:font-name="標楷體" fo:font-size="14pt" style:font-name-asian="標楷體" style:font-size-asian="14pt" style:font-size-complex="14pt"/>
    </style:style>
    <style:style style:name="T38_15" style:family="text">
      <style:text-properties style:font-name="標楷體" fo:font-size="14pt" style:font-name-asian="標楷體" style:font-size-asian="14pt" style:font-size-complex="14pt"/>
    </style:style>
    <style:style style:name="T38_16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List_20_Paragraph">
      <style:paragraph-properties fo:text-indent="-1cm" fo:line-height="0.847cm" fo:margin-left="1.752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T39_4" style:family="text">
      <style:text-properties style:font-name="標楷體" fo:font-size="14pt" style:font-name-asian="標楷體" style:font-size-asian="14pt" style:font-size-complex="14pt"/>
    </style:style>
    <style:style style:name="T39_5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List_20_Paragraph">
      <style:paragraph-properties fo:text-indent="-0.9cm" fo:line-height="0.847cm" fo:margin-left="1.651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List_20_Paragraph">
      <style:paragraph-properties fo:text-indent="-0.4cm" fo:line-height="0.847cm" fo:margin-left="2.09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T41_5" style:family="text">
      <style:text-properties style:font-name="標楷體" fo:font-size="14pt" style:font-name-asian="標楷體" style:font-size-asian="14pt" style:font-size-complex="14pt"/>
    </style:style>
    <style:style style:name="T41_6" style:family="text">
      <style:text-properties style:font-name="標楷體" fo:font-size="14pt" style:font-name-asian="標楷體" style:font-size-asian="14pt" style:font-size-complex="14pt"/>
    </style:style>
    <style:style style:name="T41_7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text-indent="-0.4cm" fo:line-height="0.847cm" fo:margin-left="2.09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T42_4" style:family="text">
      <style:text-properties style:font-name="標楷體" fo:font-size="14pt" style:font-name-asian="標楷體" style:font-size-asian="14pt" style:font-size-complex="14pt"/>
    </style:style>
    <style:style style:name="T42_5" style:family="text">
      <style:text-properties style:font-name="標楷體" fo:font-size="14pt" style:font-name-asian="標楷體" style:font-size-asian="14pt" style:font-size-complex="14pt"/>
    </style:style>
    <style:style style:name="T42_6" style:family="text">
      <style:text-properties style:font-name="標楷體" fo:font-size="14pt" style:font-name-asian="標楷體" style:font-size-asian="14pt" style:font-size-complex="14pt"/>
    </style:style>
    <style:style style:name="T42_7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List_20_Paragraph">
      <style:paragraph-properties fo:text-align="justify" fo:line-height="0.847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T43_6" style:family="text">
      <style:text-properties style:font-name="標楷體" fo:font-size="14pt" style:font-name-asian="標楷體" style:font-size-asian="14pt" style:font-size-complex="14pt"/>
    </style:style>
    <style:style style:name="T43_7" style:family="text">
      <style:text-properties style:font-name="標楷體" fo:font-size="14pt" style:font-name-asian="標楷體" style:font-size-asian="14pt" style:font-size-complex="14pt"/>
    </style:style>
    <style:style style:name="T43_8" style:family="text">
      <style:text-properties style:font-name="標楷體" fo:font-size="14pt" style:font-name-asian="標楷體" style:font-size-asian="14pt" style:font-size-complex="14pt"/>
    </style:style>
    <style:style style:name="T43_9" style:family="text">
      <style:text-properties style:font-name="標楷體" fo:font-size="14pt" style:font-name-asian="標楷體" style:font-size-asian="14pt" style:font-size-complex="14pt"/>
    </style:style>
    <style:style style:name="T43_10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List_20_Paragraph">
      <style:paragraph-properties fo:text-indent="-0.4cm" fo:line-height="0.847cm" fo:margin-left="2.09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List_20_Paragraph">
      <style:paragraph-properties fo:text-indent="-0.9cm" fo:line-height="0.847cm" fo:margin-left="1.651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List_20_Paragraph">
      <style:paragraph-properties fo:text-indent="-0.4cm" fo:line-height="0.847cm" fo:margin-left="2.09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List_20_Paragraph">
      <style:paragraph-properties fo:text-indent="-0.4cm" fo:line-height="0.847cm" fo:margin-left="2.09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T47_5" style:family="text">
      <style:text-properties style:font-name="標楷體" fo:font-size="14pt" style:font-name-asian="標楷體" style:font-size-asian="14pt" style:font-size-complex="14pt"/>
    </style:style>
    <style:style style:name="T47_6" style:family="text">
      <style:text-properties style:font-name="標楷體" fo:font-size="14pt" style:font-name-asian="標楷體" style:font-size-asian="14pt" style:font-size-complex="14pt"/>
    </style:style>
    <style:style style:name="T47_7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List_20_Paragraph">
      <style:paragraph-properties fo:text-indent="-0.4cm" fo:line-height="0.847cm" fo:margin-left="2.09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  <style:style style:name="T48_5" style:family="text">
      <style:text-properties style:font-name="標楷體" fo:font-size="14pt" style:font-name-asian="標楷體" style:font-size-asian="14pt" style:font-size-complex="14pt"/>
    </style:style>
    <style:style style:name="T48_6" style:family="text">
      <style:text-properties style:font-name="標楷體" fo:font-size="14pt" style:font-name-asian="標楷體" style:font-size-asian="14pt" style:font-size-complex="14pt"/>
    </style:style>
    <style:style style:name="T48_7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List_20_Paragraph">
      <style:paragraph-properties fo:text-indent="-0.4cm" fo:line-height="0.847cm" fo:margin-left="2.09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List_20_Paragraph">
      <style:paragraph-properties fo:text-indent="-0.4cm" fo:line-height="0.847cm" fo:margin-left="2.09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List_20_Paragraph">
      <style:paragraph-properties fo:line-height="0.847cm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2" style:family="paragraph" style:parent-style-name="Normal">
      <style:paragraph-properties fo:text-indent="-0.801cm" fo:line-height="0.847cm" fo:margin-left="1.651cm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2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2_6" style:family="text">
      <style:text-properties style:font-name="標楷體" fo:font-size="14pt" style:font-name-asian="標楷體" style:font-size-asian="14pt" style:font-size-complex="14pt"/>
    </style:style>
    <style:style style:name="T52_7" style:family="text">
      <style:text-properties style:font-name="標楷體" fo:font-size="14pt" style:font-name-asian="標楷體" style:font-size-asian="14pt" style:font-size-complex="14pt"/>
    </style:style>
    <style:style style:name="T52_8" style:family="text">
      <style:text-properties style:font-name="標楷體" fo:font-size="14pt" style:font-name-asian="標楷體" style:font-size-asian="14pt" style:font-size-complex="14pt"/>
    </style:style>
    <style:style style:name="T52_9" style:family="text">
      <style:text-properties style:font-name="標楷體" fo:font-size="14pt" style:font-name-asian="標楷體" style:font-size-asian="14pt" style:font-size-complex="14pt"/>
    </style:style>
    <style:style style:name="T52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3" style:family="paragraph" style:parent-style-name="List_20_Paragraph">
      <style:paragraph-properties fo:text-indent="-0.801cm" fo:line-height="0.847cm" fo:margin-left="1.651cm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4" style:family="paragraph" style:parent-style-name="List_20_Paragraph">
      <style:paragraph-properties fo:text-indent="-0.801cm" fo:line-height="0.847cm" fo:margin-left="1.651cm"/>
    </style:style>
    <style:style style:name="T54_1" style:family="text">
      <style:text-properties style:font-name="標楷體" fo:font-size="14pt" style:font-name-asian="標楷體" style:font-size-asian="14pt"/>
    </style:style>
    <style:style style:name="T54_2" style:family="text">
      <style:text-properties style:font-name="標楷體" fo:font-size="14pt" style:font-name-asian="標楷體" style:font-size-asian="14pt"/>
    </style:style>
    <style:style style:name="T54_3" style:family="text">
      <style:text-properties style:font-name="標楷體" fo:font-size="14pt" style:font-name-asian="標楷體" style:font-size-asian="14pt"/>
    </style:style>
    <style:style style:name="T54_4" style:family="text">
      <style:text-properties style:font-name="標楷體" fo:font-size="14pt" style:font-name-asian="標楷體" style:font-size-asian="14pt"/>
    </style:style>
    <style:style style:name="T54_5" style:family="text">
      <style:text-properties style:font-name="標楷體" fo:font-size="14pt" style:font-name-asian="標楷體" style:font-size-asian="14pt"/>
    </style:style>
    <style:style style:name="P55" style:family="paragraph" style:parent-style-name="List_20_Paragraph">
      <style:paragraph-properties fo:text-indent="-1cm" fo:line-height="0.847cm" fo:margin-left="1.752cm"/>
    </style:style>
    <style:style style:name="T55_1" style:family="text">
      <style:text-properties style:font-name="標楷體" fo:font-size="14pt" style:font-name-asian="標楷體" style:font-size-asian="14pt"/>
    </style:style>
    <style:style style:name="T55_2" style:family="text">
      <style:text-properties style:font-name="標楷體" fo:font-size="14pt" style:font-name-asian="標楷體" style:font-size-asian="14pt"/>
    </style:style>
    <style:style style:name="T55_3" style:family="text">
      <style:text-properties style:font-name="標楷體" fo:font-size="14pt" style:font-name-asian="標楷體" style:font-size-asian="14pt"/>
    </style:style>
    <style:style style:name="T55_4" style:family="text">
      <style:text-properties style:font-name="標楷體" fo:font-size="14pt" style:font-name-asian="標楷體" style:font-size-asian="14pt"/>
    </style:style>
    <style:style style:name="T55_5" style:family="text">
      <style:text-properties style:font-name="標楷體" fo:font-size="14pt" style:font-name-asian="標楷體" style:font-size-asian="14pt"/>
    </style:style>
    <style:style style:name="P56" style:family="paragraph" style:parent-style-name="List_20_Paragraph">
      <style:paragraph-properties fo:text-indent="-1cm" fo:line-height="0.847cm" fo:margin-left="1.752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T56_4" style:family="text">
      <style:text-properties style:font-name="標楷體" fo:font-size="14pt" style:font-name-asian="標楷體" style:font-size-asian="14pt" style:font-size-complex="14pt"/>
    </style:style>
    <style:style style:name="T56_5" style:family="text">
      <style:text-properties style:font-name="標楷體" fo:font-size="14pt" style:font-name-asian="標楷體" style:font-size-asian="14pt" style:font-size-complex="14pt"/>
    </style:style>
    <style:style style:name="T56_6" style:family="text">
      <style:text-properties style:font-name="標楷體" fo:font-size="16pt" style:font-name-asian="標楷體" style:font-size-asian="16pt" style:font-size-complex="16pt"/>
    </style:style>
    <style:style style:name="P57" style:family="paragraph" style:parent-style-name="List_20_Paragraph">
      <style:paragraph-properties fo:line-height="0.847cm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8" style:family="paragraph" style:parent-style-name="List_20_Paragraph">
      <style:paragraph-properties fo:text-indent="-0.85cm" fo:line-height="0.847cm" fo:margin-left="1.7cm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9" style:family="paragraph" style:parent-style-name="List_20_Paragraph">
      <style:paragraph-properties fo:text-indent="-0.85cm" fo:line-height="0.847cm" fo:margin-left="1.7cm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1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1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0" style:family="paragraph" style:parent-style-name="List_20_Paragraph">
      <style:paragraph-properties fo:line-height="0.847cm"/>
    </style:style>
    <style:style style:name="T6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1" style:family="paragraph" style:parent-style-name="List_20_Paragraph">
      <style:paragraph-properties fo:text-indent="-0.85cm" fo:line-height="0.847cm" fo:margin-left="1.7cm"/>
    </style:style>
    <style:style style:name="T6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1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1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1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1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2" style:family="paragraph" style:parent-style-name="List_20_Paragraph">
      <style:paragraph-properties fo:text-indent="-0.85cm" fo:line-height="0.847cm" fo:margin-left="1.7cm"/>
    </style:style>
    <style:style style:name="T6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3" style:family="paragraph" style:parent-style-name="Normal">
      <style:paragraph-properties fo:line-height="0.847cm" fo:margin-right="0.004cm"/>
    </style:style>
    <style:style style:name="T6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4" style:family="paragraph" style:parent-style-name="List_20_Paragraph">
      <style:paragraph-properties fo:text-indent="-0.85cm" fo:line-height="0.847cm" fo:margin-left="1.7cm"/>
    </style:style>
    <style:style style:name="T6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4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4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5" style:family="paragraph" style:parent-style-name="List_20_Paragraph">
      <style:paragraph-properties fo:text-indent="-0.85cm" fo:line-height="0.847cm" fo:margin-left="1.7cm"/>
    </style:style>
    <style:style style:name="T6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5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5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6" style:family="paragraph" style:parent-style-name="List_20_Paragraph">
      <style:paragraph-properties fo:text-indent="-0.85cm" fo:line-height="0.847cm" fo:margin-left="1.7cm"/>
    </style:style>
    <style:style style:name="T6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7" style:family="paragraph" style:parent-style-name="Normal">
      <style:paragraph-properties fo:line-height="0.847cm" fo:margin-right="0.004cm"/>
    </style:style>
    <style:style style:name="T67_1" style:family="text">
      <style:text-properties style:font-name="標楷體" fo:font-size="14pt" style:font-name-asian="標楷體" style:font-size-asian="14pt"/>
    </style:style>
    <style:style style:name="P68" style:family="paragraph" style:parent-style-name="List_20_Paragraph">
      <style:paragraph-properties fo:text-indent="-0.85cm" fo:line-height="0.847cm" fo:margin-left="1.7cm"/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9" style:family="paragraph" style:parent-style-name="List_20_Paragraph">
      <style:paragraph-properties fo:text-indent="-1cm" fo:line-height="0.847cm" fo:margin-left="1.75cm">
        <style:tab-stops>
          <style:tab-stop style:type="left" style:leader-style="none" style:position="-0.249cm"/>
        </style:tab-stops>
      </style:paragraph-properties>
    </style:style>
    <style:style style:name="T6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0" style:family="paragraph" style:parent-style-name="Normal">
      <style:paragraph-properties fo:line-height="0.847cm" fo:margin-right="0.004cm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1" style:family="paragraph" style:parent-style-name="Normal">
      <style:paragraph-properties fo:text-align="center" fo:break-before="page" fo:text-indent="-1.076cm" fo:line-height="0.988cm" fo:margin-left="0.078cm" fo:margin-right="-0.808cm"/>
    </style:style>
    <style:style style:name="T71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1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1_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1_4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1_5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1_6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72" style:family="paragraph" style:parent-style-name="Normal">
      <style:paragraph-properties fo:line-height="0.988cm" fo:margin-bottom="0.635cm" fo:margin-right="-0.931cm"/>
    </style:style>
    <style:style style:name="T72_1" style:family="text">
      <style:text-properties style:font-name="標楷體" style:font-name-asian="標楷體" style:font-name-complex="新細明體" style:font-size-complex="12pt" style:font-weight-complex="bold"/>
    </style:style>
    <style:style style:name="T72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able1" style:family="table">
      <style:table-properties table:align="left" style:width="17.815cm" fo:margin-left="0.377cm"/>
    </style:style>
    <style:style style:name="Column1" style:family="table-column">
      <style:table-column-properties style:column-width="6.064cm"/>
    </style:style>
    <style:style style:name="Column2" style:family="table-column">
      <style:table-column-properties style:column-width="2.501cm"/>
    </style:style>
    <style:style style:name="Column3" style:family="table-column">
      <style:table-column-properties style:column-width="9.2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indent="0.247cm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79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1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1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1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1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1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1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1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1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1_1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1_1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82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1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83" style:family="paragraph" style:parent-style-name="Normal">
      <style:paragraph-properties fo:line-height="0.84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3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3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3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3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3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84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4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4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86" style:family="paragraph" style:parent-style-name="Normal">
      <style:paragraph-properties fo:text-align="justify"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6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font-weight-complex="bold"/>
    </style:style>
    <style:style style:name="T86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font-weight-complex="bold"/>
    </style:style>
    <style:style style:name="T86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88" style:family="paragraph" style:parent-style-name="Normal">
      <style:paragraph-properties fo:text-align="center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89" style:family="paragraph" style:parent-style-name="Normal">
      <style:paragraph-properties fo:text-align="center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4.505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0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91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indent="-0.494cm" fo:line-height="0.988cm" fo:margin-left="0.494cm">
        <style:tab-stops>
          <style:tab-stop style:type="center" style:leader-style="none" style:position="6.832cm"/>
          <style:tab-stop style:type="right" style:leader-style="none" style:position="14.157cm"/>
        </style:tab-stops>
      </style:paragraph-properties>
    </style:style>
    <style:style style:name="T92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4.505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3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94" style:family="paragraph" style:parent-style-name="Normal">
      <style:paragraph-properties fo:text-align="justify" fo:text-indent="0.988cm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indent="-0.494cm" fo:line-height="0.988cm" fo:margin-left="0.494cm">
        <style:tab-stops>
          <style:tab-stop style:type="center" style:leader-style="none" style:position="6.832cm"/>
          <style:tab-stop style:type="right" style:leader-style="none" style:position="14.157cm"/>
        </style:tab-stops>
      </style:paragraph-properties>
    </style:style>
    <style:style style:name="T95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11.014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6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96_2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7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98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8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99" style:family="paragraph" style:parent-style-name="Normal">
      <style:paragraph-properties fo:text-align="justify" fo:text-indent="1.482cm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9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00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0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01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1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02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2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03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04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4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05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06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6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style:min-row-height="11.014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08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text-indent="-0.63cm" fo:line-height="0.988cm" fo:margin-top="0.318cm" fo:margin-left="0.63cm"/>
    </style:style>
    <style:style style:name="T10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10" style:family="paragraph" style:parent-style-name="Normal">
      <style:paragraph-properties fo:text-align="justify" fo:text-indent="-0.635cm" fo:line-height="0.988cm" fo:margin-left="0.635cm"/>
    </style:style>
    <style:style style:name="T1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11" style:family="paragraph" style:parent-style-name="Normal">
      <style:paragraph-properties fo:text-align="justify" fo:text-indent="-0.635cm" fo:line-height="0.988cm" fo:margin-left="0.635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text-indent="-0.635cm" fo:line-height="0.988cm" fo:margin-left="0.635cm"/>
    </style:style>
    <style:style style:name="T1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2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2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2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2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13" style:family="paragraph" style:parent-style-name="Normal">
      <style:paragraph-properties fo:text-align="justify" fo:text-indent="-0.635cm" fo:line-height="0.988cm" fo:margin-left="0.635cm"/>
    </style:style>
    <style:style style:name="T1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1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14" style:family="paragraph" style:parent-style-name="Normal">
      <style:paragraph-properties fo:text-align="justify" fo:text-indent="-0.635cm" fo:line-height="0.988cm" fo:margin-left="0.635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10" style:family="table-row">
      <style:table-row-properties style:min-row-height="5.443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text-indent="-1.482cm" fo:line-height="0.988cm" fo:margin-left="1.905cm" fo:margin-right="0.212cm">
        <style:tab-stops>
          <style:tab-stop style:type="center" style:leader-style="none" style:position="5.42cm"/>
          <style:tab-stop style:type="right" style:leader-style="none" style:position="12.746cm"/>
        </style:tab-stops>
      </style:paragraph-properties>
    </style:style>
    <style:style style:name="T115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115_2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 fo:text-indent="-1.482cm" fo:line-height="0.988cm" fo:margin-left="1.905cm" fo:margin-right="0.212cm">
        <style:tab-stops>
          <style:tab-stop style:type="center" style:leader-style="none" style:position="5.42cm"/>
          <style:tab-stop style:type="right" style:leader-style="none" style:position="12.746cm"/>
        </style:tab-stops>
      </style:paragraph-properties>
    </style:style>
    <style:style style:name="T116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center" fo:text-indent="-1.482cm" fo:line-height="0.988cm" fo:margin-left="1.905cm" fo:margin-right="0.212cm">
        <style:tab-stops>
          <style:tab-stop style:type="center" style:leader-style="none" style:position="5.42cm"/>
          <style:tab-stop style:type="right" style:leader-style="none" style:position="12.746cm"/>
        </style:tab-stops>
      </style:paragraph-properties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text-indent="0.025cm" fo:line-height="0.988cm" fo:margin-left="-0.03cm" fo:margin-right="0.004cm">
        <style:tab-stops>
          <style:tab-stop style:type="center" style:leader-style="none" style:position="7.355cm"/>
          <style:tab-stop style:type="right" style:leader-style="none" style:position="14.681cm"/>
        </style:tab-stops>
      </style:paragraph-properties>
    </style:style>
    <style:style style:name="T118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118_2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 fo:text-indent="0.025cm" fo:line-height="0.988cm" fo:margin-left="-0.03cm" fo:margin-right="0.004cm">
        <style:tab-stops>
          <style:tab-stop style:type="center" style:leader-style="none" style:position="7.355cm"/>
          <style:tab-stop style:type="right" style:leader-style="none" style:position="14.681cm"/>
        </style:tab-stops>
      </style:paragraph-properties>
    </style:style>
    <style:style style:name="T119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 fo:text-indent="0.025cm" fo:line-height="0.988cm" fo:margin-left="-0.03cm" fo:margin-right="0.004cm">
        <style:tab-stops>
          <style:tab-stop style:type="center" style:leader-style="none" style:position="7.355cm"/>
          <style:tab-stop style:type="right" style:leader-style="none" style:position="14.681cm"/>
        </style:tab-stops>
      </style:paragraph-properties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line-height="0.988cm" fo:margin-left="-1.034cm" fo:margin-right="-1.164cm"/>
      <style:text-properties style:font-name="標楷體" style:font-name-asian="標楷體" style:font-name-complex="新細明體" style:font-size-complex="12pt" style:font-weight-complex="bold"/>
    </style:style>
    <style:style style:name="P122" style:family="paragraph" style:parent-style-name="Normal">
      <style:paragraph-properties fo:text-indent="0.928cm" fo:line-height="0.988cm" fo:margin-left="0.318cm" fo:margin-right="0.097cm"/>
      <style:text-properties style:font-name="標楷體" fo:font-size="14pt" style:font-name-asian="標楷體" style:font-size-asian="14pt" style:font-name-complex="新細明體" style:font-size-complex="12pt" style:font-weight-complex="bold"/>
    </style:style>
    <style:style style:name="P123" style:family="paragraph" style:parent-style-name="Normal">
      <style:paragraph-properties fo:text-align="justify" fo:text-indent="0.316cm" fo:line-height="0.988cm" fo:margin-top="0.508cm" fo:margin-right="-1.621cm"/>
    </style:style>
    <style:style style:name="T123_1" style:family="text">
      <style:text-properties style:font-name="標楷體" fo:font-size="14pt" style:font-name-asian="標楷體" style:font-size-asian="14pt" style:font-name-complex="新細明體" style:font-size-complex="12pt" style:font-weight-complex="bold"/>
    </style:style>
    <style:style style:name="P124" style:family="paragraph" style:parent-style-name="Normal">
      <style:paragraph-properties fo:line-height="0.988cm"/>
    </style:style>
    <style:style style:name="T124_1" style:family="text">
      <style:text-properties style:font-name="標楷體" fo:font-size="14pt" style:font-name-asian="標楷體" style:font-size-asian="14pt" style:font-size-complex="12pt"/>
    </style:style>
    <style:style style:name="P125" style:family="paragraph" style:parent-style-name="Normal">
      <style:paragraph-properties fo:line-height="0.988cm"/>
      <style:text-properties style:font-name="標楷體" fo:font-size="14pt" style:font-name-asian="標楷體" style:font-size-asian="14pt" style:font-size-complex="12pt"/>
    </style:style>
    <style:style style:name="P126" style:family="paragraph" style:parent-style-name="Normal">
      <style:paragraph-properties fo:text-align="center" fo:line-height="0.988cm"/>
    </style:style>
    <style:style style:name="T126_1" style:family="text">
      <style:text-properties style:font-name="標楷體" fo:font-size="14pt" style:font-name-asian="標楷體" style:font-size-asian="14pt" style:font-size-complex="12pt"/>
    </style:style>
    <style:style style:name="T126_2" style:family="text">
      <style:text-properties style:font-name="標楷體" fo:font-size="14pt" style:font-name-asian="標楷體" style:font-size-asian="14pt" style:font-size-complex="12pt"/>
    </style:style>
    <style:style style:name="T126_3" style:family="text">
      <style:text-properties style:font-name="標楷體" fo:font-size="14pt" style:font-name-asian="標楷體" style:font-size-asian="14pt" style:font-size-complex="12pt"/>
    </style:style>
    <style:style style:name="P127" style:family="paragraph" style:parent-style-name="Normal">
      <style:paragraph-properties fo:text-align="center" fo:break-before="page" fo:line-height="0.988cm" fo:margin-left="-0.753cm" fo:margin-right="-0.808cm"/>
    </style:style>
    <style:style style:name="T127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27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27_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27_4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27_5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27_6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28" style:family="paragraph" style:parent-style-name="Normal">
      <style:paragraph-properties fo:text-align="justify" fo:line-height="0.882cm" fo:margin-top="0.635cm" fo:margin-left="0.499cm" fo:margin-right="0.076cm"/>
    </style:style>
    <style:style style:name="T128_1" style:family="text">
      <style:text-properties style:font-name="標楷體" fo:font-size="14pt" style:font-name-asian="標楷體" style:font-size-asian="14pt" style:font-size-complex="14pt"/>
    </style:style>
    <style:style style:name="T128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8_3" style:family="text">
      <style:text-properties style:font-name="標楷體" fo:font-size="14pt" style:font-name-asian="標楷體" style:font-size-asian="14pt" style:font-size-complex="14pt"/>
    </style:style>
    <style:style style:name="T128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8_5" style:family="text">
      <style:text-properties style:font-name="標楷體" fo:font-size="14pt" style:font-name-asian="標楷體" style:font-size-asian="14pt" style:font-size-complex="14pt"/>
    </style:style>
    <style:style style:name="T128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8_7" style:family="text">
      <style:text-properties style:font-name="標楷體" fo:font-size="14pt" style:font-name-asian="標楷體" style:font-size-asian="14pt" style:font-size-complex="14pt"/>
    </style:style>
    <style:style style:name="T128_8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8_9" style:family="text">
      <style:text-properties style:font-name="標楷體" fo:font-size="14pt" style:font-name-asian="標楷體" style:font-size-asian="14pt" style:font-size-complex="14pt"/>
    </style:style>
    <style:style style:name="T128_10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8_11" style:family="text">
      <style:text-properties style:font-name="標楷體" fo:font-size="14pt" style:font-name-asian="標楷體" style:font-size-asian="14pt" style:font-size-complex="14pt"/>
    </style:style>
    <style:style style:name="T128_1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8_13" style:family="text">
      <style:text-properties style:font-name="標楷體" fo:font-size="14pt" style:font-name-asian="標楷體" style:font-size-asian="14pt" style:font-size-complex="14pt"/>
    </style:style>
    <style:style style:name="T128_1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8_1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8_1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8_17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8_18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8_19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8_20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8_2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8_2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8_2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8_2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8_2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8_2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8_27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9" style:family="paragraph" style:parent-style-name="Normal">
      <style:paragraph-properties fo:line-height="0.353cm" fo:margin-top="0.318cm" fo:margin-left="-0.766cm" fo:margin-right="-0.3cm"/>
    </style:style>
    <style:style style:name="T129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able2" style:family="table">
      <style:table-properties table:align="left" style:width="16.002cm" fo:margin-left="0cm"/>
    </style:style>
    <style:style style:name="Column4" style:family="table-column">
      <style:table-column-properties style:column-width="16.002cm"/>
    </style:style>
    <style:style style:name="Row11" style:family="table-row">
      <style:table-row-properties style:min-row-height="0.721cm"/>
    </style:style>
    <style:style style:name="Cell21" style:family="table-cell">
      <style:table-cell-properties style:vertical-align="top" fo:padding-left="0.049cm" fo:padding-right="0.049cm" fo:wrap-option="wrap"/>
    </style:style>
    <style:style style:name="P130" style:family="paragraph" style:parent-style-name="Normal">
      <style:paragraph-properties fo:text-indent="-0.847cm" fo:line-height="0.847cm" fo:margin-left="0.847cm" fo:margin-right="-0.046cm">
        <style:tab-stops>
          <style:tab-stop style:type="left" style:leader-style="none" style:position="0.153cm"/>
        </style:tab-stops>
      </style:paragraph-properties>
    </style:style>
    <style:style style:name="T1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111cm"/>
    </style:style>
    <style:style style:name="Cell22" style:family="table-cell">
      <style:table-cell-properties style:vertical-align="top" fo:padding-left="0.049cm" fo:padding-right="0.049cm" fo:wrap-option="wrap"/>
    </style:style>
    <style:style style:name="P131" style:family="paragraph" style:parent-style-name="Normal">
      <style:paragraph-properties fo:text-indent="-1cm" fo:line-height="0.847cm" fo:margin-left="1cm" fo:margin-right="-0.046cm">
        <style:tab-stops>
          <style:tab-stop style:type="left" style:leader-style="none" style:position="0cm"/>
        </style:tab-stops>
      </style:paragraph-properties>
    </style:style>
    <style:style style:name="T1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indent="-1cm" fo:line-height="0.847cm" fo:margin-left="1cm" fo:margin-right="-0.046cm">
        <style:tab-stops>
          <style:tab-stop style:type="left" style:leader-style="none" style:position="0cm"/>
        </style:tab-stops>
      </style:paragraph-properties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indent="-1cm" fo:line-height="0.847cm" fo:margin-left="1cm" fo:margin-right="-0.046cm">
        <style:tab-stops>
          <style:tab-stop style:type="left" style:leader-style="none" style:position="0cm"/>
        </style:tab-stops>
      </style:paragraph-properties>
    </style:style>
    <style:style style:name="T1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indent="-1cm" fo:line-height="0.847cm" fo:margin-left="1cm" fo:margin-right="-0.046cm">
        <style:tab-stops>
          <style:tab-stop style:type="left" style:leader-style="none" style:position="0cm"/>
        </style:tab-stops>
      </style:paragraph-properties>
    </style:style>
    <style:style style:name="T13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indent="-1cm" fo:line-height="0.847cm" fo:margin-left="1cm" fo:margin-right="-0.046cm">
        <style:tab-stops>
          <style:tab-stop style:type="left" style:leader-style="none" style:position="0cm"/>
        </style:tab-stops>
      </style:paragraph-properties>
    </style:style>
    <style:style style:name="T135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3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3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3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3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35_9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indent="-1cm" fo:line-height="0.847cm" fo:margin-left="1cm" fo:margin-right="-0.046cm">
        <style:tab-stops>
          <style:tab-stop style:type="left" style:leader-style="none" style:position="0cm"/>
        </style:tab-stops>
      </style:paragraph-properties>
    </style:style>
    <style:style style:name="T13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111cm"/>
    </style:style>
    <style:style style:name="Cell23" style:family="table-cell">
      <style:table-cell-properties style:vertical-align="top" fo:padding-left="0.049cm" fo:padding-right="0.049cm" fo:wrap-option="wrap"/>
    </style:style>
    <style:style style:name="P137" style:family="paragraph" style:parent-style-name="Normal">
      <style:paragraph-properties fo:line-height="0.847cm" fo:margin-right="-0.04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line-height="0.847cm" fo:margin-right="-0.04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0.706cm" fo:margin-top="0.318cm" fo:margin-left="0.529cm" fo:margin-right="-0.965cm"/>
    </style:style>
    <style:style style:name="T13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9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9_3" style:family="text">
      <style:text-properties style:font-name="標楷體" fo:font-size="14pt" style:font-name-asian="標楷體" style:font-size-asian="14pt" style:font-size-complex="14pt"/>
    </style:style>
    <style:style style:name="T139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9_5" style:family="text">
      <style:text-properties style:font-name="標楷體" style:font-name-asian="標楷體" style:font-name-complex="新細明體" style:font-size-complex="12pt" style:font-weight-complex="bold"/>
    </style:style>
    <style:style style:name="P140" style:family="paragraph" style:parent-style-name="Normal">
      <style:paragraph-properties fo:text-align="justify" fo:line-height="0.706cm" fo:margin-top="0.318cm" fo:margin-left="0.529cm"/>
    </style:style>
    <style:style style:name="T14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41" style:family="paragraph" style:parent-style-name="Normal">
      <style:paragraph-properties fo:text-align="justify" fo:line-height="0.706cm" fo:margin-top="0.318cm" fo:margin-left="0.529cm"/>
    </style:style>
    <style:style style:name="T14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42" style:family="paragraph" style:parent-style-name="Normal">
      <style:paragraph-properties fo:text-align="justify" fo:line-height="0.706cm" fo:margin-top="0.318cm" fo:margin-bottom="0.318cm" fo:margin-left="0.529cm"/>
    </style:style>
    <style:style style:name="T14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43" style:family="paragraph" style:parent-style-name="Normal">
      <style:paragraph-properties fo:text-align="center" fo:line-height="0.882cm"/>
    </style:style>
    <style:style style:name="T143_1" style:family="text">
      <style:text-properties style:font-name="標楷體" fo:font-size="14pt" style:font-name-asian="標楷體" style:font-size-asian="14pt" style:font-size-complex="14pt"/>
    </style:style>
    <style:style style:name="T143_2" style:family="text">
      <style:text-properties style:font-name="標楷體" fo:font-size="14pt" style:font-name-asian="標楷體" style:font-size-asian="14pt" style:font-size-complex="14pt"/>
    </style:style>
    <style:style style:name="T143_3" style:family="text">
      <style:text-properties style:font-name="標楷體" fo:font-size="14pt" style:font-name-asian="標楷體" style:font-size-asian="14pt" style:font-size-complex="14pt"/>
    </style:style>
    <style:style style:name="P144" style:family="paragraph" style:parent-style-name="Normal">
      <style:paragraph-properties fo:text-align="center" fo:break-before="page" fo:text-indent="-1.767cm" fo:line-height="0.988cm" fo:margin-left="0.019cm" fo:margin-right="-1.85cm">
        <style:tab-stops>
          <style:tab-stop style:type="left" style:leader-style="none" style:position="2.203cm"/>
          <style:tab-stop style:type="left" style:leader-style="none" style:position="2.334cm"/>
          <style:tab-stop style:type="left" style:leader-style="none" style:position="11.486cm"/>
        </style:tab-stops>
      </style:paragraph-properties>
    </style:style>
    <style:style style:name="T144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44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44_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44_4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44_5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44_6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45" style:family="paragraph" style:parent-style-name="Normal">
      <style:paragraph-properties fo:text-align="justify" fo:text-indent="0.993cm" style:line-height-at-least="0cm" fo:margin-top="0.635cm" fo:margin-left="0.499cm" fo:margin-right="-0.06cm">
        <style:tab-stops>
          <style:tab-stop style:type="left" style:leader-style="none" style:position="1.723cm"/>
          <style:tab-stop style:type="left" style:leader-style="none" style:position="1.854cm"/>
          <style:tab-stop style:type="left" style:leader-style="none" style:position="11.007cm"/>
        </style:tab-stops>
      </style:paragraph-properties>
    </style:style>
    <style:style style:name="T145_1" style:family="text">
      <style:text-properties style:font-name="標楷體" fo:font-size="14pt" style:font-name-asian="標楷體" style:font-size-asian="14pt" style:font-size-complex="14pt"/>
    </style:style>
    <style:style style:name="T14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5_3" style:family="text">
      <style:text-properties style:font-name="標楷體" fo:font-size="14pt" style:font-name-asian="標楷體" style:font-size-asian="14pt" style:font-size-complex="14pt"/>
    </style:style>
    <style:style style:name="T145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5_5" style:family="text">
      <style:text-properties style:font-name="標楷體" fo:font-size="14pt" style:font-name-asian="標楷體" style:font-size-asian="14pt" style:font-size-complex="14pt"/>
    </style:style>
    <style:style style:name="T145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5_7" style:family="text">
      <style:text-properties style:font-name="標楷體" fo:font-size="14pt" style:font-name-asian="標楷體" style:font-size-asian="14pt" style:font-size-complex="14pt"/>
    </style:style>
    <style:style style:name="T145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5_9" style:family="text">
      <style:text-properties style:font-name="標楷體" fo:font-size="14pt" style:font-name-asian="標楷體" style:font-size-asian="14pt" style:font-size-complex="14pt"/>
    </style:style>
    <style:style style:name="T145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5_11" style:family="text">
      <style:text-properties style:font-name="標楷體" fo:font-size="14pt" style:font-name-asian="標楷體" style:font-size-asian="14pt" style:font-size-complex="14pt"/>
    </style:style>
    <style:style style:name="T145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46" style:family="paragraph" style:parent-style-name="Normal">
      <style:paragraph-properties fo:text-align="justify" fo:text-indent="-0.998cm" fo:line-height="0.847cm" fo:margin-top="0.635cm" fo:margin-left="1.494cm" fo:margin-right="-0.06cm">
        <style:tab-stops>
          <style:tab-stop style:type="left" style:leader-style="none" style:position="10.012cm"/>
        </style:tab-stops>
      </style:paragraph-properties>
    </style:style>
    <style:style style:name="T14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47" style:family="paragraph" style:parent-style-name="Normal">
      <style:paragraph-properties fo:text-align="justify" fo:text-indent="-0.988cm" fo:line-height="0.847cm" fo:margin-top="0.635cm" fo:margin-left="1.487cm" fo:margin-right="-0.06cm">
        <style:tab-stops>
          <style:tab-stop style:type="left" style:leader-style="none" style:position="0.736cm"/>
          <style:tab-stop style:type="left" style:leader-style="none" style:position="0.866cm"/>
          <style:tab-stop style:type="left" style:leader-style="none" style:position="10.019cm"/>
        </style:tab-stops>
      </style:paragraph-properties>
    </style:style>
    <style:style style:name="T14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7_2" style:family="text">
      <style:text-properties style:font-name="標楷體" fo:font-size="14pt" style:font-name-asian="標楷體" style:font-size-asian="14pt" style:font-size-complex="14pt"/>
    </style:style>
    <style:style style:name="T14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7_4" style:family="text">
      <style:text-properties style:font-name="標楷體" fo:font-size="14pt" style:font-name-asian="標楷體" style:font-size-asian="14pt" style:font-size-complex="14pt"/>
    </style:style>
    <style:style style:name="T147_5" style:family="text">
      <style:text-properties style:font-name="標楷體" fo:font-size="14pt" style:font-name-asian="標楷體" style:font-size-asian="14pt" style:font-size-complex="14pt"/>
    </style:style>
    <style:style style:name="T147_6" style:family="text">
      <style:text-properties style:font-name="標楷體" fo:font-size="14pt" style:font-name-asian="標楷體" style:font-size-asian="14pt" style:font-size-complex="14pt"/>
    </style:style>
    <style:style style:name="T147_7" style:family="text">
      <style:text-properties style:font-name="標楷體" fo:font-size="14pt" style:font-name-asian="標楷體" style:font-size-asian="14pt" style:font-size-complex="14pt"/>
    </style:style>
    <style:style style:name="T147_8" style:family="text">
      <style:text-properties style:font-name="標楷體" fo:font-size="14pt" style:font-name-asian="標楷體" style:font-size-asian="14pt" style:font-size-complex="14pt"/>
    </style:style>
    <style:style style:name="T147_9" style:family="text">
      <style:text-properties style:font-name="標楷體" fo:font-size="14pt" style:font-name-asian="標楷體" style:font-size-asian="14pt" style:font-size-complex="14pt"/>
    </style:style>
    <style:style style:name="T147_10" style:family="text">
      <style:text-properties style:font-name="標楷體" fo:font-size="14pt" style:font-name-asian="標楷體" style:font-size-asian="14pt" style:font-size-complex="14pt"/>
    </style:style>
    <style:style style:name="T147_11" style:family="text">
      <style:text-properties style:font-name="標楷體" fo:font-size="14pt" style:font-name-asian="標楷體" style:font-size-asian="14pt" style:font-size-complex="14pt"/>
    </style:style>
    <style:style style:name="T147_12" style:family="text">
      <style:text-properties style:font-name="標楷體" fo:font-size="14pt" style:font-name-asian="標楷體" style:font-size-asian="14pt" style:font-size-complex="14pt"/>
    </style:style>
    <style:style style:name="T147_13" style:family="text">
      <style:text-properties style:font-name="標楷體" fo:font-size="14pt" style:font-name-asian="標楷體" style:font-size-asian="14pt" style:font-size-complex="14pt"/>
    </style:style>
    <style:style style:name="T147_14" style:family="text">
      <style:text-properties style:font-name="標楷體" fo:font-size="14pt" style:font-name-asian="標楷體" style:font-size-asian="14pt" style:font-size-complex="14pt"/>
    </style:style>
    <style:style style:name="P148" style:family="paragraph" style:parent-style-name="Normal">
      <style:paragraph-properties fo:text-align="justify" fo:line-height="0.988cm" fo:margin-right="-0.06cm">
        <style:tab-stops>
          <style:tab-stop style:type="left" style:leader-style="none" style:position="2.222cm"/>
          <style:tab-stop style:type="left" style:leader-style="none" style:position="2.353cm"/>
          <style:tab-stop style:type="left" style:leader-style="none" style:position="2.501cm"/>
        </style:tab-stops>
      </style:paragraph-properties>
    </style:style>
    <style:style style:name="T14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49" style:family="paragraph" style:parent-style-name="Normal">
      <style:paragraph-properties fo:text-indent="0.998cm" fo:line-height="0.988cm" fo:margin-left="-0.499cm" fo:margin-right="-0.06cm">
        <style:tab-stops>
          <style:tab-stop style:type="left" style:leader-style="none" style:position="3.75cm"/>
        </style:tab-stops>
      </style:paragraph-properties>
    </style:style>
    <style:style style:name="T149_1" style:family="text">
      <style:text-properties style:font-name="標楷體" fo:font-size="14pt" style:font-name-asian="標楷體" style:font-size-asian="14pt" style:font-size-complex="14pt"/>
    </style:style>
    <style:style style:name="P150" style:family="paragraph" style:parent-style-name="Normal">
      <style:paragraph-properties fo:text-indent="0.998cm" fo:line-height="0.988cm" fo:margin-left="-0.499cm" fo:margin-right="-0.06cm">
        <style:tab-stops>
          <style:tab-stop style:type="left" style:leader-style="none" style:position="3.75cm"/>
        </style:tab-stops>
      </style:paragraph-properties>
    </style:style>
    <style:style style:name="T15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51" style:family="paragraph" style:parent-style-name="Normal">
      <style:paragraph-properties fo:text-align="justify" fo:text-indent="0.499cm" fo:line-height="0.988cm" fo:margin-top="0.318cm" fo:margin-right="-0.965cm"/>
    </style:style>
    <style:style style:name="T151_1" style:family="text">
      <style:text-properties style:font-name="標楷體" fo:font-size="14pt" style:font-name-asian="標楷體" style:font-size-asian="14pt" style:font-size-complex="14pt"/>
    </style:style>
    <style:style style:name="T151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1_3" style:family="text">
      <style:text-properties style:font-name="標楷體" fo:font-size="14pt" style:font-name-asian="標楷體" style:font-size-asian="14pt" style:font-size-complex="14pt"/>
    </style:style>
    <style:style style:name="T151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1_5" style:family="text">
      <style:text-properties style:font-name="標楷體" style:font-name-asian="標楷體" style:font-name-complex="新細明體" style:font-size-complex="12pt" style:font-weight-complex="bold"/>
    </style:style>
    <style:style style:name="P152" style:family="paragraph" style:parent-style-name="Normal">
      <style:paragraph-properties fo:text-align="justify" fo:text-indent="0.499cm" fo:line-height="0.988cm" fo:margin-top="0.318cm"/>
    </style:style>
    <style:style style:name="T15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53" style:family="paragraph" style:parent-style-name="Normal">
      <style:paragraph-properties fo:text-align="justify" fo:text-indent="0.499cm" fo:line-height="0.988cm" fo:margin-top="0.318cm"/>
    </style:style>
    <style:style style:name="T15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54" style:family="paragraph" style:parent-style-name="Normal">
      <style:paragraph-properties fo:text-align="justify" fo:text-indent="0.499cm" fo:line-height="0.988cm" fo:margin-top="0.318cm"/>
    </style:style>
    <style:style style:name="T15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55" style:family="paragraph" style:parent-style-name="Normal">
      <style:paragraph-properties fo:text-align="justify" fo:text-indent="4.697cm" fo:line-height="0.988cm" fo:margin-top="0.318cm" fo:margin-bottom="0.318cm"/>
    </style:style>
    <style:style style:name="T155_1" style:family="text">
      <style:text-properties style:font-name="標楷體" fo:font-size="14pt" style:font-name-asian="標楷體" style:font-size-asian="14pt" style:font-size-complex="14pt"/>
    </style:style>
    <style:style style:name="T155_2" style:family="text">
      <style:text-properties style:font-name="標楷體" fo:font-size="14pt" style:font-name-asian="標楷體" style:font-size-asian="14pt" style:font-size-complex="14pt"/>
    </style:style>
    <style:style style:name="T155_3" style:family="text">
      <style:text-properties style:font-name="標楷體" fo:font-size="14pt" style:font-name-asian="標楷體" style:font-size-asian="14pt" style:font-size-complex="14pt"/>
    </style:style>
    <style:style style:name="P156" style:family="paragraph" style:parent-style-name="Normal">
      <style:paragraph-properties fo:text-align="center" fo:text-indent="0.023cm" fo:line-height="0.988cm" fo:margin-left="-0.025cm" fo:margin-right="0.097cm"/>
    </style:style>
    <style:style style:name="T156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56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56_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56_4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56_5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57" style:family="paragraph" style:parent-style-name="Normal">
      <style:paragraph-properties fo:text-align="center" fo:text-indent="0.023cm" fo:line-height="0.988cm" fo:margin-left="-0.025cm" fo:margin-right="0.097cm"/>
    </style:style>
    <style:style style:name="T157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58" style:family="paragraph" style:parent-style-name="Normal">
      <style:paragraph-properties fo:text-indent="0.025cm" fo:line-height="0.988cm" fo:margin-bottom="0.212cm" fo:margin-left="1.004cm" fo:margin-right="0.58cm"/>
    </style:style>
    <style:style style:name="T158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159" style:family="paragraph" style:parent-style-name="Normal">
      <style:paragraph-properties fo:text-indent="-2.469cm" fo:line-height="0.988cm" fo:margin-left="3.498cm" fo:margin-right="0.58cm"/>
    </style:style>
    <style:style style:name="T159_1" style:family="text">
      <style:text-properties style:font-name="標楷體" fo:font-size="14pt" style:font-name-asian="標楷體" style:font-size-asian="14pt" style:font-size-complex="14pt"/>
    </style:style>
    <style:style style:name="T159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9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9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9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9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9_7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9_8" style:family="text">
      <style:text-properties style:font-name="標楷體" fo:font-size="14pt" style:font-name-asian="標楷體" style:font-size-asian="14pt" style:font-size-complex="14pt"/>
    </style:style>
    <style:style style:name="T159_9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160" style:family="paragraph" style:parent-style-name="Normal">
      <style:paragraph-properties fo:text-indent="0.025cm" fo:line-height="0.988cm" fo:margin-left="1.004cm" fo:margin-right="0.58cm"/>
    </style:style>
    <style:style style:name="T160_1" style:family="text">
      <style:text-properties style:font-name="標楷體" fo:font-size="14pt" style:font-name-asian="標楷體" style:font-size-asian="14pt" style:font-size-complex="14pt"/>
    </style:style>
    <style:style style:name="P161" style:family="paragraph" style:parent-style-name="Normal">
      <style:paragraph-properties fo:text-indent="0.025cm" fo:line-height="0.988cm" fo:margin-left="1.004cm" fo:margin-right="0.58cm"/>
    </style:style>
    <style:style style:name="T161_1" style:family="text">
      <style:text-properties style:font-name="標楷體" fo:font-size="14pt" style:font-name-asian="標楷體" style:font-size-asian="14pt" style:font-size-complex="14pt"/>
    </style:style>
    <style:style style:name="P162" style:family="paragraph" style:parent-style-name="Normal">
      <style:paragraph-properties fo:text-indent="0.025cm" fo:line-height="0.988cm" fo:margin-left="1.004cm" fo:margin-right="0.58cm"/>
    </style:style>
    <style:style style:name="T162_1" style:family="text">
      <style:text-properties style:font-name="標楷體" fo:font-size="14pt" style:font-name-asian="標楷體" style:font-size-asian="14pt" style:font-size-complex="14pt"/>
    </style:style>
    <style:style style:name="P163" style:family="paragraph" style:parent-style-name="Normal">
      <style:paragraph-properties fo:text-indent="0.025cm" fo:line-height="0.988cm" fo:margin-left="1.004cm" fo:margin-right="0.58cm"/>
    </style:style>
    <style:style style:name="T163_1" style:family="text">
      <style:text-properties style:font-name="標楷體" fo:font-size="14pt" style:font-name-asian="標楷體" style:font-size-asian="14pt" style:font-size-complex="14pt"/>
    </style:style>
    <style:style style:name="P164" style:family="paragraph" style:parent-style-name="Normal">
      <style:paragraph-properties fo:text-indent="0.025cm" fo:line-height="0.988cm" fo:margin-left="1.85cm" fo:margin-right="0.58cm"/>
    </style:style>
    <style:style style:name="T164_1" style:family="text">
      <style:text-properties style:font-name="標楷體" fo:font-size="14pt" style:font-name-asian="標楷體" style:font-size-asian="14pt" style:font-size-complex="14pt"/>
    </style:style>
    <style:style style:name="P165" style:family="paragraph" style:parent-style-name="Normal">
      <style:paragraph-properties fo:text-indent="0.025cm" fo:line-height="0.988cm" fo:margin-left="1.85cm" fo:margin-right="0.58cm"/>
    </style:style>
    <style:style style:name="T165_1" style:family="text">
      <style:text-properties style:font-name="標楷體" fo:font-size="14pt" style:font-name-asian="標楷體" style:font-size-asian="14pt" style:font-size-complex="14pt"/>
    </style:style>
    <style:style style:name="T165_2" style:family="text">
      <style:text-properties style:font-name="標楷體" fo:font-size="14pt" style:font-name-asian="標楷體" style:font-size-asian="14pt" style:font-size-complex="14pt"/>
    </style:style>
    <style:style style:name="P166" style:family="paragraph" style:parent-style-name="Normal">
      <style:paragraph-properties fo:text-indent="0.025cm" fo:line-height="0.988cm" fo:margin-left="1.004cm" fo:margin-right="0.58cm"/>
    </style:style>
    <style:style style:name="T166_1" style:family="text">
      <style:text-properties style:font-name="標楷體" fo:font-size="14pt" style:font-name-asian="標楷體" style:font-size-asian="14pt" style:font-size-complex="14pt"/>
    </style:style>
    <style:style style:name="P167" style:family="paragraph" style:parent-style-name="Normal">
      <style:paragraph-properties fo:text-indent="-1.482cm" fo:line-height="0.988cm" fo:margin-left="3.514cm" fo:margin-right="0.635cm">
        <style:tab-stops>
          <style:tab-stop style:type="left" style:leader-style="none" style:position="-1.012cm"/>
        </style:tab-stops>
      </style:paragraph-properties>
    </style:style>
    <style:style style:name="T167_1" style:family="text">
      <style:text-properties style:font-name="標楷體" fo:font-size="14pt" style:font-name-asian="標楷體" style:font-size-asian="14pt" style:font-size-complex="14pt"/>
    </style:style>
    <style:style style:name="T167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7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7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7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7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7_7" style:family="text">
      <style:text-properties style:font-name="標楷體" fo:font-size="14pt" style:font-name-asian="標楷體" style:font-size-asian="14pt" style:font-size-complex="14pt"/>
    </style:style>
    <style:style style:name="T167_8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7_9" style:family="text">
      <style:text-properties style:font-name="標楷體" fo:font-size="14pt" style:font-name-asian="標楷體" style:font-size-asian="14pt" style:font-size-complex="14pt"/>
    </style:style>
    <style:style style:name="T167_10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7_11" style:family="text">
      <style:text-properties style:font-name="標楷體" fo:font-size="14pt" style:font-name-asian="標楷體" style:font-size-asian="14pt" style:font-size-complex="14pt"/>
    </style:style>
    <style:style style:name="T167_1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7_1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7_1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168" style:family="paragraph" style:parent-style-name="Normal">
      <style:paragraph-properties fo:text-indent="-1.482cm" fo:line-height="0.988cm" fo:margin-left="3.514cm" fo:margin-right="0.635cm">
        <style:tab-stops>
          <style:tab-stop style:type="left" style:leader-style="none" style:position="-1.012cm"/>
        </style:tab-stops>
      </style:paragraph-properties>
    </style:style>
    <style:style style:name="T168_1" style:family="text">
      <style:text-properties style:font-name="標楷體" fo:font-size="14pt" style:font-name-asian="標楷體" style:font-size-asian="14pt" style:font-size-complex="14pt"/>
    </style:style>
    <style:style style:name="T168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8_3" style:family="text">
      <style:text-properties style:font-name="標楷體" fo:font-size="14pt" style:font-name-asian="標楷體" style:font-size-asian="14pt" style:font-size-complex="14pt"/>
    </style:style>
    <style:style style:name="T168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8_5" style:family="text">
      <style:text-properties style:font-name="標楷體" fo:font-size="14pt" style:font-name-asian="標楷體" style:font-size-asian="14pt" style:font-size-complex="14pt"/>
    </style:style>
    <style:style style:name="T168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8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8_8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8_9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8_10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8_11" style:family="text">
      <style:text-properties style:font-name="標楷體" fo:font-size="14pt" style:font-name-asian="標楷體" style:font-size-asian="14pt" style:font-size-complex="14pt"/>
    </style:style>
    <style:style style:name="P169" style:family="paragraph" style:parent-style-name="Normal">
      <style:paragraph-properties fo:text-indent="0.025cm" fo:line-height="0.988cm" fo:margin-left="1.004cm" fo:margin-right="0.58cm"/>
    </style:style>
    <style:style style:name="T169_1" style:family="text">
      <style:text-properties style:font-name="標楷體" fo:font-size="14pt" style:font-name-asian="標楷體" style:font-size-asian="14pt" style:font-size-complex="14pt"/>
    </style:style>
    <style:style style:name="T169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9_3" style:family="text">
      <style:text-properties style:font-name="標楷體" fo:font-size="14pt" style:font-name-asian="標楷體" style:font-size-asian="14pt" style:font-name-complex="Arial" style:font-size-complex="14pt"/>
    </style:style>
    <style:style style:name="T169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170" style:family="paragraph" style:parent-style-name="Normal">
      <style:paragraph-properties fo:break-before="page" fo:text-indent="0.423cm" fo:line-height="0.811cm" fo:margin-bottom="0.212cm" fo:margin-left="0.952cm" fo:margin-right="0.081cm"/>
    </style:style>
    <style:style style:name="T170_1" style:family="text">
      <style:text-properties style:font-name="標楷體" style:font-name-asian="標楷體" style:font-name-complex="新細明體" style:font-size-complex="14pt" style:font-weight-complex="bold"/>
    </style:style>
    <style:style style:name="P171" style:family="paragraph" style:parent-style-name="Normal">
      <style:paragraph-properties fo:text-indent="3.175cm" fo:line-height="0.811cm" fo:margin-bottom="0.318cm" fo:margin-left="0.952cm" fo:margin-right="0.081cm"/>
    </style:style>
    <style:style style:name="T171_1" style:family="text">
      <style:text-properties style:font-name="標楷體" style:font-name-asian="標楷體" style:font-name-complex="新細明體" style:font-size-complex="14pt" style:font-weight-complex="bold"/>
    </style:style>
    <style:style style:name="P172" style:family="paragraph" style:parent-style-name="Normal">
      <style:paragraph-properties fo:text-indent="0.855cm" fo:line-height="0.811cm" fo:margin-bottom="0.318cm" fo:margin-left="0.952cm" fo:margin-right="0.081cm"/>
      <style:text-properties style:font-name="標楷體" style:font-name-asian="標楷體" style:font-name-complex="新細明體" style:font-size-complex="14pt" style:font-weight-complex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73" style:family="paragraph" style:parent-style-name="Normal">
      <style:paragraph-properties fo:text-align="center" fo:margin-top="0cm" fo:margin-bottom="0cm" fo:margin-left="0.25cm" fo:margin-right="-0.284cm"/>
    </style:style>
    <style:style style:name="T173_1" style:family="text">
      <style:text-properties style:font-name="標楷體" style:font-name-asian="標楷體" style:font-name-complex="新細明體" style:font-weight-complex="bold"/>
    </style:style>
    <style:style style:name="T173_2" style:family="text">
      <style:text-properties style:font-name="標楷體" style:font-name-asian="標楷體" style:font-name-complex="新細明體" style:font-weight-complex="bold"/>
    </style:style>
    <style:style style:name="T173_3" style:family="text">
      <style:text-properties style:font-name="標楷體" style:font-name-asian="標楷體" style:font-name-complex="新細明體" style:font-weight-complex="bold"/>
    </style:style>
    <style:style style:name="T173_4" style:family="text">
      <style:text-properties style:font-name="標楷體" style:font-name-asian="標楷體" style:font-name-complex="新細明體" style:font-weight-complex="bold"/>
    </style:style>
    <style:style style:name="T173_5" style:family="text">
      <style:text-properties style:font-name="標楷體" style:font-name-asian="標楷體" style:font-name-complex="新細明體" style:font-weight-complex="bold"/>
    </style:style>
    <style:style style:name="T173_6" style:family="text">
      <style:text-properties style:font-name="標楷體" style:font-name-asian="標楷體" style:font-name-complex="新細明體" style:font-weight-complex="bold"/>
    </style:style>
    <style:style style:name="T173_7" style:family="text">
      <style:text-properties fo:color="#000000" style:font-name="標楷體" style:font-name-asian="標楷體" style:font-name-complex="新細明體" style:font-weight-complex="bold"/>
    </style:style>
    <style:style style:name="P174" style:family="paragraph" style:parent-style-name="Normal">
      <style:paragraph-properties fo:text-align="center" fo:text-indent="0.855cm" fo:margin-top="0cm" fo:margin-bottom="0cm" fo:margin-left="0.25cm" fo:margin-right="-0.284cm"/>
      <style:text-properties style:font-name-asian="標楷體"/>
    </style:style>
    <style:style style:name="P175" style:family="paragraph" style:parent-style-name="Normal">
      <style:paragraph-properties fo:text-indent="1.49cm" fo:margin-top="0cm" fo:margin-bottom="0cm" fo:margin-left="0.25cm" fo:margin-right="-0.284cm">
        <style:tab-stops>
          <style:tab-stop style:type="left" style:leader-style="none" style:position="1.501cm"/>
        </style:tab-stops>
      </style:paragraph-properties>
    </style:style>
    <style:style style:name="T175_1" style:family="text">
      <style:text-properties style:font-name-asian="標楷體"/>
    </style:style>
    <style:style style:name="P176" style:family="paragraph" style:parent-style-name="Normal">
      <style:paragraph-properties fo:text-indent="1.914cm" fo:margin-top="0cm" fo:margin-bottom="0cm" fo:margin-left="0.25cm" fo:margin-right="-0.284cm"/>
    </style:style>
    <style:style style:name="T176_1" style:family="text">
      <style:text-properties style:font-name-asian="標楷體"/>
    </style:style>
    <style:style style:name="P177" style:family="paragraph" style:parent-style-name="Normal">
      <style:paragraph-properties fo:text-indent="1.279cm" fo:margin-top="0cm" fo:margin-bottom="0cm" fo:margin-left="0.25cm" fo:margin-right="-0.284cm"/>
    </style:style>
    <style:style style:name="T177_1" style:family="text">
      <style:text-properties style:font-name-asian="標楷體"/>
    </style:style>
    <style:style style:name="P178" style:family="paragraph" style:parent-style-name="Normal">
      <style:paragraph-properties fo:text-indent="0.855cm" fo:line-height="0.811cm" fo:margin-bottom="0.318cm" fo:margin-left="0.952cm" fo:margin-right="0.081cm"/>
      <style:text-properties style:font-name="標楷體" style:font-name-asian="標楷體" style:font-name-complex="新細明體" style:font-size-complex="14pt" style:font-weight-complex="bold"/>
    </style:style>
    <style:style style:name="P179" style:family="paragraph" style:parent-style-name="Normal">
      <style:paragraph-properties fo:text-indent="-0.635cm" fo:line-height="0.811cm" fo:margin-bottom="0.318cm" fo:margin-left="2.828cm" fo:margin-right="0.081cm"/>
      <style:text-properties style:font-name="標楷體" style:font-name-asian="標楷體" style:font-name-complex="新細明體" style:font-size-complex="14pt" style:font-weight-complex="bold"/>
    </style:style>
    <style:style style:name="FR2" style:family="graphic" style:parent-style-name="Normal">
      <style:graphic-properties draw:stroke="none" draw:fill-color="#ffffff" fo:background-color="#ffffff" fo:padding-top="0.01cm" fo:border-top="none" fo:padding-bottom="0.01cm" fo:border-bottom="none" fo:padding-left="0.01cm" fo:border-left="none" fo:padding-right="0.0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80" style:family="paragraph" style:parent-style-name="Normal">
      <style:paragraph-properties fo:margin-top="0cm" fo:margin-bottom="0cm"/>
    </style:style>
    <style:style style:name="T180_1" style:family="text"/>
    <style:style style:name="P181" style:family="paragraph" style:parent-style-name="Normal">
      <style:paragraph-properties fo:text-indent="-0.635cm" fo:line-height="0.811cm" fo:margin-bottom="0.318cm" fo:margin-left="2.828cm" fo:margin-right="0.081cm">
        <style:tab-stops>
          <style:tab-stop style:type="left" style:leader-style="none" style:position="5.674cm"/>
        </style:tab-stops>
      </style:paragraph-properties>
      <style:text-properties style:font-name="標楷體" style:font-name-asian="標楷體" style:font-name-complex="新細明體" style:font-size-complex="14pt" style:font-weight-complex="bold"/>
    </style:style>
    <style:style style:name="P182" style:family="paragraph" style:parent-style-name="Normal">
      <style:paragraph-properties fo:text-indent="-0.635cm" fo:line-height="0.811cm" fo:margin-bottom="0.318cm" fo:margin-left="2.828cm" fo:margin-right="0.081cm"/>
      <style:text-properties style:font-name="標楷體" style:font-name-asian="標楷體" style:font-name-complex="新細明體" style:font-size-complex="14pt" style:font-weight-complex="bold"/>
    </style:style>
    <style:style style:name="P183" style:family="paragraph" style:parent-style-name="Normal">
      <style:paragraph-properties fo:text-indent="-0.635cm" fo:line-height="0.811cm" fo:margin-bottom="0.318cm" fo:margin-left="2.828cm" fo:margin-right="0.081cm"/>
      <style:text-properties style:font-name="標楷體" style:font-name-asian="標楷體" style:font-name-complex="新細明體" style:font-size-complex="14pt" style:font-weight-complex="bold"/>
    </style:style>
    <style:style style:name="P184" style:family="paragraph" style:parent-style-name="Normal">
      <style:paragraph-properties fo:text-indent="-0.635cm" fo:line-height="0.811cm" fo:margin-bottom="0.318cm" fo:margin-left="2.828cm" fo:margin-right="0.081cm"/>
      <style:text-properties style:font-name="標楷體" style:font-name-asian="標楷體" style:font-name-complex="新細明體" style:font-size-complex="14pt" style:font-weight-complex="bold"/>
    </style:style>
    <style:style style:name="P185" style:family="paragraph" style:parent-style-name="Normal">
      <style:paragraph-properties fo:text-indent="3.175cm" fo:line-height="0.811cm" fo:margin-bottom="0.212cm" fo:margin-left="0.952cm" fo:margin-right="0.081cm"/>
      <style:text-properties style:font-name="標楷體" style:font-name-asian="標楷體" style:font-name-complex="新細明體" style:font-size-complex="14pt" style:font-weight-complex="bold"/>
    </style:style>
    <style:style style:name="P186" style:family="paragraph" style:parent-style-name="Normal">
      <style:paragraph-properties fo:text-indent="3.387cm" fo:line-height="0.811cm" fo:margin-bottom="0.212cm" fo:margin-right="0.081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87" style:family="paragraph" style:parent-style-name="Normal">
      <style:paragraph-properties fo:text-align="center" fo:text-indent="0.855cm" fo:margin-top="0cm" fo:margin-bottom="0cm"/>
    </style:style>
    <style:style style:name="T187_1" style:family="text">
      <style:text-properties style:font-name="標楷體" style:font-name-asian="標楷體"/>
    </style:style>
    <style:style style:name="P188" style:family="paragraph" style:parent-style-name="Normal"/>
    <style:style style:name="T188_1" style:family="text">
      <style:text-properties style:font-name="Times New Roman" style:font-name-asian="標楷體"/>
    </style:style>
    <style:style style:name="T188_2" style:family="text">
      <style:text-properties style:font-name="Times New Roman" style:font-name-asian="標楷體"/>
    </style:style>
    <style:style style:name="T188_3" style:family="text">
      <style:text-properties fo:color="#000000" style:font-name="Times New Roman" style:font-name-asian="標楷體" style:font-name-complex="新細明體" style:font-weight-complex="bold"/>
    </style:style>
    <style:style style:name="T188_4" style:family="text">
      <style:text-properties style:font-name="Times New Roman" style:font-name-asian="標楷體"/>
    </style:style>
    <style:style style:name="P189" style:family="paragraph" style:parent-style-name="Normal"/>
    <style:style style:name="T189_1" style:family="text">
      <style:text-properties style:font-name="Times New Roman" style:font-name-asian="標楷體"/>
    </style:style>
    <style:style style:name="T189_2" style:family="text">
      <style:text-properties style:font-name="Times New Roman" style:font-name-asian="標楷體" style:font-size-complex="12pt"/>
    </style:style>
    <style:style style:name="T189_3" style:family="text">
      <style:text-properties style:font-name="Times New Roman" style:font-name-asian="標楷體" style:font-size-complex="12pt"/>
    </style:style>
    <style:style style:name="T189_4" style:family="text">
      <style:text-properties style:font-name="Times New Roman" style:font-name-asian="標楷體" style:font-size-complex="12pt"/>
    </style:style>
    <style:style style:name="T189_5" style:family="text">
      <style:text-properties style:font-name="Times New Roman" style:font-name-asian="標楷體" style:font-size-complex="12pt"/>
    </style:style>
    <style:style style:name="T189_6" style:family="text">
      <style:text-properties style:font-name="Times New Roman" style:font-name-asian="標楷體" style:font-size-complex="12pt"/>
    </style:style>
    <style:style style:name="T189_7" style:family="text">
      <style:text-properties style:font-name="Times New Roman" style:font-name-asian="標楷體" style:font-size-complex="12pt"/>
    </style:style>
    <style:style style:name="P190" style:family="paragraph" style:parent-style-name="Normal">
      <style:paragraph-properties fo:margin-top="0cm" fo:margin-bottom="0cm" fo:margin-left="0.554cm"/>
    </style:style>
    <style:style style:name="T190_1" style:family="text">
      <style:text-properties style:font-name="Times New Roman" style:font-name-asian="標楷體"/>
    </style:style>
    <style:style style:name="T190_2" style:family="text">
      <style:text-properties style:font-name="Times New Roman" style:font-name-asian="標楷體"/>
    </style:style>
    <style:style style:name="T190_3" style:family="text">
      <style:text-properties style:font-name="Times New Roman" style:font-name-asian="標楷體"/>
    </style:style>
    <style:style style:name="T190_4" style:family="text">
      <style:text-properties style:font-name="Times New Roman" style:font-name-asian="標楷體"/>
    </style:style>
    <style:style style:name="T190_5" style:family="text">
      <style:text-properties style:font-name="Times New Roman" style:font-name-asian="標楷體"/>
    </style:style>
    <style:style style:name="P191" style:family="paragraph" style:parent-style-name="Normal">
      <style:paragraph-properties fo:margin-top="0cm" fo:margin-bottom="0cm" fo:margin-left="0.554cm"/>
    </style:style>
    <style:style style:name="T191_1" style:family="text">
      <style:text-properties style:font-name="Times New Roman" style:font-name-asian="標楷體"/>
    </style:style>
    <style:style style:name="T191_2" style:family="text">
      <style:text-properties style:font-name="Times New Roman" style:font-name-asian="標楷體"/>
    </style:style>
    <style:style style:name="T191_3" style:family="text">
      <style:text-properties style:font-name="Times New Roman" style:font-name-asian="標楷體"/>
    </style:style>
    <style:style style:name="T191_4" style:family="text">
      <style:text-properties style:font-name="Times New Roman" style:font-name-asian="標楷體"/>
    </style:style>
    <style:style style:name="T191_5" style:family="text">
      <style:text-properties style:font-name="Times New Roman" style:font-name-asian="標楷體"/>
    </style:style>
    <style:style style:name="P192" style:family="paragraph" style:parent-style-name="Normal">
      <style:paragraph-properties fo:text-indent="-1.058cm" fo:line-height="0.423cm" fo:margin-top="0cm" fo:margin-bottom="0cm" fo:margin-left="2.803cm" fo:margin-right="0.081cm"/>
    </style:style>
    <style:style style:name="T192_1" style:family="text">
      <style:text-properties style:font-name="標楷體" style:font-name-asian="標楷體"/>
    </style:style>
    <style:style style:name="T192_2" style:family="text">
      <style:text-properties style:font-name="標楷體" style:font-name-asian="標楷體" style:font-name-complex="新細明體" style:font-size-complex="14pt" style:font-weight-complex="bold"/>
    </style:style>
    <style:style style:name="P193" style:family="paragraph" style:parent-style-name="Normal">
      <style:paragraph-properties fo:text-indent="-1.058cm" fo:line-height="0.423cm" fo:margin-top="0cm" fo:margin-bottom="0cm" fo:margin-left="2.803cm" fo:margin-right="0.081cm"/>
    </style:style>
    <style:style style:name="T193_1" style:family="text">
      <style:text-properties style:font-name="標楷體" style:font-name-asian="標楷體" style:font-name-complex="新細明體" style:font-size-complex="14pt" style:font-weight-complex="bold"/>
    </style:style>
    <style:style style:name="P194" style:family="paragraph" style:parent-style-name="Normal">
      <style:paragraph-properties fo:text-indent="0.635cm" fo:margin-top="0cm" fo:margin-bottom="0cm">
        <style:tab-stops>
          <style:tab-stop style:type="left" style:leader-style="none" style:position="0.501cm"/>
          <style:tab-stop style:type="left" style:leader-style="none" style:position="1cm"/>
        </style:tab-stops>
      </style:paragraph-properties>
    </style:style>
    <style:style style:name="T194_1" style:family="text">
      <style:text-properties style:font-name="Times New Roman" style:font-name-asian="標楷體"/>
    </style:style>
    <style:style style:name="T194_2" style:family="text">
      <style:text-properties style:font-name="Times New Roman" style:font-name-asian="標楷體"/>
    </style:style>
    <style:style style:name="T194_3" style:family="text">
      <style:text-properties style:font-name="Times New Roman" style:font-name-asian="標楷體"/>
    </style:style>
    <style:style style:name="T194_4" style:family="text">
      <style:text-properties style:font-name="Times New Roman" style:font-name-asian="標楷體"/>
    </style:style>
    <style:style style:name="T194_5" style:family="text">
      <style:text-properties style:font-name="Times New Roman" style:font-name-asian="標楷體"/>
    </style:style>
    <style:style style:name="T194_6" style:family="text">
      <style:text-properties style:font-name="Times New Roman" style:font-name-asian="標楷體"/>
    </style:style>
    <style:style style:name="P195" style:family="paragraph" style:parent-style-name="Normal"/>
    <style:style style:name="T195_1" style:family="text">
      <style:text-properties style:font-name="Times New Roman" style:font-name-asian="標楷體"/>
    </style:style>
    <style:style style:name="T195_2" style:family="text">
      <style:text-properties style:font-name="Times New Roman" style:font-name-asian="標楷體"/>
    </style:style>
    <style:style style:name="T195_3" style:family="text">
      <style:text-properties style:font-name="Times New Roman" style:font-name-asian="標楷體"/>
    </style:style>
    <style:style style:name="P196" style:family="paragraph" style:parent-style-name="Normal"/>
    <style:style style:name="T196_1" style:family="text">
      <style:text-properties style:font-name="Times New Roman" style:font-name-asian="標楷體"/>
    </style:style>
    <style:style style:name="T196_2" style:family="text">
      <style:text-properties style:font-name="Times New Roman" style:font-name-asian="標楷體" style:font-name-complex="新細明體" style:font-size-complex="12pt"/>
    </style:style>
    <style:style style:name="P197" style:family="paragraph" style:parent-style-name="Normal">
      <style:paragraph-properties fo:margin-top="0cm" fo:margin-bottom="0cm" fo:margin-left="0.554cm"/>
    </style:style>
    <style:style style:name="T197_1" style:family="text">
      <style:text-properties style:font-name="Times New Roman" style:font-name-asian="標楷體"/>
    </style:style>
    <style:style style:name="T197_2" style:family="text">
      <style:text-properties style:font-name="Times New Roman" style:font-name-asian="標楷體"/>
    </style:style>
    <style:style style:name="T197_3" style:family="text">
      <style:text-properties style:font-name="Times New Roman" style:font-name-asian="標楷體"/>
    </style:style>
    <style:style style:name="T197_4" style:family="text">
      <style:text-properties style:font-name="Times New Roman" style:font-name-asian="標楷體"/>
    </style:style>
    <style:style style:name="T197_5" style:family="text">
      <style:text-properties style:font-name="Times New Roman" style:font-name-asian="標楷體"/>
    </style:style>
    <style:style style:name="P198" style:family="paragraph" style:parent-style-name="Normal">
      <style:paragraph-properties fo:margin-top="0cm" fo:margin-bottom="0cm" fo:margin-left="0.554cm"/>
    </style:style>
    <style:style style:name="T198_1" style:family="text">
      <style:text-properties style:font-name="Times New Roman" style:font-name-asian="標楷體"/>
    </style:style>
    <style:style style:name="T198_2" style:family="text">
      <style:text-properties style:font-name="Times New Roman" style:font-name-asian="標楷體"/>
    </style:style>
    <style:style style:name="T198_3" style:family="text">
      <style:text-properties style:font-name="Times New Roman" style:font-name-asian="標楷體"/>
    </style:style>
    <style:style style:name="T198_4" style:family="text">
      <style:text-properties style:font-name="Times New Roman" style:font-name-asian="標楷體"/>
    </style:style>
    <style:style style:name="T198_5" style:family="text">
      <style:text-properties style:font-name="Times New Roman" style:font-name-asian="標楷體"/>
    </style:style>
    <style:style style:name="P199" style:family="paragraph" style:parent-style-name="Normal">
      <style:paragraph-properties fo:margin-top="0cm" fo:margin-bottom="0cm" fo:margin-left="0.554cm"/>
    </style:style>
    <style:style style:name="T199_1" style:family="text">
      <style:text-properties style:font-name="Times New Roman" style:font-name-asian="標楷體"/>
    </style:style>
    <style:style style:name="T199_2" style:family="text">
      <style:text-properties style:font-name="Times New Roman" style:font-name-asian="標楷體"/>
    </style:style>
    <style:style style:name="T199_3" style:family="text">
      <style:text-properties style:font-name="Times New Roman" style:font-name-asian="標楷體"/>
    </style:style>
    <style:style style:name="T199_4" style:family="text">
      <style:text-properties style:font-name="Times New Roman" style:font-name-asian="標楷體"/>
    </style:style>
    <style:style style:name="T199_5" style:family="text">
      <style:text-properties style:font-name="Times New Roman" style:font-name-asian="標楷體"/>
    </style:style>
    <style:style style:name="P200" style:family="paragraph" style:parent-style-name="Normal"/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01" style:family="paragraph" style:parent-style-name="Normal">
      <style:paragraph-properties fo:text-align="center" fo:text-indent="0.855cm" fo:margin-top="0cm" fo:margin-bottom="0cm"/>
    </style:style>
    <style:style style:name="T201_1" style:family="text">
      <style:text-properties style:font-name="標楷體" style:font-name-asian="標楷體"/>
    </style:style>
    <style:style style:name="P202" style:family="paragraph" style:parent-style-name="Normal"/>
    <style:style style:name="T202_1" style:family="text">
      <style:text-properties style:font-name="Times New Roman" style:font-name-asian="標楷體"/>
    </style:style>
    <style:style style:name="T202_2" style:family="text">
      <style:text-properties style:font-name="Times New Roman" style:font-name-asian="標楷體"/>
    </style:style>
    <style:style style:name="T202_3" style:family="text">
      <style:text-properties style:font-name="Times New Roman" style:font-name-asian="標楷體"/>
    </style:style>
    <style:style style:name="T202_4" style:family="text">
      <style:text-properties style:font-name="Times New Roman" style:font-name-asian="標楷體"/>
    </style:style>
    <style:style style:name="T202_5" style:family="text">
      <style:text-properties style:font-name="Times New Roman" style:font-name-asian="標楷體"/>
    </style:style>
    <style:style style:name="P203" style:family="paragraph" style:parent-style-name="Normal"/>
    <style:style style:name="T203_1" style:family="text">
      <style:text-properties style:font-name="Times New Roman" style:font-name-asian="標楷體"/>
    </style:style>
    <style:style style:name="T203_2" style:family="text">
      <style:text-properties style:font-name="新細明體"/>
    </style:style>
    <style:style style:name="T203_3" style:family="text">
      <style:text-properties style:font-name="Times New Roman" style:font-name-asian="標楷體"/>
    </style:style>
    <style:style style:name="T203_4" style:family="text">
      <style:text-properties style:font-name="Times New Roman" style:font-name-asian="標楷體"/>
    </style:style>
    <style:style style:name="T203_5" style:family="text">
      <style:text-properties style:font-name="Times New Roman" style:font-name-asian="標楷體"/>
    </style:style>
    <style:style style:name="T203_6" style:family="text">
      <style:text-properties style:font-name="Times New Roman" style:font-name-asian="標楷體"/>
    </style:style>
    <style:style style:name="P204" style:family="paragraph" style:parent-style-name="Normal"/>
    <style:style style:name="T204_1" style:family="text">
      <style:text-properties style:font-name="Times New Roman" style:font-name-asian="標楷體"/>
    </style:style>
    <style:style style:name="T204_2" style:family="text">
      <style:text-properties style:font-name="Times New Roman" style:font-name-asian="標楷體" style:font-size-complex="12pt"/>
    </style:style>
    <style:style style:name="P205" style:family="paragraph" style:parent-style-name="Normal"/>
    <style:style style:name="T205_1" style:family="text">
      <style:text-properties style:font-name="Times New Roman" style:font-name-asian="標楷體"/>
    </style:style>
    <style:style style:name="T205_2" style:family="text">
      <style:text-properties style:font-name="Times New Roman" style:font-name-asian="標楷體"/>
    </style:style>
    <style:style style:name="T205_3" style:family="text">
      <style:text-properties style:font-name="Times New Roman" style:font-name-asian="標楷體" style:font-name-complex="新細明體" style:font-weight-complex="bold"/>
    </style:style>
    <style:style style:name="T205_4" style:family="text">
      <style:text-properties style:font-name="Times New Roman" style:font-name-asian="標楷體" style:font-name-complex="新細明體" style:font-weight-complex="bold"/>
    </style:style>
    <style:style style:name="P206" style:family="paragraph" style:parent-style-name="Normal"/>
    <style:style style:name="T206_1" style:family="text"/>
    <style:style style:name="T206_2" style:family="text">
      <style:text-properties style:font-name="Times New Roman" style:font-name-asian="標楷體" style:font-size-complex="12pt"/>
    </style:style>
    <style:style style:name="T206_3" style:family="text">
      <style:text-properties style:font-name="Times New Roman" style:font-name-asian="標楷體" style:font-size-complex="12pt"/>
    </style:style>
    <style:style style:name="T206_4" style:family="text">
      <style:text-properties style:font-name="標楷體" style:font-name-asian="標楷體" style:font-name-complex="新細明體" style:font-size-complex="14pt" style:font-weight-complex="bold"/>
    </style:style>
    <style:style style:name="P207" style:family="paragraph" style:parent-style-name="Normal">
      <style:paragraph-properties fo:line-height="0.811cm" fo:margin-bottom="0.212cm" fo:margin-right="0.081cm"/>
    </style:style>
    <style:style style:name="T207_1" style:family="text">
      <style:text-properties style:font-name="標楷體" style:font-name-asian="標楷體" style:font-name-complex="新細明體" style:font-size-complex="14pt" style:font-weight-complex="bold"/>
    </style:style>
    <style:style style:name="P208" style:family="paragraph" style:parent-style-name="Normal">
      <style:paragraph-properties fo:text-indent="-0.635cm" fo:line-height="0.811cm" fo:margin-bottom="0.212cm" fo:margin-left="2.828cm" fo:margin-right="0.081cm"/>
      <style:text-properties style:font-name="標楷體" style:font-name-asian="標楷體" style:font-name-complex="新細明體" style:font-size-complex="14pt" style:font-weight-complex="bold"/>
    </style:style>
    <style:style style:name="P209" style:family="paragraph" style:parent-style-name="Normal">
      <style:paragraph-properties fo:text-indent="-0.635cm" fo:line-height="0.811cm" fo:margin-bottom="0.212cm" fo:margin-left="2.828cm" fo:margin-right="0.081cm"/>
      <style:text-properties style:font-name="標楷體" style:font-name-asian="標楷體" style:font-name-complex="新細明體" style:font-size-complex="14pt" style:font-weight-complex="bold"/>
    </style:style>
    <style:style style:name="P210" style:family="paragraph" style:parent-style-name="Normal">
      <style:paragraph-properties fo:text-indent="-0.635cm" fo:line-height="0.811cm" fo:margin-bottom="0.212cm" fo:margin-left="2.828cm" fo:margin-right="0.081cm"/>
      <style:text-properties style:font-name="標楷體" style:font-name-asian="標楷體" style:font-name-complex="新細明體" style:font-size-complex="14pt" style:font-weight-complex="bold"/>
    </style:style>
    <style:style style:name="P211" style:family="paragraph" style:parent-style-name="Normal">
      <style:paragraph-properties fo:text-indent="1.716cm" fo:line-height="0.988cm" fo:margin-left="-0.025cm" fo:margin-right="-1.346cm"/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212" style:family="paragraph" style:parent-style-name="Normal">
      <style:text-properties style:font-name="標楷體" style:font-name-asian="標楷體" style:font-size-complex="12pt"/>
    </style:style>
    <style:style style:name="P213" style:family="paragraph" style:parent-style-name="Normal">
      <style:text-properties style:font-name="標楷體" style:font-name-asian="標楷體" style:font-size-complex="12pt"/>
    </style:style>
    <style:style style:name="P214" style:family="paragraph" style:parent-style-name="Normal">
      <style:text-properties style:font-name="標楷體" style:font-name-asian="標楷體" style:font-size-complex="12pt"/>
    </style:style>
    <style:style style:name="P215" style:family="paragraph" style:parent-style-name="Normal">
      <style:text-properties style:font-name="標楷體" style:font-name-asian="標楷體" style:font-size-complex="12pt"/>
    </style:style>
    <style:style style:name="P216" style:family="paragraph" style:parent-style-name="Normal">
      <style:text-properties style:font-name="標楷體" style:font-name-asian="標楷體" style:font-size-complex="12pt"/>
    </style:style>
    <style:style style:name="P217" style:family="paragraph" style:parent-style-name="Normal">
      <style:text-properties style:font-name="標楷體" style:font-name-asian="標楷體" style:font-size-complex="12pt"/>
    </style:style>
    <style:style style:name="P218" style:family="paragraph" style:parent-style-name="Normal">
      <style:text-properties style:font-name="標楷體" style:font-name-asian="標楷體" style:font-size-complex="12pt"/>
    </style:style>
    <style:style style:name="P219" style:family="paragraph" style:parent-style-name="Normal">
      <style:text-properties style:font-name="標楷體" style:font-name-asian="標楷體" style:font-size-complex="12pt"/>
    </style:style>
    <style:style style:name="P220" style:family="paragraph" style:parent-style-name="Normal"/>
    <style:style style:name="T220_1" style:family="text">
      <style:text-properties style:font-name="標楷體" style:font-name-asian="標楷體" style:font-size-complex="12pt"/>
    </style:style>
    <style:style style:name="P221" style:family="paragraph" style:parent-style-name="Normal">
      <style:paragraph-properties fo:text-align="center" fo:text-indent="-0.97cm" fo:line-height="0.988cm" fo:margin-left="-0.028cm" fo:margin-right="-0.808cm"/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222" style:family="paragraph" style:parent-style-name="Normal">
      <style:paragraph-properties fo:text-align="center" fo:text-indent="-0.97cm" fo:line-height="0.706cm" fo:margin-left="-0.028cm" fo:margin-right="-0.808cm"/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223" style:family="paragraph" style:parent-style-name="Normal">
      <style:paragraph-properties fo:text-align="center" fo:text-indent="-0.97cm" fo:line-height="0.706cm" fo:margin-left="-0.028cm" fo:margin-right="-0.808cm"/>
    </style:style>
    <style:style style:name="T223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23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23_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23_4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23_5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23_6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224" style:family="paragraph" style:parent-style-name="Normal">
      <style:paragraph-properties fo:text-indent="3.119cm" fo:line-height="0.706cm" fo:margin-left="-0.025cm" fo:margin-right="-1.346cm"/>
      <style:text-properties style:font-name="標楷體" fo:font-size="8pt" style:font-name-asian="標楷體" style:font-size-asian="8pt" style:font-name-complex="新細明體" style:font-size-complex="8pt" fo:font-weight="bold" style:font-weight-asian="bold" style:font-weight-complex="bold"/>
    </style:style>
    <style:style style:name="P225" style:family="paragraph" style:parent-style-name="Normal">
      <style:paragraph-properties fo:line-height="0.706cm"/>
    </style:style>
    <style:style style:name="T225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26" style:family="paragraph" style:parent-style-name="Normal">
      <style:paragraph-properties fo:margin-left="1.028cm"/>
    </style:style>
    <style:style style:name="T226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27" style:family="paragraph" style:parent-style-name="Normal">
      <style:paragraph-properties fo:margin-left="2.117cm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7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27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28" style:family="paragraph" style:parent-style-name="Normal">
      <style:paragraph-properties fo:margin-left="2.117cm"/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29" style:family="paragraph" style:parent-style-name="Normal">
      <style:paragraph-properties fo:text-indent="0.247cm" fo:margin-left="1.693cm"/>
    </style:style>
    <style:style style:name="T229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29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30" style:family="paragraph" style:parent-style-name="Normal">
      <style:paragraph-properties fo:text-indent="0.247cm" fo:margin-left="1.693cm"/>
    </style:style>
    <style:style style:name="T230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30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31" style:family="paragraph" style:parent-style-name="Normal">
      <style:paragraph-properties fo:text-indent="-1.058cm" fo:line-height="0.811cm" fo:margin-bottom="0.212cm" fo:margin-left="2.803cm" fo:margin-right="0.081cm"/>
      <style:text-properties style:font-name="標楷體" style:font-name-asian="標楷體" style:font-name-complex="新細明體" style:font-size-complex="14pt" style:font-weight-complex="bold"/>
    </style:style>
    <style:style style:name="FR1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32" style:family="paragraph" style:parent-style-name="Normal">
      <style:paragraph-properties fo:text-indent="-1.058cm" fo:line-height="0.811cm" fo:margin-left="2.803cm" fo:margin-right="0.081cm"/>
      <style:text-properties style:font-name="標楷體" style:font-name-asian="標楷體" style:font-name-complex="新細明體" style:font-size-complex="14pt" style:font-weight-complex="bold"/>
    </style:style>
    <style:style style:name="P233" style:family="paragraph" style:parent-style-name="Normal">
      <style:paragraph-properties fo:text-indent="2.028cm" fo:line-height="0.706cm" fo:margin-top="0.635cm" fo:margin-left="2.972cm" fo:margin-right="0.081cm"/>
    </style:style>
    <style:style style:name="T233_1" style:family="text">
      <style:text-properties style:font-name="標楷體" style:font-name-asian="標楷體" style:font-name-complex="新細明體" style:font-size-complex="14pt" style:font-weight-complex="bold"/>
    </style:style>
    <style:style style:name="P234" style:family="paragraph" style:parent-style-name="Normal">
      <style:paragraph-properties fo:text-indent="2.028cm" fo:line-height="0.706cm" fo:margin-left="2.972cm" fo:margin-right="0.081cm"/>
    </style:style>
    <style:style style:name="T234_1" style:family="text">
      <style:text-properties style:font-name="標楷體" style:font-name-asian="標楷體" style:font-name-complex="新細明體" style:font-size-complex="14pt" style:font-weight-complex="bold"/>
    </style:style>
    <style:style style:name="T234_2" style:family="text">
      <style:text-properties style:font-name="標楷體" style:font-name-asian="標楷體" style:font-name-complex="新細明體" style:font-size-complex="14pt" style:font-weight-complex="bold"/>
    </style:style>
    <style:style style:name="T234_3" style:family="text">
      <style:text-properties style:font-name="標楷體" style:font-name-asian="標楷體" style:font-name-complex="新細明體" style:font-size-complex="14pt" style:font-weight-complex="bold"/>
    </style:style>
    <style:style style:name="T234_4" style:family="text">
      <style:text-properties style:font-name="標楷體" style:font-name-asian="標楷體" style:font-name-complex="新細明體" style:font-size-complex="14pt" style:font-weight-complex="bold"/>
    </style:style>
    <style:style style:name="T234_5" style:family="text">
      <style:text-properties style:font-name="標楷體" style:font-name-asian="標楷體" style:font-name-complex="新細明體" style:font-size-complex="14pt" style:font-weight-complex="bold"/>
    </style:style>
    <style:style style:name="P235" style:family="paragraph" style:parent-style-name="Normal">
      <style:paragraph-properties fo:text-indent="2.028cm" fo:line-height="0.706cm" fo:margin-left="2.972cm" fo:margin-right="0.081cm"/>
    </style:style>
    <style:style style:name="T235_1" style:family="text">
      <style:text-properties style:font-name="標楷體" style:font-name-asian="標楷體" style:font-name-complex="新細明體" style:font-size-complex="14pt" style:font-weight-complex="bold"/>
    </style:style>
    <style:style style:name="P236" style:family="paragraph" style:parent-style-name="Normal">
      <style:paragraph-properties fo:text-indent="1.693cm" fo:line-height="0.811cm" fo:margin-bottom="0.212cm" fo:margin-right="0.081cm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6_1" style:family="text">
      <style:text-properties style:font-name="標楷體" style:font-name-asian="標楷體" style:font-name-complex="新細明體" style:font-size-complex="14pt" style:font-weight-complex="bold"/>
    </style:style>
    <style:style style:name="P237" style:family="paragraph" style:parent-style-name="Normal">
      <style:paragraph-properties fo:text-indent="-1.058cm" fo:line-height="0.776cm" fo:margin-bottom="0.212cm" fo:margin-left="2.803cm" fo:margin-right="0.081cm"/>
    </style:style>
    <style:style style:name="T237_1" style:family="text">
      <style:text-properties style:font-name="標楷體" style:font-name-asian="標楷體" style:font-name-complex="新細明體" style:font-size-complex="14pt" style:font-weight-complex="bold"/>
    </style:style>
    <style:style style:name="T237_2" style:family="text">
      <style:text-properties style:font-name="標楷體" style:font-name-asian="標楷體" style:font-name-complex="新細明體" style:font-size-complex="14pt" style:font-weight-complex="bold"/>
    </style:style>
    <style:style style:name="T237_3" style:family="text">
      <style:text-properties style:font-name="標楷體" style:font-name-asian="標楷體" style:font-name-complex="新細明體" style:font-size-complex="14pt" style:font-weight-complex="bold"/>
    </style:style>
    <style:style style:name="T237_4" style:family="text">
      <style:text-properties style:font-name="標楷體" style:font-name-asian="標楷體" style:font-name-complex="新細明體" style:font-size-complex="14pt" style:font-weight-complex="bold"/>
    </style:style>
    <style:style style:name="T237_5" style:family="text">
      <style:text-properties style:font-name="標楷體" style:font-name-asian="標楷體" style:font-name-complex="新細明體" style:font-size-complex="14pt" style:font-weight-complex="bold"/>
    </style:style>
    <style:style style:name="T237_6" style:family="text">
      <style:text-properties style:font-name="標楷體" style:font-name-asian="標楷體" style:font-name-complex="新細明體" style:font-size-complex="14pt" style:font-weight-complex="bold"/>
    </style:style>
    <style:style style:name="T237_7" style:family="text">
      <style:text-properties style:font-name="標楷體" style:font-name-asian="標楷體" style:font-size-complex="14pt" style:font-weight-complex="bold"/>
    </style:style>
    <style:style style:name="T237_8" style:family="text">
      <style:text-properties style:font-name="標楷體" style:font-name-asian="標楷體" style:font-name-complex="新細明體" style:font-size-complex="14pt" style:font-weight-complex="bold"/>
    </style:style>
    <style:style style:name="T237_9" style:family="text">
      <style:text-properties style:font-name="標楷體" style:font-name-asian="標楷體" style:font-size-complex="14pt" style:font-weight-complex="bold"/>
    </style:style>
    <style:style style:name="T237_10" style:family="text">
      <style:text-properties style:font-name="標楷體" style:font-name-asian="標楷體" style:font-name-complex="新細明體" style:font-size-complex="14pt" style:font-weight-complex="bold"/>
    </style:style>
    <style:style style:name="P238" style:family="paragraph" style:parent-style-name="Normal">
      <style:paragraph-properties fo:text-indent="-1.058cm" fo:line-height="0.776cm" fo:margin-bottom="0.212cm" fo:margin-left="2.803cm" fo:margin-right="0.081cm"/>
    </style:style>
    <style:style style:name="T238_1" style:family="text">
      <style:text-properties style:font-name="標楷體" style:font-name-asian="標楷體" style:font-name-complex="新細明體" style:font-size-complex="14pt" style:font-weight-complex="bold"/>
    </style:style>
    <style:style style:name="T238_2" style:family="text">
      <style:text-properties style:font-name="標楷體" style:font-name-asian="標楷體" style:font-name-complex="新細明體" style:font-size-complex="14pt" style:font-weight-complex="bold"/>
    </style:style>
    <style:style style:name="T238_3" style:family="text">
      <style:text-properties style:font-name="標楷體" style:font-name-asian="標楷體" style:font-name-complex="新細明體" style:font-size-complex="14pt" style:font-weight-complex="bold"/>
    </style:style>
    <style:style style:name="T238_4" style:family="text">
      <style:text-properties style:font-name="標楷體" style:font-name-asian="標楷體" style:font-name-complex="新細明體" style:font-size-complex="14pt" style:font-weight-complex="bold"/>
    </style:style>
    <style:style style:name="T238_5" style:family="text">
      <style:text-properties style:font-name="標楷體" style:font-name-asian="標楷體" style:font-name-complex="新細明體" style:font-size-complex="14pt" style:font-weight-complex="bold"/>
    </style:style>
    <style:style style:name="T238_6" style:family="text">
      <style:text-properties style:font-name="標楷體" style:font-name-asian="標楷體" style:font-size-complex="14pt" style:font-weight-complex="bold"/>
    </style:style>
    <style:style style:name="T238_7" style:family="text">
      <style:text-properties style:font-name="標楷體" style:font-name-asian="標楷體" style:font-name-complex="新細明體" style:font-size-complex="14pt" style:font-weight-complex="bold"/>
    </style:style>
    <style:style style:name="T238_8" style:family="text">
      <style:text-properties style:font-name="標楷體" style:font-name-asian="標楷體" style:font-size-complex="14pt" style:font-weight-complex="bold"/>
    </style:style>
    <style:style style:name="T238_9" style:family="text">
      <style:text-properties style:font-name="標楷體" style:font-name-asian="標楷體" style:font-name-complex="新細明體" style:font-size-complex="14pt" style:font-weight-complex="bold"/>
    </style:style>
    <style:style style:name="P239" style:family="paragraph" style:parent-style-name="Normal">
      <style:paragraph-properties fo:text-indent="-1.058cm" fo:line-height="0.776cm" fo:margin-bottom="0.212cm" fo:margin-left="2.803cm" fo:margin-right="0.081cm"/>
    </style:style>
    <style:style style:name="T239_1" style:family="text">
      <style:text-properties style:font-name="標楷體" style:font-name-asian="標楷體" style:font-name-complex="新細明體" style:font-size-complex="14pt" style:font-weight-complex="bold"/>
    </style:style>
    <style:style style:name="T239_2" style:family="text">
      <style:text-properties style:font-name="標楷體" style:font-name-asian="標楷體" style:font-name-complex="新細明體" style:font-size-complex="14pt" style:font-weight-complex="bold"/>
    </style:style>
    <style:style style:name="T239_3" style:family="text">
      <style:text-properties style:font-name="標楷體" style:font-name-asian="標楷體" style:font-name-complex="新細明體" style:font-size-complex="14pt" style:font-weight-complex="bold"/>
    </style:style>
    <style:style style:name="T239_4" style:family="text">
      <style:text-properties style:font-name="標楷體" style:font-name-asian="標楷體" style:font-name-complex="新細明體" style:font-size-complex="14pt" style:font-weight-complex="bold"/>
    </style:style>
    <style:style style:name="T239_5" style:family="text">
      <style:text-properties style:font-name="標楷體" style:font-name-asian="標楷體" style:font-size-complex="14pt" style:font-weight-complex="bold"/>
    </style:style>
    <style:style style:name="T239_6" style:family="text">
      <style:text-properties style:font-name="標楷體" style:font-name-asian="標楷體" style:font-name-complex="新細明體" style:font-size-complex="14pt" style:font-weight-complex="bold"/>
    </style:style>
    <style:style style:name="T239_7" style:family="text">
      <style:text-properties style:font-name="標楷體" style:font-name-asian="標楷體" style:font-size-complex="14pt" style:font-weight-complex="bold"/>
    </style:style>
    <style:style style:name="T239_8" style:family="text">
      <style:text-properties style:font-name="標楷體" style:font-name-asian="標楷體" style:font-name-complex="新細明體" style:font-size-complex="14pt" style:font-weight-complex="bold"/>
    </style:style>
    <style:style style:name="P240" style:family="paragraph" style:parent-style-name="Normal">
      <style:paragraph-properties fo:text-indent="-1.058cm" fo:line-height="0.423cm" fo:margin-left="2.803cm" fo:margin-right="0.081cm"/>
    </style:style>
    <style:style style:name="T240_1" style:family="text">
      <style:text-properties style:font-name="標楷體" style:font-name-asian="標楷體" style:font-name-complex="新細明體" style:font-size-complex="14pt" style:font-weight-complex="bold"/>
    </style:style>
    <style:style style:name="P241" style:family="paragraph" style:parent-style-name="Normal">
      <style:paragraph-properties fo:text-indent="-1.058cm" fo:line-height="0.423cm" fo:margin-left="2.803cm" fo:margin-right="0.081cm"/>
    </style:style>
    <style:style style:name="T241_1" style:family="text">
      <style:text-properties style:font-name="標楷體" style:font-name-asian="標楷體" style:font-name-complex="新細明體" style:font-size-complex="14pt" style:font-weight-complex="bold"/>
    </style:style>
    <style:style style:name="P242" style:family="paragraph" style:parent-style-name="Normal">
      <style:paragraph-properties fo:text-indent="-1.058cm" fo:line-height="0.423cm" fo:margin-left="2.803cm" fo:margin-right="0.081cm"/>
    </style:style>
    <style:style style:name="T242_1" style:family="text">
      <style:text-properties style:font-name="標楷體" style:font-name-asian="標楷體" style:font-name-complex="新細明體" style:font-size-complex="14pt" style:font-weight-complex="bold"/>
    </style:style>
    <style:style style:name="P243" style:family="paragraph" style:parent-style-name="Normal">
      <style:paragraph-properties fo:text-indent="-1.058cm" fo:line-height="0.776cm" fo:margin-bottom="0.212cm" fo:margin-left="2.803cm" fo:margin-right="0.081cm"/>
    </style:style>
    <style:style style:name="T243_1" style:family="text">
      <style:text-properties style:font-name="標楷體" style:font-name-asian="標楷體" style:font-name-complex="新細明體" style:font-size-complex="14pt" style:font-weight-complex="bold"/>
    </style:style>
    <style:style style:name="T243_2" style:family="text">
      <style:text-properties style:font-name="標楷體" style:font-name-asian="標楷體" style:font-size-complex="14pt" style:font-weight-complex="bold"/>
    </style:style>
    <style:style style:name="T243_3" style:family="text">
      <style:text-properties style:font-name="標楷體" style:font-name-asian="標楷體" style:font-name-complex="新細明體" style:font-size-complex="14pt" style:font-weight-complex="bold"/>
    </style:style>
    <style:style style:name="P244" style:family="paragraph" style:parent-style-name="Normal">
      <style:paragraph-properties fo:text-indent="-1.235cm" fo:line-height="0.811cm" fo:margin-bottom="0.212cm" fo:margin-left="2.402cm" fo:margin-right="0.081cm"/>
    </style:style>
    <style:style style:name="T244_1" style:family="text">
      <style:text-properties style:font-name="標楷體" fo:font-size="14pt" style:font-name-asian="標楷體" style:font-size-asian="14pt" style:font-size-complex="14pt"/>
    </style:style>
    <style:style style:name="P245" style:family="paragraph" style:parent-style-name="Normal">
      <style:paragraph-properties fo:text-indent="-1.058cm" fo:line-height="0.811cm" fo:margin-bottom="0.212cm" fo:margin-left="2.226cm" fo:margin-right="-0.423cm"/>
    </style:style>
    <style:style style:name="T245_1" style:family="text">
      <style:text-properties style:font-name="標楷體" style:font-name-asian="標楷體" style:font-size-complex="12pt"/>
    </style:style>
    <style:style style:name="T245_2" style:family="text">
      <style:text-properties style:font-name="標楷體" style:font-name-asian="標楷體" style:font-size-complex="12pt"/>
    </style:style>
    <style:style style:name="T245_3" style:family="text">
      <style:text-properties style:font-name="標楷體" style:font-name-asian="標楷體" style:font-size-complex="12pt"/>
    </style:style>
    <style:style style:name="P246" style:family="paragraph" style:parent-style-name="Normal">
      <style:paragraph-properties fo:text-indent="-1.058cm" fo:line-height="0.811cm" fo:margin-bottom="0.212cm" fo:margin-left="2.226cm" fo:margin-right="0.081cm"/>
      <style:text-properties style:font-name="標楷體" style:font-name-asian="標楷體" style:font-size-complex="12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247" style:family="paragraph" style:parent-style-name="Normal">
      <style:paragraph-properties fo:text-indent="0.356cm" fo:margin-top="0cm" fo:margin-bottom="0cm"/>
    </style:style>
    <style:style style:name="T247_1" style:family="text">
      <style:text-properties style:font-name="標楷體" style:font-name-asian="標楷體"/>
    </style:style>
    <style:style style:name="T247_2" style:family="text">
      <style:text-properties style:font-name="標楷體" style:font-name-asian="標楷體" style:font-name-complex="新細明體" style:font-weight-complex="bold"/>
    </style:style>
    <style:style style:name="T247_3" style:family="text">
      <style:text-properties style:font-name="標楷體" style:font-name-asian="標楷體" style:font-name-complex="新細明體" style:font-weight-complex="bold"/>
    </style:style>
    <style:style style:name="T247_4" style:family="text">
      <style:text-properties style:font-name="標楷體" style:font-name-asian="標楷體" style:font-name-complex="新細明體" style:font-weight-complex="bold"/>
    </style:style>
    <style:style style:name="T247_5" style:family="text">
      <style:text-properties style:font-name="標楷體" style:font-name-asian="標楷體" style:font-name-complex="新細明體" style:font-weight-complex="bold"/>
    </style:style>
    <style:style style:name="P248" style:family="paragraph" style:parent-style-name="Normal">
      <style:paragraph-properties fo:text-indent="0.855cm" fo:margin-top="0cm" fo:margin-bottom="0cm"/>
    </style:style>
    <style:style style:name="T248_1" style:family="text">
      <style:text-properties style:font-name="標楷體" style:font-name-asian="標楷體" style:font-name-complex="新細明體" style:font-weight-complex="bold"/>
    </style:style>
    <style:style style:name="T248_2" style:family="text">
      <style:text-properties style:font-name="標楷體" style:font-name-asian="標楷體" style:font-name-complex="新細明體" style:font-weight-complex="bold"/>
    </style:style>
    <style:style style:name="T248_3" style:family="text">
      <style:text-properties style:font-name="標楷體" style:font-name-asian="標楷體" style:font-name-complex="新細明體" style:font-weight-complex="bold"/>
    </style:style>
    <style:style style:name="T248_4" style:family="text">
      <style:text-properties fo:color="#000000" style:font-name="標楷體" style:font-name-asian="標楷體" style:font-name-complex="新細明體" style:font-weight-complex="bold"/>
    </style:style>
    <style:style style:name="P249" style:family="paragraph" style:parent-style-name="Normal">
      <style:paragraph-properties fo:text-align="center" fo:text-indent="0.855cm" fo:margin-top="0cm" fo:margin-bottom="0cm"/>
      <style:text-properties fo:color="#000000" style:font-name="標楷體" style:font-name-asian="標楷體" style:font-name-complex="新細明體" style:font-weight-complex="bold"/>
    </style:style>
    <style:style style:name="P250" style:family="paragraph" style:parent-style-name="Normal">
      <style:paragraph-properties fo:text-indent="1.702cm" fo:margin-top="0cm" fo:margin-bottom="0cm"/>
    </style:style>
    <style:style style:name="T250_1" style:family="text">
      <style:text-properties fo:color="#000000" style:font-name="標楷體" style:font-name-asian="標楷體" style:font-name-complex="新細明體" style:font-weight-complex="bold"/>
    </style:style>
    <style:style style:name="P251" style:family="paragraph" style:parent-style-name="Normal">
      <style:paragraph-properties fo:text-align="center" fo:text-indent="0.855cm" fo:margin-top="0cm" fo:margin-bottom="0cm"/>
      <style:text-properties fo:color="#000000" style:font-name="標楷體" style:font-name-asian="標楷體" style:font-name-complex="新細明體" style:font-weight-complex="bold"/>
    </style:style>
    <style:style style:name="P252" style:family="paragraph" style:parent-style-name="Normal">
      <style:paragraph-properties fo:text-indent="2.05cm" fo:margin-top="0cm" fo:margin-bottom="0cm"/>
    </style:style>
    <style:style style:name="T252_1" style:family="text">
      <style:text-properties fo:color="#000000" style:font-name="標楷體" style:font-name-asian="標楷體" style:font-name-complex="新細明體" style:font-weight-complex="bold"/>
    </style:style>
    <style:style style:name="P253" style:family="paragraph" style:parent-style-name="Normal">
      <style:paragraph-properties fo:text-indent="-1.058cm" fo:line-height="0.811cm" fo:margin-bottom="0.212cm" fo:margin-left="2.226cm" fo:margin-right="0.081cm"/>
      <style:text-properties style:font-name="標楷體" style:font-name-asian="標楷體" style:font-name-complex="新細明體" style:font-size-complex="14pt" style:font-weight-complex="bold"/>
    </style:style>
    <style:style style:name="P254" style:family="paragraph" style:parent-style-name="Normal">
      <style:text-properties style:font-name="標楷體" style:font-name-asian="標楷體" style:font-size-complex="12pt"/>
    </style:style>
    <style:style style:name="P255" style:family="paragraph" style:parent-style-name="Normal">
      <style:paragraph-properties fo:line-height="0.847cm" fo:margin-right="0.004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中華民國</text:span><text:span text:style-name="T1_2">一百零</text:span><text:span text:style-name="T1_3">七</text:span><text:span text:style-name="T1_4">年度電視節目劇本創作</text:span><text:span text:style-name="T1_5">獎</text:span><text:span text:style-name="T1_6">獎勵要點</text:span></text:p>
      <text:p text:style-name="P2"><text:span text:style-name="T2_1">中華民國10</text:span><text:span text:style-name="T2_2">7</text:span><text:span text:style-name="T2_3">年</text:span><text:span text:style-name="T2_4">1</text:span><text:span text:style-name="T2_5">月</text:span><text:span text:style-name="T2_6">18</text:span><text:span text:style-name="T2_7">日局視(輔)字第1073000138</text:span><text:span text:style-name="T2_8">3</text:span><text:span text:style-name="T2_9">號令訂定</text:span></text:p>
      <text:p text:style-name="P3"/>
      <text:list text:style-name="LS1" xml:id="list0">
        <text:list-item>
          <text:p text:style-name="P4"><text:span text:style-name="T4_1">目的</text:span><text:span text:style-name="T4_2"><text:line-break/></text:span><text:span text:style-name="T4_3">文化部影視及流行音樂產業局（以下稱本局）為鼓勵愛好寫作人士從事電視節目劇本之創作，發掘及培養電視節目</text:span><text:span text:style-name="T4_4">劇本</text:span><text:span text:style-name="T4_5">編寫人才，豐富我國電視節目內涵，</text:span><text:span text:style-name="T4_6">特訂定本要點</text:span><text:span text:style-name="T4_7">。</text:span></text:p>
        </text:list-item>
        <text:list-item>
          <text:p text:style-name="P5"><text:span text:style-name="T5_1">徵選方式</text:span></text:p>
          <text:list>
            <text:list-item>
              <text:p text:style-name="P6"><text:span text:style-name="T6_1">第一階段：</text:span></text:p>
            </text:list-item>
          </text:list>
        </text:list-item>
      </text:list>
      <text:p text:style-name="P7"><text:span text:style-name="T7_1">本局就報名之作品</text:span><text:span text:style-name="T7_2">中</text:span><text:span text:style-name="T7_3">評選出入圍作品。</text:span></text:p>
      <text:list text:style-name="LS1" xml:id="list3" text:continue-list="list0">
        <text:list-item>
          <text:list>
            <text:list-item>
              <text:p text:style-name="P8"><text:span text:style-name="T8_1">第二階段：</text:span></text:p>
            </text:list-item>
          </text:list>
        </text:list-item>
      </text:list>
      <text:p text:style-name="P9"><text:span text:style-name="T9_1">本局就</text:span><text:span text:style-name="T9_2">第二階段報名</text:span><text:span text:style-name="T9_3">作品</text:span><text:span text:style-name="T9_4">中</text:span><text:span text:style-name="T9_5">評選出得獎作品。</text:span></text:p>
      <text:list text:style-name="LS1" xml:id="list4" text:continue-list="list0">
        <text:list-item>
          <text:p text:style-name="P10"><text:span text:style-name="T10_1">獎勵項目、名額及方式</text:span></text:p>
          <text:list>
            <text:list-item>
              <text:p text:style-name="P11"><text:span text:style-name="T11_1">第一階段之</text:span><text:span text:style-name="T11_2">入圍者</text:span><text:span text:style-name="T11_3">及第二階段之得獎者各頒給獎狀一面及獎金。</text:span><text:span text:style-name="T11_4">二人以上共同入圍、得獎時，獎狀各一，獎金均分。</text:span></text:p>
            </text:list-item>
            <text:list-item>
              <text:p text:style-name="P12"><text:span text:style-name="T12_1">入圍名額</text:span><text:span text:style-name="T12_2">及獎金：</text:span><text:span text:style-name="T12_3">入圍名額</text:span><text:span text:style-name="T12_4">由評選小組決定</text:span><text:span text:style-name="T12_5">之；</text:span><text:span text:style-name="T12_6">入圍者，頒發獎金新臺幣五萬元。</text:span></text:p>
            </text:list-item>
            <text:list-item>
              <text:p text:style-name="P13"><text:span text:style-name="T13_1">得獎獎項、名額及獎金金額：</text:span></text:p>
              <text:list>
                <text:list-item>
                  <text:p text:style-name="P14"><text:span text:style-name="T14_1">優等獎：三名，各頒發獎金新臺幣五十萬元。</text:span></text:p>
                </text:list-item>
                <text:list-item>
                  <text:p text:style-name="P15"><text:span text:style-name="T15_1">佳</text:span><text:span text:style-name="T15_2">作：六名，各頒發獎金新臺幣二十五萬元。</text:span></text:p>
                </text:list-item>
              </text:list>
            </text:list-item>
          </text:list>
        </text:list-item>
      </text:list>
      <text:p text:style-name="P16"><text:span text:style-name="T16_1"><text:s text:c="2"/></text:span><text:span text:style-name="T16_2">前項</text:span><text:span text:style-name="T16_3">得獎</text:span><text:span text:style-name="T16_4">獎項名額得一部或全部從缺</text:span><text:span text:style-name="T16_5">或</text:span><text:span text:style-name="T16_6">增加名額。</text:span></text:p>
      <text:list text:style-name="LS1" xml:id="list10" text:continue-list="list0">
        <text:list-item>
          <text:p text:style-name="P17"><text:span text:style-name="T17_1">報名者資格</text:span></text:p>
        </text:list-item>
      </text:list>
      <text:p text:style-name="P18"><text:span text:style-name="T18_1">報名者應符合下列</text:span><text:span text:style-name="T18_2">規定：</text:span></text:p>
      <text:list text:style-name="LS1" xml:id="list11" text:continue-list="list0">
        <text:list-item>
          <text:list>
            <text:list-item>
              <text:p text:style-name="P19"><text:span text:style-name="T19_1">應為</text:span><text:span text:style-name="T19_2">領有中華民國國民身分證</text:span><text:span text:style-name="T19_3">之自然人。</text:span></text:p>
            </text:list-item>
            <text:list-item>
              <text:p text:style-name="P20"><text:span text:style-name="T20_1">應為各階段</text:span><text:span text:style-name="T20_2">作品</text:span><text:span text:style-name="T20_3">之著作人，且享有各該</text:span><text:span text:style-name="T20_4">作品之著作人格權及著作財產權。</text:span><text:span text:style-name="T20_5">前開作品</text:span><text:span text:style-name="T20_6">係由二人以上共同創作，應共同報名。</text:span></text:p>
            </text:list-item>
            <text:list-item>
              <text:p text:style-name="P21"><text:span text:style-name="T21_1">第二階段報名者應與第一階段之報名者相同。</text:span></text:p>
            </text:list-item>
            <text:list-item>
              <text:p text:style-name="P22"><text:span text:style-name="T22_1">不得為</text:span><text:span text:style-name="T22_2">文化部或</text:span><text:span text:style-name="T22_3">本局之員工、約聘僱人員或勞務派遣人員。</text:span></text:p>
            </text:list-item>
          </text:list>
        </text:list-item>
        <text:list-item>
          <text:p text:style-name="P23"><text:span text:style-name="T23_1">各階段報名</text:span><text:span text:style-name="T23_2">作品應符合下列規定</text:span></text:p>
          <text:list>
            <text:list-item>
              <text:p text:style-name="P24"><text:span text:style-name="T24_1">不得有抄襲、剽竊</text:span><text:span text:style-name="T24_2">、</text:span><text:span text:style-name="T24_3">侵害</text:span><text:span text:style-name="T24_4">他人權利或違反法律規定之情形。</text:span></text:p>
            </text:list-item>
            <text:list-item>
              <text:p text:style-name="P25"><text:bookmark-start text:name="_GoBack"/><text:bookmark-end text:name="_GoBack"/><text:span text:style-name="T25_1">於報名時</text:span><text:span text:style-name="T25_2">應</text:span><text:span text:style-name="T25_3">未曾入圍或獲電視節目劇本創作獎，亦未獲其他政府機關電視、電影劇本</text:span><text:span text:style-name="T25_4">獎</text:span><text:span text:style-name="T25_5">獎</text:span><text:span text:style-name="T25_6">金</text:span><text:span text:style-name="T25_7">或補助</text:span><text:span text:style-name="T25_8">金。</text:span></text:p>
            </text:list-item>
            <text:list-item>
              <text:p text:style-name="P26"><text:span text:style-name="T26_1">報名時應</text:span><text:span text:style-name="T26_2">未</text:span><text:span text:style-name="T26_3">獲文化部</text:span><text:span text:style-name="T26_4">、文化部所屬機關</text:span><text:span text:style-name="T26_5">、</text:span><text:span text:style-name="T26_6">文化部補</text:span><text:span text:style-name="T26_7">（捐）</text:span><text:span text:style-name="T26_8">助之財團法人</text:span><text:span text:style-name="T26_9">或行政法人國家表演藝術中心補</text:span><text:span text:style-name="T26_10">(</text:span><text:span text:style-name="T26_11">捐</text:span><text:span text:style-name="T26_12">)</text:span><text:span text:style-name="T26_13">助</text:span><text:span text:style-name="T26_14">之</text:span><text:span text:style-name="T26_15">獎金及補助金</text:span><text:span text:style-name="T26_16">。</text:span></text:p>
            </text:list-item>
            <text:list-item>
              <text:p text:style-name="P27"><text:span text:style-name="T27_1">不得於得獎名單公告前進行視聽著作之</text:span><text:span text:style-name="T27_2">公開播送</text:span><text:span text:style-name="T27_3">（</text:span><text:span text:style-name="T27_4">傳輸</text:span><text:span text:style-name="T27_5">）</text:span><text:span text:style-name="T27_6">。</text:span></text:p>
            </text:list-item>
          </text:list>
        </text:list-item>
        <text:list-item>
          <text:p text:style-name="P28"><text:span text:style-name="T28_1">報名須知</text:span></text:p>
          <text:list>
            <text:list-item>
              <text:p text:style-name="P29"><text:span text:style-name="T29_1">每</text:span><text:span text:style-name="T29_2">一報名者</text:span><text:span text:style-name="T29_3">報名</text:span><text:span text:style-name="T29_4">之作品，</text:span><text:span text:style-name="T29_5">以一</text:span><text:span text:style-name="T29_6">件</text:span><text:span text:style-name="T29_7">為限</text:span><text:span text:style-name="T29_8">。</text:span><text:span text:style-name="T29_9">違反者，本局應通知報名者於本局指定期限內，作成撤案之意思表示，逾期不表示者，本局應不受理其全部報名案。</text:span></text:p>
            </text:list-item>
            <text:list-item>
              <text:p text:style-name="P30"><text:span text:style-name="T30_1">報名應備文件如下（各項表格請至本局網站下載，網址：<text:s/>http://www.bamid.gov.tw）</text:span><text:span text:style-name="T30_2">：</text:span><text:span text:style-name="T30_3"><text:s/></text:span></text:p>
              <text:list>
                <text:list-item>
                  <text:p text:style-name="P31"><text:span text:style-name="T31_1">報名表一份（格式如附件</text:span><text:span text:style-name="T31_2">一</text:span><text:span text:style-name="T31_3">）。</text:span></text:p>
                </text:list-item>
                <text:list-item>
                  <text:p text:style-name="P32"><text:span text:style-name="T32_1">切結書一份（格式如附件二</text:span><text:span text:style-name="T32_2">）。</text:span></text:p>
                </text:list-item>
                <text:list-item>
                  <text:p text:style-name="P33"><text:span text:style-name="T33_1">授權同意書（格式如附件三</text:span><text:span text:style-name="T33_2">）</text:span><text:span text:style-name="T33_3">。</text:span><text:span text:style-name="T33_4">報名者同意</text:span><text:span text:style-name="T33_5">本局</text:span><text:span text:style-name="T33_6">蒐集、處理及利用其個人資料，且同意本局基於行政管理及業務之相關目的所需，以所提供之個人資料確認身分，由</text:span><text:span text:style-name="T33_7">本</text:span><text:span text:style-name="T33_8">局及</text:span><text:span text:style-name="T33_9">本</text:span><text:span text:style-name="T33_10">局授權之人與其聯絡，並於申請期間及執行結束後得繼續處理及利用其個人資料。入圍或得獎作品人同意，如獲「一百零七年度電視節目劇本創作獎」入圍或得獎，自入圍、得獎名單公布日起，永久無償授權</text:span><text:span text:style-name="T33_11">本</text:span><text:span text:style-name="T33_12">局及</text:span><text:span text:style-name="T33_13">本</text:span><text:span text:style-name="T33_14">局授權之人於非營利目的範圍內，將報名表所載之報名者簡介、Email、作品故事概述、入圍作品（包括</text:span><text:span text:style-name="T33_15">劇本</text:span><text:span text:style-name="T33_16">創作理念、故事大綱及主要人物介紹）、得獎作品(包括分集大綱及劇本)之全部或部分以紙本形式及於</text:span><text:span text:style-name="T33_17">文化部獎補助資訊網、</text:span><text:span text:style-name="T33_18">本</text:span><text:span text:style-name="T33_19">局網站、本活動官方網站及相關活動宣傳頁面以電子檔形式，重製、散布、編輯、發行、公開傳輸、公開發表、公開展示，及公告其姓名、獎金等資料。</text:span></text:p>
                </text:list-item>
                <text:list-item>
                  <text:p text:style-name="P34"><text:span text:style-name="T34_1">報名</text:span><text:span text:style-name="T34_2">作品：</text:span></text:p>
                  <text:list>
                    <text:list-item>
                      <text:p text:style-name="P35"><text:span text:style-name="T35_1">書面一式</text:span><text:span text:style-name="T35_2">八</text:span><text:span text:style-name="T35_3">份</text:span><text:span text:style-name="T35_4">（格式如附件四</text:span><text:span text:style-name="T35_5">）。</text:span></text:p>
                    </text:list-item>
                    <text:list-item>
                      <text:p text:style-name="P36"><text:span text:style-name="T36_1"><text:tab/></text:span><text:span text:style-name="T36_2">第一階段報名作品</text:span><text:span text:style-name="T36_3">應含</text:span><text:span text:style-name="T36_4">劇本創作理念(</text:span><text:span text:style-name="T36_5">字數含標點應介</text:span><text:span text:style-name="T36_6">於</text:span><text:span text:style-name="T36_7">五百字至一千字間)、</text:span><text:span text:style-name="T36_8">劇本完整</text:span><text:span text:style-name="T36_9">故事大綱(</text:span><text:span text:style-name="T36_10">應敘明故事情節及結局，字數</text:span><text:span text:style-name="T36_11">含標點</text:span><text:span text:style-name="T36_12">應介於七千</text:span><text:span text:style-name="T36_13">字</text:span><text:span text:style-name="T36_14">至一萬二</text:span><text:span text:style-name="T36_15">千字間)、主要人物介紹(主角約五百字、配角約二百五十字)</text:span><text:span text:style-name="T36_16">；第二階段報名</text:span><text:span text:style-name="T36_17">之</text:span><text:span text:style-name="T36_18">作品內容應含十三集之分集大綱（每集</text:span><text:span text:style-name="T36_19">含標點</text:span><text:span text:style-name="T36_20">應介於</text:span><text:span text:style-name="T36_21">一千</text:span><text:span text:style-name="T36_22">字至一千二百字，且均有場景及</text:span><text:span text:style-name="T36_23">故事情節）及前三集</text:span><text:span text:style-name="T36_24">含場景、動作、對白等</text:span><text:span text:style-name="T36_25">內容之</text:span><text:span text:style-name="T36_26">完整</text:span><text:span text:style-name="T36_27">劇本，或二十集之分集大綱(每集</text:span><text:span text:style-name="T36_28">含標點</text:span><text:span text:style-name="T36_29">應介於</text:span><text:span text:style-name="T36_30">六百</text:span><text:span text:style-name="T36_31">字</text:span><text:span text:style-name="T36_32">至八百字，</text:span><text:span text:style-name="T36_33">且均有含場景及</text:span><text:span text:style-name="T36_34">故事情節)及前五集</text:span><text:span text:style-name="T36_35">含場景、動作、對白等</text:span><text:span text:style-name="T36_36">內容之</text:span><text:span text:style-name="T36_37">完整</text:span><text:span text:style-name="T36_38">劇本。</text:span></text:p>
                    </text:list-item>
                  </text:list>
                </text:list-item>
                <text:list-item>
                  <text:p text:style-name="P37"><text:span text:style-name="T37_1">第一目報名表及第四目報名</text:span><text:span text:style-name="T37_2">作品</text:span><text:span text:style-name="T37_3">電子檔光碟</text:span><text:span text:style-name="T37_4">片一份</text:span><text:span text:style-name="T37_5">（格式如附件五）</text:span><text:span text:style-name="T37_6">。</text:span></text:p>
                </text:list-item>
                <text:list-item>
                  <text:p text:style-name="P38"><text:span text:style-name="T38_1">報名之</text:span><text:span text:style-name="T38_2">作品係改</text:span><text:span text:style-name="T38_3">作自</text:span><text:span text:style-name="T38_4">本人或他人</text:span><text:span text:style-name="T38_5">著</text:span><text:span text:style-name="T38_6">作者，</text:span><text:span text:style-name="T38_7">並</text:span><text:span text:style-name="T38_8">應附原著</text:span><text:span text:style-name="T38_9">作、衍生著作及各該著作</text:span><text:span text:style-name="T38_10">之著作財產權人同意</text:span><text:span text:style-name="T38_11">報名者改作</text:span><text:span text:style-name="T38_12">之授權</text:span><text:span text:style-name="T38_13">書影本，前開授權書並應載</text:span><text:span text:style-name="T38_14">明</text:span><text:span text:style-name="T38_15">授權地域及期間</text:span><text:span text:style-name="T38_16">。</text:span></text:p>
                </text:list-item>
              </text:list>
            </text:list-item>
            <text:list-item>
              <text:p text:style-name="P39"><text:span text:style-name="T39_1">裝訂</text:span><text:span text:style-name="T39_2">方式：</text:span><text:span text:style-name="T39_3">前款第一目報名表、第二目切結書、第三目授權同意書及第六目授權書，應於左側裝訂為一份，再併同前款第四目作品(膠裝成冊)一式</text:span><text:span text:style-name="T39_4">八</text:span><text:span text:style-name="T39_5">份、第五目光碟片及第六目著作等裝入信封；前款第六目之授權書及著作無者免附。</text:span></text:p>
            </text:list-item>
            <text:list-item>
              <text:p text:style-name="P40"><text:span text:style-name="T40_1">報名期間及</text:span><text:span text:style-name="T40_2">方式</text:span></text:p>
              <text:list>
                <text:list-item>
                  <text:p text:style-name="P41"><text:span text:style-name="T41_1">第一階段報名期間自本要點發布日起至中華民國一百零</text:span><text:span text:style-name="T41_2">七</text:span><text:span text:style-name="T41_3">年</text:span><text:span text:style-name="T41_4">四</text:span><text:span text:style-name="T41_5">月</text:span><text:span text:style-name="T41_6">十</text:span><text:span text:style-name="T41_7">日止。</text:span></text:p>
                </text:list-item>
                <text:list-item>
                  <text:p text:style-name="P42"><text:span text:style-name="T42_1">第二階段報名期間自入圍名單公布日起至中華民國一百零</text:span><text:span text:style-name="T42_2">七</text:span><text:span text:style-name="T42_3">年</text:span><text:span text:style-name="T42_4">八</text:span><text:span text:style-name="T42_5">月</text:span><text:span text:style-name="T42_6">二十三</text:span><text:span text:style-name="T42_7">日止。</text:span></text:p>
                </text:list-item>
                <text:list-item>
                  <text:p text:style-name="P43"><text:span text:style-name="T43_1">報名方式：應以掛號郵寄或親自交送<text:s/>(含委請他人交送，如快遞、宅急便包裹等</text:span><text:span text:style-name="T43_2">)<text:s/>方式向本局報名；逾期報名者，應不予受理。採掛號郵寄方式報名者，以郵戳為憑</text:span><text:span text:style-name="T43_3">(自國外寄送者，以我國郵戳為憑)</text:span><text:span text:style-name="T43_4">；採親自交送方式</text:span><text:span text:style-name="T43_5">報名</text:span><text:span text:style-name="T43_6">者，應</text:span><text:span text:style-name="T43_7">於截止日</text:span><text:span text:style-name="T43_8">下午五時</text:span><text:span text:style-name="T43_9">前</text:span><text:span text:style-name="T43_10">送達本局。本局地址：臺北市中正區開封街一段三號五樓。</text:span></text:p>
                </text:list-item>
                <text:list-item>
                  <text:p text:style-name="P44"><text:span text:style-name="T44_1">遞件信封上應註明「參選一百零</text:span><text:span text:style-name="T44_2">七</text:span><text:span text:style-name="T44_3">年度□第一階段□第二階段電視節目劇本創作獎」，並標示報名者姓名、電話及地址。</text:span></text:p>
                </text:list-item>
              </text:list>
            </text:list-item>
            <text:list-item>
              <text:p text:style-name="P45"><text:span text:style-name="T45_1">其他應注意事項</text:span></text:p>
              <text:list>
                <text:list-item>
                  <text:p text:style-name="P46"><text:span text:style-name="T46_1">除報名表、切結書、授權同意</text:span><text:span text:style-name="T46_2">書填寫或交付不全者，得由本局通知限期補正外，其他報名文件</text:span><text:span text:style-name="T46_3">於送達本局後，一律不得添註、塗改、更換、抽取或為</text:span><text:span text:style-name="T46_4">其他變更。</text:span></text:p>
                </text:list-item>
                <text:list-item>
                  <text:p text:style-name="P47"><text:span text:style-name="T47_1">經本局通知限期補正，逾期不補正或補正仍不全</text:span><text:span text:style-name="T47_2">者</text:span><text:span text:style-name="T47_3">，</text:span><text:span text:style-name="T47_4">應</text:span><text:span text:style-name="T47_5">不予受理</text:span><text:span text:style-name="T47_6">；</text:span><text:span text:style-name="T47_7">補正以一次為限。</text:span></text:p>
                </text:list-item>
                <text:list-item>
                  <text:p text:style-name="P48"><text:span text:style-name="T48_1">報名者檢送之文件，不論是否</text:span><text:span text:style-name="T48_2">撤案、</text:span><text:span text:style-name="T48_3">受理或</text:span><text:span text:style-name="T48_4">入圍、得</text:span><text:span text:style-name="T48_5">獎，概不</text:span><text:span text:style-name="T48_6">予</text:span><text:span text:style-name="T48_7">退還。</text:span></text:p>
                </text:list-item>
                <text:list-item>
                  <text:p text:style-name="P49"><text:span text:style-name="T49_1">報名文件不得以鉛筆填寫。</text:span></text:p>
                </text:list-item>
                <text:list-item>
                  <text:p text:style-name="P50"><text:span text:style-name="T50_1">報名作品封面及內頁均不得書寫報名者姓名、筆名或做記號。</text:span></text:p>
                </text:list-item>
              </text:list>
            </text:list-item>
          </text:list>
        </text:list-item>
        <text:list-item>
          <text:p text:style-name="P51"><text:span text:style-name="T51_1">評選作業</text:span></text:p>
          <text:list>
            <text:list-item>
              <text:p text:style-name="P52"><text:span text:style-name="T52_1">第一階段入圍及第二階段得獎之評選，由本局遴聘相關學者、專家及業界代表</text:span><text:span text:style-name="T52_2">五人至七人</text:span><text:span text:style-name="T52_3">，組成評選小組評選</text:span><text:span text:style-name="T52_4">之</text:span><text:span text:style-name="T52_5">；外</text:span><text:span text:style-name="T52_6">聘委員應聘時應填具同意書，同意本局於</text:span><text:span text:style-name="T52_7">第二階段得獎之</text:span><text:span text:style-name="T52_8">評選會議結束，會議紀錄經核定後，將其姓名連同其他評選委員名單對外公開</text:span><text:span text:style-name="T52_9">，並刊登於文化部獎勵補助資訊網</text:span><text:span text:style-name="T52_10">。</text:span></text:p>
            </text:list-item>
            <text:list-item>
              <text:p text:style-name="P53"><text:span text:style-name="T53_1">各階段</text:span><text:span text:style-name="T53_2">評選方式及評選基準，由評選小組另定之。</text:span></text:p>
            </text:list-item>
            <text:list-item>
              <text:p text:style-name="P54"><text:span text:style-name="T54_1">評選</text:span><text:span text:style-name="T54_2">委員於審查</text:span><text:span text:style-name="T54_3">參選</text:span><text:span text:style-name="T54_4">案件時，應秉持利益迴避原則，公正執行職務。</text:span><text:span text:style-name="T54_5">委員於評選會議召開前，均應簽署聲明書，聲明與該次評選之參選案無關聯，並同意對評選會議相關事項保密。委員違反聲明事項者，本局得終止該委員之聘任。</text:span></text:p>
            </text:list-item>
            <text:list-item>
              <text:p text:style-name="P55"><text:span text:style-name="T55_1">評選小組之委員為無給職。但本局得依規定支給出席費</text:span><text:span text:style-name="T55_2">、審查費</text:span><text:span text:style-name="T55_3">或</text:span><text:span text:style-name="T55_4">交通費</text:span><text:span text:style-name="T55_5">。</text:span></text:p>
            </text:list-item>
            <text:list-item>
              <text:p text:style-name="P56"><text:span text:style-name="T56_1"><text:tab/>申請案經評選小組審</text:span><text:span text:style-name="T56_2">查</text:span><text:span text:style-name="T56_3">並決議給予獎勵，於會議紀錄經簽報本局長官核定後，應將評選結果(應包括</text:span><text:span text:style-name="T56_4">第一階段公布入圍作品名稱，第二階段公布</text:span><text:span text:style-name="T56_5">入圍及得獎者名單、入圍及得獎作品名稱及獎金金額）對外公開，並刊登於文化部獎勵補助資訊網</text:span><text:span text:style-name="T56_6">。</text:span></text:p>
            </text:list-item>
          </text:list>
        </text:list-item>
        <text:list-item>
          <text:p text:style-name="P57"><text:span text:style-name="T57_1">入圍、得獎名單公布</text:span></text:p>
          <text:list>
            <text:list-item>
              <text:p text:style-name="P58"><text:span text:style-name="T58_1">入圍名單及得獎名單</text:span><text:span text:style-name="T58_2">公布日期由本局另定之</text:span><text:span text:style-name="T58_3">，</text:span><text:span text:style-name="T58_4">本局</text:span><text:span text:style-name="T58_5">並</text:span><text:span text:style-name="T58_6">應於</text:span><text:span text:style-name="T58_7">得獎名單</text:span><text:span text:style-name="T58_8">公布</text:span><text:span text:style-name="T58_9">同時</text:span><text:span text:style-name="T58_10">，</text:span><text:span text:style-name="T58_11">舉行頒獎典禮</text:span><text:span text:style-name="T58_12">，</text:span><text:span text:style-name="T58_13">公開表揚得獎者及得獎作品。</text:span></text:p>
            </text:list-item>
            <text:list-item>
              <text:p text:style-name="P59"><text:span text:style-name="T59_1">對於</text:span><text:span text:style-name="T59_2">入圍、得獎名單及作品</text:span><text:span text:style-name="T59_3">有疑義者，應於</text:span><text:span text:style-name="T59_4">入圍名單、得獎名單公布後</text:span><text:span text:style-name="T59_5">，</text:span><text:span text:style-name="T59_6">以書面載明</text:span><text:span text:style-name="T59_7">檢舉人</text:span><text:span text:style-name="T59_8">姓名、聯絡方式，並</text:span><text:span text:style-name="T59_9">檢具具體</text:span><text:span text:style-name="T59_10">佐</text:span><text:span text:style-name="T59_11">證資料向本局提出，</text:span><text:span text:style-name="T59_12">未</text:span><text:span text:style-name="T59_13">附</text:span><text:span text:style-name="T59_14">具體佐證資料</text:span><text:span text:style-name="T59_15">者</text:span><text:span text:style-name="T59_16">，應</text:span><text:span text:style-name="T59_17">不予受理。</text:span></text:p>
            </text:list-item>
          </text:list>
        </text:list-item>
        <text:list-item>
          <text:p text:style-name="P60"><text:span text:style-name="T60_1">入圍、得獎作品與業界之媒合</text:span></text:p>
          <text:list>
            <text:list-item>
              <text:p text:style-name="P61"><text:span text:style-name="T61_1">本局得舉辦媒合會安排入圍</text:span><text:span text:style-name="T61_2">者</text:span><text:span text:style-name="T61_3">、得獎者與無線電視、衛星電視</text:span><text:span text:style-name="T61_4">事業及電視節目製作業</text:span><text:span text:style-name="T61_5">等內容製作業者</text:span><text:span text:style-name="T61_6">與會，並由業者與入圍者、得獎者自行洽談入圍作品、得獎作品攝製及其他</text:span><text:span text:style-name="T61_7">事宜。</text:span></text:p>
            </text:list-item>
            <text:list-item>
              <text:p text:style-name="P62"><text:span text:style-name="T62_1">入圍、得獎者參加本局舉辦之媒合會，不得要求本局支付任何報酬、補貼或其他任何名義之費用。</text:span></text:p>
            </text:list-item>
          </text:list>
        </text:list-item>
        <text:list-item>
          <text:p text:style-name="P63"><text:span text:style-name="T63_1">入圍及得獎者應履行之負擔規定</text:span></text:p>
          <text:list>
            <text:list-item>
              <text:p text:style-name="P64"><text:span text:style-name="T64_1">不得以虛偽不實文件</text:span><text:span text:style-name="T64_2">或以不當手段影響評選委員之公正性，致</text:span><text:span text:style-name="T64_3">獲入圍</text:span><text:span text:style-name="T64_4">或</text:span><text:span text:style-name="T64_5">得獎資格</text:span><text:span text:style-name="T64_6">。</text:span></text:p>
            </text:list-item>
            <text:list-item>
              <text:p text:style-name="P65"><text:span text:style-name="T65_1">應擔保其</text:span><text:span text:style-name="T65_2">入圍及</text:span><text:span text:style-name="T65_3">得獎之作品，均無抄襲、剽竊、侵害他人權</text:span><text:span text:style-name="T65_4">利</text:span><text:span text:style-name="T65_5">或違反法律規定之情事。</text:span></text:p>
            </text:list-item>
            <text:list-item>
              <text:p text:style-name="P66"><text:span text:style-name="T66_1">應為入圍及得獎作品之著作人，且享有</text:span><text:span text:style-name="T66_2">各</text:span><text:span text:style-name="T66_3">該</text:span><text:span text:style-name="T66_4">作品之著作人格權及著作財產權</text:span><text:span text:style-name="T66_5">。</text:span></text:p>
            </text:list-item>
          </text:list>
        </text:list-item>
        <text:list-item>
          <text:p text:style-name="P67"><text:span text:style-name="T67_1">入圍及得獎者違反負擔規定之處置</text:span></text:p>
          <text:list>
            <text:list-item>
              <text:p text:style-name="P68"><text:span text:style-name="T68_1">違</text:span><text:span text:style-name="T68_2">反前點</text:span><text:span text:style-name="T68_3">第一</text:span><text:span text:style-name="T68_4">款</text:span><text:span text:style-name="T68_5">至第三款</text:span><text:span text:style-name="T68_6">應履行之負擔</text:span><text:span text:style-name="T68_7">規定之一者，本局應</text:span><text:span text:style-name="T68_8">撤銷</text:span><text:span text:style-name="T68_9">其入圍或</text:span><text:span text:style-name="T68_10">得獎資格，</text:span><text:span text:style-name="T68_11">被撤銷</text:span><text:span text:style-name="T68_12">入圍或</text:span><text:span text:style-name="T68_13">得獎者並應於本局指定期限內無條件繳回已領之</text:span><text:span text:style-name="T68_14">獎金及</text:span><text:span text:style-name="T68_15">獎狀。</text:span></text:p>
            </text:list-item>
          </text:list>
        </text:list-item>
      </text:list>
      <text:list text:style-name="LS9" xml:id="list61">
        <text:list-item>
          <text:p text:style-name="P69"><text:span text:style-name="T69_1">經本局</text:span><text:span text:style-name="T69_2">撤銷</text:span><text:span text:style-name="T69_3">入圍</text:span><text:span text:style-name="T69_4">、得獎資格者，自被</text:span><text:span text:style-name="T69_5">撤銷</text:span><text:span text:style-name="T69_6">資格之日起</text:span><text:span text:style-name="T69_7">二</text:span><text:span text:style-name="T69_8">年內，</text:span><text:span text:style-name="T69_9">本局應不受理其申請</text:span><text:span text:style-name="T69_10">電視劇本創作獎</text:span><text:span text:style-name="T69_11">獎勵</text:span><text:span text:style-name="T69_12">，且被撤銷入圍或得獎資格者，未將其已領之獎狀及獎金完全繳回本局前，本局應不受理其申請本局任何補助及獎勵</text:span><text:span text:style-name="T69_13">。</text:span></text:p>
        </text:list-item>
      </text:list>
      <text:list text:style-name="LS1" xml:id="list62" text:continue-list="list0">
        <text:list-item>
          <text:p text:style-name="P70"><text:span text:style-name="T70_1">本要點如有疑義或其他未盡事宜，由本局解釋</text:span><text:span text:style-name="T70_2">之。</text:span></text:p>
        </text:list-item>
      </text:list>
      <text:p text:style-name="P71"><text:span text:style-name="T71_1">（附件一）一百零</text:span><text:span text:style-name="T71_2">七</text:span><text:span text:style-name="T71_3">年度</text:span><text:span text:style-name="T71_4">電視節目劇本創作</text:span><text:span text:style-name="T71_5">獎</text:span><text:span text:style-name="T71_6">報名表</text:span></text:p>
      <text:p text:style-name="P72"><text:span text:style-name="T72_1">　　　　　　　　　　　　　　　　　<text:s text:c="3"/>　　　</text:span><text:span text:style-name="T72_2">報名編號(由主辦單位填寫)：________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3"><text:span text:style-name="T73_1">一、報名階段<text:s/>(請勾選)</text:span></text:p>
          </table:table-cell>
          <table:table-cell table:style-name="Cell2" table:number-columns-spanned="2">
            <text:p text:style-name="P74"><text:span text:style-name="T74_1">□第一階段<text:s/>□第二階段</text:span></text:p>
          </table:table-cell>
        </table:table-row>
        <table:table-row table:style-name="Row2">
          <table:table-cell table:style-name="Cell3">
            <text:p text:style-name="P75"><text:span text:style-name="T75_1">二、作品名稱</text:span></text:p>
          </table:table-cell>
          <table:table-cell table:style-name="Cell4" table:number-columns-spanned="2">
            <text:p text:style-name="P76"/>
          </table:table-cell>
        </table:table-row>
        <table:table-row table:style-name="Row3">
          <table:table-cell table:style-name="Cell5">
            <text:p text:style-name="P77"><text:span text:style-name="T77_1">三、作品性質</text:span></text:p>
          </table:table-cell>
          <table:table-cell table:style-name="Cell6" table:number-columns-spanned="2">
            <text:p text:style-name="P78"><text:span text:style-name="T78_1">□自創</text:span></text:p>
            <text:p text:style-name="P79"><text:span text:style-name="T79_1">□改編自本人或他人作品</text:span></text:p>
          </table:table-cell>
        </table:table-row>
        <table:table-row table:style-name="Row4">
          <table:table-cell table:style-name="Cell7">
            <text:p text:style-name="P80"><text:span text:style-name="T80_1">四、作品類型</text:span></text:p>
          </table:table-cell>
          <table:table-cell table:style-name="Cell8" table:number-columns-spanned="2">
            <text:p text:style-name="P81"><text:span text:style-name="T81_1">□</text:span><text:span text:style-name="T81_2">時代</text:span><text:span text:style-name="T81_3">歷史</text:span><text:span text:style-name="T81_4"><text:s/></text:span><text:span text:style-name="T81_5">□</text:span><text:span text:style-name="T81_6">職人商戰</text:span><text:span text:style-name="T81_7"><text:s/></text:span><text:span text:style-name="T81_8">□</text:span><text:span text:style-name="T81_9">犯罪刑偵</text:span><text:span text:style-name="T81_10"><text:s/></text:span><text:span text:style-name="T81_11">□</text:span><text:span text:style-name="T81_12">懸疑推理</text:span></text:p>
            <text:p text:style-name="P82"><text:span text:style-name="T82_1">□</text:span><text:span text:style-name="T82_2">動作科幻</text:span><text:span text:style-name="T82_3"><text:s/></text:span><text:span text:style-name="T82_4">□</text:span><text:span text:style-name="T82_5">政治權謀</text:span><text:span text:style-name="T82_6"><text:s/></text:span><text:span text:style-name="T82_7">□</text:span><text:span text:style-name="T82_8">家庭倫理</text:span><text:span text:style-name="T82_9"><text:s/></text:span><text:span text:style-name="T82_10">□</text:span><text:span text:style-name="T82_11">都會愛情</text:span></text:p>
            <text:p text:style-name="P83"><text:span text:style-name="T83_1">□醫療<text:s text:c="2"/></text:span><text:span text:style-name="T83_2"><text:s text:c="2"/></text:span><text:span text:style-name="T83_3"><text:s/></text:span><text:span text:style-name="T83_4">□軍教<text:s/></text:span><text:span text:style-name="T83_5"><text:s/></text:span><text:span text:style-name="T83_6"><text:s text:c="3"/>□勵志</text:span><text:span text:style-name="T83_7"><text:s/></text:span><text:span text:style-name="T83_8"><text:s text:c="4"/>□美食</text:span></text:p>
            <text:p text:style-name="P84"><text:span text:style-name="T84_1">□其他_</text:span><text:span text:style-name="T84_2">_______</text:span><text:span text:style-name="T84_3">_</text:span><text:span text:style-name="T84_4">__________________</text:span><text:span text:style-name="T84_5">(請列明)</text:span></text:p>
          </table:table-cell>
        </table:table-row>
        <table:table-row table:style-name="Row5">
          <table:table-cell table:style-name="Cell9">
            <text:p text:style-name="P85"><text:span text:style-name="T85_1">五、報名者姓名</text:span></text:p>
            <text:p text:style-name="P86"><text:span text:style-name="T86_1">(</text:span><text:span text:style-name="T86_2">應與中華民國國</text:span><text:span text:style-name="T86_3">民</text:span><text:span text:style-name="T86_4">身分證所載姓名相同)</text:span></text:p>
          </table:table-cell>
          <table:table-cell table:style-name="Cell10" table:number-columns-spanned="2">
            <text:p text:style-name="P87"/>
            <text:p text:style-name="P88"/>
            <text:p text:style-name="P89"><text:span text:style-name="T89_1">（如為共同創作，應共同填列）</text:span></text:p>
          </table:table-cell>
        </table:table-row>
        <table:table-row table:style-name="Row6">
          <table:table-cell table:style-name="Cell11">
            <text:p text:style-name="P90"><text:span text:style-name="T90_1">六、報名者簡介</text:span></text:p>
            <text:p text:style-name="P91"/>
          </table:table-cell>
          <table:table-cell table:style-name="Cell12" table:number-columns-spanned="2">
            <text:p text:style-name="P92"><text:span text:style-name="T92_1">（每一人二百五十字至五百字，可另紙書寫，並請附於本報名表之後。）</text:span></text:p>
          </table:table-cell>
        </table:table-row>
        <table:table-row table:style-name="Row7">
          <table:table-cell table:style-name="Cell13">
            <text:p text:style-name="P93"><text:span text:style-name="T93_1">七、作品故事概述</text:span></text:p>
            <text:p text:style-name="P94"/>
          </table:table-cell>
          <table:table-cell table:style-name="Cell14" table:number-columns-spanned="2">
            <text:p text:style-name="P95"><text:span text:style-name="T95_1">（五百字至一千五百字，可另紙書寫，並請附於本報名表之後。）</text:span></text:p>
          </table:table-cell>
        </table:table-row>
        <table:table-row table:style-name="Row8">
          <table:table-cell table:style-name="Cell15">
            <text:p text:style-name="P96"><text:span text:style-name="T96_1">八</text:span><text:span text:style-name="T96_2">、聯絡方式</text:span></text:p>
          </table:table-cell>
          <table:table-cell table:style-name="Cell16" table:number-columns-spanned="2">
            <text:p text:style-name="P97"><text:span text:style-name="T97_1">姓名：<text:s/></text:span></text:p>
            <text:p text:style-name="P98"><text:span text:style-name="T98_1">電話：(宅)＿＿＿＿＿＿＿<text:s/>(公)______________</text:span></text:p>
            <text:p text:style-name="P99"><text:span text:style-name="T99_1">手機：__________________</text:span></text:p>
            <text:p text:style-name="P100"><text:span text:style-name="T100_1">Email：</text:span></text:p>
            <text:p text:style-name="P101"><text:span text:style-name="T101_1">傳真：</text:span></text:p>
            <text:p text:style-name="P102"><text:span text:style-name="T102_1">通訊地址：□□□</text:span></text:p>
            <text:p text:style-name="P103"/>
            <text:p text:style-name="P104"><text:span text:style-name="T104_1">戶籍地址：□□□</text:span></text:p>
            <text:p text:style-name="P105"/>
            <text:p text:style-name="P106"><text:span text:style-name="T106_1">（如為共同創作，應分別填列，表格如不敷使用，請自行延伸）</text:span></text:p>
          </table:table-cell>
        </table:table-row>
        <table:table-row table:style-name="Row9">
          <table:table-cell table:style-name="Cell17">
            <text:p text:style-name="P107"><text:span text:style-name="T107_1">九</text:span><text:span text:style-name="T107_2">、報名應備文件自我檢核</text:span></text:p>
            <text:p text:style-name="P108"><text:span text:style-name="T108_1"><text:s/>　(已檢附者請打勾)</text:span></text:p>
          </table:table-cell>
          <table:table-cell table:style-name="Cell18" table:number-columns-spanned="2">
            <text:list text:style-name="LS5" xml:id="list63">
              <text:list-item>
                <text:p text:style-name="P109"><text:span text:style-name="T109_1">本報名表一份</text:span></text:p>
              </text:list-item>
              <text:list-item>
                <text:p text:style-name="P110"><text:span text:style-name="T110_1">切結書一份</text:span></text:p>
              </text:list-item>
              <text:list-item>
                <text:p text:style-name="P111"><text:span text:style-name="T111_1">授權同意書一份</text:span></text:p>
              </text:list-item>
              <text:list-item>
                <text:p text:style-name="P112"><text:span text:style-name="T112_1">膠裝作品（按要點規定各階段應繳交之報名作品書面一式</text:span><text:span text:style-name="T112_2">八</text:span><text:span text:style-name="T112_3">份</text:span><text:span text:style-name="T112_4">）</text:span><text:span text:style-name="T112_5">（不得</text:span><text:span text:style-name="T112_6">書寫報名者姓名、筆名或做記號</text:span><text:span text:style-name="T112_7">）</text:span></text:p>
              </text:list-item>
              <text:list-item>
                <text:p text:style-name="P113"><text:span text:style-name="T113_1">電子檔光碟片一份（內含報名表、報名作品</text:span><text:span text:style-name="T113_2">word檔</text:span><text:span text:style-name="T113_3">）</text:span></text:p>
              </text:list-item>
              <text:list-item>
                <text:p text:style-name="P114"><text:span text:style-name="T114_1">報名之作品係改作自本人或他人著作者，並應附原著作、衍生著作及各該著作之著作財產權人同意報名者改作之授權書影本，前開授權書並應載明授權地域及期間</text:span><text:span text:style-name="T114_2">。</text:span></text:p>
              </text:list-item>
            </text:list>
          </table:table-cell>
        </table:table-row>
        <table:table-row table:style-name="Row10">
          <table:table-cell table:style-name="Cell19" table:number-columns-spanned="2">
            <text:p text:style-name="P115"><text:span text:style-name="T115_1">請黏貼報名者中華民國</text:span><text:span text:style-name="T115_2">國民身分證</text:span></text:p>
            <text:p text:style-name="P116"><text:span text:style-name="T116_1">（正面）影本</text:span></text:p>
            <text:p text:style-name="P117"/>
          </table:table-cell>
          <table:table-cell table:style-name="Cell20">
            <text:p text:style-name="P118"><text:span text:style-name="T118_1">請黏貼報名者中華民國</text:span><text:span text:style-name="T118_2">國民身分證</text:span></text:p>
            <text:p text:style-name="P119"><text:span text:style-name="T119_1">（反面）影本</text:span></text:p>
            <text:p text:style-name="P120"/>
          </table:table-cell>
        </table:table-row>
      </table:table>
      <text:p text:style-name="P121"/>
      <text:p text:style-name="P122"/>
      <text:p text:style-name="P123"><text:span text:style-name="T123_1">報名者簽章：＿＿＿＿＿＿＿＿＿（加蓋印章）</text:span></text:p>
      <text:p text:style-name="P124"><text:span text:style-name="T124_1">(第二階段報名者應與第一階段之報名者相同)　　　　　　　　　　　　　　<text:s text:c="2"/></text:span></text:p>
      <text:p text:style-name="P125"/>
      <text:p text:style-name="P126"><text:span text:style-name="T126_1">中華民國<text:s/>一百零</text:span><text:span text:style-name="T126_2">七</text:span><text:span text:style-name="T126_3">年<text:s text:c="6"/>月<text:s text:c="6"/>日</text:span></text:p>
      <text:p text:style-name="P127"><text:span text:style-name="T127_1">（附件二）一百零</text:span><text:span text:style-name="T127_2">七</text:span><text:span text:style-name="T127_3">年度</text:span><text:span text:style-name="T127_4">電視節目劇本創作</text:span><text:span text:style-name="T127_5">獎</text:span><text:span text:style-name="T127_6">切結書</text:span></text:p>
      <text:p text:style-name="P128"><text:span text:style-name="T128_1"><text:s text:c="4"/>立切結書人</text:span><text:span text:style-name="T128_2">（</text:span><text:span text:style-name="T128_3">即報名者</text:span><text:span text:style-name="T128_4">）</text:span><text:span text:style-name="T128_5">：＿＿＿＿＿以</text:span><text:span text:style-name="T128_6">（</text:span><text:span text:style-name="T128_7">即作品名稱</text:span><text:span text:style-name="T128_8">）</text:span><text:span text:style-name="T128_9">_________________</text:span><text:span text:style-name="T128_10">（</text:span><text:span text:style-name="T128_11">以下簡稱報名作品</text:span><text:span text:style-name="T128_12">）</text:span><text:span text:style-name="T128_13">報名參選</text:span><text:span text:style-name="T128_14">□第一階段<text:s/>□第二階段（請勾選）「一百零</text:span><text:span text:style-name="T128_15">七</text:span><text:span text:style-name="T128_16">年度</text:span><text:span text:style-name="T128_17">電視節目劇本創作</text:span><text:span text:style-name="T128_18">獎</text:span><text:span text:style-name="T128_19">」，立切結書人已詳讀且願意遵守「一百零</text:span><text:span text:style-name="T128_20">七</text:span><text:span text:style-name="T128_21">年度</text:span><text:span text:style-name="T128_22">電視節目劇本創作</text:span><text:span text:style-name="T128_23">獎</text:span><text:span text:style-name="T128_24">獎</text:span><text:span text:style-name="T128_25">勵要點</text:span><text:span text:style-name="T128_26">」（以下簡稱本獎勵要點）之規定，並切結如下，</text:span><text:span text:style-name="T128_27">如有不實，且獲入圍或得獎者資格者，立切結書人即為以虛偽不實文件獲入圍或得獎資格。</text:span></text:p>
      <text:p text:style-name="P129"><text:span text:style-name="T129_1"><text:s text:c="6"/></text:span></text:p>
      <table:table table:style-name="Table2">
        <table:table-column table:style-name="Column4"/>
        <table:table-row table:style-name="Row11">
          <table:table-cell table:style-name="Cell21">
            <text:list text:style-name="LS10" xml:id="list69">
              <text:list-item>
                <text:p text:style-name="P130"><text:span text:style-name="T130_1">立切結書人為</text:span><text:span text:style-name="T130_2">領有中華民國國民身分證</text:span><text:span text:style-name="T130_3">之自然人</text:span><text:span text:style-name="T130_4">。</text:span></text:p>
              </text:list-item>
            </text:list>
          </table:table-cell>
        </table:table-row>
        <table:table-row table:style-name="Row12">
          <table:table-cell table:style-name="Cell22">
            <text:list text:style-name="LS10" xml:id="list70" text:continue-list="list69">
              <text:list-item>
                <text:p text:style-name="P131"><text:span text:style-name="T131_1">立切結書人為報名作品之著作人，且享有各該作品之著作人格權及著作財產權。</text:span></text:p>
              </text:list-item>
              <text:list-item>
                <text:p text:style-name="P132"><text:span text:style-name="T132_1">立切結書人非屬文化部或貴局之員工、約聘僱人員或勞務派遣人員。</text:span></text:p>
              </text:list-item>
              <text:list-item>
                <text:p text:style-name="P133"><text:span text:style-name="T133_1">報名作品無</text:span><text:span text:style-name="T133_2">抄襲、剽竊或侵害</text:span><text:span text:style-name="T133_3">他人權利或違反法律規定之情形。</text:span></text:p>
              </text:list-item>
              <text:list-item>
                <text:p text:style-name="P134"><text:span text:style-name="T134_1">報名作品於報名時未曾入圍或獲電視節目劇本創作獎，亦未獲其他政府機關電視、電影劇本獎獎</text:span><text:span text:style-name="T134_2">金</text:span><text:span text:style-name="T134_3">或補助金。</text:span></text:p>
              </text:list-item>
              <text:list-item>
                <text:p text:style-name="P135"><text:span text:style-name="T135_1">報名作品於報名時未獲文化部、文化部所屬機關、文化部補</text:span><text:span text:style-name="T135_2">（捐）</text:span><text:span text:style-name="T135_3">助之財團法人</text:span><text:span text:style-name="T135_4">或行政法人國家表演藝術中心補</text:span><text:span text:style-name="T135_5">(</text:span><text:span text:style-name="T135_6">捐</text:span><text:span text:style-name="T135_7">)</text:span><text:span text:style-name="T135_8">助之</text:span><text:span text:style-name="T135_9">獎金及補助金。</text:span></text:p>
              </text:list-item>
              <text:list-item>
                <text:p text:style-name="P136"><text:span text:style-name="T136_1">報名作品於得獎名單公告前，不會進行視聽著作之公開播送</text:span><text:span text:style-name="T136_2">（</text:span><text:span text:style-name="T136_3">傳輸</text:span><text:span text:style-name="T136_4">）</text:span><text:span text:style-name="T136_5">。</text:span></text:p>
              </text:list-item>
            </text:list>
          </table:table-cell>
        </table:table-row>
        <table:table-row table:style-name="Row13">
          <table:table-cell table:style-name="Cell23">
            <text:p text:style-name="P137"/>
            <text:p text:style-name="P138"/>
          </table:table-cell>
        </table:table-row>
      </table:table>
      <text:p text:style-name="P139"><text:span text:style-name="T139_1">立切結書人</text:span><text:span text:style-name="T139_2">（</text:span><text:span text:style-name="T139_3">即報名者</text:span><text:span text:style-name="T139_4">）簽章：＿＿＿＿＿＿＿＿＿</text:span><text:span text:style-name="T139_5">（加蓋印章）</text:span></text:p>
      <text:p text:style-name="P140"><text:span text:style-name="T140_1">身分證字號：</text:span></text:p>
      <text:p text:style-name="P141"><text:span text:style-name="T141_1">聯絡電話：</text:span></text:p>
      <text:p text:style-name="P142"><text:span text:style-name="T142_1">聯絡地址：</text:span></text:p>
      <text:p text:style-name="P143"><text:span text:style-name="T143_1">中華民國<text:s/>一百零</text:span><text:span text:style-name="T143_2">七</text:span><text:span text:style-name="T143_3"><text:s/>年<text:s text:c="6"/>月<text:s text:c="6"/>日</text:span></text:p>
      <text:p text:style-name="P144"><text:span text:style-name="T144_1">（附件三）一百零</text:span><text:span text:style-name="T144_2">七</text:span><text:span text:style-name="T144_3">年度</text:span><text:span text:style-name="T144_4">電視節目劇本創作</text:span><text:span text:style-name="T144_5">獎</text:span><text:span text:style-name="T144_6">授權同意書</text:span></text:p>
      <text:p text:style-name="P145"><text:span text:style-name="T145_1">授權人</text:span><text:span text:style-name="T145_2">（</text:span><text:span text:style-name="T145_3">即報名者</text:span><text:span text:style-name="T145_4">）</text:span><text:span text:style-name="T145_5">：＿＿＿＿＿<text:s/>同意</text:span><text:span text:style-name="T145_6">（</text:span><text:span text:style-name="T145_7">作品名稱</text:span><text:span text:style-name="T145_8">）________</text:span><text:span text:style-name="T145_9">__</text:span><text:span text:style-name="T145_10">（</text:span><text:span text:style-name="T145_11">以下簡稱報名作品</text:span><text:span text:style-name="T145_12">）</text:span></text:p>
      <text:p text:style-name="P146"><text:span text:style-name="T146_1">一、報名者同意文化部影視及流行音樂產業局（以下簡稱影視局）蒐集、處理及利用其個人資料，且同意</text:span><text:span text:style-name="T146_2">影視</text:span><text:span text:style-name="T146_3">局基於行政管理及業務之相關目的所需，以所提供之個人資料確認身分，由影視局及影視局授權之人與其聯絡，並於申請期間及執行結束後得繼續處理及利用其個人資料。</text:span></text:p>
      <text:p text:style-name="P147"><text:span text:style-name="T147_1">二、入圍或得獎作品人同意，</text:span><text:span text:style-name="T147_2">如獲「</text:span><text:span text:style-name="T147_3">一百零七年度電視節目劇本創作獎</text:span><text:span text:style-name="T147_4">」入圍或得獎，自入圍、得獎名單公布日起，永久無償授權</text:span><text:span text:style-name="T147_5">影視局</text:span><text:span text:style-name="T147_6">及影視局授權之人於非營利目的範圍內，將報名表所載之報名者簡介、Email、作品故事概述、入圍作品（包括</text:span><text:span text:style-name="T147_7">劇本</text:span><text:span text:style-name="T147_8">創作理念、</text:span><text:span text:style-name="T147_9">故事大綱及主要人物介紹）、得獎作品(包括分集大綱及劇本)之全部或部分以紙本形式及於</text:span><text:span text:style-name="T147_10">文化部獎補助資訊網、</text:span><text:span text:style-name="T147_11">影視局網站、本活動官方網站及相關活動宣傳頁面以電子檔形式，重製、散布、編輯、發行、公開傳輸、公開發表</text:span><text:span text:style-name="T147_12">、</text:span><text:span text:style-name="T147_13">公開展示</text:span><text:span text:style-name="T147_14">，及公告其姓名、獎金等資料。</text:span></text:p>
      <text:p text:style-name="P148"><text:span text:style-name="T148_1"><text:s text:c="2"/></text:span></text:p>
      <text:p text:style-name="P149"><text:span text:style-name="T149_1">此致<text:s text:c="2"/></text:span></text:p>
      <text:p text:style-name="P150"><text:span text:style-name="T150_1">文化部影視及流行音樂產業局</text:span></text:p>
      <text:p text:style-name="P151"><text:span text:style-name="T151_1">授權人</text:span><text:span text:style-name="T151_2">（</text:span><text:span text:style-name="T151_3">即報名者</text:span><text:span text:style-name="T151_4">）簽章：＿＿＿＿＿＿＿＿＿</text:span><text:span text:style-name="T151_5">（加蓋印章）</text:span></text:p>
      <text:p text:style-name="P152"><text:span text:style-name="T152_1">身分證字號：</text:span></text:p>
      <text:p text:style-name="P153"><text:span text:style-name="T153_1">聯絡電話：</text:span></text:p>
      <text:p text:style-name="P154"><text:span text:style-name="T154_1">聯絡地址：</text:span></text:p>
      <text:p text:style-name="P155"><text:span text:style-name="T155_1">中華民國<text:s/>一百零</text:span><text:span text:style-name="T155_2">七</text:span><text:span text:style-name="T155_3">年<text:s text:c="6"/>月<text:s text:c="6"/>日</text:span></text:p>
      <text:p text:style-name="P156"><text:span text:style-name="T156_1">（附件四）一百零</text:span><text:span text:style-name="T156_2">七</text:span><text:span text:style-name="T156_3">年度</text:span><text:span text:style-name="T156_4">電視節目劇本創作</text:span><text:span text:style-name="T156_5">獎</text:span></text:p>
      <text:p text:style-name="P157"><text:span text:style-name="T157_1">書面報名作品參考格式</text:span></text:p>
      <text:p text:style-name="P158"><text:span text:style-name="T158_1">說明：</text:span></text:p>
      <text:p text:style-name="P159"><text:span text:style-name="T159_1">一、封面：請註明「</text:span><text:span text:style-name="T159_2">一百零</text:span><text:span text:style-name="T159_3">七</text:span><text:span text:style-name="T159_4">年度</text:span><text:span text:style-name="T159_5">電視節目劇本創作</text:span><text:span text:style-name="T159_6">獎</text:span><text:span text:style-name="T159_7">報名作品」</text:span><text:span text:style-name="T159_8">、作品名稱、</text:span><text:span text:style-name="T159_9">□第一階段參選□第二階段參選</text:span></text:p>
      <text:p text:style-name="P160"><text:span text:style-name="T160_1">二、紙張尺寸：A4</text:span></text:p>
      <text:p text:style-name="P161"><text:span text:style-name="T161_1">三、列印格式：由左至右、直式橫書、雙面黑白列印。</text:span></text:p>
      <text:p text:style-name="P162"><text:span text:style-name="T162_1">四、目錄及頁碼：除封面外，應製作目錄頁並標明頁碼，頁碼應置中。</text:span></text:p>
      <text:p text:style-name="P163"><text:span text:style-name="T163_1">五、字體格式：</text:span></text:p>
      <text:p text:style-name="P164"><text:span text:style-name="T164_1">（一）封面：標楷體，20號字，置中對齊。</text:span></text:p>
      <text:p text:style-name="P165"><text:span text:style-name="T165_1">（二）目錄及內容：標楷體，14號字，行距22pt</text:span><text:span text:style-name="T165_2">。</text:span></text:p>
      <text:p text:style-name="P166"><text:span text:style-name="T166_1">六、裝訂：</text:span></text:p>
      <text:p text:style-name="P167"><text:span text:style-name="T167_1">（一）</text:span><text:span text:style-name="T167_2">第一階段報名作品：應按封面、目錄、</text:span><text:span text:style-name="T167_3">劇本</text:span><text:span text:style-name="T167_4">創作理念</text:span><text:span text:style-name="T167_5">(字數含標點應介於五百字至一千字間)</text:span><text:span text:style-name="T167_6">、</text:span><text:span text:style-name="T167_7">劇本</text:span><text:span text:style-name="T167_8">完整故事大綱<text:s/></text:span><text:span text:style-name="T167_9">(應敘明故事情節及結局，字數含標點應介於七千字至一萬二千字間)</text:span><text:span text:style-name="T167_10">及主要人物介紹<text:s/></text:span><text:span text:style-name="T167_11">(主角約五百字、配角約二百五十字)</text:span><text:span text:style-name="T167_12">。之順序排列，並於左側膠裝，一式</text:span><text:span text:style-name="T167_13">八</text:span><text:span text:style-name="T167_14">份。<text:s/></text:span></text:p>
      <text:p text:style-name="P168"><text:span text:style-name="T168_1">（二）</text:span><text:span text:style-name="T168_2">第二階段報名作品：應按封面、目錄、分集大綱<text:s/>(總集數13集，</text:span><text:span text:style-name="T168_3">每集含標點應介於一千字至一千二百字，</text:span><text:span text:style-name="T168_4">或總集數20集</text:span><text:span text:style-name="T168_5">，每集含標點應介於六百字至八百字，且均有場景及故事情節</text:span><text:span text:style-name="T168_6">)及3集(總集數13集)或5集(總集數20集)，</text:span><text:span text:style-name="T168_7">含場景、動作、對白等內容之</text:span><text:span text:style-name="T168_8">完整劇本裝之順序排列，並於左側膠裝，一式</text:span><text:span text:style-name="T168_9">八</text:span><text:span text:style-name="T168_10">份</text:span><text:span text:style-name="T168_11">。</text:span></text:p>
      <text:p text:style-name="P169"><text:span text:style-name="T169_1">七、作品封面及內頁均</text:span><text:span text:style-name="T169_2">不得</text:span><text:span text:style-name="T169_3">書寫姓名、筆名或做記號</text:span><text:span text:style-name="T169_4">。</text:span></text:p>
      <text:p text:style-name="P170"><text:span text:style-name="T170_1">範例：<text:s/></text:span></text:p>
      <text:p text:style-name="P171"><text:span text:style-name="T171_1"><text:s text:c="2"/>封面<text:s text:c="14"/></text:span></text:p>
      <text:p text:style-name="P172"><draw:frame svg:x="2.45cm" svg:y="0.28cm" svg:width="6.858cm" svg:height="6.824cm" draw:style-name="FR1" text:anchor-type="char" draw:z-index="11"><draw:text-box><text:p text:style-name="P173"><text:span text:style-name="T173_1">一百零</text:span><text:span text:style-name="T173_2">七</text:span><text:span text:style-name="T173_3">年度</text:span><text:span text:style-name="T173_4">電視節目劇本創作</text:span><text:span text:style-name="T173_5">獎</text:span><text:span text:style-name="T173_6">參選作</text:span><text:span text:style-name="T173_7">品</text:span></text:p><text:p text:style-name="P174"/><text:p text:style-name="P175"><text:span text:style-name="T175_1">作品名稱：○○○</text:span></text:p><text:p text:style-name="P176"><text:span text:style-name="T176_1">第一階段參選</text:span></text:p><text:p text:style-name="P177"><text:span text:style-name="T177_1">（或第二階段參選）</text:span></text:p></draw:text-box></draw:frame></text:p>
      <text:p text:style-name="P178"/>
      <text:p text:style-name="P179"><draw:frame svg:x="1.268cm" svg:y="0.991cm" svg:width="0.69cm" svg:height="1.963cm" draw:style-name="FR2" text:anchor-type="char" draw:z-index="12"><draw:text-box><text:p text:style-name="P180"><text:span text:style-name="T180_1">左側膠裝</text:span></text:p></draw:text-box></draw:frame></text:p>
      <text:p text:style-name="P181"/>
      <text:p text:style-name="P182"/>
      <text:p text:style-name="P183"/>
      <text:p text:style-name="P184"/>
      <text:p text:style-name="P185"/>
      <text:p text:style-name="P186"><draw:frame svg:x="9.925cm" svg:y="0.813cm" svg:width="6.858cm" svg:height="12.345cm" draw:style-name="FR3" text:anchor-type="char" draw:z-index="1"><draw:text-box><text:p text:style-name="P187"><text:span text:style-name="T187_1">目錄</text:span></text:p><text:p text:style-name="P188"><text:span text:style-name="T188_1">一、分集大綱</text:span><text:span text:style-name="T188_2">………………</text:span><text:span text:style-name="T188_3">…</text:span><text:span text:style-name="T188_4">10</text:span></text:p><text:p text:style-name="P189"><text:span text:style-name="T189_1">(</text:span><text:span text:style-name="T189_2">每集</text:span><text:span text:style-name="T189_3">含標點</text:span><text:span text:style-name="T189_4">應介於一千至一千二百字</text:span><text:span text:style-name="T189_5">，</text:span><text:span text:style-name="T189_6">含場景、故事情節</text:span><text:span text:style-name="T189_7">)</text:span></text:p><text:p text:style-name="P190"><text:span text:style-name="T190_1">第</text:span><text:span text:style-name="T190_2">1</text:span><text:span text:style-name="T190_3">集</text:span><text:span text:style-name="T190_4">………………………</text:span><text:span text:style-name="T190_5">12</text:span></text:p><text:p text:style-name="P191"><text:span text:style-name="T191_1">第</text:span><text:span text:style-name="T191_2">2</text:span><text:span text:style-name="T191_3">集</text:span><text:span text:style-name="T191_4">………………………</text:span><text:span text:style-name="T191_5">14</text:span></text:p><text:p text:style-name="P192"><text:span text:style-name="T192_1"><text:s text:c="6"/></text:span><text:span text:style-name="T192_2">:</text:span></text:p><text:p text:style-name="P193"><text:span text:style-name="T193_1"><text:s text:c="6"/>:<text:s text:c="15"/>:</text:span></text:p><text:p text:style-name="P194"><text:span text:style-name="T194_1">第</text:span><text:span text:style-name="T194_2">1</text:span><text:span text:style-name="T194_3">3</text:span><text:span text:style-name="T194_4">集</text:span><text:span text:style-name="T194_5">……………………</text:span><text:span text:style-name="T194_6">.18</text:span></text:p><text:p text:style-name="P195"><text:span text:style-name="T195_1">二、</text:span><text:span text:style-name="T195_2">前三集</text:span><text:span text:style-name="T195_3">劇本</text:span></text:p><text:p text:style-name="P196"><text:span text:style-name="T196_1">(</text:span><text:span text:style-name="T196_2">含場景、動作、對白等完整情節)</text:span></text:p><text:p text:style-name="P197"><text:span text:style-name="T197_1">第</text:span><text:span text:style-name="T197_2">1</text:span><text:span text:style-name="T197_3">集</text:span><text:span text:style-name="T197_4">………………………</text:span><text:span text:style-name="T197_5">20</text:span></text:p><text:p text:style-name="P198"><text:span text:style-name="T198_1">第</text:span><text:span text:style-name="T198_2">2</text:span><text:span text:style-name="T198_3">集</text:span><text:span text:style-name="T198_4">………………………</text:span><text:span text:style-name="T198_5">30</text:span></text:p><text:p text:style-name="P199"><text:span text:style-name="T199_1">第</text:span><text:span text:style-name="T199_2">3</text:span><text:span text:style-name="T199_3">集</text:span><text:span text:style-name="T199_4">………………………</text:span><text:span text:style-name="T199_5">40</text:span></text:p><text:p text:style-name="P200"/></draw:text-box></draw:frame><draw:frame svg:x="2.45cm" svg:y="0.813cm" svg:width="6.858cm" svg:height="12.345cm" draw:style-name="FR4" text:anchor-type="char" draw:z-index="0"><draw:text-box><text:p text:style-name="P201"><text:span text:style-name="T201_1">目錄</text:span></text:p><text:p text:style-name="P202"><text:span text:style-name="T202_1">一、</text:span><text:span text:style-name="T202_2">劇本</text:span><text:span text:style-name="T202_3">創作理念</text:span><text:span text:style-name="T202_4">……………</text:span><text:span text:style-name="T202_5">1</text:span></text:p><text:p text:style-name="P203"><text:span text:style-name="T203_1">二</text:span><text:span text:style-name="T203_2">、</text:span><text:span text:style-name="T203_3">故事大</text:span><text:span text:style-name="T203_4">綱</text:span><text:span text:style-name="T203_5">…………………</text:span><text:span text:style-name="T203_6">2</text:span></text:p><text:p text:style-name="P204"><text:span text:style-name="T204_1">(</text:span><text:span text:style-name="T204_2">應敘明故事情節及結局，字數含標點應介於七千至一萬二千字間)</text:span></text:p><text:p text:style-name="P205"><text:span text:style-name="T205_1">三</text:span><text:span text:style-name="T205_2">、主要人物說明</text:span><text:span text:style-name="T205_3">……………</text:span><text:span text:style-name="T205_4">10</text:span></text:p><text:p text:style-name="P206"><text:span text:style-name="T206_1">(</text:span><text:span text:style-name="T206_2">主角約五百字、配角約二百五十字</text:span><text:span text:style-name="T206_3">)</text:span></text:p></draw:text-box></draw:frame><text:span text:style-name="T206_4">目錄<text:s/>(第一階段，以13集為例)<text:s text:c="10"/>(第二階段，以13集為例)</text:span></text:p>
      <text:p text:style-name="P207"><text:span text:style-name="T207_1"><text:s text:c="5"/>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0_1"><text:s text:c="46"/></text:span></text:p>
      <text:p text:style-name="P221"/>
      <text:p text:style-name="P222"/>
      <text:p text:style-name="P223"><text:span text:style-name="T223_1">（附件五）一百零</text:span><text:span text:style-name="T223_2">七</text:span><text:span text:style-name="T223_3">年度</text:span><text:span text:style-name="T223_4">電視節目劇本創作</text:span><text:span text:style-name="T223_5">獎</text:span><text:span text:style-name="T223_6"><text:line-break/>電子檔光碟存檔及外封參考格式</text:span></text:p>
      <text:p text:style-name="P224"/>
      <text:list text:style-name="LS4" xml:id="list76">
        <text:list-item>
          <text:p text:style-name="P225"><text:span text:style-name="T225_1">文件存檔請用WINDOWS<text:s/>97-2003可開啟之格式(.doc)</text:span></text:p>
        </text:list-item>
        <text:list-item>
          <text:p text:style-name="P226"><text:span text:style-name="T226_1">存檔格式及檔名(以13集為例)</text:span></text:p>
        </text:list-item>
      </text:list>
      <text:p text:style-name="P227"><draw:frame svg:x="2.97cm" svg:y="0.079cm" svg:width="1.27cm" svg:height="1.323cm" draw:style-name="FR5" text:anchor-type="char" draw:z-index="2"><draw:object-ole xlink:href="Object 1" xlink:type="simple" xlink:show="embed" xlink:actuate="onLoad" draw:class-id="00000000-0000-0000-0000-000000000000"/><draw:image xlink:href="ObjectReplacements/Object 1" xlink:type="simple" xlink:show="embed" xlink:actuate="onLoad"/></draw:frame><draw:frame svg:x="10.825cm" svg:y="0.212cm" svg:width="1.453cm" svg:height="1.429cm" draw:style-name="FR6" text:anchor-type="char" draw:z-index="9"><draw:object-ole xlink:href="Object 2" xlink:type="simple" xlink:show="embed" xlink:actuate="onLoad" draw:class-id="00000000-0000-0000-0000-000000000000"/><draw:image xlink:href="ObjectReplacements/Object 2" xlink:type="simple" xlink:show="embed" xlink:actuate="onLoad"/></draw:frame><text:span text:style-name="T227_1"><text:line-break/></text:span><text:span text:style-name="T227_2"><text:s text:c="24"/></text:span></text:p>
      <text:p text:style-name="P228"/>
      <text:p text:style-name="P229"><text:span text:style-name="T229_1">附件一報名表.doc</text:span><text:span text:style-name="T229_2"><text:s text:c="18"/>報名作品</text:span></text:p>
      <text:p text:style-name="P230"><text:span text:style-name="T230_1">(無須身分證及簽名)</text:span><text:span text:style-name="T230_2"><text:s text:c="2"/></text:span><draw:g draw:style-name="FR7" draw:z-index="6"><draw:line draw:type="line" svg:x1="11.348cm" svg:y1="0.552cm" svg:x2="11.348cm" svg:y2="1.512cm" draw:style-name="FR8" draw:z-index="0"/><draw:line draw:type="line" svg:x1="7.562cm" svg:y1="1.193cm" svg:x2="15.233cm" svg:y2="1.193cm" draw:style-name="FR9" draw:z-index="0"/><draw:line draw:type="line" svg:x1="7.562cm" svg:y1="1.193cm" svg:x2="7.562cm" svg:y2="1.512cm" draw:style-name="FR10" draw:z-index="0"/><draw:line draw:type="line" svg:x1="15.264cm" svg:y1="1.193cm" svg:x2="15.266cm" svg:y2="1.512cm" draw:style-name="FR11" draw:z-index="0"/></draw:g></text:p>
      <text:p text:style-name="P231"><draw:frame svg:x="6.826cm" svg:y="0.818cm" svg:width="9.313cm" svg:height="1.545cm" draw:style-name="FR12" text:anchor-type="char" draw:z-index="5"><draw:object-ole xlink:href="Object 3" xlink:type="simple" xlink:show="embed" xlink:actuate="onLoad" draw:class-id="00000000-0000-0000-0000-000000000000"/><draw:image xlink:href="ObjectReplacements/Object 3" xlink:type="simple" xlink:show="embed" xlink:actuate="onLoad"/></draw:frame></text:p>
      <text:p text:style-name="P232"/>
      <text:p text:style-name="P233"><text:span text:style-name="T233_1"><text:s text:c="7"/>(第一階段)<text:s text:c="9"/>(第二階段)<text:s text:c="8"/>(第二階段)</text:span></text:p>
      <text:p text:style-name="P234"><text:span text:style-name="T234_1">劇本</text:span><text:span text:style-name="T234_2">創作理念/</text:span><text:span text:style-name="T234_3">故事大綱</text:span><text:span text:style-name="T234_4">/<text:s/></text:span><text:span text:style-name="T234_5"><text:s text:c="4"/>分集大綱<text:s text:c="10"/>完整劇本</text:span></text:p>
      <text:p text:style-name="P235"><text:span text:style-name="T235_1"><text:s text:c="4"/>主要人物介紹</text:span></text:p>
      <text:p text:style-name="P236"><draw:connector svg:x1="7.562cm" svg:y1="0.115cm" svg:x2="7.562cm" svg:y2="1.067cm" draw:style-name="FR13" draw:z-index="10"/><draw:connector svg:x1="15.425cm" svg:y1="0.115cm" svg:x2="15.425cm" svg:y2="1.067cm" draw:style-name="FR14" draw:z-index="8"/><draw:connector svg:x1="11.589cm" svg:y1="0.115cm" svg:x2="11.589cm" svg:y2="1.067cm" draw:style-name="FR15" draw:z-index="7"/><text:span text:style-name="T236_1"><text:s text:c="24"/></text:span></text:p>
      <text:p text:style-name="P237"><text:span text:style-name="T237_1"><text:s text:c="19"/></text:span><text:span text:style-name="T237_2">劇本</text:span><text:span text:style-name="T237_3">創作理念.doc</text:span><text:span text:style-name="T237_4"><text:s text:c="4"/></text:span><text:span text:style-name="T237_5"><text:s text:c="3"/></text:span><text:span text:style-name="T237_6"><text:s/>第</text:span><text:span text:style-name="T237_7">1</text:span><text:span text:style-name="T237_8">集.doc<text:s text:c="4"/>第</text:span><text:span text:style-name="T237_9">1</text:span><text:span text:style-name="T237_10">集劇本.doc</text:span></text:p>
      <text:p text:style-name="P238"><text:span text:style-name="T238_1"><text:s text:c="18"/></text:span><text:span text:style-name="T238_2"><text:s text:c="4"/></text:span><text:span text:style-name="T238_3"><text:s/></text:span><text:span text:style-name="T238_4">故事大綱</text:span><text:span text:style-name="T238_5">.doc<text:s text:c="8"/>第</text:span><text:span text:style-name="T238_6">2</text:span><text:span text:style-name="T238_7">集.doc<text:s text:c="4"/>第</text:span><text:span text:style-name="T238_8">2</text:span><text:span text:style-name="T238_9">集劇本.doc</text:span></text:p>
      <text:p text:style-name="P239"><text:span text:style-name="T239_1"><text:s text:c="18"/></text:span><text:span text:style-name="T239_2"><text:s/>主要人物介紹</text:span><text:span text:style-name="T239_3">.doc</text:span><text:span text:style-name="T239_4"><text:s text:c="8"/>第</text:span><text:span text:style-name="T239_5">3</text:span><text:span text:style-name="T239_6">集.doc<text:s text:c="4"/>第</text:span><text:span text:style-name="T239_7">3</text:span><text:span text:style-name="T239_8">集劇本.doc</text:span></text:p>
      <text:p text:style-name="P240"><text:span text:style-name="T240_1">　　　　<text:s text:c="7"/>　　　　　　　　　　　　　　<text:s text:c="3"/>:</text:span></text:p>
      <text:p text:style-name="P241"><text:span text:style-name="T241_1"><text:s text:c="46"/>:</text:span></text:p>
      <text:p text:style-name="P242"><text:span text:style-name="T242_1"><text:s text:c="46"/>:</text:span></text:p>
      <text:p text:style-name="P243"><text:span text:style-name="T243_1"><text:s text:c="43"/>第</text:span><text:span text:style-name="T243_2">13</text:span><text:span text:style-name="T243_3">集.doc<text:s text:c="78"/></text:span></text:p>
      <text:p text:style-name="P244"><text:span text:style-name="T244_1">三、光碟</text:span></text:p>
      <text:p text:style-name="P245"><text:span text:style-name="T245_1">　　　外封(請用光碟</text:span><text:span text:style-name="T245_2">棉</text:span><text:span text:style-name="T245_3">套)　　　　　　　<text:s text:c="3"/>　<text:s/>光碟（勿書寫任何文字或記號）</text:span></text:p>
      <text:p text:style-name="P246"><draw:custom-shape svg:x="11.141cm" svg:y="0.208cm" svg:width="5.193cm" svg:height="4.579cm" draw:style-name="FR16" draw:z-index="4"><draw:enhanced-geometry draw:type="non-primitive" draw:modifiers="232622" svg:viewBox="0 0 993600 993600" draw:enhanced-path="M 0 496800 Y 496800 0 993600 496800 496800 993600 0 496800 Z M 232622 496800 Y 496800 760978 760978 496800 496800 232622 232622 496800 Z N" draw:text-areas="145498 145498 848102 848102" draw:glue-points="496800 0 145498 145498 0 496800 145498 848102 496800 993600 848102 848102 993600 496800 848102 145498"><draw:handle draw:handle-position="$0 10800" draw:handle-range-x-minimum="0" draw:handle-range-x-maximum="10800"/></draw:enhanced-geometry></draw:custom-shape><draw:custom-shape svg:x="1.314cm" svg:y="0.079cm" svg:width="7.17cm" svg:height="4.708cm" draw:style-name="FR17" draw:z-index="3"><draw:enhanced-geometry draw:type="non-primitive" draw:modifiers="869400" svg:viewBox="0 0 993600 993600" draw:enhanced-path="M 0 0 L 0 993600 869400 993600 993600 869400 993600 0 Z N M 869400 993600 F L 901508 873632 C 913974 892676 947002 892676 993600 869400 N" draw:text-areas="0 0 993600 892676"><draw:handle draw:handle-position="$0 bottom" draw:handle-range-x-minimum="10800" draw:handle-range-x-maximum="21600"/></draw:enhanced-geometry><text:p text:style-name="P247"><text:span text:style-name="T247_1">參選</text:span><text:span text:style-name="T247_2">一百零</text:span><text:span text:style-name="T247_3">七</text:span><text:span text:style-name="T247_4">年度</text:span><text:span text:style-name="T247_5">電視節目劇本</text:span></text:p><text:p text:style-name="P248"><text:span text:style-name="T248_1">創作</text:span><text:span text:style-name="T248_2">獎</text:span><text:span text:style-name="T248_3">第一階段(第二階段</text:span><text:span text:style-name="T248_4">)</text:span></text:p><text:p text:style-name="P249"/><text:p text:style-name="P250"><text:span text:style-name="T250_1">作品名稱：○○○</text:span></text:p><text:p text:style-name="P251"/><text:p text:style-name="P252"><text:span text:style-name="T252_1">報名者：○○○</text:span></text:p></draw:custom-shape></text:p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423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" style:display-name="Body Text" style:family="paragraph" style:parent-style-name="Normal">
      <style:paragraph-properties fo:margin-bottom="0.212cm"/>
      <style:text-properties style:font-name="Times New Roman" fo:font-size="10pt" style:font-size-asian="10pt" style:font-size-complex="12pt"/>
    </style:style>
    <style:style style:name="本文_20_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fo:font-size="14pt" style:font-size-asian="14pt" style:font-size-complex="14pt" fo:language="en" fo:country="US"/>
    </style:style>
    <style:style style:name="List1Level1" style:family="text">
      <style:text-properties fo:font-size="14pt" style:font-size-asian="14pt" style:font-size-complex="14pt"/>
    </style:style>
    <style:style style:name="List1Level2" style:family="text">
      <style:text-properties fo:font-size="14pt" style:font-size-asian="14pt" style:font-name-complex="新細明體"/>
    </style:style>
    <style:style style:name="List1Level3" style:family="text">
      <style:text-properties fo:font-size="14pt" style:font-size-asian="14pt" style:font-size-complex="14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1" text:style-name="List1Level1" style:num-suffix=")" style:num-prefix="(" text:level="2">
        <style:list-level-properties text:space-before="1.752cm" text:min-label-width="1.27cm" fo:text-align="start" text:list-level-position-and-space-mode="label-alignment">
          <style:list-level-label-alignment text:label-followed-by="listtab" fo:margin-left="3.022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size="14pt" style:font-size-asian="14pt" style:font-name-complex="新細明體"/>
      </text:list-level-style-number>
      <text:list-level-style-number style:num-format="1" text:style-name="List1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1.968cm" text:min-label-width="1.27cm" fo:text-align="start" text:list-level-position-and-space-mode="label-alignment">
          <style:list-level-label-alignment text:label-followed-by="listtab" fo:margin-left="3.238cm" fo:text-indent="-1.27cm"/>
        </style:list-level-properties>
      </text:list-level-style-number>
      <text:list-level-style-number style:num-format="1" text:style-name="List2Level1" style:num-suffix="）" style:num-prefix="（" text:level="2">
        <style:list-level-properties text:space-before="1.028cm" text:min-label-width="1.27cm" fo:text-align="start" text:list-level-position-and-space-mode="label-alignment">
          <style:list-level-label-alignment text:label-followed-by="listtab" fo:margin-left="2.298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722cm" text:min-label-distance="0.847cm" fo:text-align="end" text:list-level-position-and-space-mode="label-alignment">
          <style:list-level-label-alignment text:label-followed-by="listtab" fo:margin-left="2.7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22cm" text:min-label-width="0.847cm" fo:text-align="start" text:list-level-position-and-space-mode="label-alignment">
          <style:list-level-label-alignment text:label-followed-by="listtab" fo:margin-left="3.568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568cm" text:min-label-width="0.847cm" fo:text-align="start" text:list-level-position-and-space-mode="label-alignment">
          <style:list-level-label-alignment text:label-followed-by="listtab" fo:margin-left="4.4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62cm" text:min-label-distance="0.847cm" fo:text-align="end" text:list-level-position-and-space-mode="label-alignment">
          <style:list-level-label-alignment text:label-followed-by="listtab" fo:margin-left="5.2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62cm" text:min-label-width="0.847cm" fo:text-align="start" text:list-level-position-and-space-mode="label-alignment">
          <style:list-level-label-alignment text:label-followed-by="listtab" fo:margin-left="6.108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108cm" text:min-label-width="0.847cm" fo:text-align="start" text:list-level-position-and-space-mode="label-alignment">
          <style:list-level-label-alignment text:label-followed-by="listtab" fo:margin-left="6.9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02cm" text:min-label-distance="0.847cm" fo:text-align="end" text:list-level-position-and-space-mode="label-alignment">
          <style:list-level-label-alignment text:label-followed-by="listtab" fo:margin-left="7.80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）" style:num-prefix="（" text:level="1">
        <style:list-level-properties text:space-before="0.501cm" text:min-label-width="1.508cm" fo:text-align="start" text:list-level-position-and-space-mode="label-alignment">
          <style:list-level-label-alignment text:label-followed-by="listtab" fo:margin-left="2.009cm" fo:text-indent="-1.508cm"/>
        </style:list-level-properties>
        <style:text-properties fo:color="#000000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1.028cm" text:min-label-width="1.27cm" fo:text-align="start" text:list-level-position-and-space-mode="label-alignment">
          <style:list-level-label-alignment text:label-followed-by="listtab" fo:margin-left="2.298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1.875cm" text:min-label-width="0.847cm" fo:text-align="start" text:list-level-position-and-space-mode="label-alignment">
          <style:list-level-label-alignment text:label-followed-by="listtab" fo:margin-left="2.72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68cm" text:min-label-distance="0.847cm" fo:text-align="end" text:list-level-position-and-space-mode="label-alignment">
          <style:list-level-label-alignment text:label-followed-by="listtab" fo:margin-left="3.56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68cm" text:min-label-width="0.847cm" fo:text-align="start" text:list-level-position-and-space-mode="label-alignment">
          <style:list-level-label-alignment text:label-followed-by="listtab" fo:margin-left="4.415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415cm" text:min-label-width="0.847cm" fo:text-align="start" text:list-level-position-and-space-mode="label-alignment">
          <style:list-level-label-alignment text:label-followed-by="listtab" fo:margin-left="5.26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108cm" text:min-label-distance="0.847cm" fo:text-align="end" text:list-level-position-and-space-mode="label-alignment">
          <style:list-level-label-alignment text:label-followed-by="listtab" fo:margin-left="6.1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108cm" text:min-label-width="0.847cm" fo:text-align="start" text:list-level-position-and-space-mode="label-alignment">
          <style:list-level-label-alignment text:label-followed-by="listtab" fo:margin-left="6.95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955cm" text:min-label-width="0.847cm" fo:text-align="start" text:list-level-position-and-space-mode="label-alignment">
          <style:list-level-label-alignment text:label-followed-by="listtab" fo:margin-left="7.80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48cm" text:min-label-distance="0.847cm" fo:text-align="end" text:list-level-position-and-space-mode="label-alignment">
          <style:list-level-label-alignment text:label-followed-by="listtab" fo:margin-left="8.648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新細明體" fo:language="en" fo:country="U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新細明體" fo:language="en" fo:country="U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新細明體" fo:language="en" fo:country="U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新細明體" fo:language="en" fo:country="U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fo:font-size="14pt" style:font-size-asian="14pt" style:font-size-complex="14pt"/>
    </style:style>
    <text:list-style style:name="LS7">
      <text:list-level-style-number style:num-format="1" text:start-value="2" text:style-name="List7Level0" style:num-suffix=")" style:num-prefix="(" text:level="1">
        <style:list-level-properties text:space-before="1.752cm" text:min-label-width="1.27cm" fo:text-align="start" text:list-level-position-and-space-mode="label-alignment">
          <style:list-level-label-alignment text:label-followed-by="listtab" fo:margin-left="3.022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4pt" style:font-size-asian="14pt" style:font-size-complex="14pt"/>
    </style:style>
    <text:list-style style:name="LS8">
      <text:list-level-style-number style:num-format="1" text:start-value="2" text:style-name="List8Level0" style:num-suffix=")" style:num-prefix="(" text:level="1">
        <style:list-level-properties text:space-before="1.752cm" text:min-label-width="1.27cm" fo:text-align="start" text:list-level-position-and-space-mode="label-alignment">
          <style:list-level-label-alignment text:label-followed-by="listtab" fo:margin-left="3.022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4pt" style:font-size-asian="14pt" style:font-size-complex="14pt"/>
    </style:style>
    <text:list-style style:name="LS9">
      <text:list-level-style-number style:num-format="1" text:start-value="2" text:style-name="List9Level0" style:num-suffix=")" style:num-prefix="(" text:level="1">
        <style:list-level-properties text:space-before="1.752cm" text:min-label-width="1.27cm" fo:text-align="start" text:list-level-position-and-space-mode="label-alignment">
          <style:list-level-label-alignment text:label-followed-by="listtab" fo:margin-left="3.022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1.498cm" text:min-label-width="0.847cm" fo:text-align="start" text:list-level-position-and-space-mode="label-alignment">
          <style:list-level-label-alignment text:label-followed-by="listtab" fo:margin-left="2.344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2.344cm" text:min-label-width="0.847cm" fo:text-align="start" text:list-level-position-and-space-mode="label-alignment">
          <style:list-level-label-alignment text:label-followed-by="listtab" fo:margin-left="3.19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038cm" text:min-label-distance="0.847cm" fo:text-align="end" text:list-level-position-and-space-mode="label-alignment">
          <style:list-level-label-alignment text:label-followed-by="listtab" fo:margin-left="4.03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038cm" text:min-label-width="0.847cm" fo:text-align="start" text:list-level-position-and-space-mode="label-alignment">
          <style:list-level-label-alignment text:label-followed-by="listtab" fo:margin-left="4.88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884cm" text:min-label-width="0.847cm" fo:text-align="start" text:list-level-position-and-space-mode="label-alignment">
          <style:list-level-label-alignment text:label-followed-by="listtab" fo:margin-left="5.73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578cm" text:min-label-distance="0.847cm" fo:text-align="end" text:list-level-position-and-space-mode="label-alignment">
          <style:list-level-label-alignment text:label-followed-by="listtab" fo:margin-left="6.57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578cm" text:min-label-width="0.847cm" fo:text-align="start" text:list-level-position-and-space-mode="label-alignment">
          <style:list-level-label-alignment text:label-followed-by="listtab" fo:margin-left="7.42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424cm" text:min-label-width="0.847cm" fo:text-align="start" text:list-level-position-and-space-mode="label-alignment">
          <style:list-level-label-alignment text:label-followed-by="listtab" fo:margin-left="8.27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118cm" text:min-label-distance="0.847cm" fo:text-align="end" text:list-level-position-and-space-mode="label-alignment">
          <style:list-level-label-alignment text:label-followed-by="listtab" fo:margin-left="9.118cm" fo:text-indent="-0.847cm"/>
        </style:list-level-properties>
      </text:list-level-style-number>
    </text:list-style>
    <style:style style:name="List12Level0" style:family="text">
      <style:text-properties fo:font-size="14pt" style:font-size-asian="14pt" style:font-size-complex="14pt" fo:language="en" fo:country="US"/>
    </style:style>
    <text:list-style style:name="LS12">
      <text:list-level-style-number style:num-format="1" text:style-name="List12Level0" style:num-suffix="、" text:level="1">
        <style:list-level-properties text:space-before="0.06cm" text:min-label-width="0.847cm" fo:text-align="start" text:list-level-position-and-space-mode="label-alignment">
          <style:list-level-label-alignment text:label-followed-by="listtab" fo:margin-left="0.907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1" text:style-name="List12Level1" style:num-suffix="、" text:level="2">
        <style:list-level-properties text:space-before="0.907cm" text:min-label-width="0.847cm" fo:text-align="start" text:list-level-position-and-space-mode="label-alignment">
          <style:list-level-label-alignment text:label-followed-by="listtab" fo:margin-left="1.75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6cm" text:min-label-distance="0.847cm" fo:text-align="end" text:list-level-position-and-space-mode="label-alignment">
          <style:list-level-label-alignment text:label-followed-by="listtab" fo:margin-left="2.6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14cm" text:min-label-distance="0.847cm" fo:text-align="end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8cm" text:min-label-distance="0.847cm" fo:text-align="end" text:list-level-position-and-space-mode="label-alignment">
          <style:list-level-label-alignment text:label-followed-by="listtab" fo:margin-left="7.68cm" fo:text-indent="-0.847cm"/>
        </style:list-level-properties>
      </text:list-level-style-number>
    </text:list-style>
    <style:style style:name="List13Level0" style:family="text">
      <style:text-properties fo:font-size="14pt" style:font-size-asian="14pt" style:font-size-complex="14pt" fo:language="en" fo:country="US"/>
    </style:style>
    <text:list-style style:name="LS13">
      <text:list-level-style-number style:num-format="1" text:style-name="List13Level0" style:num-suffix="、" text:level="1">
        <style:list-level-properties text:space-before="0.06cm" text:min-label-width="0.847cm" fo:text-align="start" text:list-level-position-and-space-mode="label-alignment">
          <style:list-level-label-alignment text:label-followed-by="listtab" fo:margin-left="0.907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1" text:style-name="List13Level1" style:num-suffix="、" text:level="2">
        <style:list-level-properties text:space-before="0.907cm" text:min-label-width="0.847cm" fo:text-align="start" text:list-level-position-and-space-mode="label-alignment">
          <style:list-level-label-alignment text:label-followed-by="listtab" fo:margin-left="1.75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6cm" text:min-label-distance="0.847cm" fo:text-align="end" text:list-level-position-and-space-mode="label-alignment">
          <style:list-level-label-alignment text:label-followed-by="listtab" fo:margin-left="2.6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14cm" text:min-label-distance="0.847cm" fo:text-align="end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8cm" text:min-label-distance="0.847cm" fo:text-align="end" text:list-level-position-and-space-mode="label-alignment">
          <style:list-level-label-alignment text:label-followed-by="listtab" fo:margin-left="7.68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1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.847cm" text:min-label-width="1cm" fo:text-align="start" text:list-level-position-and-space-mode="label-alignment">
          <style:list-level-label-alignment text:label-followed-by="listtab" fo:margin-left="1.847cm" fo:text-indent="-1cm"/>
        </style:list-level-properties>
      </text:list-level-style-number>
      <text:list-level-style-number style:num-format="1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柯慧貞</meta:initial-creator>
    <meta:creation-date>2018-01-15T03:19:00</meta:creation-date>
    <dc:creator>林于簪</dc:creator>
    <dc:date>2018-01-18T02:47:00</dc:date>
    <meta:print-date>2018-01-10T06:35:00</meta:print-date>
    <meta:editing-cycles>6</meta:editing-cycles>
    <meta:editing-duration>PT6M</meta:editing-duration>
    <meta:document-statistic meta:page-count="14" meta:paragraph-count="12" meta:row-count="46" meta:word-count="969" meta:character-count="6483" meta:non-whitespace-character-count="5526"/>
  </office:meta>
</office:document-meta>
</file>