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11cm"/>
    </style:style>
    <style:style style:name="T1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2" style:family="paragraph" style:parent-style-name="Normal">
      <style:paragraph-properties fo:text-indent="-0.875cm" fo:line-height="0.882cm" fo:margin-top="0.635cm" fo:margin-left="0.875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/>
    </style:style>
    <style:style style:name="T2_5" style:family="text">
      <style:text-properties style:font-name="標楷體" fo:font-size="14pt" style:font-name-asian="標楷體" style:font-size-asian="14pt"/>
    </style:style>
    <style:style style:name="T2_6" style:family="text">
      <style:text-properties style:font-name="標楷體" fo:font-size="14pt" style:font-name-asian="標楷體" style:font-size-asian="14pt"/>
    </style:style>
    <style:style style:name="T2_7" style:family="text">
      <style:text-properties style:font-name="標楷體" fo:font-size="14pt" style:font-name-asian="標楷體" style:font-size-asian="14pt"/>
    </style:style>
    <style:style style:name="T2_8" style:family="text">
      <style:text-properties style:font-name="標楷體" fo:font-size="14pt" style:font-name-asian="標楷體" style:font-size-asian="14pt"/>
    </style:style>
    <style:style style:name="T2_9" style:family="text">
      <style:text-properties style:font-name="標楷體" fo:font-size="14pt" style:font-name-asian="標楷體" style:font-size-asian="14pt"/>
    </style:style>
    <style:style style:name="T2_10" style:family="text">
      <style:text-properties style:font-name="標楷體" fo:font-size="14pt" style:font-name-asian="標楷體" style:font-size-asian="14pt"/>
    </style:style>
    <style:style style:name="T2_11" style:family="text">
      <style:text-properties style:font-name="標楷體" fo:font-size="14pt" style:font-name-asian="標楷體" style:font-size-asian="14pt"/>
    </style:style>
    <style:style style:name="T2_12" style:family="text">
      <style:text-properties style:font-name="標楷體" fo:font-size="14pt" style:font-name-asian="標楷體" style:font-size-asian="14pt"/>
    </style:style>
    <style:style style:name="T2_13" style:family="text">
      <style:text-properties style:font-name="標楷體" fo:font-size="14pt" style:font-name-asian="標楷體" style:font-size-asian="14pt"/>
    </style:style>
    <style:style style:name="T2_14" style:family="text">
      <style:text-properties style:font-name="標楷體" fo:font-size="14pt" style:font-name-asian="標楷體" style:font-size-asian="14pt"/>
    </style:style>
    <style:style style:name="T2_15" style:family="text">
      <style:text-properties style:font-name="標楷體" fo:font-size="14pt" style:font-name-asian="標楷體" style:font-size-asian="14pt"/>
    </style:style>
    <style:style style:name="T2_16" style:family="text">
      <style:text-properties style:font-name="標楷體" fo:font-size="14pt" style:font-name-asian="標楷體" style:font-size-asian="14pt"/>
    </style:style>
    <style:style style:name="T2_17" style:family="text">
      <style:text-properties style:font-name="標楷體" fo:font-size="14pt" style:font-name-asian="標楷體" style:font-size-asian="14pt"/>
    </style:style>
    <style:style style:name="T2_18" style:family="text">
      <style:text-properties style:font-name="標楷體" fo:font-size="14pt" style:font-name-asian="標楷體" style:font-size-asian="14pt"/>
    </style:style>
    <style:style style:name="T2_19" style:family="text">
      <style:text-properties style:font-name="標楷體" fo:font-size="14pt" style:font-name-asian="標楷體" style:font-size-asian="14pt"/>
    </style:style>
    <style:style style:name="T2_20" style:family="text">
      <style:text-properties style:font-name="標楷體" fo:font-size="14pt" style:font-name-asian="標楷體" style:font-size-asian="14pt"/>
    </style:style>
    <style:style style:name="T2_21" style:family="text">
      <style:text-properties style:font-name="標楷體" fo:font-size="14pt" style:font-name-asian="標楷體" style:font-size-asian="14pt"/>
    </style:style>
    <style:style style:name="T2_22" style:family="text">
      <style:text-properties style:font-name="標楷體" fo:font-size="14pt" style:font-name-asian="標楷體" style:font-size-asian="14pt"/>
    </style:style>
    <style:style style:name="T2_23" style:family="text">
      <style:text-properties style:font-name="標楷體" fo:font-size="14pt" style:font-name-asian="標楷體" style:font-size-asian="14pt"/>
    </style:style>
    <style:style style:name="T2_24" style:family="text">
      <style:text-properties style:font-name="標楷體" fo:font-size="14pt" style:font-name-asian="標楷體" style:font-size-asian="14pt"/>
    </style:style>
    <style:style style:name="T2_25" style:family="text">
      <style:text-properties style:font-name="標楷體" fo:font-size="14pt" style:font-name-asian="標楷體" style:font-size-asian="14pt"/>
    </style:style>
    <style:style style:name="T2_26" style:family="text">
      <style:text-properties style:font-name="標楷體" fo:font-size="14pt" style:font-name-asian="標楷體" style:font-size-asian="14pt"/>
    </style:style>
    <style:style style:name="T2_27" style:family="text">
      <style:text-properties style:font-name="標楷體" fo:font-size="14pt" style:font-name-asian="標楷體" style:font-size-asian="14pt"/>
    </style:style>
    <style:style style:name="T2_28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indent="-0.875cm" fo:line-height="0.882cm" fo:margin-top="0.635cm" fo:margin-left="0.875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fo:font-size="14pt" style:font-name-asian="標楷體" style:font-size-asian="14pt"/>
    </style:style>
    <style:style style:name="T3_5" style:family="text">
      <style:text-properties style:font-name="標楷體" fo:font-size="14pt" style:font-name-asian="標楷體" style:font-size-asian="14pt"/>
    </style:style>
    <style:style style:name="T3_6" style:family="text">
      <style:text-properties style:font-name="標楷體" fo:font-size="14pt" style:font-name-asian="標楷體" style:font-size-asian="14pt"/>
    </style:style>
    <style:style style:name="T3_7" style:family="text">
      <style:text-properties style:font-name="標楷體" fo:font-size="14pt" style:font-name-asian="標楷體" style:font-size-asian="14pt"/>
    </style:style>
    <style:style style:name="T3_8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0.875cm" fo:line-height="0.882cm" fo:margin-top="0.635cm" fo:margin-bottom="0.635cm" fo:margin-left="0.875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break-before="page" fo:orphans="2" fo:widows="2"/>
    </style:style>
    <style:style style:name="P6" style:family="paragraph" style:parent-style-name="Normal">
      <style:paragraph-properties fo:text-indent="-0.875cm" fo:line-height="0.882cm" fo:margin-top="0.635cm" fo:margin-left="0.87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875cm" fo:line-height="0.882cm" fo:margin-top="0.635cm" fo:margin-left="0.87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875cm" fo:line-height="0.882cm" fo:margin-top="0.635cm" fo:margin-left="0.87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875cm" fo:line-height="0.882cm" fo:margin-top="0.635cm" fo:margin-left="0.87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875cm" fo:line-height="0.882cm" fo:margin-top="0.635cm" fo:margin-left="0.87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82cm" fo:margin-top="0.635cm" fo:margin-bottom="0.635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11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0.811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811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811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11c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11cm"/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0.811cm"/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0.811cm"/>
      <style:text-properties style:font-name="標楷體" fo:font-size="14pt" style:font-name-asian="標楷體" style:font-size-asian="14pt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style:font-name="標楷體" fo:font-size="14pt" style:font-name-asian="標楷體" style:font-size-asian="14pt"/>
    </style:style>
    <style:style style:name="T20_4" style:family="text">
      <style:text-properties style:font-name="標楷體" fo:font-size="14pt" style:font-name-asian="標楷體" style:font-size-asian="14pt"/>
    </style:style>
    <style:style style:name="T20_5" style:family="text">
      <style:text-properties style:font-name="標楷體" fo:font-size="14pt" style:font-name-asian="標楷體" style:font-size-asian="14pt"/>
    </style:style>
    <style:style style:name="T20_6" style:family="text">
      <style:text-properties style:font-name="標楷體" fo:font-size="14pt" style:font-name-asian="標楷體" style:font-size-asian="14pt"/>
    </style:style>
    <style:style style:name="T20_7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bookmark-start text:name="_GoBack"/><text:bookmark-end text:name="_GoBack"/><text:span text:style-name="T1_1">具結書</text:span></text:p>
      <text:p text:style-name="P2"><text:span text:style-name="T2_1">一、</text:span><text:span text:style-name="T2_2">具</text:span><text:span text:style-name="T2_3">結人＿＿＿＿＿＿＿＿＿＿＿＿＿（姓名）茲聲明本人現非在學學生，</text:span><text:span text:style-name="T2_4">將</text:span><text:span text:style-name="T2_5">如期全程參與</text:span><text:span text:style-name="T2_6">201</text:span><text:span text:style-name="T2_7">8</text:span><text:span text:style-name="T2_8">年美國奧勒岡莎士比亞戲劇節</text:span><text:span text:style-name="T2_9">(</text:span><text:span text:style-name="T2_10">以下簡稱</text:span><text:span text:style-name="T2_11">OSF</text:span><text:span text:style-name="T2_12">)</text:span><text:span text:style-name="T2_13">駐村創作計畫，</text:span><text:span text:style-name="T2_14">如因特殊事由須中途退出或長時間7天以上離開駐村地點者，需事先述明原因並徵得<text:s/>OSF及</text:span><text:span text:style-name="T2_15">駐洛杉磯辦事處臺灣</text:span><text:span text:style-name="T2_16">書院</text:span><text:span text:style-name="T2_17">(以下簡稱貴書院)</text:span><text:span text:style-name="T2_18">之同意，經</text:span><text:span text:style-name="T2_19">貴</text:span><text:span text:style-name="T2_20">書院書面同意後始可退出或離開駐村地點</text:span><text:span text:style-name="T2_21">(退出</text:span><text:span text:style-name="T2_22">需於駐村日至少一個月前告知</text:span><text:span text:style-name="T2_23">)</text:span><text:span text:style-name="T2_24">。</text:span><text:span text:style-name="T2_25">倘有違反或經查有不實情節者，</text:span><text:span text:style-name="T2_26">貴</text:span><text:span text:style-name="T2_27">書院</text:span><text:span text:style-name="T2_28">有權廢止或撤銷補助，駐村相關支出經費由本人負擔。</text:span></text:p>
      <text:p text:style-name="P3"><text:span text:style-name="T3_1">二、本人同意遵行OSF之駐村規定，並自行負擔毀損費及電話費等OSF未支應之費用；倘有任何危</text:span><text:span text:style-name="T3_2">及</text:span><text:span text:style-name="T3_3">貴</text:span><text:span text:style-name="T3_4">書院</text:span><text:span text:style-name="T3_5">、OSF或其他駐村藝術家之行為，OSF及</text:span><text:span text:style-name="T3_6">貴</text:span><text:span text:style-name="T3_7">書院</text:span><text:span text:style-name="T3_8">有權中止駐村，撤銷補助。</text:span></text:p>
      <text:p text:style-name="P4"><text:span text:style-name="T4_1">三、本人同意於駐村結束後一個月內，就駐村經驗、創作過程、綜合感想、檢討建議等項目，撰寫三千字以上之駐村報告<text:s/>(含活動影像)之光碟乙份及相關支出憑證，送</text:span><text:span text:style-name="T4_2">交</text:span><text:span text:style-name="T4_3">貴</text:span><text:span text:style-name="T4_4">書院辦理核銷結案。</text:span><text:span text:style-name="T4_5">本人未依規定期限交付或交付不完全，經貴書院定期催告，逾期仍未完成者，每逾</text:span><text:span text:style-name="T4_6">1</text:span><text:span text:style-name="T4_7">日，貴書院得以補助總經費千分之一，計算違約金（違約金以補助總經費百分之二十為上限），並得自未付之款項中扣除。有前述遲延情形，累計天數達</text:span><text:span text:style-name="T4_8">20</text:span><text:span text:style-name="T4_9">天者，貴書院</text:span><text:span text:style-name="T4_10">得逕行</text:span><text:span text:style-name="T4_11">撤銷或廢止本人獲補助資格，本人</text:span><text:span text:style-name="T4_12">除應返還</text:span><text:span text:style-name="T4_13">貴書院</text:span><text:span text:style-name="T4_14">已撥付之全部或一部之補助款外，並</text:span><text:span text:style-name="T4_15">同意</text:span><text:span text:style-name="T4_16">賠償</text:span><text:span text:style-name="T4_17">貴書院之一切損害。</text:span></text:p>
      <text:p text:style-name="P5"/>
      <text:p text:style-name="P6"><text:span text:style-name="T6_1">四、本人聲明本創作或策展計畫未獲國家表演藝術中心、國家文化藝術基金會或文化部及其附屬機關補助經費。</text:span><text:span text:style-name="T6_2">如有違反</text:span><text:span text:style-name="T6_3">，</text:span><text:span text:style-name="T6_4">貴書院</text:span><text:span text:style-name="T6_5">得逕行</text:span><text:span text:style-name="T6_6">撤銷或廢止本人獲補助資格</text:span><text:span text:style-name="T6_7">，</text:span><text:span text:style-name="T6_8">本人</text:span><text:span text:style-name="T6_9">除應返還</text:span><text:span text:style-name="T6_10">貴書院</text:span><text:span text:style-name="T6_11">已撥付之全部或一部之補助款外，並</text:span><text:span text:style-name="T6_12">同意</text:span><text:span text:style-name="T6_13">賠償</text:span><text:span text:style-name="T6_14">貴書院</text:span><text:span text:style-name="T6_15">之一切損害。</text:span></text:p>
      <text:p text:style-name="P7"/>
      <text:p text:style-name="P8"/>
      <text:p text:style-name="P9"/>
      <text:p text:style-name="P10"/>
      <text:p text:style-name="P11"/>
      <text:p text:style-name="P12"><text:span text:style-name="T12_1">　　　　　　　　　　　　　　　　具結人（親簽）：</text:span></text:p>
      <text:p text:style-name="P13"><text:span text:style-name="T13_1">　　　　　　　　　　　　　　　　身分證字號：</text:span></text:p>
      <text:p text:style-name="P14"><text:span text:style-name="T14_1">　　　　　　　　　　　　　　　　戶籍所在地：</text:span></text:p>
      <text:p text:style-name="P15"><text:span text:style-name="T15_1">　　　　　　　　　　　　　　　　聯絡電話：</text:span></text:p>
      <text:p text:style-name="P16"/>
      <text:p text:style-name="P17"/>
      <text:p text:style-name="P18"/>
      <text:p text:style-name="P19"/>
      <text:p text:style-name="P20"><text:span text:style-name="T20_1">中<text:s/>華<text:s/>民<text:s/>國</text:span><text:span text:style-name="T20_2">　　　　　　</text:span><text:span text:style-name="T20_3">　年</text:span><text:span text:style-name="T20_4"><text:s text:c="14"/></text:span><text:span text:style-name="T20_5"><text:s/>月<text:s text:c="8"/></text:span><text:span text:style-name="T20_6"><text:s text:c="2"/></text:span><text:span text:style-name="T20_7">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Taipei</meta:initial-creator>
    <meta:creation-date>2018-01-04T01:15:00</meta:creation-date>
    <dc:creator>劉月琴</dc:creator>
    <dc:date>2018-01-04T01:15:00</dc:date>
    <meta:print-date>2015-07-13T16:27:00</meta:print-date>
    <meta:editing-cycles>2</meta:editing-cycles>
    <meta:document-statistic meta:page-count="2" meta:paragraph-count="1" meta:row-count="5" meta:word-count="123" meta:character-count="824" meta:non-whitespace-character-count="702"/>
  </office:meta>
</office:document-meta>
</file>