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粗黑體" svg:font-family="華康粗黑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2" style:family="paragraph" style:parent-style-name="Normal">
      <style:paragraph-properties fo:text-align="justify" fo:text-indent="-1.037cm" fo:line-height="0.741cm" fo:margin-left="1.037cm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text-align="justify" fo:text-indent="-1.037cm" fo:line-height="0.741cm" fo:margin-left="1.037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text-align="justify" fo:text-indent="-1.012cm" fo:line-height="0.741cm" fo:margin-left="1.037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text-align="justify" fo:text-indent="-1.037cm" fo:line-height="0.741cm" fo:margin-left="1.037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text-align="justify" fo:text-indent="-1.037cm" fo:line-height="0.741cm" fo:margin-left="1.037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text-align="justify" fo:text-indent="-1.117cm" fo:line-height="0.741cm" fo:margin-left="1.117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text-align="justify" fo:text-indent="-1.117cm" fo:line-height="0.741cm" fo:margin-left="1.117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text-align="justify" fo:text-indent="-1.117cm" fo:line-height="0.741cm" fo:margin-left="1.117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text-align="justify" fo:text-indent="-1.117cm" fo:line-height="0.741cm" fo:margin-left="1.117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text-align="justify" fo:text-indent="-1.117cm" fo:line-height="0.741cm" fo:margin-left="1.117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text-align="justify" fo:text-indent="-1.117cm" fo:line-height="0.741cm" fo:margin-left="1.117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text-align="justify" fo:text-indent="-1.117cm" fo:line-height="0.741cm" fo:margin-left="1.117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fo:text-align="justify" fo:text-indent="-1.037cm" fo:line-height="0.741cm" fo:margin-left="1.037cm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Normal">
      <style:paragraph-properties fo:text-align="justify" fo:text-indent="-1.037cm" fo:line-height="0.741cm" fo:margin-left="1.037cm"/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T15_2" style:family="text">
      <style:text-properties style:font-name="標楷體" fo:font-size="14pt" style:font-name-asian="標楷體" style:font-size-asian="14pt" style:font-size-complex="14pt"/>
    </style:style>
    <style:style style:name="T15_3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Normal">
      <style:paragraph-properties fo:text-align="justify" fo:text-indent="-1.037cm" fo:line-height="0.741cm" fo:margin-left="1.037cm"/>
    </style:style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Normal">
      <style:paragraph-properties fo:text-align="justify" fo:text-indent="-1.58cm" fo:line-height="0.741cm" fo:margin-left="1.58cm"/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P18" style:family="paragraph" style:parent-style-name="Normal">
      <style:paragraph-properties fo:text-align="justify" fo:text-indent="-1.58cm" fo:line-height="0.741cm" fo:margin-left="1.58cm"/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T18_2" style:family="text">
      <style:text-properties fo:color="#000000" style:font-name="標楷體" fo:font-size="14pt" style:font-name-asian="標楷體" style:font-size-asian="14pt" style:font-size-complex="14pt"/>
    </style:style>
    <style:style style:name="T18_3" style:family="text">
      <style:text-properties style:font-name="標楷體" fo:font-size="14pt" style:font-name-asian="標楷體" style:font-size-asian="14pt" style:font-size-complex="14pt"/>
    </style:style>
    <style:style style:name="T18_4" style:family="text">
      <style:text-properties style:font-name="標楷體" fo:font-size="14pt" style:font-name-asian="標楷體" style:font-size-asian="14pt" style:font-size-complex="14pt"/>
    </style:style>
    <style:style style:name="P19" style:family="paragraph" style:parent-style-name="Normal">
      <style:paragraph-properties fo:text-align="justify" fo:text-indent="-1.037cm" fo:line-height="0.741cm" fo:margin-left="1.037cm"/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P20" style:family="paragraph" style:parent-style-name="Normal">
      <style:paragraph-properties fo:text-align="justify" fo:text-indent="-1.58cm" fo:line-height="0.741cm" fo:margin-left="1.58cm"/>
    </style:style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P21" style:family="paragraph" style:parent-style-name="Normal">
      <style:paragraph-properties fo:text-align="justify" fo:text-indent="-1.58cm" fo:line-height="0.741cm" fo:margin-left="1.58cm"/>
    </style:style>
    <style:style style:name="T21_1" style:family="text">
      <style:text-properties style:font-name="標楷體" fo:font-size="14pt" style:font-name-asian="標楷體" style:font-size-asian="14pt" style:font-size-complex="14pt"/>
    </style:style>
    <style:style style:name="P22" style:family="paragraph" style:parent-style-name="Normal">
      <style:paragraph-properties fo:text-align="justify" fo:text-indent="-1.58cm" fo:line-height="0.741cm" fo:margin-left="1.58cm"/>
    </style:style>
    <style:style style:name="T22_1" style:family="text">
      <style:text-properties style:font-name="標楷體" fo:font-size="14pt" style:font-name-asian="標楷體" style:font-size-asian="14pt" style:font-size-complex="14pt"/>
    </style:style>
    <style:style style:name="P23" style:family="paragraph" style:parent-style-name="Normal">
      <style:paragraph-properties fo:text-align="justify" fo:text-indent="-1.58cm" fo:line-height="0.741cm" fo:margin-left="1.58cm"/>
    </style:style>
    <style:style style:name="T23_1" style:family="text">
      <style:text-properties style:font-name="標楷體" fo:font-size="14pt" style:font-name-asian="標楷體" style:font-size-asian="14pt" style:font-size-complex="14pt"/>
    </style:style>
    <style:style style:name="P24" style:family="paragraph" style:parent-style-name="Normal">
      <style:paragraph-properties fo:text-align="justify" fo:text-indent="-1.58cm" fo:line-height="0.741cm" fo:margin-left="1.58cm"/>
    </style:style>
    <style:style style:name="T24_1" style:family="text">
      <style:text-properties style:font-name="標楷體" fo:font-size="14pt" style:font-name-asian="標楷體" style:font-size-asian="14pt" style:font-size-complex="14pt"/>
    </style:style>
    <style:style style:name="P25" style:family="paragraph" style:parent-style-name="Normal">
      <style:paragraph-properties fo:text-align="justify" fo:text-indent="-1.037cm" fo:line-height="0.741cm" fo:margin-left="1.037cm"/>
    </style:style>
    <style:style style:name="T25_1" style:family="text">
      <style:text-properties style:font-name="標楷體" fo:font-size="14pt" style:font-name-asian="標楷體" style:font-size-asian="14pt" style:font-size-complex="14pt"/>
    </style:style>
    <style:style style:name="P26" style:family="paragraph" style:parent-style-name="Normal">
      <style:paragraph-properties fo:text-align="justify" fo:text-indent="-0.963cm" fo:line-height="0.741cm" fo:margin-left="0.963cm"/>
    </style:style>
    <style:style style:name="T26_1" style:family="text">
      <style:text-properties style:font-name="標楷體" fo:font-size="14pt" style:font-name-asian="標楷體" style:font-size-asian="14pt" style:font-size-complex="14pt"/>
    </style:style>
    <style:style style:name="T26_2" style:family="text">
      <style:text-properties style:font-name="標楷體" fo:font-size="14pt" style:font-name-asian="標楷體" style:font-size-asian="14pt" style:font-size-complex="14pt"/>
    </style:style>
    <style:style style:name="T26_3" style:family="text">
      <style:text-properties style:font-name="標楷體" fo:font-size="14pt" style:font-name-asian="標楷體" style:font-size-asian="14pt" style:font-size-complex="14pt"/>
    </style:style>
    <style:style style:name="P27" style:family="paragraph" style:parent-style-name="Normal"/>
    <style:style style:name="P28" style:family="paragraph" style:parent-style-name="Normal"/>
    <style:style style:name="P29" style:family="paragraph" style:parent-style-name="Normal"/>
    <style:style style:name="P30" style:family="paragraph" style:parent-style-name="Normal"/>
  </office:automatic-styles>
  <office:body>
    <office:text>
      <text:p text:style-name="P1"><text:span text:style-name="T1_1">中央政府</text:span><text:span text:style-name="T1_2">各機關學校出席費及稿費支給要點</text:span></text:p>
      <text:p text:style-name="P2"><text:span text:style-name="T2_1">一、為規範中央政府各機關(構)、學校(以下簡稱各機關學校)支給出席費及稿費之基準，特訂定本要點。</text:span></text:p>
      <text:p text:style-name="P3"><text:span text:style-name="T3_1">二、各機關學校邀請本機關學校人員以外之學者專家，參加具有政策性或專案性之重大諮詢事項會議，得支給出席費。</text:span></text:p>
      <text:p text:style-name="P4"><text:span text:style-name="T4_1"><text:s text:c="4"/></text:span><text:span text:style-name="T4_2"><text:s text:c="4"/></text:span><text:span text:style-name="T4_3">前項政策性或專案性之重大諮詢事項會議，由各機關學校依會議召開之性質，本於權責自行認定。</text:span></text:p>
      <text:p text:style-name="P5"><text:span text:style-name="T5_1">三、各機關學校邀請之學者專家，其本人未能出席，而委由他人代理，經徵得邀請機關學校同意，代理出席者得支領出席費。</text:span></text:p>
      <text:p text:style-name="P6"><text:span text:style-name="T6_1">四、有下列情形之一者，不得支給出席費：</text:span></text:p>
      <text:p text:style-name="P7"><text:span text:style-name="T7_1">（一）由本機關學校人員(含任務編組)或應邀機關學校指派代表出席會議。</text:span></text:p>
      <text:p text:style-name="P8"><text:span text:style-name="T8_1">（二）各機關學校召開之會議屬一般經常性業務會議。</text:span></text:p>
      <text:p text:style-name="P9"><text:span text:style-name="T9_1">（三）因出席人數不足致未能成會。</text:span></text:p>
      <text:p text:style-name="P10"><text:span text:style-name="T10_1">（四）未親自出席，而以書面、錄音或錄影等方式提供意見。</text:span></text:p>
      <text:p text:style-name="P11"><text:span text:style-name="T11_1">（五）各機關學校人員出席其補助計畫或委辦計畫之相關會議。</text:span></text:p>
      <text:p text:style-name="P12"><text:span text:style-name="T12_1">（六）受補助機關學校人員，出席其受補助計畫之相關會議。</text:span></text:p>
      <text:p text:style-name="P13"><text:span text:style-name="T13_1">（七）受委辦機關學校人員，已於委辦計畫內依參與事項分工列支主持費及研究費等酬勞。</text:span></text:p>
      <text:p text:style-name="P14"><text:span text:style-name="T14_1">五、出席費之支給，以每次會議新臺幣二千元為上限，由各機關學校視會議諮詢性質酌予支給。</text:span></text:p>
      <text:p text:style-name="P15"><text:span text:style-name="T15_1">六、依第二點規定邀請之學者專家，如係由遠地前往（</text:span><text:span text:style-name="T15_2">三十公里</text:span><text:span text:style-name="T15_3">以外），邀請機關學校得衡酌實際情況，參照國內出差旅費報支要點規定，覈實支給交通費及住宿費。</text:span></text:p>
      <text:p text:style-name="P16"><text:span text:style-name="T16_1">七、各機關學校依下列規定委(邀)請專人或機構，進行撰稿、譯稿、編稿及審查等工作時，得依附表所定基準支給稿費：<text:s/></text:span></text:p>
      <text:p text:style-name="P17"><text:span text:style-name="T17_1">（一）為處理與業務有關重要文件資料，經機關學校首長或其授權人核准，委由本機關學校以外人員或機構辦理者。但依政府採購法規定辦理者，得不受附表所定基準之限制。</text:span></text:p>
      <text:p text:style-name="P18"><text:span text:style-name="T18_1">（二）為發行刊物，邀請本機關學校以編譯為職掌以外人員辦理或公開徵求稿件</text:span><text:span text:style-name="T18_2">，經刊登者；</text:span><text:span text:style-name="T18_3">未經刊登者，僅</text:span><text:span text:style-name="T18_4">得支給審查費，不得支給其他項目之稿費。</text:span></text:p>
      <text:p text:style-name="P19"><text:span text:style-name="T19_1">八、有下列情形之一者，不得支給稿費：</text:span></text:p>
      <text:p text:style-name="P20"><text:span text:style-name="T20_1">（一）經核定由本機關學校人員處理與業務有關重要文件資料之撰稿、譯稿、編稿及審查等工作。</text:span></text:p>
      <text:p text:style-name="P21"><text:span text:style-name="T21_1">（二）發行刊物稿件內容係屬摘錄各機關學校相關法規、書籍、公文等資料。</text:span></text:p>
      <text:p text:style-name="P22"><text:span text:style-name="T22_1">（三）應邀機關學校指派代表審查本機關學校與業務有關之重要文件資料。</text:span></text:p>
      <text:p text:style-name="P23"><text:span text:style-name="T23_1">（四）本機關學校由以編譯為職掌人員辦理刊物之撰稿、譯稿、編稿及審查等工作。</text:span></text:p>
      <text:p text:style-name="P24"><text:span text:style-name="T24_1">（五）受補助之機關學校由以編譯為職掌人員辦理受補助計畫刊物之撰稿、譯稿、編稿及審查等工作。</text:span></text:p>
      <text:p text:style-name="P25"><text:span text:style-name="T25_1">九、國營事業及非營業特種基金準用本要點之規定。</text:span></text:p>
      <text:p text:style-name="P26"><text:span text:style-name="T26_1"><text:s text:c="4"/></text:span><text:span text:style-name="T26_2"><text:s text:c="4"/></text:span><text:span text:style-name="T26_3">各級地方政府得參照本要點訂定相關規定；其未訂定者，準用本要點之規定。</text:span></text:p>
      <text:p text:style-name="P27"/>
      <text:p text:style-name="P28"/>
      <text:p text:style-name="P29"/>
      <text:p text:style-name="P3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粗黑體" svg:font-family="華康粗黑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1.693cm" fo:margin-left="1.693cm"/>
      <style:text-properties fo:font-size="24pt" style:font-name-asian="華康粗黑體" style:font-size-asian="24pt" style:font-size-complex="24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-0.203cm" text:min-label-width="0.847cm" fo:text-align="start" text:list-level-position-and-space-mode="label-alignment">
          <style:list-level-label-alignment text:label-followed-by="listtab" fo:margin-left="0.644cm" fo:text-indent="-0.847cm"/>
        </style:list-level-properties>
      </text:list-level-style-number>
      <text:list-level-style-number style:num-format="1" text:style-name="List2Level1" style:num-suffix="、" text:level="2">
        <style:list-level-properties text:space-before="0.644cm" text:min-label-width="0.847cm" fo:text-align="start" text:list-level-position-and-space-mode="label-alignment">
          <style:list-level-label-alignment text:label-followed-by="listtab" fo:margin-left="1.49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337cm" text:min-label-distance="0.847cm" fo:text-align="end" text:list-level-position-and-space-mode="label-alignment">
          <style:list-level-label-alignment text:label-followed-by="listtab" fo:margin-left="2.337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337cm" text:min-label-width="0.847cm" fo:text-align="start" text:list-level-position-and-space-mode="label-alignment">
          <style:list-level-label-alignment text:label-followed-by="listtab" fo:margin-left="3.184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184cm" text:min-label-width="0.847cm" fo:text-align="start" text:list-level-position-and-space-mode="label-alignment">
          <style:list-level-label-alignment text:label-followed-by="listtab" fo:margin-left="4.0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4.877cm" text:min-label-distance="0.847cm" fo:text-align="end" text:list-level-position-and-space-mode="label-alignment">
          <style:list-level-label-alignment text:label-followed-by="listtab" fo:margin-left="4.877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4.877cm" text:min-label-width="0.847cm" fo:text-align="start" text:list-level-position-and-space-mode="label-alignment">
          <style:list-level-label-alignment text:label-followed-by="listtab" fo:margin-left="5.724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724cm" text:min-label-width="0.847cm" fo:text-align="start" text:list-level-position-and-space-mode="label-alignment">
          <style:list-level-label-alignment text:label-followed-by="listtab" fo:margin-left="6.57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417cm" text:min-label-distance="0.847cm" fo:text-align="end" text:list-level-position-and-space-mode="label-alignment">
          <style:list-level-label-alignment text:label-followed-by="listtab" fo:margin-left="7.417cm" fo:text-indent="-0.847cm"/>
        </style:list-level-properties>
      </text:list-level-style-number>
    </text:list-style>
    <text:list-style style:name="LS3">
      <text:list-level-style-number style:num-format="1" text:style-name="List3Level0" style:num-suffix="、" text:level="1">
        <style:list-level-properties text:space-before="-0.118cm" text:min-label-width="0.847cm" fo:text-align="start" text:list-level-position-and-space-mode="label-alignment">
          <style:list-level-label-alignment text:label-followed-by="listtab" fo:margin-left="0.728cm" fo:text-indent="-0.847cm"/>
        </style:list-level-properties>
      </text:list-level-style-number>
      <text:list-level-style-number style:num-format="1" text:style-name="List3Level1" style:num-suffix="、" text:level="2">
        <style:list-level-properties text:space-before="0.728cm" text:min-label-width="0.847cm" fo:text-align="start" text:list-level-position-and-space-mode="label-alignment">
          <style:list-level-label-alignment text:label-followed-by="listtab" fo:margin-left="1.575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422cm" text:min-label-distance="0.847cm" fo:text-align="end" text:list-level-position-and-space-mode="label-alignment">
          <style:list-level-label-alignment text:label-followed-by="listtab" fo:margin-left="2.422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422cm" text:min-label-width="0.847cm" fo:text-align="start" text:list-level-position-and-space-mode="label-alignment">
          <style:list-level-label-alignment text:label-followed-by="listtab" fo:margin-left="3.268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268cm" text:min-label-width="0.847cm" fo:text-align="start" text:list-level-position-and-space-mode="label-alignment">
          <style:list-level-label-alignment text:label-followed-by="listtab" fo:margin-left="4.115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4.962cm" text:min-label-distance="0.847cm" fo:text-align="end" text:list-level-position-and-space-mode="label-alignment">
          <style:list-level-label-alignment text:label-followed-by="listtab" fo:margin-left="4.962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4.962cm" text:min-label-width="0.847cm" fo:text-align="start" text:list-level-position-and-space-mode="label-alignment">
          <style:list-level-label-alignment text:label-followed-by="listtab" fo:margin-left="5.808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808cm" text:min-label-width="0.847cm" fo:text-align="start" text:list-level-position-and-space-mode="label-alignment">
          <style:list-level-label-alignment text:label-followed-by="listtab" fo:margin-left="6.655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502cm" text:min-label-distance="0.847cm" fo:text-align="end" text:list-level-position-and-space-mode="label-alignment">
          <style:list-level-label-alignment text:label-followed-by="listtab" fo:margin-left="7.50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 style:parent-style-name="Page_20_numb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現行規定</dc:title>
    <meta:initial-creator>z00sp</meta:initial-creator>
    <meta:creation-date>2015-07-02T02:13:00</meta:creation-date>
    <dc:creator>dgbas</dc:creator>
    <dc:date>2015-07-15T08:04:00</dc:date>
    <meta:print-date>2015-06-16T09:18:00</meta:print-date>
    <meta:editing-cycles>5</meta:editing-cycles>
    <meta:editing-duration>PT8M</meta:editing-duration>
    <meta:document-statistic meta:page-count="2" meta:paragraph-count="2" meta:row-count="7" meta:word-count="158" meta:character-count="1057" meta:non-whitespace-character-count="901"/>
  </office:meta>
</office:document-meta>
</file>