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04.25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60.8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6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0.64mm" fo:break-before="auto" style:use-optimal-row-height="true"/>
    </style:style>
    <style:style style:name="ro10" style:family="table-row">
      <style:table-row-properties style:row-height="18.84mm" fo:break-before="auto" style:use-optimal-row-height="tru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_20_2" style:data-style-name="N15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50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5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4季" table:style-name="ta1" table:print-ranges="106年度第4季.D1:106年度第4季.I618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29"/>
        <table:table-column table:style-name="co4" table:default-cell-style-name="ce34"/>
        <table:table-column table:style-name="co5" table:default-cell-style-name="ce40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9" table:default-cell-style-name="ce53"/>
        <table:table-column table:style-name="co2" table:number-columns-repeated="1014" table:default-cell-style-name="ce53"/>
        <table:table-header-rows>
          <table:table-row table:style-name="ro1">
            <table:table-cell table:style-name="ce1" table:number-columns-repeated="3"/>
            <table:table-cell table:style-name="ce19" office:value-type="string" office:string-value="文化部及所屬機關" calcext:value-type="string" table:number-columns-spanned="6" table:number-rows-spanned="1">
              <text:p>文化部及所屬機關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9" office:value-type="string" office:string-value="106年度第4季公款補助國內團體情形季報表" calcext:value-type="string" table:number-columns-spanned="6" table:number-rows-spanned="1">
              <text:p>106年度第4季公款補助國內團體情形季報表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9" office:value-type="string" office:string-value="中華民國106年10月1日起至106年12月31日止" calcext:value-type="string" table:number-columns-spanned="6" table:number-rows-spanned="1">
              <text:p>中華民國106年10月1日起至106年12月31日止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table-cell table:style-name="ce20"/>
            <table:table-cell table:style-name="ce30"/>
            <table:table-cell table:style-name="ce35"/>
            <table:table-cell table:style-name="ce30"/>
            <table:table-cell table:style-name="ce42"/>
            <table:table-cell table:style-name="ce48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table-cell table:style-name="ce21" office:value-type="string" calcext:value-type="string" table:number-columns-spanned="1" table:number-rows-spanned="2">
              <text:p>補(捐)助對象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補(捐)助事項</text:p>
            </table:table-cell>
            <table:table-cell table:style-name="ce21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補助預算計畫名稱</text:p>
            </table:table-cell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covered-table-cell table:style-name="ce22"/>
            <table:covered-table-cell table:number-columns-repeated="4" table:style-name="ce21"/>
            <table:covered-table-cell table:style-name="ce22"/>
            <table:table-cell table:style-name="Default" table:number-columns-repeated="1015"/>
          </table:table-row>
        </table:table-header-rows>
        <table:table-row table:style-name="ro4">
          <table:table-cell table:style-name="ce1" table:number-columns-repeated="3"/>
          <table:table-cell table:style-name="ce23" office:value-type="string" calcext:value-type="string">
            <text:p>一本初衷電影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短片「愛在世界末日」參加2017年第50屆西班牙錫切斯影展參展補助</text:p>
          </table:table-cell>
          <table:table-cell table:style-name="ce41" office:value-type="float" office:value="1061225" calcext:value-type="float">
            <text:p>1061225</text:p>
          </table:table-cell>
          <table:table-cell table:style-name="ce43" office:value-type="float" office:value="213563" calcext:value-type="float">
            <text:p>213,56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人浪漫映画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長片「心稀微」第1期輔導金</text:p>
          </table:table-cell>
          <table:table-cell table:style-name="ce41" office:value-type="float" office:value="1060803" calcext:value-type="float">
            <text:p>1060803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人浪漫映画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長片「心稀微」第2期輔導金</text:p>
          </table:table-cell>
          <table:table-cell table:style-name="ce41" office:value-type="float" office:value="1060803" calcext:value-type="float">
            <text:p>1060803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/>
          <table:table-cell table:style-name="ce12" table:number-columns-repeated="2"/>
          <table:table-cell table:style-name="ce23" office:value-type="string" calcext:value-type="string">
            <text:p>三三電影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強尼‧凱克」參加2017年第22屆韓國釜山國際影展參展補助</text:p>
          </table:table-cell>
          <table:table-cell table:style-name="ce41" office:value-type="float" office:value="1061227" calcext:value-type="float">
            <text:p>1061227</text:p>
          </table:table-cell>
          <table:table-cell table:style-name="ce43" office:value-type="float" office:value="50500" calcext:value-type="float">
            <text:p>50,5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大聲創意國際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-開發電影及影集劇本)</text:p>
          </table:table-cell>
          <table:table-cell table:style-name="ce41" office:value-type="float" office:value="1060417" calcext:value-type="float">
            <text:p>1060417</text:p>
          </table:table-cell>
          <table:table-cell table:style-name="ce43" office:value-type="float" office:value="25524" calcext:value-type="float">
            <text:p>25,52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小花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土地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180000" calcext:value-type="float">
            <text:p>18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中華世界影像教育推廣協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2017夏日時光影展」活動補助款</text:p>
          </table:table-cell>
          <table:table-cell table:style-name="ce41" office:value-type="float" office:value="1060406" calcext:value-type="float">
            <text:p>1060406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中華民國電影創作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年短片實驗室工作坊」活動補助款</text:p>
          </table:table-cell>
          <table:table-cell table:style-name="ce41" office:value-type="float" office:value="1060407" calcext:value-type="float">
            <text:p>1060407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中華電影製片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106年度電影製片編導專業班」補助款</text:p>
          </table:table-cell>
          <table:table-cell table:style-name="ce41" office:value-type="float" office:value="1060320" calcext:value-type="float">
            <text:p>1060320</text:p>
          </table:table-cell>
          <table:table-cell table:style-name="ce43" office:value-type="float" office:value="322000" calcext:value-type="float">
            <text:p>322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中華電影製片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106年度電影編劇高階班」補助款</text:p>
          </table:table-cell>
          <table:table-cell table:style-name="ce41" office:value-type="float" office:value="1060814" calcext:value-type="float">
            <text:p>1060814</text:p>
          </table:table-cell>
          <table:table-cell table:style-name="ce43" office:value-type="float" office:value="491663" calcext:value-type="float">
            <text:p>491,66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中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中影製片廠2017影像製作實務營」補助款</text:p>
          </table:table-cell>
          <table:table-cell table:style-name="ce41" office:value-type="float" office:value="1060814" calcext:value-type="float">
            <text:p>1060814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天大影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盛情款待」第2期輔導金</text:p>
          </table:table-cell>
          <table:table-cell table:style-name="ce41" office:value-type="float" office:value="1060213" calcext:value-type="float">
            <text:p>1060213</text:p>
          </table:table-cell>
          <table:table-cell table:style-name="ce43" office:value-type="float" office:value="4500000" calcext:value-type="float">
            <text:p>4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天予電影有限公司</text:p>
            <text:p>愛情大師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愛情大師的祕密行動」第1期輔導金</text:p>
          </table:table-cell>
          <table:table-cell table:style-name="ce41" office:value-type="float" office:value="1050108" calcext:value-type="float">
            <text:p>1050108</text:p>
          </table:table-cell>
          <table:table-cell table:style-name="ce43" office:value-type="float" office:value="5400000" calcext:value-type="float">
            <text:p>5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天予電影有限公司</text:p>
            <text:p>愛情大師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愛情大師的祕密行動」第2期輔導金</text:p>
          </table:table-cell>
          <table:table-cell table:style-name="ce41" office:value-type="float" office:value="1050108" calcext:value-type="float">
            <text:p>1050108</text:p>
          </table:table-cell>
          <table:table-cell table:style-name="ce43" office:value-type="float" office:value="5400000" calcext:value-type="float">
            <text:p>5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引立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女兒戀習題」第2期款</text:p>
          </table:table-cell>
          <table:table-cell table:style-name="ce41" office:value-type="float" office:value="1051019" calcext:value-type="float">
            <text:p>1051019</text:p>
          </table:table-cell>
          <table:table-cell table:style-name="ce43" office:value-type="float" office:value="480000" calcext:value-type="float">
            <text:p>48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文達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長片「樂獄男孩」第1期輔導金</text:p>
          </table:table-cell>
          <table:table-cell table:style-name="ce41" office:value-type="float" office:value="1060803" calcext:value-type="float">
            <text:p>1060803</text:p>
          </table:table-cell>
          <table:table-cell table:style-name="ce43" office:value-type="float" office:value="2100000" calcext:value-type="float">
            <text:p>2,1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文達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長片「樂獄男孩」第2期輔導金</text:p>
          </table:table-cell>
          <table:table-cell table:style-name="ce41" office:value-type="float" office:value="1060803" calcext:value-type="float">
            <text:p>1060803</text:p>
          </table:table-cell>
          <table:table-cell table:style-name="ce43" office:value-type="float" office:value="2100000" calcext:value-type="float">
            <text:p>2,1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北市電影戲劇業職業工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2017電影幕後製作工作坊」補助款</text:p>
          </table:table-cell>
          <table:table-cell table:style-name="ce41" office:value-type="float" office:value="1060915" calcext:value-type="float">
            <text:p>1060915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北影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1900000" calcext:value-type="float">
            <text:p>1,9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灣電影文創產業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2017年新媒體與電影行銷應用課程」補助款</text:p>
          </table:table-cell>
          <table:table-cell table:style-name="ce41" office:value-type="float" office:value="1060915" calcext:value-type="float">
            <text:p>1060915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灣電影製作發展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第八屆中國國際新媒體短片節」活動補助款</text:p>
          </table:table-cell>
          <table:table-cell table:style-name="ce41" office:value-type="float" office:value="1061116" calcext:value-type="float">
            <text:p>10611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灣電影數位推廣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年APN亞太製片人協會年會」活動補助款</text:p>
          </table:table-cell>
          <table:table-cell table:style-name="ce41" office:value-type="float" office:value="1060804" calcext:value-type="float">
            <text:p>1060804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灣影人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九屆『聽咱的歌 看咱的影』台語經典電影演唱會」活動補助款</text:p>
          </table:table-cell>
          <table:table-cell table:style-name="ce41" office:value-type="float" office:value="1060417" calcext:value-type="float">
            <text:p>1060417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23" office:value-type="string" calcext:value-type="string">
            <text:p>台灣影人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資深藝人演唱團練唱」活動補助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5"/>
          <table:table-cell table:style-name="ce13"/>
          <table:table-cell table:style-name="ce5"/>
          <table:table-cell table:style-name="ce23" office:value-type="string" calcext:value-type="string">
            <text:p>台灣編劇藝術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為視障者口述電影－弁士人才初階、進階班」補助款</text:p>
          </table:table-cell>
          <table:table-cell table:style-name="ce41" office:value-type="float" office:value="1060320" calcext:value-type="float">
            <text:p>1060320</text:p>
          </table:table-cell>
          <table:table-cell table:style-name="ce43" office:value-type="float" office:value="150000" calcext:value-type="float">
            <text:p>1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5"/>
          <table:table-cell table:style-name="ce3"/>
          <table:table-cell table:style-name="ce5"/>
          <table:table-cell table:style-name="ce23" office:value-type="string" calcext:value-type="string">
            <text:p>台灣編劇藝術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編劇人才初階訓練班、編劇人才進階訓練班」補助款</text:p>
          </table:table-cell>
          <table:table-cell table:style-name="ce41" office:value-type="float" office:value="1060320" calcext:value-type="float">
            <text:p>1060320</text:p>
          </table:table-cell>
          <table:table-cell table:style-name="ce43" office:value-type="float" office:value="150811" calcext:value-type="float">
            <text:p>150,81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本地風光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一路順風」第4期輔導金</text:p>
          </table:table-cell>
          <table:table-cell table:style-name="ce41" office:value-type="float" office:value="1040807" calcext:value-type="float">
            <text:p>1040807</text:p>
          </table:table-cell>
          <table:table-cell table:style-name="ce43" office:value-type="float" office:value="3800000" calcext:value-type="float">
            <text:p>3,8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23" office:value-type="string" calcext:value-type="string">
            <text:p>正派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短片「一直騎呀一直騎」參加2017年第34屆美國芝加哥國際兒童影展參展補助</text:p>
          </table:table-cell>
          <table:table-cell table:style-name="ce41" office:value-type="float" office:value="1061213" calcext:value-type="float">
            <text:p>1061213</text:p>
          </table:table-cell>
          <table:table-cell table:style-name="ce43" office:value-type="float" office:value="64437" calcext:value-type="float">
            <text:p>64,43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永祥影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1050000" calcext:value-type="float">
            <text:p>1,0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用力拍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680000" calcext:value-type="float">
            <text:p>68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禾熙故事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女神娜娜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7" table:number-columns-repeated="2"/>
          <table:table-cell table:style-name="ce16"/>
          <table:table-cell table:style-name="ce23" office:value-type="string" calcext:value-type="string">
            <text:p>光在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日本東京電影市場展」補助款</text:p>
          </table:table-cell>
          <table:table-cell table:style-name="ce41" office:value-type="float" office:value="1061222" calcext:value-type="float">
            <text:p>106122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3" table:number-columns-repeated="2"/>
          <table:table-cell table:style-name="ce17"/>
          <table:table-cell table:style-name="ce23" office:value-type="string" calcext:value-type="string">
            <text:p>光在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129196" calcext:value-type="float">
            <text:p>129,19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吉樂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13000" calcext:value-type="float">
            <text:p>13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好威視傳媒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那天星期三晚上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420000" calcext:value-type="float">
            <text:p>42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好故事工作坊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我青春」劇本開發補助金</text:p>
          </table:table-cell>
          <table:table-cell table:style-name="ce41" office:value-type="float" office:value="1050815" calcext:value-type="float">
            <text:p>1050815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好柿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影短片輔導金影片「巢/潮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如魚得水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98年度國產電影長片「22個男人(原名：天堂之吻)」第4期輔導金</text:p>
          </table:table-cell>
          <table:table-cell table:style-name="ce41" office:value-type="float" office:value="981202" calcext:value-type="float">
            <text:p>981202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米亞桑山岳協會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辦理「2017米亞桑山岳影展」活動補助款</text:p>
          </table:table-cell>
          <table:table-cell table:style-name="ce41" office:value-type="float" office:value="1061114" calcext:value-type="float">
            <text:p>1061114</text:p>
          </table:table-cell>
          <table:table-cell table:style-name="ce43" office:value-type="float" office:value="60000" calcext:value-type="float">
            <text:p>60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老灰狼影片製作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國產電影長片「生生」第2、3期輔導金</text:p>
          </table:table-cell>
          <table:table-cell table:style-name="ce41" office:value-type="float" office:value="1040807" calcext:value-type="float">
            <text:p>1040807</text:p>
          </table:table-cell>
          <table:table-cell table:style-name="ce43" office:value-type="float" office:value="3750000" calcext:value-type="float">
            <text:p>3,7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利達數位影音科技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宏達數位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1450000" calcext:value-type="float">
            <text:p>1,4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李啟源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3年度國產電影長片「盜命師(原名：飛哥探戈)」第3期輔導金</text:p>
          </table:table-cell>
          <table:table-cell table:style-name="ce41" office:value-type="float" office:value="1040107" calcext:value-type="float">
            <text:p>1040107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李啟源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盜命師」參加2017年第22屆韓國釜山國際影展參展補助</text:p>
          </table:table-cell>
          <table:table-cell table:style-name="ce41" office:value-type="float" office:value="1061227" calcext:value-type="float">
            <text:p>1061227</text:p>
          </table:table-cell>
          <table:table-cell table:style-name="ce43" office:value-type="float" office:value="213172" calcext:value-type="float">
            <text:p>213,17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汯呄霖電影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國片「家在蘭若寺」參加2017年第74屆義大利威尼斯國際影展參展補助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998117" calcext:value-type="float">
            <text:p>998,11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汯呄霖電影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國片《家在蘭若寺》於義大利威尼斯國際影展國際影人及媒體交流餐會」活動補助款</text:p>
          </table:table-cell>
          <table:table-cell table:style-name="ce41" office:value-type="float" office:value="1060831" calcext:value-type="float">
            <text:p>1060831</text:p>
          </table:table-cell>
          <table:table-cell table:style-name="ce43" office:value-type="float" office:value="220000" calcext:value-type="float">
            <text:p>22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沃土傳播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第一銀行「只有大海知道」)</text:p>
          </table:table-cell>
          <table:table-cell table:style-name="ce41" office:value-type="float" office:value="1051216" calcext:value-type="float">
            <text:p>1051216</text:p>
          </table:table-cell>
          <table:table-cell table:style-name="ce43" office:value-type="float" office:value="82864" calcext:value-type="float">
            <text:p>82,864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沃土傳播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富邦銀行「只有大海知道」)</text:p>
          </table:table-cell>
          <table:table-cell table:style-name="ce41" office:value-type="float" office:value="1051216" calcext:value-type="float">
            <text:p>1051216</text:p>
          </table:table-cell>
          <table:table-cell table:style-name="ce43" office:value-type="float" office:value="5402" calcext:value-type="float">
            <text:p>5,40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沃土傳播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中小企銀「只有大海知道」)</text:p>
          </table:table-cell>
          <table:table-cell table:style-name="ce41" office:value-type="float" office:value="1051216" calcext:value-type="float">
            <text:p>1051216</text:p>
          </table:table-cell>
          <table:table-cell table:style-name="ce43" office:value-type="float" office:value="8768" calcext:value-type="float">
            <text:p>8,76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赤兔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電影短片輔導金影片「雨季」第3-4期款</text:p>
          </table:table-cell>
          <table:table-cell table:style-name="ce41" office:value-type="float" office:value="1041211" calcext:value-type="float">
            <text:p>1041211</text:p>
          </table:table-cell>
          <table:table-cell table:style-name="ce43" office:value-type="float" office:value="440000" calcext:value-type="float">
            <text:p>44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赤兔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藍太陽」劇本開發補助金</text:p>
          </table:table-cell>
          <table:table-cell table:style-name="ce41" office:value-type="float" office:value="1050815" calcext:value-type="float">
            <text:p>1050815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赤兔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小洋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兔子創意股份有限公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國產電影片「小貓巴克里(動畫片)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540000" calcext:value-type="float">
            <text:p>54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9" table:number-columns-repeated="3"/>
          <table:table-cell table:style-name="ce23" office:value-type="string" calcext:value-type="string">
            <text:p>兔子創意股份有限公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辦理「新加坡亞洲電視論壇及內容交易市場暨新加坡影匯市場展」活動補助款</text:p>
          </table:table-cell>
          <table:table-cell table:style-name="ce41" office:value-type="float" office:value="1061114" calcext:value-type="float">
            <text:p>1061114</text:p>
          </table:table-cell>
          <table:table-cell table:style-name="ce43" office:value-type="float" office:value="13253" calcext:value-type="float">
            <text:p>13,253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和羣文創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永豐銀行「酸菜泡菜配」)</text:p>
          </table:table-cell>
          <table:table-cell table:style-name="ce41" office:value-type="float" office:value="1050503" calcext:value-type="float">
            <text:p>1050503</text:p>
          </table:table-cell>
          <table:table-cell table:style-name="ce43" office:value-type="float" office:value="32776" calcext:value-type="float">
            <text:p>32,77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岸上影像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紀錄片「翡翠之城」參加2017年日本山形紀錄片國際影展參展補助</text:p>
          </table:table-cell>
          <table:table-cell table:style-name="ce41" office:value-type="float" office:value="1061225" calcext:value-type="float">
            <text:p>1061225</text:p>
          </table:table-cell>
          <table:table-cell table:style-name="ce43" office:value-type="float" office:value="136566" calcext:value-type="float">
            <text:p>136,56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社團法人台灣女性影像學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第二十四屆台灣國際女性影展」活動補助款</text:p>
          </table:table-cell>
          <table:table-cell table:style-name="ce41" office:value-type="float" office:value="1060706" calcext:value-type="float">
            <text:p>1060706</text:p>
          </table:table-cell>
          <table:table-cell table:style-name="ce43" office:value-type="float" office:value="3500000" calcext:value-type="float">
            <text:p>3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社團法人台灣民族誌影像學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臺灣國際民族誌影展」活動補助款</text:p>
          </table:table-cell>
          <table:table-cell table:style-name="ce41" office:value-type="float" office:value="1060407" calcext:value-type="float">
            <text:p>1060407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社團法人台灣南方影像學會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辦理「南方觀摩嚴選-國際影視交流計畫」活動補助款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540000" calcext:value-type="float">
            <text:p>54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社團法人台灣國際影音與教育協會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辦理「2017第四屆台灣國際酷兒影展」活動補助款</text:p>
          </table:table-cell>
          <table:table-cell table:style-name="ce41" office:value-type="float" office:value="1060728" calcext:value-type="float">
            <text:p>1060728</text:p>
          </table:table-cell>
          <table:table-cell table:style-name="ce43" office:value-type="float" office:value="1600000" calcext:value-type="float">
            <text:p>1,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9" table:number-columns-repeated="3"/>
          <table:table-cell table:style-name="ce23" office:value-type="string" calcext:value-type="string">
            <text:p>社團法人數位新媒體3D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用行動讓夢想啟飛：2017美力台灣3D行動電影院暨光雕車偏鄉巡演」活動補助款</text:p>
          </table:table-cell>
          <table:table-cell table:style-name="ce41" office:value-type="float" office:value="1060804" calcext:value-type="float">
            <text:p>1060804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7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阿哈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99年度旗艦組國產電影片「狗狗傷心誌(原名：黑屁股四部曲)」第3期輔導金</text:p>
          </table:table-cell>
          <table:table-cell table:style-name="ce41" office:value-type="float" office:value="1000103" calcext:value-type="float">
            <text:p>1000103</text:p>
          </table:table-cell>
          <table:table-cell table:style-name="ce43" office:value-type="float" office:value="6000000" calcext:value-type="float">
            <text:p>6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阿榮影業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5500000" calcext:value-type="float">
            <text:p>5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8" table:number-columns-repeated="2"/>
          <table:table-cell table:style-name="ce12"/>
          <table:table-cell table:style-name="ce23" office:value-type="string" calcext:value-type="string">
            <text:p>阿榮影業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彰化銀行-106年度攝影器材升級計畫)</text:p>
          </table:table-cell>
          <table:table-cell table:style-name="ce41" office:value-type="float" office:value="1060921" calcext:value-type="float">
            <text:p>1060921</text:p>
          </table:table-cell>
          <table:table-cell table:style-name="ce43" office:value-type="float" office:value="45984" calcext:value-type="float">
            <text:p>45,98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8" table:number-columns-repeated="2"/>
          <table:table-cell table:style-name="ce12"/>
          <table:table-cell table:style-name="ce23" office:value-type="string" calcext:value-type="string">
            <text:p>阿榮影業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彰化銀行-採購專業電影攝影設備器材)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23207" calcext:value-type="float">
            <text:p>23,20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南方天際影音娛樂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死刑犯的最後一天」劇本開發補助金</text:p>
          </table:table-cell>
          <table:table-cell table:style-name="ce41" office:value-type="float" office:value="1050815" calcext:value-type="float">
            <text:p>1050815</text:p>
          </table:table-cell>
          <table:table-cell table:style-name="ce43" office:value-type="float" office:value="480000" calcext:value-type="float">
            <text:p>48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後場音像紀錄工作室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1年度國產電影長片「紅盒子」第1-4期輔導金</text:p>
          </table:table-cell>
          <table:table-cell table:style-name="ce41" office:value-type="float" office:value="1010831" calcext:value-type="float">
            <text:p>1010831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星木映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1年度票房獎勵製作國產電影片「極樂宿舍」第4期款</text:p>
          </table:table-cell>
          <table:table-cell table:style-name="ce41" office:value-type="float" office:value="1031114" calcext:value-type="float">
            <text:p>1031114</text:p>
          </table:table-cell>
          <table:table-cell table:style-name="ce43" office:value-type="float" office:value="867560" calcext:value-type="float">
            <text:p>867,56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1" table:number-columns-repeated="3"/>
          <table:table-cell table:style-name="ce23" office:value-type="string" calcext:value-type="string">
            <text:p>紅色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自畫像(原名：恐怖的並不是愛情)」第3期輔導金</text:p>
          </table:table-cell>
          <table:table-cell table:style-name="ce41" office:value-type="float" office:value="1050108" calcext:value-type="float">
            <text:p>1050108</text:p>
          </table:table-cell>
          <table:table-cell table:style-name="ce43" office:value-type="float" office:value="1600000" calcext:value-type="float">
            <text:p>1,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紅衣小女孩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「紅衣小女孩2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1750000" calcext:value-type="float">
            <text:p>1,7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紅衣小女孩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長片「紅衣小女孩2」第1-3期輔導金</text:p>
          </table:table-cell>
          <table:table-cell table:style-name="ce41" office:value-type="float" office:value="1060803" calcext:value-type="float">
            <text:p>1060803</text:p>
          </table:table-cell>
          <table:table-cell table:style-name="ce43" office:value-type="float" office:value="6400000" calcext:value-type="float">
            <text:p>6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/>
          <table:table-cell table:style-name="ce12" table:number-columns-repeated="2"/>
          <table:table-cell table:style-name="ce23" office:value-type="string" calcext:value-type="string">
            <text:p>美好日子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楔子：姊姊的影子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英雄旅程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第四名被害者」劇本開發補助金</text:p>
          </table:table-cell>
          <table:table-cell table:style-name="ce41" office:value-type="float" office:value="1050815" calcext:value-type="float">
            <text:p>1050815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原子映象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1年度票房獎勵製作國產電影片「血觀音(原名：血手套)」第2-3期款</text:p>
          </table:table-cell>
          <table:table-cell table:style-name="ce41" office:value-type="float" office:value="1031223" calcext:value-type="float">
            <text:p>1031223</text:p>
          </table:table-cell>
          <table:table-cell table:style-name="ce43" office:value-type="float" office:value="1754078" calcext:value-type="float">
            <text:p>1,754,07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原子映象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3年度國產電影長片「血觀音(原名：血手套)」第2-3期輔導金</text:p>
          </table:table-cell>
          <table:table-cell table:style-name="ce41" office:value-type="float" office:value="1040107" calcext:value-type="float">
            <text:p>1040107</text:p>
          </table:table-cell>
          <table:table-cell table:style-name="ce43" office:value-type="float" office:value="7500000" calcext:value-type="float">
            <text:p>7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原子映象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血觀音」參加2017年第22屆韓國釜山國際影展參展補助</text:p>
          </table:table-cell>
          <table:table-cell table:style-name="ce41" office:value-type="float" office:value="1061227" calcext:value-type="float">
            <text:p>1061227</text:p>
          </table:table-cell>
          <table:table-cell table:style-name="ce43" office:value-type="float" office:value="224087" calcext:value-type="float">
            <text:p>224,08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美國電影市場展」補助款</text:p>
          </table:table-cell>
          <table:table-cell table:style-name="ce41" office:value-type="float" office:value="1061221" calcext:value-type="float">
            <text:p>1061221</text:p>
          </table:table-cell>
          <table:table-cell table:style-name="ce43" office:value-type="float" office:value="147002" calcext:value-type="float">
            <text:p>147,00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新加坡影匯市場展」補助款</text:p>
          </table:table-cell>
          <table:table-cell table:style-name="ce41" office:value-type="float" office:value="1061219" calcext:value-type="float">
            <text:p>1061219</text:p>
          </table:table-cell>
          <table:table-cell table:style-name="ce43" office:value-type="float" office:value="11581" calcext:value-type="float">
            <text:p>11,58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152427" calcext:value-type="float">
            <text:p>152,42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上岸的魚」參加2017年巴西聖保羅國際影展參展補助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187470" calcext:value-type="float">
            <text:p>187,47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上岸的魚」參加2017年西班牙聖沙巴士提安國際影展參展補助</text:p>
          </table:table-cell>
          <table:table-cell table:style-name="ce41" office:value-type="float" office:value="1061213" calcext:value-type="float">
            <text:p>1061213</text:p>
          </table:table-cell>
          <table:table-cell table:style-name="ce43" office:value-type="float" office:value="208778" calcext:value-type="float">
            <text:p>208,77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上岸的魚」參加2017年第42屆加拿大多倫多國際影展參展補助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343911" calcext:value-type="float">
            <text:p>343,91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日本東京電影市場展」補助款</text:p>
          </table:table-cell>
          <table:table-cell table:style-name="ce41" office:value-type="float" office:value="1061222" calcext:value-type="float">
            <text:p>106122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美國電影市場展」補助款</text:p>
          </table:table-cell>
          <table:table-cell table:style-name="ce41" office:value-type="float" office:value="1061221" calcext:value-type="float">
            <text:p>1061221</text:p>
          </table:table-cell>
          <table:table-cell table:style-name="ce43" office:value-type="float" office:value="55053" calcext:value-type="float">
            <text:p>55,05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42543" calcext:value-type="float">
            <text:p>42,54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秝米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12176" calcext:value-type="float">
            <text:p>12,17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財團法人中華民國電影事業發展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王童電影回顧展」活動補助款</text:p>
          </table:table-cell>
          <table:table-cell table:style-name="ce41" office:value-type="float" office:value="1060821" calcext:value-type="float">
            <text:p>1060821</text:p>
          </table:table-cell>
          <table:table-cell table:style-name="ce43" office:value-type="float" office:value="250000" calcext:value-type="float">
            <text:p>2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財團法人台北市文化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2017全國青少年電影種子培訓計畫」補助款</text:p>
          </table:table-cell>
          <table:table-cell table:style-name="ce41" office:value-type="float" office:value="1060814" calcext:value-type="float">
            <text:p>1060814</text:p>
          </table:table-cell>
          <table:table-cell table:style-name="ce43" office:value-type="float" office:value="846074" calcext:value-type="float">
            <text:p>846,07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財團法人高雄市文化基金會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辦理「2017高雄電影節」活動補助款</text:p>
          </table:table-cell>
          <table:table-cell table:style-name="ce41" office:value-type="float" office:value="1060808" calcext:value-type="float">
            <text:p>1060808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財團法人高雄市文化基金會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辦理「台灣專業短片平台暨推廣發展計畫」活動補助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106年度國片暨紀錄片影像教育扎根計劃」補助案第1-4期款</text:p>
          </table:table-cell>
          <table:table-cell table:style-name="ce41" office:value-type="float" office:value="1060310" calcext:value-type="float">
            <text:p>1060310</text:p>
          </table:table-cell>
          <table:table-cell table:style-name="ce43" office:value-type="float" office:value="4513948" calcext:value-type="float">
            <text:p>4,513,94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4"/>
          <table:table-cell table:style-name="ce3"/>
          <table:table-cell table:style-name="ce4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106年度徵選優良電影劇本」補助案第1、2期款</text:p>
          </table:table-cell>
          <table:table-cell table:style-name="ce41" office:value-type="float" office:value="1060817" calcext:value-type="float">
            <text:p>1060817</text:p>
          </table:table-cell>
          <table:table-cell table:style-name="ce43" office:value-type="float" office:value="640000" calcext:value-type="float">
            <text:p>64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5"/>
          <table:table-cell table:style-name="ce13"/>
          <table:table-cell table:style-name="ce5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-2018台灣國際紀錄片影展」補助案第1-2期款</text:p>
          </table:table-cell>
          <table:table-cell table:style-name="ce41" office:value-type="float" office:value="1051228" calcext:value-type="float">
            <text:p>1051228</text:p>
          </table:table-cell>
          <table:table-cell table:style-name="ce43" office:value-type="float" office:value="15000000" calcext:value-type="float">
            <text:p>15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5"/>
          <table:table-cell table:style-name="ce3"/>
          <table:table-cell table:style-name="ce5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年德國柏林歐洲電影市場展、法國坎城電影市場展、韓國釜山亞洲電影市場展、美國電影市場展」」補助案第3-4期款</text:p>
          </table:table-cell>
          <table:table-cell table:style-name="ce41" office:value-type="float" office:value="1051227" calcext:value-type="float">
            <text:p>1051227</text:p>
          </table:table-cell>
          <table:table-cell table:style-name="ce43" office:value-type="float" office:value="5129724" calcext:value-type="float">
            <text:p>5,129,72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40屆獎勵優良影像創作金穗獎」補助案第1-2期款</text:p>
          </table:table-cell>
          <table:table-cell table:style-name="ce41" office:value-type="float" office:value="1060731" calcext:value-type="float">
            <text:p>1060731</text:p>
          </table:table-cell>
          <table:table-cell table:style-name="ce43" office:value-type="float" office:value="2270062" calcext:value-type="float">
            <text:p>2,270,06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提升放映周邊設備計畫」活動補助款</text:p>
          </table:table-cell>
          <table:table-cell table:style-name="ce41" office:value-type="float" office:value="1061121" calcext:value-type="float">
            <text:p>1061121</text:p>
          </table:table-cell>
          <table:table-cell table:style-name="ce43" office:value-type="float" office:value="1484450" calcext:value-type="float">
            <text:p>1,484,45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揭露全國電影票房統計資料」任務所需雲端服務費用補助款</text:p>
          </table:table-cell>
          <table:table-cell table:style-name="ce41" office:value-type="float" office:value="1060418" calcext:value-type="float">
            <text:p>1060418</text:p>
          </table:table-cell>
          <table:table-cell table:style-name="ce43" office:value-type="float" office:value="1608324" calcext:value-type="float">
            <text:p>1,608,32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財團法人臺中市影視發展基金會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辦理「2017年臺中國際動畫影展」活動補助款</text:p>
          </table:table-cell>
          <table:table-cell table:style-name="ce41" office:value-type="float" office:value="1060920" calcext:value-type="float">
            <text:p>1060920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財團法人廣青文教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【以愛相隨】第十七屆圓缺之間身心障礙者影展」活動補助款</text:p>
          </table:table-cell>
          <table:table-cell table:style-name="ce41" office:value-type="float" office:value="1060821" calcext:value-type="float">
            <text:p>1060821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7" table:number-columns-repeated="2"/>
          <table:table-cell table:style-name="ce16"/>
          <table:table-cell table:style-name="ce23" office:value-type="string" calcext:value-type="string">
            <text:p>財團法人蔣見美教授文教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八屆CNEX華人紀錄片提案大會(CCDF-8)暨2017CNEX【承諾與承擔】主題紀錄片影展」活動補助款</text:p>
          </table:table-cell>
          <table:table-cell table:style-name="ce41" office:value-type="float" office:value="1060320" calcext:value-type="float">
            <text:p>1060320</text:p>
          </table:table-cell>
          <table:table-cell table:style-name="ce43" office:value-type="float" office:value="4500000" calcext:value-type="float">
            <text:p>4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2"/>
          <table:table-cell table:style-name="ce17"/>
          <table:table-cell table:style-name="ce23" office:value-type="string" calcext:value-type="string">
            <text:p>逆光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「我的蛋男情人(原名：蛋男)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125000" calcext:value-type="float">
            <text:p>12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逆光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富邦銀行-逆光電影)</text:p>
          </table:table-cell>
          <table:table-cell table:style-name="ce41" office:value-type="float" office:value="1060919" calcext:value-type="float">
            <text:p>1060919</text:p>
          </table:table-cell>
          <table:table-cell table:style-name="ce43" office:value-type="float" office:value="24301" calcext:value-type="float">
            <text:p>24,30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馬棋朵數位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紅樓夢」第2期輔導金</text:p>
          </table:table-cell>
          <table:table-cell table:style-name="ce41" office:value-type="float" office:value="1050801" calcext:value-type="float">
            <text:p>1050801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乾坤一擊創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重甲機神Baryon」第1期輔導金</text:p>
          </table:table-cell>
          <table:table-cell table:style-name="ce41" office:value-type="float" office:value="1060213" calcext:value-type="float">
            <text:p>1060213</text:p>
          </table:table-cell>
          <table:table-cell table:style-name="ce43" office:value-type="float" office:value="2700000" calcext:value-type="float">
            <text:p>2,7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國立台北藝術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年第七屆關渡國際動畫節」活動補助款</text:p>
          </table:table-cell>
          <table:table-cell table:style-name="ce41" office:value-type="float" office:value="1060531" calcext:value-type="float">
            <text:p>1060531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國立臺北藝術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第三屆臺灣與亞洲電影史國際研討會：1950年至1970年代臺灣與香港電影(人員)的交流」活動補助款</text:p>
          </table:table-cell>
          <table:table-cell table:style-name="ce41" office:value-type="float" office:value="1060814" calcext:value-type="float">
            <text:p>1060814</text:p>
          </table:table-cell>
          <table:table-cell table:style-name="ce43" office:value-type="float" office:value="305870" calcext:value-type="float">
            <text:p>305,87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國立臺南藝術大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電影人才培訓輔導案「影像與音樂的交會」補助款</text:p>
          </table:table-cell>
          <table:table-cell table:style-name="ce41" office:value-type="float" office:value="1060915" calcext:value-type="float">
            <text:p>1060915</text:p>
          </table:table-cell>
          <table:table-cell table:style-name="ce43" office:value-type="float" office:value="240000" calcext:value-type="float">
            <text:p>240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國立臺灣師範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音樂類紀錄片製作培訓計畫」補助款</text:p>
          </table:table-cell>
          <table:table-cell table:style-name="ce41" office:value-type="float" office:value="1060915" calcext:value-type="float">
            <text:p>1060915</text:p>
          </table:table-cell>
          <table:table-cell table:style-name="ce43" office:value-type="float" office:value="492886" calcext:value-type="float">
            <text:p>492,88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旋轉牧馬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1600000" calcext:value-type="float">
            <text:p>1,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涵蓋圈電影有限公司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國內創意行銷計畫補助「美力台灣」第1期款</text:p>
          </table:table-cell>
          <table:table-cell table:style-name="ce41" office:value-type="float" office:value="1061121" calcext:value-type="float">
            <text:p>1061121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日本東京電影市場展」補助款</text:p>
          </table:table-cell>
          <table:table-cell table:style-name="ce41" office:value-type="float" office:value="1061222" calcext:value-type="float">
            <text:p>1061222</text:p>
          </table:table-cell>
          <table:table-cell table:style-name="ce43" office:value-type="float" office:value="76338" calcext:value-type="float">
            <text:p>76,33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荷蘭阿姆斯特丹紀錄片影展」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37061" calcext:value-type="float">
            <text:p>37,06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50681" calcext:value-type="float">
            <text:p>50,68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理想狀態電影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夢中情人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甜蜜生活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大佛普拉斯」參加2017年第42屆加拿大多倫多國際影展參展補助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273937" calcext:value-type="float">
            <text:p>273,93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連想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造雲師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360000" calcext:value-type="float">
            <text:p>36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魚可國際文創事業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參加「2017心靈影展暨座談」活動補助款</text:p>
          </table:table-cell>
          <table:table-cell table:style-name="ce41" office:value-type="float" office:value="1060720" calcext:value-type="float">
            <text:p>1060720</text:p>
          </table:table-cell>
          <table:table-cell table:style-name="ce43" office:value-type="float" office:value="120000" calcext:value-type="float">
            <text:p>12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喜樂時代影城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合作金庫-喜樂時代影城)</text:p>
          </table:table-cell>
          <table:table-cell table:style-name="ce41" office:value-type="float" office:value="1051226" calcext:value-type="float">
            <text:p>1051226</text:p>
          </table:table-cell>
          <table:table-cell table:style-name="ce43" office:value-type="float" office:value="144482" calcext:value-type="float">
            <text:p>144,48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晴天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「西城童話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晶體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女兒牆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發條映画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畢業旅行」劇本開發補助金</text:p>
          </table:table-cell>
          <table:table-cell table:style-name="ce41" office:value-type="float" office:value="1050815" calcext:value-type="float">
            <text:p>1050815</text:p>
          </table:table-cell>
          <table:table-cell table:style-name="ce43" office:value-type="float" office:value="230000" calcext:value-type="float">
            <text:p>23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日本東京電影市場展」補助款</text:p>
          </table:table-cell>
          <table:table-cell table:style-name="ce41" office:value-type="float" office:value="1061222" calcext:value-type="float">
            <text:p>106122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美國電影市場展」補助款</text:p>
          </table:table-cell>
          <table:table-cell table:style-name="ce41" office:value-type="float" office:value="1061221" calcext:value-type="float">
            <text:p>1061221</text:p>
          </table:table-cell>
          <table:table-cell table:style-name="ce43" office:value-type="float" office:value="46876" calcext:value-type="float">
            <text:p>46,87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韓國釜山電影市場展」補助款</text:p>
          </table:table-cell>
          <table:table-cell table:style-name="ce41" office:value-type="float" office:value="1061228" calcext:value-type="float">
            <text:p>1061228</text:p>
          </table:table-cell>
          <table:table-cell table:style-name="ce43" office:value-type="float" office:value="97953" calcext:value-type="float">
            <text:p>97,95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9" table:number-columns-repeated="3"/>
          <table:table-cell table:style-name="ce23" office:value-type="string" calcext:value-type="string">
            <text:p>華夏學校財團法人華夏科技大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電影人才培訓輔導案「影視戲劇化妝與特效造型課程活動」補助款</text:p>
          </table:table-cell>
          <table:table-cell table:style-name="ce41" office:value-type="float" office:value="1060320" calcext:value-type="float">
            <text:p>1060320</text:p>
          </table:table-cell>
          <table:table-cell table:style-name="ce43" office:value-type="float" office:value="69942" calcext:value-type="float">
            <text:p>69,942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黑馬映像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補助「接線生」第1-2期款</text:p>
          </table:table-cell>
          <table:table-cell table:style-name="ce41" office:value-type="float" office:value="1050907" calcext:value-type="float">
            <text:p>1050907</text:p>
          </table:table-cell>
          <table:table-cell table:style-name="ce43" office:value-type="float" office:value="2100000" calcext:value-type="float">
            <text:p>2,1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想亮影藝股份有限公司</text:p>
            <text:p>玉佳娛樂有限公司</text:p>
          </table:table-cell>
          <table:table-cell table:style-name="ce23" office:value-type="string" calcext:value-type="string">
            <text:p>台北市</text:p>
            <text:p>新北市</text:p>
          </table:table-cell>
          <table:table-cell table:style-name="ce23" office:value-type="string" calcext:value-type="string">
            <text:p>106年度國產電影片「大釣哥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新彩廣告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8" table:number-columns-repeated="2"/>
          <table:table-cell table:style-name="ce12"/>
          <table:table-cell table:style-name="ce23" office:value-type="string" calcext:value-type="string">
            <text:p>溫柔鄉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最後的詩句」參加2017年第22屆韓國釜山國際影展參展補助</text:p>
          </table:table-cell>
          <table:table-cell table:style-name="ce41" office:value-type="float" office:value="1061227" calcext:value-type="float">
            <text:p>1061227</text:p>
          </table:table-cell>
          <table:table-cell table:style-name="ce43" office:value-type="float" office:value="124218" calcext:value-type="float">
            <text:p>124,21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7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群星瑞智國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0年度票房獎勵製作國產電影片「報告老師！怪怪怪怪物！(原名：功夫)」第3期款</text:p>
          </table:table-cell>
          <table:table-cell table:style-name="ce41" office:value-type="float" office:value="1030227" calcext:value-type="float">
            <text:p>1030227</text:p>
          </table:table-cell>
          <table:table-cell table:style-name="ce43" office:value-type="float" office:value="15000000" calcext:value-type="float">
            <text:p>15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蜂鳥影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十年台灣－The Sleep實習活動」補助款</text:p>
          </table:table-cell>
          <table:table-cell table:style-name="ce41" office:value-type="float" office:value="1060814" calcext:value-type="float">
            <text:p>1060814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頑影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曼谷夜火」劇本開發補助金</text:p>
          </table:table-cell>
          <table:table-cell table:style-name="ce41" office:value-type="float" office:value="1050815" calcext:value-type="float">
            <text:p>1050815</text:p>
          </table:table-cell>
          <table:table-cell table:style-name="ce43" office:value-type="float" office:value="430000" calcext:value-type="float">
            <text:p>43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頑影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藍色項圈」第2期輔導金</text:p>
          </table:table-cell>
          <table:table-cell table:style-name="ce41" office:value-type="float" office:value="1060213" calcext:value-type="float">
            <text:p>1060213</text:p>
          </table:table-cell>
          <table:table-cell table:style-name="ce43" office:value-type="float" office:value="3600000" calcext:value-type="float">
            <text:p>3,600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嘉揚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目擊者」第4期輔導金</text:p>
          </table:table-cell>
          <table:table-cell table:style-name="ce41" office:value-type="float" office:value="1050801" calcext:value-type="float">
            <text:p>1050801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嘉揚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「目擊者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夢想視覺特效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輔導電影產業數位升級補助金</text:p>
          </table:table-cell>
          <table:table-cell table:style-name="ce41" office:value-type="float" office:value="1060620" calcext:value-type="float">
            <text:p>1060620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臺北市紀錄片從業人員職業工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2017紀工聚會」補助款</text:p>
          </table:table-cell>
          <table:table-cell table:style-name="ce41" office:value-type="float" office:value="1060814" calcext:value-type="float">
            <text:p>1060814</text:p>
          </table:table-cell>
          <table:table-cell table:style-name="ce43" office:value-type="float" office:value="88000" calcext:value-type="float">
            <text:p>88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影一製作所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「健忘村」應用數位視覺特效製作補助金</text:p>
          </table:table-cell>
          <table:table-cell table:style-name="ce41" office:value-type="float" office:value="1061030" calcext:value-type="float">
            <text:p>1061030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蔓菲聯爾創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阿莉芙」參加2017年日本東京國際影展參展補助</text:p>
          </table:table-cell>
          <table:table-cell table:style-name="ce41" office:value-type="float" office:value="1061226" calcext:value-type="float">
            <text:p>1061226</text:p>
          </table:table-cell>
          <table:table-cell table:style-name="ce43" office:value-type="float" office:value="168928" calcext:value-type="float">
            <text:p>168,92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9" table:number-columns-repeated="3"/>
          <table:table-cell table:style-name="ce23" office:value-type="string" calcext:value-type="string">
            <text:p>醉夢俠電影有限公司</text:p>
            <text:p>華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菜鳥(原名：無聲)」第4期輔導金</text:p>
          </table:table-cell>
          <table:table-cell table:style-name="ce41" office:value-type="float" office:value="1020808" calcext:value-type="float">
            <text:p>1020808</text:p>
          </table:table-cell>
          <table:table-cell table:style-name="ce43" office:value-type="float" office:value="1400000" calcext:value-type="float">
            <text:p>1,400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積木影像製作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國產電影長片「在一個死亡之後(原名：范大克)」第2期輔導金</text:p>
          </table:table-cell>
          <table:table-cell table:style-name="ce41" office:value-type="float" office:value="1040731" calcext:value-type="float">
            <text:p>1040731</text:p>
          </table:table-cell>
          <table:table-cell table:style-name="ce43" office:value-type="float" office:value="4500000" calcext:value-type="float">
            <text:p>4,5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融觀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買屋記」第1期輔導金</text:p>
          </table:table-cell>
          <table:table-cell table:style-name="ce41" office:value-type="float" office:value="1050801" calcext:value-type="float">
            <text:p>1050801</text:p>
          </table:table-cell>
          <table:table-cell table:style-name="ce43" office:value-type="float" office:value="2700000" calcext:value-type="float">
            <text:p>2,7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融觀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買屋記」第2期輔導金</text:p>
          </table:table-cell>
          <table:table-cell table:style-name="ce41" office:value-type="float" office:value="1050801" calcext:value-type="float">
            <text:p>1050801</text:p>
          </table:table-cell>
          <table:table-cell table:style-name="ce43" office:value-type="float" office:value="2700000" calcext:value-type="float">
            <text:p>2,7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闊世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阿海」第2期輔導金</text:p>
          </table:table-cell>
          <table:table-cell table:style-name="ce41" office:value-type="float" office:value="1040807" calcext:value-type="float">
            <text:p>1040807</text:p>
          </table:table-cell>
          <table:table-cell table:style-name="ce43" office:value-type="float" office:value="5100000" calcext:value-type="float">
            <text:p>5,1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犢影制作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影短片輔導金影片「RPG」第1期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鐵人文創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國內創意行銷計畫補助「癡情男子漢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鐵牛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國內創意行銷計畫補助「衝組」第1期款</text:p>
          </table:table-cell>
          <table:table-cell table:style-name="ce41" office:value-type="float" office:value="1061121" calcext:value-type="float">
            <text:p>1061121</text:p>
          </table:table-cell>
          <table:table-cell table:style-name="ce43" office:value-type="float" office:value="1080000" calcext:value-type="float">
            <text:p>1,08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麥加芬電影製作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國產電影長片「切小金家的旅館」第2期輔導金</text:p>
          </table:table-cell>
          <table:table-cell table:style-name="ce41" office:value-type="float" office:value="1050108" calcext:value-type="float">
            <text:p>1050108</text:p>
          </table:table-cell>
          <table:table-cell table:style-name="ce43" office:value-type="float" office:value="3600000" calcext:value-type="float">
            <text:p>3,6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8">
          <table:table-cell table:style-name="ce8" table:number-columns-repeated="3"/>
          <table:table-cell table:style-name="ce24" office:value-type="string" calcext:value-type="string">
            <text:p>小計</text:p>
          </table:table-cell>
          <table:table-cell table:style-name="ce31"/>
          <table:table-cell table:style-name="ce36"/>
          <table:table-cell table:style-name="ce31"/>
          <table:table-cell table:style-name="ce44" table:formula="of:=SUM([.H7:.H155])" office:value-type="float" office:value="215821524" calcext:value-type="float">
            <text:p>215,821,524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一本初衷電影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電視劇本開發補助「青春跑馬燈」第1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一本初衷電影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電視劇本開發補助「青春跑馬燈」第2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一顆星工作室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狂飆一夢」第2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一顆星工作室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我是泰雅巴萊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80000" calcext:value-type="float">
            <text:p>6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一顆星工作室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野雀之詩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80000" calcext:value-type="float">
            <text:p>1,0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我的男孩」第3-4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8480000" calcext:value-type="float">
            <text:p>8,4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2000" calcext:value-type="float">
            <text:p>12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藝人及劇組補助款</text:p>
          </table:table-cell>
          <table:table-cell table:style-name="ce41" office:value-type="float" office:value="1061123" calcext:value-type="float">
            <text:p>1061123</text:p>
          </table:table-cell>
          <table:table-cell table:style-name="ce43" office:value-type="float" office:value="114638" calcext:value-type="float">
            <text:p>114,63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我是顧家男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000000" calcext:value-type="float">
            <text:p>6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十全媒體娛樂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綜藝類電視節目製作補助「菲常大哥大」第1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1800000" calcext:value-type="float">
            <text:p>1,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十全媒體娛樂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綜藝類電視節目製作補助「菲常大哥大」第2-3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魔法列車DoReMi第二季-改變世界從小做起」第2-3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1050000" calcext:value-type="float">
            <text:p>1,0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人才培訓「三立電視數位敘事工場『第九期說故事人才培訓計畫』」補助款</text:p>
          </table:table-cell>
          <table:table-cell table:style-name="ce41" office:value-type="float" office:value="1060509" calcext:value-type="float">
            <text:p>1060509</text:p>
          </table:table-cell>
          <table:table-cell table:style-name="ce43" office:value-type="float" office:value="1200000" calcext:value-type="float">
            <text:p>1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藝人及劇組補助款</text:p>
          </table:table-cell>
          <table:table-cell table:style-name="ce41" office:value-type="float" office:value="1061018" calcext:value-type="float">
            <text:p>1061018</text:p>
          </table:table-cell>
          <table:table-cell table:style-name="ce43" office:value-type="float" office:value="170000" calcext:value-type="float">
            <text:p>17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9600" calcext:value-type="float">
            <text:p>9,6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綜藝類電視節目製作補助「聲音的故事」第1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1560000" calcext:value-type="float">
            <text:p>1,56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綜藝類電視節目製作補助「聲音的故事」第2-3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2080000" calcext:value-type="float">
            <text:p>2,0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三峽電影文化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達娜伊谷，回家了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三鳳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稍息立正我愛你」第5-6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2800000" calcext:value-type="float">
            <text:p>2,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久藝傳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阿查依蘭的呼喚」第2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540000" calcext:value-type="float">
            <text:p>5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久藝傳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久藝傳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小法大師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80000" calcext:value-type="float">
            <text:p>1,0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大千廣播電台股份有限公司</text:p>
          </table:table-cell>
          <table:table-cell table:style-name="ce23" office:value-type="string" calcext:value-type="string">
            <text:p>台中市</text:p>
          </table:table-cell>
          <table:table-cell table:style-name="ce25" office:value-type="string" calcext:value-type="string">
            <text:p>106年度廣播節目製作補助「寶島新故鄉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20000" calcext:value-type="float">
            <text:p>5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川大立數位影音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三明治女孩的逆襲」第1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川大立數位影音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三明治女孩的逆襲」第2-4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麥影像傳播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來自冰河的驕客 微笑山椒魚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麥影像傳播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點亮臺灣之光 Firefly飛吧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410000" calcext:value-type="float">
            <text:p>41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麥影像傳播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大朝電視傳媒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綜藝類電視節目製作補助「本來滋味」第2期款</text:p>
          </table:table-cell>
          <table:table-cell table:style-name="ce41" office:value-type="float" office:value="1051115" calcext:value-type="float">
            <text:p>1051115</text:p>
          </table:table-cell>
          <table:table-cell table:style-name="ce43" office:value-type="float" office:value="980000" calcext:value-type="float">
            <text:p>9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大朝電視傳媒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綜藝類電視節目製作補助「我家有個總鋪師」第3期款</text:p>
          </table:table-cell>
          <table:table-cell table:style-name="ce41" office:value-type="float" office:value="1051115" calcext:value-type="float">
            <text:p>1051115</text:p>
          </table:table-cell>
          <table:table-cell table:style-name="ce43" office:value-type="float" office:value="210000" calcext:value-type="float">
            <text:p>21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大朝電視傳媒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大朝電視傳媒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大新竹廣播股份有限公司</text:p>
          </table:table-cell>
          <table:table-cell table:style-name="ce23" office:value-type="string" calcext:value-type="string">
            <text:p>新竹縣</text:p>
          </table:table-cell>
          <table:table-cell table:style-name="ce25" office:value-type="string" calcext:value-type="string">
            <text:p>106年度廣播節目製作補助「Young Artist Showcase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5" office:value-type="string" calcext:value-type="string">
            <text:p>大新竹廣播股份有限公司</text:p>
          </table:table-cell>
          <table:table-cell table:style-name="ce23" office:value-type="string" calcext:value-type="string">
            <text:p>新竹縣</text:p>
          </table:table-cell>
          <table:table-cell table:style-name="ce25" office:value-type="string" calcext:value-type="string">
            <text:p>106年度廣播節目製作補助「臺灣的腳步聲<text:span text:style-name="T1">—</text:span><text:span text:style-name="T2">為什麼總是靜悄悄」第1、2期款</text:span>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5" office:value-type="string" calcext:value-type="string">
            <text:p>大新竹廣播股份有限公司</text:p>
          </table:table-cell>
          <table:table-cell table:style-name="ce23" office:value-type="string" calcext:value-type="string">
            <text:p>新竹縣</text:p>
          </table:table-cell>
          <table:table-cell table:style-name="ce25" office:value-type="string" calcext:value-type="string">
            <text:p>106年度廣播節目製作補助「爵士在台灣－一個即將失傳的故事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大樹下廣播電台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大樹下聽故事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68000" calcext:value-type="float">
            <text:p>368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中國電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資深演藝人員參與演出電視節目「冰冰SHOW」補助款</text:p>
          </table:table-cell>
          <table:table-cell table:style-name="ce41" office:value-type="float" office:value="1061215" calcext:value-type="float">
            <text:p>1061215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中國電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TMD天堂」第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中華民國廣播電視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人才培訓「106年度電視幕後專業人才培訓」補助款</text:p>
          </table:table-cell>
          <table:table-cell table:style-name="ce41" office:value-type="float" office:value="1060509" calcext:value-type="float">
            <text:p>1060509</text:p>
          </table:table-cell>
          <table:table-cell table:style-name="ce43" office:value-type="float" office:value="800000" calcext:value-type="float">
            <text:p>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中華民國廣播電視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四川電視節」組團者補助款</text:p>
          </table:table-cell>
          <table:table-cell table:style-name="ce41" office:value-type="float" office:value="1061018" calcext:value-type="float">
            <text:p>1061018</text:p>
          </table:table-cell>
          <table:table-cell table:style-name="ce43" office:value-type="float" office:value="1450000" calcext:value-type="float">
            <text:p>1,4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中華民國廣播電視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六屆海峽兩岸電視藝術節-海峽兩岸電視論壇」活動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中華民國廣播電視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影響電子報復刊計畫」活動補助款</text:p>
          </table:table-cell>
          <table:table-cell table:style-name="ce41" office:value-type="float" office:value="1060407" calcext:value-type="float">
            <text:p>1060407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六樓映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獅子王強大」第1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六樓映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獅子王強大」第2-4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5600000" calcext:value-type="float">
            <text:p>5,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天稜澄水媒體科技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電視節目製作補助「探索ing-綠色新世界」第3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625000" calcext:value-type="float">
            <text:p>62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天暢國際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-支付影音版權與添購機房設備軟硬體及頻寬費)</text:p>
          </table:table-cell>
          <table:table-cell table:style-name="ce41" office:value-type="float" office:value="1060919" calcext:value-type="float">
            <text:p>1060919</text:p>
          </table:table-cell>
          <table:table-cell table:style-name="ce43" office:value-type="float" office:value="30648" calcext:value-type="float">
            <text:p>30,64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方聯科技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3800" calcext:value-type="float">
            <text:p>13,8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方聯科技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2500" calcext:value-type="float">
            <text:p>12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方聯科技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1300" calcext:value-type="float">
            <text:p>11,3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比武娛樂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周末鳥仁秀」第1-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王牌娛樂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中小企銀「New惡作劇之吻」)</text:p>
          </table:table-cell>
          <table:table-cell table:style-name="ce41" office:value-type="float" office:value="1060601" calcext:value-type="float">
            <text:p>1060601</text:p>
          </table:table-cell>
          <table:table-cell table:style-name="ce43" office:value-type="float" office:value="54579" calcext:value-type="float">
            <text:p>54,57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冉色斯動畫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冉色斯動畫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第一銀行「南鎌倉高校女子自行車社」)</text:p>
          </table:table-cell>
          <table:table-cell table:style-name="ce41" office:value-type="float" office:value="1060112" calcext:value-type="float">
            <text:p>1060112</text:p>
          </table:table-cell>
          <table:table-cell table:style-name="ce43" office:value-type="float" office:value="18615" calcext:value-type="float">
            <text:p>18,61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台北市影音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組團者補助款</text:p>
          </table:table-cell>
          <table:table-cell table:style-name="ce41" office:value-type="float" office:value="1060927" calcext:value-type="float">
            <text:p>1060927</text:p>
          </table:table-cell>
          <table:table-cell table:style-name="ce43" office:value-type="float" office:value="1400000" calcext:value-type="float">
            <text:p>1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5" office:value-type="string" calcext:value-type="string">
            <text:p>台北愛樂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一日主持人，終身好朋友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台北愛樂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音樂塗鴉國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台北愛樂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義大利音樂廚房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50000" calcext:value-type="float">
            <text:p>2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台灣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原知原味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30000" calcext:value-type="float">
            <text:p>33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台灣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擁抱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34000" calcext:value-type="float">
            <text:p>334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台灣影人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九屆『聽咱的歌 看咱的影』台語經典電影演唱會」活動補助款</text:p>
          </table:table-cell>
          <table:table-cell table:style-name="ce41" office:value-type="float" office:value="1060417" calcext:value-type="float">
            <text:p>1060417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影人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資深藝人演唱團練唱」活動補助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四號小行星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台灣燙 TAIWAN TONGUE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四號小行星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台灣燙 TAIWAN TONGUE」第2-3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巧克科技新媒體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9515" calcext:value-type="float">
            <text:p>9,51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正聲廣播股份有限公司宜蘭廣播電臺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辦理「我為你歌唱-愛在蘭陽2017公益演唱會」活動補助款</text:p>
          </table:table-cell>
          <table:table-cell table:style-name="ce41" office:value-type="float" office:value="1060628" calcext:value-type="float">
            <text:p>1060628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正聲廣播股份有限公司臺中廣播電臺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辦理「我為你歌唱-聽見樂光演唱會」活動補助款</text:p>
          </table:table-cell>
          <table:table-cell table:style-name="ce41" office:value-type="float" office:value="1060629" calcext:value-type="float">
            <text:p>1060629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正聲廣播股份有限公司臺東廣播電臺</text:p>
          </table:table-cell>
          <table:table-cell table:style-name="ce23" office:value-type="string" calcext:value-type="string">
            <text:p>台東縣</text:p>
          </table:table-cell>
          <table:table-cell table:style-name="ce25" office:value-type="string" calcext:value-type="string">
            <text:p>106年度廣播節目製作補助「原音的撼動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96000" calcext:value-type="float">
            <text:p>296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資深演藝人員參與演出電視節目「幸福來了」補助款</text:p>
          </table:table-cell>
          <table:table-cell table:style-name="ce41" office:value-type="float" office:value="1061215" calcext:value-type="float">
            <text:p>1061215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業海外行銷「2017亞洲電視大獎(ATA)」參賽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74229" calcext:value-type="float">
            <text:p>74,22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3900" calcext:value-type="float">
            <text:p>13,9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節目製作補助「月印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節目製作補助「外鄉女」第1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節目製作補助「外鄉女」第2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3500000" calcext:value-type="float">
            <text:p>3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旗艦型連續劇製作補助「文化流氓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25320000" calcext:value-type="float">
            <text:p>25,3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光禾電影有限公司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104年度補助製作紀錄片「離岸(原名：海的那邊)」第4期款</text:p>
          </table:table-cell>
          <table:table-cell table:style-name="ce41" office:value-type="float" office:value="1040611" calcext:value-type="float">
            <text:p>1040611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全能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綜藝類電視節目製作補助「一字千金之字在中華」第1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1800000" calcext:value-type="float">
            <text:p>1,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全能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綜藝類電視節目製作補助「一字千金之字在中華」第2-3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全景社區廣播電台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十年一刻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全景社區廣播電台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快樂麥克風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50000" calcext:value-type="float">
            <text:p>5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吉米林音樂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土地銀行-吉米林)</text:p>
          </table:table-cell>
          <table:table-cell table:style-name="ce41" office:value-type="float" office:value="1050307" calcext:value-type="float">
            <text:p>1050307</text:p>
          </table:table-cell>
          <table:table-cell table:style-name="ce43" office:value-type="float" office:value="51945" calcext:value-type="float">
            <text:p>51,94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名响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4500" calcext:value-type="float">
            <text:p>14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名响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0900" calcext:value-type="float">
            <text:p>10,9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回甘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阿水和國祥」第4-5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1291500" calcext:value-type="float">
            <text:p>1,291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回聲影業有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劇本開發補助「動物醫院VET」第1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回聲影業有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劇本開發補助「動物醫院VET」第2-3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520000" calcext:value-type="float">
            <text:p>5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故事工作坊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珈琲橄欖」第1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420000" calcext:value-type="float">
            <text:p>4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故事工作坊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珈琲橄欖」第2-3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780000" calcext:value-type="float">
            <text:p>7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風光創意執行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高畫質旗艦型連續劇製作補助「植劇場」第7期款</text:p>
          </table:table-cell>
          <table:table-cell table:style-name="ce41" office:value-type="float" office:value="1041215" calcext:value-type="float">
            <text:p>1041215</text:p>
          </table:table-cell>
          <table:table-cell table:style-name="ce43" office:value-type="float" office:value="5500000" calcext:value-type="float">
            <text:p>5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風光創意執行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人才培訓「2017 Qplace表演人才培育計劃」補助款</text:p>
          </table:table-cell>
          <table:table-cell table:style-name="ce41" office:value-type="float" office:value="1060509" calcext:value-type="float">
            <text:p>1060509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好家庭廣播股份有限公司</text:p>
          </table:table-cell>
          <table:table-cell table:style-name="ce23" office:value-type="string" calcext:value-type="string">
            <text:p>台中市</text:p>
          </table:table-cell>
          <table:table-cell table:style-name="ce25" office:value-type="string" calcext:value-type="string">
            <text:p>106年度廣播節目製作補助「台灣囝仔歌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40000" calcext:value-type="float">
            <text:p>2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好家庭廣播股份有限公司</text:p>
          </table:table-cell>
          <table:table-cell table:style-name="ce23" office:value-type="string" calcext:value-type="string">
            <text:p>台中市</text:p>
          </table:table-cell>
          <table:table-cell table:style-name="ce25" office:value-type="string" calcext:value-type="string">
            <text:p>106年度廣播節目製作補助「蒙德里安調色盤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野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3632" calcext:value-type="float">
            <text:p>13,632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安澤映畫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阮要離開地球」第1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安澤映畫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阮要離開地球」第2-3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650000" calcext:value-type="float">
            <text:p>6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尖端攝影綜藝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獨舞」第3-4期款</text:p>
          </table:table-cell>
          <table:table-cell table:style-name="ce41" office:value-type="float" office:value="1040611" calcext:value-type="float">
            <text:p>1040611</text:p>
          </table:table-cell>
          <table:table-cell table:style-name="ce43" office:value-type="float" office:value="1200000" calcext:value-type="float">
            <text:p>1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尖端攝影綜藝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中間之地-Tjuvecekadan」第2-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年代網際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年代網際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年代網際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動物方城市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成功廣播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5" office:value-type="string" calcext:value-type="string">
            <text:p>106年度廣播節目製作補助「小精英大跟班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百薇國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未來商城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480000" calcext:value-type="float">
            <text:p>6,4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竹科廣播股份有限公司</text:p>
          </table:table-cell>
          <table:table-cell table:style-name="ce23" office:value-type="string" calcext:value-type="string">
            <text:p>新竹市</text:p>
          </table:table-cell>
          <table:table-cell table:style-name="ce25" office:value-type="string" calcext:value-type="string">
            <text:p>106年度廣播節目製作補助「音樂˙故事灣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49558" calcext:value-type="float">
            <text:p>449,55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竹科廣播股份有限公司</text:p>
          </table:table-cell>
          <table:table-cell table:style-name="ce23" office:value-type="string" calcext:value-type="string">
            <text:p>新竹市</text:p>
          </table:table-cell>
          <table:table-cell table:style-name="ce25" office:value-type="string" calcext:value-type="string">
            <text:p>106年度廣播節目製作補助「馬利音樂沙龍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竹科廣播股份有限公司</text:p>
          </table:table-cell>
          <table:table-cell table:style-name="ce23" office:value-type="string" calcext:value-type="string">
            <text:p>新竹市</text:p>
          </table:table-cell>
          <table:table-cell table:style-name="ce25" office:value-type="string" calcext:value-type="string">
            <text:p>106年度廣播節目製作補助「臺灣電影筆記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50000" calcext:value-type="float">
            <text:p>5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赤兔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我在山裡遇到神」第1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赤兔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我在山裡遇到神」第2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亞姆娛樂行銷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綜藝類電視節目製作補助「天聲童盟」第1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亞姆娛樂行銷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綜藝類電視節目製作補助「天聲童盟」第2-3期款</text:p>
          </table:table-cell>
          <table:table-cell table:style-name="ce41" office:value-type="float" office:value="1060911" calcext:value-type="float">
            <text:p>1060911</text:p>
          </table:table-cell>
          <table:table-cell table:style-name="ce43" office:value-type="float" office:value="3200000" calcext:value-type="float">
            <text:p>3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亞洲衛星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4303" calcext:value-type="float">
            <text:p>14,30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亞洲衛星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9736" calcext:value-type="float">
            <text:p>9,736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亞洲衛星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1159" calcext:value-type="float">
            <text:p>11,15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和英文化事業有限公司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105年度電視節目製作補助「米米遇見蝸牛博士(原名：和米米一起 玩音樂說故事)」第3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625000" calcext:value-type="float">
            <text:p>62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宜蘭中山廣播股份有限公司</text:p>
          </table:table-cell>
          <table:table-cell table:style-name="ce23" office:value-type="string" calcext:value-type="string">
            <text:p>宜蘭縣</text:p>
          </table:table-cell>
          <table:table-cell table:style-name="ce25" office:value-type="string" calcext:value-type="string">
            <text:p>106年度廣播節目製作補助「微笑宜蘭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50000" calcext:value-type="float">
            <text:p>5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怡佳娛樂經紀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有你的遠方」第1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4500000" calcext:value-type="float">
            <text:p>4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怡佳娛樂經紀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有你的遠方」第2-4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6000000" calcext:value-type="float">
            <text:p>6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明悅整合行銷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4500" calcext:value-type="float">
            <text:p>14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明悅整合行銷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1700" calcext:value-type="float">
            <text:p>11,7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東玉環境科技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1500" calcext:value-type="float">
            <text:p>11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東臺傳播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1500" calcext:value-type="float">
            <text:p>11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果多創意製造股份有限公司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105年度電視節目製作補助「酸甜之味」第6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1400000" calcext:value-type="float">
            <text:p>1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玩劇娛樂國際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節目製作補助「海吉拉」第1-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840000" calcext:value-type="float">
            <text:p>8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社團法人台灣優質生命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愛傳承關懷演唱會」活動補助款</text:p>
          </table:table-cell>
          <table:table-cell table:style-name="ce41" office:value-type="float" office:value="1051228" calcext:value-type="float">
            <text:p>1051228</text:p>
          </table:table-cell>
          <table:table-cell table:style-name="ce43" office:value-type="float" office:value="2300000" calcext:value-type="float">
            <text:p>2,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社團法人臺灣電視劇製作產業聯合總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韓國首爾國際電視節(BCWW)」組團者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1400000" calcext:value-type="float">
            <text:p>1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花千樹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愛情出演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600000" calcext:value-type="float">
            <text:p>1,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花蓮希望之聲廣播電台股份有限公司</text:p>
          </table:table-cell>
          <table:table-cell table:style-name="ce23" office:value-type="string" calcext:value-type="string">
            <text:p>花蓮縣</text:p>
          </table:table-cell>
          <table:table-cell table:style-name="ce25" office:value-type="string" calcext:value-type="string">
            <text:p>106年度廣播節目製作補助「Mapolong Kita(原來在一起)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青銅視覺藝術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補助製作紀錄片「琉在此山中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460000" calcext:value-type="float">
            <text:p>46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非玩不可創意文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宅急變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720000" calcext:value-type="float">
            <text:p>7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非玩不可創意文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宅急變」第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360000" calcext:value-type="float">
            <text:p>36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建國廣播股份有限公司</text:p>
          </table:table-cell>
          <table:table-cell table:style-name="ce23" office:value-type="string" calcext:value-type="string">
            <text:p>台南市</text:p>
          </table:table-cell>
          <table:table-cell table:style-name="ce25" office:value-type="string" calcext:value-type="string">
            <text:p>106年度廣播節目製作補助「角落人生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50000" calcext:value-type="float">
            <text:p>2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恆星多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3800" calcext:value-type="float">
            <text:p>13,8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恆星多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2500" calcext:value-type="float">
            <text:p>12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恆星多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1300" calcext:value-type="float">
            <text:p>11,3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玩藝創意整合開發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翻譯字幕費及配音費「大嬸婆與小聰明」補助款</text:p>
          </table:table-cell>
          <table:table-cell table:style-name="ce41" office:value-type="float" office:value="1060925" calcext:value-type="float">
            <text:p>1060925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玩藝創意整合開發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翻譯字幕費及配音費「山豬飛鼠薩可努」補助款</text:p>
          </table:table-cell>
          <table:table-cell table:style-name="ce41" office:value-type="float" office:value="1060925" calcext:value-type="float">
            <text:p>1060925</text:p>
          </table:table-cell>
          <table:table-cell table:style-name="ce43" office:value-type="float" office:value="340000" calcext:value-type="float">
            <text:p>3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玩藝創意整合開發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翻譯字幕費及配音費「海洋鮮聞」補助款</text:p>
          </table:table-cell>
          <table:table-cell table:style-name="ce41" office:value-type="float" office:value="1060925" calcext:value-type="float">
            <text:p>1060925</text:p>
          </table:table-cell>
          <table:table-cell table:style-name="ce43" office:value-type="float" office:value="150000" calcext:value-type="float">
            <text:p>1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玩藝創意整合開發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翻譯字幕費及配音費「綠天使偵碳社」補助款</text:p>
          </table:table-cell>
          <table:table-cell table:style-name="ce41" office:value-type="float" office:value="1060925" calcext:value-type="float">
            <text:p>1060925</text:p>
          </table:table-cell>
          <table:table-cell table:style-name="ce43" office:value-type="float" office:value="217000" calcext:value-type="float">
            <text:p>217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玩藝創意整合開發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翻譯字幕費及配音費「機器人納瑞奇」補助款</text:p>
          </table:table-cell>
          <table:table-cell table:style-name="ce41" office:value-type="float" office:value="1060925" calcext:value-type="float">
            <text:p>1060925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勢力娛樂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1166" calcext:value-type="float">
            <text:p>11,166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映畫傳播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預約過去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5200000" calcext:value-type="float">
            <text:p>5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春雷創意顧問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補助製作紀錄片「小白鶴的報恩-來自天堂的信差(原名：返家六千哩-小白鶴的報恩)」第4期款</text:p>
          </table:table-cell>
          <table:table-cell table:style-name="ce41" office:value-type="float" office:value="1040611" calcext:value-type="float">
            <text:p>1040611</text:p>
          </table:table-cell>
          <table:table-cell table:style-name="ce43" office:value-type="float" office:value="230000" calcext:value-type="float">
            <text:p>23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飛行國際視聽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航空乘客體驗展覽會(APEX EXPO)」自行參展機票補助款</text:p>
          </table:table-cell>
          <table:table-cell table:style-name="ce41" office:value-type="float" office:value="1060904" calcext:value-type="float">
            <text:p>1060904</text:p>
          </table:table-cell>
          <table:table-cell table:style-name="ce43" office:value-type="float" office:value="23079" calcext:value-type="float">
            <text:p>23,07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原金國際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飛鼠學校」第1、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9600000" calcext:value-type="float">
            <text:p>9,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原金國際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飛鼠學校」第3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2824" calcext:value-type="float">
            <text:p>12,824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航空乘客體驗展覽會(APEX EXPO)」自行參展機票補助款</text:p>
          </table:table-cell>
          <table:table-cell table:style-name="ce41" office:value-type="float" office:value="1060802" calcext:value-type="float">
            <text:p>1060802</text:p>
          </table:table-cell>
          <table:table-cell table:style-name="ce43" office:value-type="float" office:value="31611" calcext:value-type="float">
            <text:p>31,611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2642" calcext:value-type="float">
            <text:p>12,642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唐吉軻德數位影音工作室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補助製作紀錄片「希望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時代影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0392" calcext:value-type="float">
            <text:p>10,392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4300" calcext:value-type="float">
            <text:p>14,3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3600" calcext:value-type="float">
            <text:p>13,6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8303" calcext:value-type="float">
            <text:p>8,30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節目製作補助「小小遊學生」第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358000" calcext:value-type="float">
            <text:p>358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節目製作補助「神奇故事屋」第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372000" calcext:value-type="float">
            <text:p>372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財團法人台北勞工教育電台基金會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幸福理想國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48000" calcext:value-type="float">
            <text:p>248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財團法人台北勞工教育電台基金會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阿卡佩拉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財團法人佳音廣播電台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聽臺灣水的故事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財團法人卓越新聞獎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16屆卓越新聞獎頒獎典禮」活動補助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700000" calcext:value-type="float">
            <text:p>7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財團法人慈濟傳播人文志業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資深演藝人員參與演出電視節目「車站人生」補助款</text:p>
          </table:table-cell>
          <table:table-cell table:style-name="ce41" office:value-type="float" office:value="1061215" calcext:value-type="float">
            <text:p>1061215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財團法人慈濟傳播人文志業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財團法人寶島客家廣播電台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106年度廣播節目製作補助「客家金誠舞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80000" calcext:value-type="float">
            <text:p>4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馬克吐溫國際影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少了一個之後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高屏廣播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5" office:value-type="string" calcext:value-type="string">
            <text:p>106年度廣播節目製作補助「愛。高雄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偶動漫娛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仙界小霹靂」第1-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偶動漫娛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仙界小霹靂」第3-4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動能意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動能意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藝人及劇組補助款</text:p>
          </table:table-cell>
          <table:table-cell table:style-name="ce41" office:value-type="float" office:value="1061123" calcext:value-type="float">
            <text:p>1061123</text:p>
          </table:table-cell>
          <table:table-cell table:style-name="ce43" office:value-type="float" office:value="43638" calcext:value-type="float">
            <text:p>43,63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符號文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火焰中的星空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陳女士音像製作有限公司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106年度電視節目製作補助「有鬼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996000" calcext:value-type="float">
            <text:p>1,996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博美廣告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博美廣告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喜塢國際影藝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喜樂啤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彰化銀行「7個小矮人」)</text:p>
          </table:table-cell>
          <table:table-cell table:style-name="ce41" office:value-type="float" office:value="1060112" calcext:value-type="float">
            <text:p>1060112</text:p>
          </table:table-cell>
          <table:table-cell table:style-name="ce43" office:value-type="float" office:value="25211" calcext:value-type="float">
            <text:p>25,211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壹傳媒電視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壹傳媒電視廣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晴天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亞洲電視大獎(ATA)」參賽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21860" calcext:value-type="float">
            <text:p>21,86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曾文溪廣播電台股份有限公司</text:p>
          </table:table-cell>
          <table:table-cell table:style-name="ce23" office:value-type="string" calcext:value-type="string">
            <text:p>台南市</text:p>
          </table:table-cell>
          <table:table-cell table:style-name="ce25" office:value-type="string" calcext:value-type="string">
            <text:p>106年度廣播節目製作補助「台灣文化鹹酸甜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56000" calcext:value-type="float">
            <text:p>256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曾文溪廣播電台股份有限公司</text:p>
          </table:table-cell>
          <table:table-cell table:style-name="ce23" office:value-type="string" calcext:value-type="string">
            <text:p>台南市</text:p>
          </table:table-cell>
          <table:table-cell table:style-name="ce25" office:value-type="string" calcext:value-type="string">
            <text:p>106年度廣播節目製作補助「戀戀曾文溪」第1-2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20000" calcext:value-type="float">
            <text:p>3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無米樂影像工作室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補助製作紀錄片「種土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答人文創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親愛的遺腹子」第2-3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1540000" calcext:value-type="float">
            <text:p>1,5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答人文創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媽媽加我等於十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280000" calcext:value-type="float">
            <text:p>1,2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答人文創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第一銀行「親愛的遺腹子」)</text:p>
          </table:table-cell>
          <table:table-cell table:style-name="ce41" office:value-type="float" office:value="1060112" calcext:value-type="float">
            <text:p>1060112</text:p>
          </table:table-cell>
          <table:table-cell table:style-name="ce43" office:value-type="float" office:value="41665" calcext:value-type="float">
            <text:p>41,66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華人創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用九柑仔店」第1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5400000" calcext:value-type="float">
            <text:p>5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華人創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用九柑仔店」第2-4期款</text:p>
          </table:table-cell>
          <table:table-cell table:style-name="ce41" office:value-type="float" office:value="1061127" calcext:value-type="float">
            <text:p>1061127</text:p>
          </table:table-cell>
          <table:table-cell table:style-name="ce43" office:value-type="float" office:value="7200000" calcext:value-type="float">
            <text:p>7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視群傳播事業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5年度補助製作紀錄片「白海豚啟示錄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貳號資訊設計工作室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0733" calcext:value-type="float">
            <text:p>10,73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超人睿奇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高畫質旗艦型連續劇製作補助「鑑識英雄Ⅱ正義之戰(原名：CSIC鑑識英雄第三季-正義之戰)」第3期款</text:p>
          </table:table-cell>
          <table:table-cell table:style-name="ce41" office:value-type="float" office:value="1041215" calcext:value-type="float">
            <text:p>1041215</text:p>
          </table:table-cell>
          <table:table-cell table:style-name="ce43" office:value-type="float" office:value="6400000" calcext:value-type="float">
            <text:p>6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超人睿奇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高畫質旗艦型連續劇製作補助「鑑識英雄Ⅱ正義之戰(原名：CSIC鑑識英雄第三季-正義之戰)」第4期款</text:p>
          </table:table-cell>
          <table:table-cell table:style-name="ce41" office:value-type="float" office:value="1041215" calcext:value-type="float">
            <text:p>1041215</text:p>
          </table:table-cell>
          <table:table-cell table:style-name="ce43" office:value-type="float" office:value="6400000" calcext:value-type="float">
            <text:p>6,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超人睿奇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9849" calcext:value-type="float">
            <text:p>9,84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超人睿奇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彰化銀行「鑑識英雄第三季」)</text:p>
          </table:table-cell>
          <table:table-cell table:style-name="ce41" office:value-type="float" office:value="1051110" calcext:value-type="float">
            <text:p>1051110</text:p>
          </table:table-cell>
          <table:table-cell table:style-name="ce43" office:value-type="float" office:value="49038" calcext:value-type="float">
            <text:p>49,03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集合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CODE浮士德遊戲：進化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3680000" calcext:value-type="float">
            <text:p>3,6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集合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CODE浮士德遊戲：進化」第2-4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5520000" calcext:value-type="float">
            <text:p>5,5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黃明川電影視訊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肉身搏天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黑糖媒體創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歡迎來我家」第4期款</text:p>
          </table:table-cell>
          <table:table-cell table:style-name="ce41" office:value-type="float" office:value="1040611" calcext:value-type="float">
            <text:p>1040611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黑糖媒體創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這是我的小宇宙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80000" calcext:value-type="float">
            <text:p>1,0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群之噰傳播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節目製作補助「最佳利益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8840000" calcext:value-type="float">
            <text:p>8,8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路野生態影像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補助製作紀錄片「街頭小霸王－鳳頭蒼鷹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800000" calcext:value-type="float">
            <text:p>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達騰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翻牆的記憶(原名：初芽)」第1-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7800000" calcext:value-type="float">
            <text:p>7,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嘉樂廣播事業股份有限公司</text:p>
          </table:table-cell>
          <table:table-cell table:style-name="ce23" office:value-type="string" calcext:value-type="string">
            <text:p>嘉義市</text:p>
          </table:table-cell>
          <table:table-cell table:style-name="ce25" office:value-type="string" calcext:value-type="string">
            <text:p>106年度廣播節目製作補助「ariari豐部落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50000" calcext:value-type="float">
            <text:p>2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夢田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替身」第5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320000" calcext:value-type="float">
            <text:p>3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夢田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小兒子與端端的奇想世界：虛實互動原創系列動畫」第1-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4880000" calcext:value-type="float">
            <text:p>4,8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夢田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小兒子與端端的奇想世界：虛實互動原創系列動畫」第3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220000" calcext:value-type="float">
            <text:p>1,2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廖文和國際多媒體有限公司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105年度電視節目製作補助「大勇俠」第4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1800000" calcext:value-type="float">
            <text:p>1,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綠友國際實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華泰銀行「MML米羅」)</text:p>
          </table:table-cell>
          <table:table-cell table:style-name="ce41" office:value-type="float" office:value="1050705" calcext:value-type="float">
            <text:p>1050705</text:p>
          </table:table-cell>
          <table:table-cell table:style-name="ce43" office:value-type="float" office:value="11780" calcext:value-type="float">
            <text:p>11,78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綠光全傳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大廚走江湖」第1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420000" calcext:value-type="float">
            <text:p>4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綠光全傳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劇本開發補助「大廚走江湖」第2-3期款</text:p>
          </table:table-cell>
          <table:table-cell table:style-name="ce41" office:value-type="float" office:value="1061206" calcext:value-type="float">
            <text:p>1061206</text:p>
          </table:table-cell>
          <table:table-cell table:style-name="ce43" office:value-type="float" office:value="780000" calcext:value-type="float">
            <text:p>7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聚星文創娛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家在蘭若寺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聚星文創娛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行動寬頻影音節目製作補助「家在蘭若寺」第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4500000" calcext:value-type="float">
            <text:p>4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臺灣電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人才培訓「影視文創講堂-電視編劇培訓計畫」補助款</text:p>
          </table:table-cell>
          <table:table-cell table:style-name="ce41" office:value-type="float" office:value="1060509" calcext:value-type="float">
            <text:p>1060509</text:p>
          </table:table-cell>
          <table:table-cell table:style-name="ce43" office:value-type="float" office:value="1480000" calcext:value-type="float">
            <text:p>1,4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臺灣電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寫人電影有限公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5年度補助製作紀錄片「如果在冬夜，一座大橋」第2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寫人電影有限公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5年度補助製作紀錄片「如果在冬夜，一座大橋」第3期款</text:p>
          </table:table-cell>
          <table:table-cell table:style-name="ce41" office:value-type="float" office:value="1051108" calcext:value-type="float">
            <text:p>1051108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歐酷網路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-購買台灣戲劇內容版權)</text:p>
          </table:table-cell>
          <table:table-cell table:style-name="ce41" office:value-type="float" office:value="1060327" calcext:value-type="float">
            <text:p>1060327</text:p>
          </table:table-cell>
          <table:table-cell table:style-name="ce43" office:value-type="float" office:value="32602" calcext:value-type="float">
            <text:p>32,602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歐酷網路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富邦銀行-購買台灣戲劇內容版權)</text:p>
          </table:table-cell>
          <table:table-cell table:style-name="ce41" office:value-type="float" office:value="1060327" calcext:value-type="float">
            <text:p>1060327</text:p>
          </table:table-cell>
          <table:table-cell table:style-name="ce43" office:value-type="float" office:value="30918" calcext:value-type="float">
            <text:p>30,91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歐酷網路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銀行-購買台灣戲劇內容版權)</text:p>
          </table:table-cell>
          <table:table-cell table:style-name="ce41" office:value-type="float" office:value="1050503" calcext:value-type="float">
            <text:p>1050503</text:p>
          </table:table-cell>
          <table:table-cell table:style-name="ce43" office:value-type="float" office:value="13921" calcext:value-type="float">
            <text:p>13,921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毅達影視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中國信託「若是來恆春」)</text:p>
          </table:table-cell>
          <table:table-cell table:style-name="ce41" office:value-type="float" office:value="1050919" calcext:value-type="float">
            <text:p>1050919</text:p>
          </table:table-cell>
          <table:table-cell table:style-name="ce43" office:value-type="float" office:value="7905" calcext:value-type="float">
            <text:p>7,90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稻田電影工作室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20之後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2800000" calcext:value-type="float">
            <text:p>12,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緯來電視網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緯來電視網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韓國首爾國際電視節(BCWW)」參團業者機票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蓮友廣播電台股份有限公司</text:p>
          </table:table-cell>
          <table:table-cell table:style-name="ce23" office:value-type="string" calcext:value-type="string">
            <text:p>花蓮縣</text:p>
          </table:table-cell>
          <table:table-cell table:style-name="ce25" office:value-type="string" calcext:value-type="string">
            <text:p>106年度廣播節目製作補助「有緣來相會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10000" calcext:value-type="float">
            <text:p>41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5" office:value-type="string" calcext:value-type="string">
            <text:p>燕聲廣播電台股份有限公司</text:p>
          </table:table-cell>
          <table:table-cell table:style-name="ce23" office:value-type="string" calcext:value-type="string">
            <text:p>花蓮縣</text:p>
          </table:table-cell>
          <table:table-cell table:style-name="ce25" office:value-type="string" calcext:value-type="string">
            <text:p>106年度廣播節目製作補助「生活AGOGO－『聽見築夢的故事』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燕聲廣播電台股份有限公司</text:p>
          </table:table-cell>
          <table:table-cell table:style-name="ce23" office:value-type="string" calcext:value-type="string">
            <text:p>花蓮縣</text:p>
          </table:table-cell>
          <table:table-cell table:style-name="ce25" office:value-type="string" calcext:value-type="string">
            <text:p>106年度廣播節目製作補助「亮點部落」第1-3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磬石數位媒體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東京國際電視展(TIFFCOM)」參團業者機票補助款</text:p>
          </table:table-cell>
          <table:table-cell table:style-name="ce41" office:value-type="float" office:value="1061218" calcext:value-type="float">
            <text:p>1061218</text:p>
          </table:table-cell>
          <table:table-cell table:style-name="ce43" office:value-type="float" office:value="14300" calcext:value-type="float">
            <text:p>14,3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磬石數位媒體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4000" calcext:value-type="float">
            <text:p>14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聯利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噬膽72」第1-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200000" calcext:value-type="float">
            <text:p>1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斷境音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徐自強的練習題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040000" calcext:value-type="float">
            <text:p>1,0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翻滾吧男孩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翻滾吧!男人」第2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60000" calcext:value-type="float">
            <text:p>66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舊視界文化藝術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豐采節目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人才培訓「TVBS第五屆編劇培訓營」補助款</text:p>
          </table:table-cell>
          <table:table-cell table:style-name="ce41" office:value-type="float" office:value="1060509" calcext:value-type="float">
            <text:p>1060509</text:p>
          </table:table-cell>
          <table:table-cell table:style-name="ce43" office:value-type="float" office:value="630000" calcext:value-type="float">
            <text:p>63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豐采節目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藝人及劇組補助款</text:p>
          </table:table-cell>
          <table:table-cell table:style-name="ce41" office:value-type="float" office:value="1061123" calcext:value-type="float">
            <text:p>1061123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豐采節目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天堂的微笑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6000000" calcext:value-type="float">
            <text:p>6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豐采節目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複眼風暴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200000" calcext:value-type="float">
            <text:p>1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瀚草影視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前男友不是人！？(原名：前男友是鬼！？)」第2、3、4期款</text:p>
          </table:table-cell>
          <table:table-cell table:style-name="ce41" office:value-type="float" office:value="1050704" calcext:value-type="float">
            <text:p>1050704</text:p>
          </table:table-cell>
          <table:table-cell table:style-name="ce43" office:value-type="float" office:value="7500000" calcext:value-type="float">
            <text:p>7,5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瀚草影視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新加坡亞洲電視論壇及內容交易市場暨新加坡影匯市場展(ATF)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9963" calcext:value-type="float">
            <text:p>9,96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瀚草影視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「麻醉風暴：二部曲」)</text:p>
          </table:table-cell>
          <table:table-cell table:style-name="ce41" office:value-type="float" office:value="1060112" calcext:value-type="float">
            <text:p>1060112</text:p>
          </table:table-cell>
          <table:table-cell table:style-name="ce43" office:value-type="float" office:value="10443" calcext:value-type="float">
            <text:p>10,44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藝達晨影業文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四川電視節」參團業者機票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12553" calcext:value-type="float">
            <text:p>12,55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藝碩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曼菲(原名：羅曼菲紀錄片)」第4期款</text:p>
          </table:table-cell>
          <table:table-cell table:style-name="ce41" office:value-type="float" office:value="1040611" calcext:value-type="float">
            <text:p>1040611</text:p>
          </table:table-cell>
          <table:table-cell table:style-name="ce43" office:value-type="float" office:value="220000" calcext:value-type="float">
            <text:p>2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麗生百合國際娛樂股份有限公司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106年度旗艦型連續劇製作補助「楊麗花歌仔戲《忠孝節義》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4970000" calcext:value-type="float">
            <text:p>4,97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麗生百合國際娛樂股份有限公司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106年度旗艦型連續劇製作補助「楊麗花歌仔戲《忠孝節義》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24710000" calcext:value-type="float">
            <text:p>24,71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麗象影業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旗艦型連續劇製作補助「鬼氣少女」第1期款</text:p>
          </table:table-cell>
          <table:table-cell table:style-name="ce41" office:value-type="float" office:value="1060730" calcext:value-type="float">
            <text:p>1060730</text:p>
          </table:table-cell>
          <table:table-cell table:style-name="ce43" office:value-type="float" office:value="15200000" calcext:value-type="float">
            <text:p>15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8">
          <table:table-cell table:style-name="ce8" table:number-columns-repeated="3"/>
          <table:table-cell table:style-name="ce26" office:value-type="string" calcext:value-type="string">
            <text:p>小計</text:p>
          </table:table-cell>
          <table:table-cell table:style-name="ce31"/>
          <table:table-cell table:style-name="ce37"/>
          <table:table-cell table:style-name="ce31"/>
          <table:table-cell table:style-name="ce44" table:formula="of:=SUM([.H157:.H398])" office:value-type="float" office:value="340393653" calcext:value-type="float">
            <text:p>340,393,653 </text:p>
          </table:table-cell>
          <table:table-cell table:style-name="ce50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13月終了Undecimber Fin.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13月終了Undecimber Fin.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929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929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Angel Baby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Angel Baby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95000" calcext:value-type="float">
            <text:p>295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Cicada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Cicada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30000" calcext:value-type="float">
            <text:p>33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DSPS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DSPS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EVERFOR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EVERFOR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99500" calcext:value-type="float">
            <text:p>399,5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I Mean Us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I Mean Us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JOIE樂團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硬地樂團音樂專輯錄製補助案【EP類】「JOIE(原名：Jo)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The Roadside Inn樂團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6年度硬地樂團音樂專輯錄製補助案【專輯類】「The Roadside Inn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60000" calcext:value-type="float">
            <text:p>36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U.TA屋塔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EP類】「U.TA屋塔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Vast &amp; Hazy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Vast &amp; Hazy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九踢文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夜市˙歐洲音樂節台灣獨立音樂推廣計畫」補助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1407735" calcext:value-type="float">
            <text:p>1,407,735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二本貓Urban Cat樂團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106年度硬地樂團音樂專輯錄製補助案【EP類】「二本貓Urban Cat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人人有功練音樂工作室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5年度流行音樂產業輔導促進計畫案「成為『亞洲區第一嘻哈領導大廠』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人人有功練音樂工作室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流行音樂企製發行補助案(品牌發展類)「臺灣第一張全台語饒舌專輯製作暨宣傳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人人有功練音樂工作室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流行音樂企製發行補助案(新人開發類)「熊仔專輯製作暨宣傳企畫書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人人有功練音樂工作室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流行音樂產業輔導促進計畫案「培養下一代臺灣饒舌新星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十一音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星品牌經紀發展計畫案「Fusion世界跨界計畫」第1期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十全媒體娛樂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化學猴子/小人物英雄聯盟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十全媒體娛樂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謝震廷專輯『最想到達的地方』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三川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台灣尚臭腥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貴人散步音樂節(原名:SHOWCASE國際音樂節)」第1期款</text:p>
          </table:table-cell>
          <table:table-cell table:style-name="ce41" office:value-type="float" office:value="1061002" calcext:value-type="float">
            <text:p>1061002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貴人散步音樂節(原名:SHOWCASE國際音樂節)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3500000" calcext:value-type="float">
            <text:p>3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三牲獻藝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三牲獻藝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大台北文化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臺北艋舺國際音樂節－青山祭」活動補助款</text:p>
          </table:table-cell>
          <table:table-cell table:style-name="ce41" office:value-type="float" office:value="1061107" calcext:value-type="float">
            <text:p>1061107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大吉祥整合行銷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流行音樂跨界合作及商務模式產業創新案「搖滾樂殺人疑雲」第3期款</text:p>
          </table:table-cell>
          <table:table-cell table:style-name="ce41" office:value-type="float" office:value="1040825" calcext:value-type="float">
            <text:p>1040825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大吉祥整合行銷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流行音樂跨界合作及商務模式產業創新案「董事長樂團&amp;九天民俗技藝團舞台劇合作」第3期款</text:p>
          </table:table-cell>
          <table:table-cell table:style-name="ce41" office:value-type="float" office:value="1050401" calcext:value-type="float">
            <text:p>1050401</text:p>
          </table:table-cell>
          <table:table-cell table:style-name="ce43" office:value-type="float" office:value="4900000" calcext:value-type="float">
            <text:p>4,9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大吉祥整合行銷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How to Build a 〝Band Sound〞Studio！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2777074" calcext:value-type="float">
            <text:p>2,777,074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吉祥整合行銷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九天玄女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大吉祥整合行銷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-購置高端錄音室之軟硬體與活動執行)</text:p>
          </table:table-cell>
          <table:table-cell table:style-name="ce41" office:value-type="float" office:value="1060510" calcext:value-type="float">
            <text:p>1060510</text:p>
          </table:table-cell>
          <table:table-cell table:style-name="ce43" office:value-type="float" office:value="23058" calcext:value-type="float">
            <text:p>23,058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大象體操樂團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硬地樂團音樂專輯錄製補助案【專輯類】「大象體操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子皿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音樂行銷推廣補助案「拍謝少年《兄弟沒夢不應該》原聲帶電影企劃案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750000" calcext:value-type="float">
            <text:p>7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小白兔橘子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小白兔通訊全新登場：音樂、電影、新世代、新思潮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山寶傳播有限公司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106年度新型態流行音樂節目製播計畫補助案「A-Line巨星挑戰賽2」第1期款</text:p>
          </table:table-cell>
          <table:table-cell table:style-name="ce41" office:value-type="float" office:value="1061002" calcext:value-type="float">
            <text:p>1061002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山寶傳播有限公司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106年度新型態流行音樂節目製播計畫補助案「A-Line巨星挑戰賽2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5600000" calcext:value-type="float">
            <text:p>5,6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中原大學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4年度大學校院辦理流行音樂學程暨系所教育補助案「中原大學─流行音樂產學合作計畫」第二學年第2期款</text:p>
          </table:table-cell>
          <table:table-cell table:style-name="ce41" office:value-type="float" office:value="1050919" calcext:value-type="float">
            <text:p>1050919</text:p>
          </table:table-cell>
          <table:table-cell table:style-name="ce43" office:value-type="float" office:value="2299500" calcext:value-type="float">
            <text:p>2,299,5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中原大學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6年度大學校院辦理流行音樂學程暨系所教育補助案「中原大學─流行音樂產學合作計畫」第ㄧ學年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中國時報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『向全國志工致敬』公益演唱會」活動補助款</text:p>
          </table:table-cell>
          <table:table-cell table:style-name="ce41" office:value-type="float" office:value="1060823" calcext:value-type="float">
            <text:p>1060823</text:p>
          </table:table-cell>
          <table:table-cell table:style-name="ce43" office:value-type="float" office:value="20000" calcext:value-type="float">
            <text:p>2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中華孝教善業總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孝~敬愛老 讓天知道重陽敬老大型音樂會」活動補助款</text:p>
          </table:table-cell>
          <table:table-cell table:style-name="ce41" office:value-type="float" office:value="1060309" calcext:value-type="float">
            <text:p>1060309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中觀文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流行音樂跨界合作及商務模式產業創新案「Night Keepers」第3期款</text:p>
          </table:table-cell>
          <table:table-cell table:style-name="ce41" office:value-type="float" office:value="1041029" calcext:value-type="float">
            <text:p>1041029</text:p>
          </table:table-cell>
          <table:table-cell table:style-name="ce43" office:value-type="float" office:value="825300" calcext:value-type="float">
            <text:p>825,3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互動種子國際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永豐銀行「Shock夏嗑音樂節-種子音樂*HitFM音樂創作巡迴演唱會」)</text:p>
          </table:table-cell>
          <table:table-cell table:style-name="ce41" office:value-type="float" office:value="1050725" calcext:value-type="float">
            <text:p>1050725</text:p>
          </table:table-cell>
          <table:table-cell table:style-name="ce43" office:value-type="float" office:value="4065" calcext:value-type="float">
            <text:p>4,065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五五身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五五身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18500" calcext:value-type="float">
            <text:p>318,5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天空之城音樂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Time slows down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399000" calcext:value-type="float">
            <text:p>399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天暢國際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新型態流行音樂節目製播計畫「發現台灣好音樂」補助款</text:p>
          </table:table-cell>
          <table:table-cell table:style-name="ce41" office:value-type="float" office:value="1060714" calcext:value-type="float">
            <text:p>1060714</text:p>
          </table:table-cell>
          <table:table-cell table:style-name="ce43" office:value-type="float" office:value="9000000" calcext:value-type="float">
            <text:p>9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天熹娛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星品牌經紀發展計畫案「台灣藝人前進世界百大DJ不缺席」第1期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孔雀眼JADE EYES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孔雀眼JADE EYES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火氣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火氣音樂2017再進擊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火氣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世界。進擊：滅火器2017 World Tour計畫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1250000" calcext:value-type="float">
            <text:p>1,2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火氣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鄭宜農-《Pluto》運行之旅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他者The Other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EP類】「他者The Other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加點創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台北音樂設計節」活動補助款</text:p>
          </table:table-cell>
          <table:table-cell table:style-name="ce41" office:value-type="float" office:value="1061106" calcext:value-type="float">
            <text:p>1061106</text:p>
          </table:table-cell>
          <table:table-cell table:style-name="ce43" office:value-type="float" office:value="159334" calcext:value-type="float">
            <text:p>159,334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北市音樂創作職業工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《樂思錄》2017MCU國際音樂創作展」活動補助款</text:p>
          </table:table-cell>
          <table:table-cell table:style-name="ce41" office:value-type="float" office:value="1061023" calcext:value-type="float">
            <text:p>1061023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北市音樂創作職業工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第二屆金耳朵大賽」活動補助款</text:p>
          </table:table-cell>
          <table:table-cell table:style-name="ce41" office:value-type="float" office:value="1060811" calcext:value-type="float">
            <text:p>1060811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台北海洋學校財團法人台北海洋科技大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大學校院辦理流行音樂學程暨系所教育補助案「台北海洋學校財團法人台北海洋科技大學─大學校院流行音樂學分學程」第一學年第2期款</text:p>
          </table:table-cell>
          <table:table-cell table:style-name="ce41" office:value-type="float" office:value="1050422" calcext:value-type="float">
            <text:p>1050422</text:p>
          </table:table-cell>
          <table:table-cell table:style-name="ce43" office:value-type="float" office:value="1837681" calcext:value-type="float">
            <text:p>1,837,681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台北海洋學校財團法人台北海洋科技大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大學校院辦理流行音樂學程暨系所教育補助案「台北海洋學校財團法人台北海洋科技大學─大學校院流行音樂學分學程」第二學年第1期款</text:p>
          </table:table-cell>
          <table:table-cell table:style-name="ce41" office:value-type="float" office:value="1061110" calcext:value-type="float">
            <text:p>1061110</text:p>
          </table:table-cell>
          <table:table-cell table:style-name="ce43" office:value-type="float" office:value="1473000" calcext:value-type="float">
            <text:p>1,473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北演藝經紀文化交流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青春旋律流行音樂活動」第1期款</text:p>
          </table:table-cell>
          <table:table-cell table:style-name="ce41" office:value-type="float" office:value="1061020" calcext:value-type="float">
            <text:p>1061020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台南家專學校財團法人台南應用科技大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大學校院辦理流行音樂學程暨系所教育補助案「台南應用科技大學─流行音樂學士學位學程人才106-7培育計畫」第ㄧ學年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450000" calcext:value-type="float">
            <text:p>4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客家演藝文化協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潮音樂風球鞋市集展」活動補助款</text:p>
          </table:table-cell>
          <table:table-cell table:style-name="ce41" office:value-type="float" office:value="1060925" calcext:value-type="float">
            <text:p>1060925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音樂文化國際交流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台灣樂團編年史系列一」活動補助款</text:p>
          </table:table-cell>
          <table:table-cell table:style-name="ce41" office:value-type="float" office:value="1061220" calcext:value-type="float">
            <text:p>1061220</text:p>
          </table:table-cell>
          <table:table-cell table:style-name="ce43" office:value-type="float" office:value="980000" calcext:value-type="float">
            <text:p>98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台灣索尼音樂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江美琪：親愛的世界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族群融合文化藝術推廣協會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辦理「2017桃園流行搖滾音樂趴」活動補助款</text:p>
          </table:table-cell>
          <table:table-cell table:style-name="ce41" office:value-type="float" office:value="1060609" calcext:value-type="float">
            <text:p>1060609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台灣農權總會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辦理「故鄉˙田園˙咱的歌-台灣歌謠專題展暨演唱會」活動補助款</text:p>
          </table:table-cell>
          <table:table-cell table:style-name="ce41" office:value-type="float" office:value="1060901" calcext:value-type="float">
            <text:p>1060901</text:p>
          </table:table-cell>
          <table:table-cell table:style-name="ce43" office:value-type="float" office:value="60610" calcext:value-type="float">
            <text:p>60,61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影人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資深藝人演唱團練唱」活動補助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左右宏言工作室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流行音樂結合數位影像科技製作影音短片「超想Chao Hsiang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本色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星品牌經紀發展計畫案「星計畫」第1期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合作藝文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硬地音樂行銷推廣補助案「大象體操跨界巡迴暨日本、美國行銷計劃案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850000" calcext:value-type="float">
            <text:p>8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同聯文化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那些年我們的青春旋律」活動補助款</text:p>
          </table:table-cell>
          <table:table-cell table:style-name="ce41" office:value-type="float" office:value="1060831" calcext:value-type="float">
            <text:p>1060831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她的文化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FACE HER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故事工作坊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聲樂食堂 」第1期款</text:p>
          </table:table-cell>
          <table:table-cell table:style-name="ce41" office:value-type="float" office:value="1060714" calcext:value-type="float">
            <text:p>1060714</text:p>
          </table:table-cell>
          <table:table-cell table:style-name="ce43" office:value-type="float" office:value="801000" calcext:value-type="float">
            <text:p>801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好故事工作坊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聲樂食堂 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1869000" calcext:value-type="float">
            <text:p>1,869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好哦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Yawai Mawlin『斯瓦細格』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安玓音服文化有限公司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6年度流行音樂跨產業內容合製補助案「《文強體01》廖文強手寫字體與單曲跨界發行計畫」第1期款</text:p>
          </table:table-cell>
          <table:table-cell table:style-name="ce41" office:value-type="float" office:value="1061012" calcext:value-type="float">
            <text:p>1061012</text:p>
          </table:table-cell>
          <table:table-cell table:style-name="ce43" office:value-type="float" office:value="345000" calcext:value-type="float">
            <text:p>345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安玓音服文化有限公司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6年度流行音樂跨產業內容合製補助案「《文強體01》廖文強手寫字體與單曲跨界發行計畫」第2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805000" calcext:value-type="float">
            <text:p>805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安玓音服文化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硬地音樂行銷推廣補助案「楊曉恩 2017 Simple Tour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安樂茂思國際事業有限公司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106年度流行音樂結合數位影像科技製作影音短片「ㄧ人一半」補助款</text:p>
          </table:table-cell>
          <table:table-cell table:style-name="ce41" office:value-type="float" office:value="1060427" calcext:value-type="float">
            <text:p>1060427</text:p>
          </table:table-cell>
          <table:table-cell table:style-name="ce43" office:value-type="float" office:value="1100000" calcext:value-type="float">
            <text:p>1,1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安樂茂思國際事業有限公司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106年度鼓勵流行音樂人士及產業赴海外參與國際活動「張三李四赴美國紐約影展頒獎典禮」補助款</text:p>
          </table:table-cell>
          <table:table-cell table:style-name="ce41" office:value-type="float" office:value="1061117" calcext:value-type="float">
            <text:p>1061117</text:p>
          </table:table-cell>
          <table:table-cell table:style-name="ce43" office:value-type="float" office:value="535076" calcext:value-type="float">
            <text:p>535,076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年代網際事業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《樂團新勢力》」第1期款</text:p>
          </table:table-cell>
          <table:table-cell table:style-name="ce41" office:value-type="float" office:value="1061002" calcext:value-type="float">
            <text:p>1061002</text:p>
          </table:table-cell>
          <table:table-cell table:style-name="ce43" office:value-type="float" office:value="2850000" calcext:value-type="float">
            <text:p>2,8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年代網際事業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《樂團新勢力》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6650000" calcext:value-type="float">
            <text:p>6,6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有享影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跨產業內容合製補助案「黃裕翔X莫子儀的音樂劇場」第1-2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有享影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跨產業內容合製補助案「黃裕翔X莫子儀的音樂劇場」第3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有貓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四枝筆復出日本巡演計畫案」補助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朱頭皮音樂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音樂行銷推廣補助案「朱頭皮2016專輯(CD/黑膠)行銷推廣案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670000" calcext:value-type="float">
            <text:p>67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米大創意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音樂行銷推廣補助案「Suming舒米恩 登階計畫 第二階段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850000" calcext:value-type="float">
            <text:p>8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耳鬢廝磨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耳鬢廝磨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96000" calcext:value-type="float">
            <text:p>396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血肉果汁機樂團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硬地樂團音樂專輯錄製補助案【專輯類】「血肉果汁機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告五人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EP類】「告五人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194500" calcext:value-type="float">
            <text:p>194,5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杜蟲樂團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106年度硬地樂團音樂專輯錄製補助案【EP類】「杜蟲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沙羅曼蛇SALAMANDER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沙羅曼蛇SALAMANDER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角頭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企製發行補助案(品牌發展類)「沿途」第3期款</text:p>
          </table:table-cell>
          <table:table-cell table:style-name="ce41" office:value-type="float" office:value="1050420" calcext:value-type="float">
            <text:p>1050420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角頭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星品牌經紀發展計畫案「那個『阿』美國人」第1期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角頭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我不流行，二十年了。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角頭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代號大航海」補助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1800000" calcext:value-type="float">
            <text:p>1,8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角頭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新型態流行音樂節目製播計畫「台灣跳起來」補助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5800000" calcext:value-type="float">
            <text:p>5,8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亞蔚創意科技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元冠-《慣世代》專輯企製案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750000" calcext:value-type="float">
            <text:p>7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呼叫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2017小呼叫音樂節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拍謝少年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拍謝少年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昂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第一銀行-昂圖公司)</text:p>
          </table:table-cell>
          <table:table-cell table:style-name="ce41" office:value-type="float" office:value="1061113" calcext:value-type="float">
            <text:p>1061113</text:p>
          </table:table-cell>
          <table:table-cell table:style-name="ce43" office:value-type="float" office:value="12779" calcext:value-type="float">
            <text:p>12,779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昏鴉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昏鴉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河岸留言展演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推動流行音樂展演空間數位發展案「河岸聲現 第三季 RiverSide LIVE SESSION SEASON III」補助款</text:p>
          </table:table-cell>
          <table:table-cell table:style-name="ce41" office:value-type="float" office:value="1060428" calcext:value-type="float">
            <text:p>1060428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河岸無限音樂社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「亞洲創作天王/天后培育計畫」)</text:p>
          </table:table-cell>
          <table:table-cell table:style-name="ce41" office:value-type="float" office:value="1051221" calcext:value-type="float">
            <text:p>1051221</text:p>
          </table:table-cell>
          <table:table-cell table:style-name="ce43" office:value-type="float" office:value="224518" calcext:value-type="float">
            <text:p>224,518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波傑克特三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波傑克特三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35250" calcext:value-type="float">
            <text:p>335,25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社團法人中華音樂著作權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 MÜST第一屆國際音樂創作營」活動補助款</text:p>
          </table:table-cell>
          <table:table-cell table:style-name="ce41" office:value-type="float" office:value="1060930" calcext:value-type="float">
            <text:p>1060930</text:p>
          </table:table-cell>
          <table:table-cell table:style-name="ce43" office:value-type="float" office:value="1671723" calcext:value-type="float">
            <text:p>1,671,723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花蓮縣富里鄉好好農村發展協會</text:p>
          </table:table-cell>
          <table:table-cell table:style-name="ce23" office:value-type="string" calcext:value-type="string">
            <text:p>花蓮縣</text:p>
          </table:table-cell>
          <table:table-cell table:style-name="ce23" office:value-type="string" calcext:value-type="string">
            <text:p>辦理「穀稻秋聲-2017富里山谷草地音樂節」活動補助款</text:p>
          </table:table-cell>
          <table:table-cell table:style-name="ce41" office:value-type="float" office:value="1060905" calcext:value-type="float">
            <text:p>1060905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花蓮縣藝文創意產業發展協會</text:p>
          </table:table-cell>
          <table:table-cell table:style-name="ce23" office:value-type="string" calcext:value-type="string">
            <text:p>花蓮縣</text:p>
          </table:table-cell>
          <table:table-cell table:style-name="ce23" office:value-type="string" calcext:value-type="string">
            <text:p>辦理「原鄉體驗嘉年華」活動補助款</text:p>
          </table:table-cell>
          <table:table-cell table:style-name="ce41" office:value-type="float" office:value="1060922" calcext:value-type="float">
            <text:p>1060922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金門縣鄉土文化建設促進會</text:p>
          </table:table-cell>
          <table:table-cell table:style-name="ce23" office:value-type="string" calcext:value-type="string">
            <text:p>金門縣</text:p>
          </table:table-cell>
          <table:table-cell table:style-name="ce23" office:value-type="string" calcext:value-type="string">
            <text:p>辦理「戰地36-金馬解嚴25週年系列活動」活動補助款</text:p>
          </table:table-cell>
          <table:table-cell table:style-name="ce41" office:value-type="float" office:value="1060926" calcext:value-type="float">
            <text:p>1060926</text:p>
          </table:table-cell>
          <table:table-cell table:style-name="ce43" office:value-type="float" office:value="135482" calcext:value-type="float">
            <text:p>135,482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阿飛西雅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阿飛西雅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南臺學校財團法人南臺科技大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大學校院辦理流行音樂學程暨系所教育補助案「南臺學校財團法人南臺科技大學─演唱會舞台工程師培育計畫」第ㄧ學年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10000" calcext:value-type="float">
            <text:p>51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勢力娛樂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春嬌愛志明」第1期款</text:p>
          </table:table-cell>
          <table:table-cell table:style-name="ce41" office:value-type="float" office:value="1061002" calcext:value-type="float">
            <text:p>1061002</text:p>
          </table:table-cell>
          <table:table-cell table:style-name="ce43" office:value-type="float" office:value="3300000" calcext:value-type="float">
            <text:p>3,3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星勢力娛樂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春嬌愛志明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7700000" calcext:value-type="float">
            <text:p>7,7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星願烏克麗麗樂團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鼓勵流行音樂人士及產業赴海外參與國際活動「赴夏威夷NāHōkūHanohanoAwards頒獎典禮」補助款</text:p>
          </table:table-cell>
          <table:table-cell table:style-name="ce41" office:value-type="float" office:value="1061117" calcext:value-type="float">
            <text:p>1061117</text:p>
          </table:table-cell>
          <table:table-cell table:style-name="ce43" office:value-type="float" office:value="79790" calcext:value-type="float">
            <text:p>79,79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洗耳恭聽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流氓阿德《溫一壺青春下酒》」第1、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洗耳恭聽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柯泯薰《Don't Make a Sound》LIVE 發聲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派樂黛唱片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派樂黛唱片 電子當代樂派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派樂黛唱片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-「唱片製作及發行」)</text:p>
          </table:table-cell>
          <table:table-cell table:style-name="ce41" office:value-type="float" office:value="1061122" calcext:value-type="float">
            <text:p>1061122</text:p>
          </table:table-cell>
          <table:table-cell table:style-name="ce43" office:value-type="float" office:value="3102" calcext:value-type="float">
            <text:p>3,102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皇后皮箱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皇后皮箱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相知國際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星品牌經紀發展計畫案「目光之城。海外專輯製作及拓展計畫」第1期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相信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星品牌經紀發展計畫案「遇見感動演藝經紀計畫」第2期款</text:p>
          </table:table-cell>
          <table:table-cell table:style-name="ce41" office:value-type="float" office:value="1050411" calcext:value-type="float">
            <text:p>1050411</text:p>
          </table:table-cell>
          <table:table-cell table:style-name="ce43" office:value-type="float" office:value="3063050" calcext:value-type="float">
            <text:p>3,063,05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美秀集團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美秀集團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英屬維京群島商傳奇星娛樂股份有限公司台灣分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星品牌經紀發展計畫案「新生代全能偶像發展計畫」第2期款</text:p>
          </table:table-cell>
          <table:table-cell table:style-name="ce41" office:value-type="float" office:value="1050411" calcext:value-type="float">
            <text:p>1050411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英屬維京群島商傳奇星娛樂股份有限公司台灣分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最強音」第1期款</text:p>
          </table:table-cell>
          <table:table-cell table:style-name="ce41" office:value-type="float" office:value="1061002" calcext:value-type="float">
            <text:p>1061002</text:p>
          </table:table-cell>
          <table:table-cell table:style-name="ce43" office:value-type="float" office:value="2250000" calcext:value-type="float">
            <text:p>2,2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英屬維京群島商傳奇星娛樂股份有限公司台灣分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最強音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5250000" calcext:value-type="float">
            <text:p>5,2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音色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『兄弟本社』音樂自營社全企劃案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風和日麗唱片行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15年，我們繼續風和日麗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風和日麗唱片行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2017-2018風和日麗唱片行實驗計劃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倒車入庫Reversing into Garage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倒車入庫Reversing into Garage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唐果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流行音樂企製發行補助案」第1、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害喜喜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害喜喜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26500" calcext:value-type="float">
            <text:p>326,5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徐崇育 &amp; Soy La Ley古巴爵士樂團樂團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硬地樂團音樂專輯錄製補助案【專輯類】「徐崇育 &amp; Soy La Ley古巴爵士樂團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394500" calcext:value-type="float">
            <text:p>394,5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柴郡貓Cheshire Cat樂團</text:p>
          </table:table-cell>
          <table:table-cell table:style-name="ce23" office:value-type="string" calcext:value-type="string">
            <text:p>金門縣</text:p>
          </table:table-cell>
          <table:table-cell table:style-name="ce23" office:value-type="string" calcext:value-type="string">
            <text:p>106年度鼓勵流行音樂人士及產業赴海外參與國際活動「柴郡貓首張專輯『再一次，旅行』日本發行巡演計畫」補助款</text:p>
          </table:table-cell>
          <table:table-cell table:style-name="ce41" office:value-type="float" office:value="1070102" calcext:value-type="float">
            <text:p>1070102</text:p>
          </table:table-cell>
          <table:table-cell table:style-name="ce43" office:value-type="float" office:value="252686" calcext:value-type="float">
            <text:p>252,686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桃園市公共利益社團聯合協進會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辦理「樂活久久健康ㄧ百弱勢關懷」活動補助款</text:p>
          </table:table-cell>
          <table:table-cell table:style-name="ce41" office:value-type="float" office:value="1060913" calcext:value-type="float">
            <text:p>1060913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脆弱少女組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EP類】「脆弱少女組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迴響音樂展演空間藝文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辦理「2017無限自由音樂藝術節」活動補助款</text:p>
          </table:table-cell>
          <table:table-cell table:style-name="ce41" office:value-type="float" office:value="1060616" calcext:value-type="float">
            <text:p>10606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高雄市大林蒲環保志工協會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辦理「2017高雄市大林蒲王爺文化季系列活動暨鳳林宮啟建五朝祈安清醮大典」活動補助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高雄市青溪總會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辦理「我為你歌唱~群星閃耀經典歌曲演唱會」活動補助款</text:p>
          </table:table-cell>
          <table:table-cell table:style-name="ce41" office:value-type="float" office:value="1060817" calcext:value-type="float">
            <text:p>1060817</text:p>
          </table:table-cell>
          <table:table-cell table:style-name="ce43" office:value-type="float" office:value="98923" calcext:value-type="float">
            <text:p>98,923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動脈音樂文化傳播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流行音樂企製發行補助案(品牌發展類)「台語新浪潮2」第1、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參拾柒度製作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流行音樂企製發行補助案(品牌發展類)「李德筠價值觀Vol.02-坦白小姐」第1、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清華大學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106年度大學校院辦理流行音樂學程暨系所教育補助案「國立清華大學─跨樂科技、築夢清華-清華大學流行音樂科技人才培育計畫」第ㄧ學年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540000" calcext:value-type="float">
            <text:p>54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國立臺中教育大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4年度大學校院辦理流行音樂學程暨系所教育補助案「國立臺中教育大學─美。力。音。樂」第二學年第2期款</text:p>
          </table:table-cell>
          <table:table-cell table:style-name="ce41" office:value-type="float" office:value="1050919" calcext:value-type="float">
            <text:p>1050919</text:p>
          </table:table-cell>
          <table:table-cell table:style-name="ce43" office:value-type="float" office:value="960000" calcext:value-type="float">
            <text:p>96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北藝術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大學校院辦理流行音樂學程暨系所教育補助案「國立臺北藝術大學─北藝大IMPACT音樂學程菁英領航計畫」第一學年第2期款</text:p>
          </table:table-cell>
          <table:table-cell table:style-name="ce41" office:value-type="float" office:value="1050422" calcext:value-type="float">
            <text:p>1050422</text:p>
          </table:table-cell>
          <table:table-cell table:style-name="ce43" office:value-type="float" office:value="2240000" calcext:value-type="float">
            <text:p>2,24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北藝術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大學校院辦理流行音樂學程暨系所教育補助案「國立臺北藝術大學─北藝大IMPACT音樂學程菁英領航計畫」第二學年第1期款</text:p>
          </table:table-cell>
          <table:table-cell table:style-name="ce41" office:value-type="float" office:value="1061006" calcext:value-type="float">
            <text:p>1061006</text:p>
          </table:table-cell>
          <table:table-cell table:style-name="ce43" office:value-type="float" office:value="560000" calcext:value-type="float">
            <text:p>56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東大學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105年度大學校院辦理流行音樂學程暨系所教育補助案「國立臺東大學─2016國立臺東大學扎根臺東展望世界演唱會人才培訓計畫」第一學年第2期款</text:p>
          </table:table-cell>
          <table:table-cell table:style-name="ce41" office:value-type="float" office:value="1050422" calcext:value-type="float">
            <text:p>1050422</text:p>
          </table:table-cell>
          <table:table-cell table:style-name="ce43" office:value-type="float" office:value="1272000" calcext:value-type="float">
            <text:p>1,272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國立臺東大學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105年度大學校院辦理流行音樂學程暨系所教育補助案「國立臺東大學─扎根臺東展望世界演唱會人才培訓計畫」第二學年第1期款</text:p>
          </table:table-cell>
          <table:table-cell table:style-name="ce41" office:value-type="float" office:value="1061006" calcext:value-type="float">
            <text:p>1061006</text:p>
          </table:table-cell>
          <table:table-cell table:style-name="ce43" office:value-type="float" office:value="318000" calcext:value-type="float">
            <text:p>318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南藝術大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4年度大學校院辦理流行音樂學程暨系所教育補助案「國立臺南藝術大學應用音樂學系─流行音樂專業人才養成學程─創作、製作人培訓」第二學年第2期款</text:p>
          </table:table-cell>
          <table:table-cell table:style-name="ce41" office:value-type="float" office:value="1050919" calcext:value-type="float">
            <text:p>1050919</text:p>
          </table:table-cell>
          <table:table-cell table:style-name="ce43" office:value-type="float" office:value="1280000" calcext:value-type="float">
            <text:p>1,28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南藝術大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大學校院辦理流行音樂學程暨系所教育補助案「國立臺南藝術大學應用音樂學系─流行音樂專業人才養成學程─創作、製作人培訓」第ㄧ學年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灣師範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大學校院辦理流行音樂學程暨系所教育補助案「國立臺灣師範大學─臺師大音樂學院105-6《流行音樂產業人才培育計畫》」第一學年第2期款</text:p>
          </table:table-cell>
          <table:table-cell table:style-name="ce41" office:value-type="float" office:value="1050422" calcext:value-type="float">
            <text:p>1050422</text:p>
          </table:table-cell>
          <table:table-cell table:style-name="ce43" office:value-type="float" office:value="401415" calcext:value-type="float">
            <text:p>401,415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9">
          <table:table-cell table:style-name="ce8" table:number-columns-repeated="3"/>
          <table:table-cell table:style-name="ce23" office:value-type="string" calcext:value-type="string">
            <text:p>國立臺灣師範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大學校院辦理流行音樂學程暨系所教育補助案「國立臺灣師範大學─臺師大音樂學院106-7《流行音樂產業人才培育計畫》」第二學年第1期款</text:p>
          </table:table-cell>
          <table:table-cell table:style-name="ce41" office:value-type="float" office:value="1061006" calcext:value-type="float">
            <text:p>1061006</text:p>
          </table:table-cell>
          <table:table-cell table:style-name="ce43" office:value-type="float" office:value="123902" calcext:value-type="float">
            <text:p>123,902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國立臺灣師範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臺灣流行音樂產業及其傳播與管理跨領域國際學術研討會暨音樂會」活動補助款</text:p>
          </table:table-cell>
          <table:table-cell table:style-name="ce41" office:value-type="float" office:value="1060726" calcext:value-type="float">
            <text:p>1060726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國立臺灣藝術大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大學校院辦理流行音樂學程暨系所教育補助案「國立臺灣藝術大學─流行音樂學程」第二學年第2期款</text:p>
          </table:table-cell>
          <table:table-cell table:style-name="ce41" office:value-type="float" office:value="1050919" calcext:value-type="float">
            <text:p>1050919</text:p>
          </table:table-cell>
          <table:table-cell table:style-name="ce43" office:value-type="float" office:value="1439620" calcext:value-type="float">
            <text:p>1,439,62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崑山科技大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106年度大學校院辦理流行音樂學程暨系所教育補助案「崑山科技大學─流行音樂跨影音創作學分學程」第ㄧ學年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291000" calcext:value-type="float">
            <text:p>291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張三李四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張三李四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10">
          <table:table-cell table:style-name="ce8" table:number-columns-repeated="3"/>
          <table:table-cell table:style-name="ce23" office:value-type="string" calcext:value-type="string">
            <text:p>深靛感官創意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旅人音樂週記-行腳直播音樂會-第一季 (原名:旅人音樂日記-行腳直播音樂會-第一季)」第1期款</text:p>
          </table:table-cell>
          <table:table-cell table:style-name="ce41" office:value-type="float" office:value="1060714" calcext:value-type="float">
            <text:p>1060714</text:p>
          </table:table-cell>
          <table:table-cell table:style-name="ce43" office:value-type="float" office:value="870000" calcext:value-type="float">
            <text:p>87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10">
          <table:table-cell table:style-name="ce8" table:number-columns-repeated="3"/>
          <table:table-cell table:style-name="ce23" office:value-type="string" calcext:value-type="string">
            <text:p>深靛感官創意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旅人音樂週記-行腳直播音樂會-第一季(原名:旅人音樂日記-行腳直播音樂會-第一季) 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2030000" calcext:value-type="float">
            <text:p>2,03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混血兒娛樂工作室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5年度流行音樂星品牌經紀發展計畫案「新台灣音樂文化融合企畫(草根勢力崛起-玖壹壹)」第2期款</text:p>
          </table:table-cell>
          <table:table-cell table:style-name="ce41" office:value-type="float" office:value="1050411" calcext:value-type="float">
            <text:p>1050411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添翼創越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與浪之間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添翼創越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鼓勵流行音樂人士及產業赴海外參與國際活動「盧廣仲日本專輯海外宣傳活動」補助款</text:p>
          </table:table-cell>
          <table:table-cell table:style-name="ce41" office:value-type="float" office:value="1061222" calcext:value-type="float">
            <text:p>1061222</text:p>
          </table:table-cell>
          <table:table-cell table:style-name="ce43" office:value-type="float" office:value="678208" calcext:value-type="float">
            <text:p>678,208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甜約翰Sweet John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甜約翰Sweet John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這虎音樂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跨產業內容合製補助案「耳朵帶我去旅行」第1期款</text:p>
          </table:table-cell>
          <table:table-cell table:style-name="ce41" office:value-type="float" office:value="1061012" calcext:value-type="float">
            <text:p>1061012</text:p>
          </table:table-cell>
          <table:table-cell table:style-name="ce43" office:value-type="float" office:value="1200000" calcext:value-type="float">
            <text:p>1,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這虎音樂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跨產業內容合製補助案「耳朵帶我去旅行」第2-3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2800000" calcext:value-type="float">
            <text:p>2,8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這牆音樂藝文展演空間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這牆音樂藝文展演空間4.0升級計畫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2984310" calcext:value-type="float">
            <text:p>2,984,31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椅子Chairs'樂團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6年度硬地樂團音樂專輯錄製補助案【專輯類】「椅子Chairs'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渣泥 ZANI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EP類】「渣泥 ZANI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無限延伸音樂事業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《真音樂現場》影視作品原聲帶」第1期款</text:p>
          </table:table-cell>
          <table:table-cell table:style-name="ce41" office:value-type="float" office:value="1060714" calcext:value-type="float">
            <text:p>1060714</text:p>
          </table:table-cell>
          <table:table-cell table:style-name="ce43" office:value-type="float" office:value="2700000" calcext:value-type="float">
            <text:p>2,7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無限延伸音樂事業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《真音樂現場》影視作品原聲帶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6300000" calcext:value-type="float">
            <text:p>6,3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無懼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無懼音樂祭」活動補助款</text:p>
          </table:table-cell>
          <table:table-cell table:style-name="ce41" office:value-type="float" office:value="1060811" calcext:value-type="float">
            <text:p>1060811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華風文化事業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2018古早味ㄟ台語金曲演唱會~許石先生的歌謠創作年代」活動補助款</text:p>
          </table:table-cell>
          <table:table-cell table:style-name="ce41" office:value-type="float" office:value="1061017" calcext:value-type="float">
            <text:p>1061017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街聲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The Next Big Thing大團誕生演唱會」第1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600000" calcext:value-type="float">
            <text:p>6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街聲股份有限公司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The Next Big Thing大團誕生演唱會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1400000" calcext:value-type="float">
            <text:p>1,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超展開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《你有貓膩？》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黑市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孔雀眼 JADE EYES 2017年度行銷推廣計畫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黑馬映像電影有限公司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106年度流行音樂企製發行補助案(影視作品原聲帶類)「《天黑請閉眼》電視影集原聲帶發行計畫」第1期款</text:p>
          </table:table-cell>
          <table:table-cell table:style-name="ce41" office:value-type="float" office:value="1060927" calcext:value-type="float">
            <text:p>1060927</text:p>
          </table:table-cell>
          <table:table-cell table:style-name="ce43" office:value-type="float" office:value="187572" calcext:value-type="float">
            <text:p>187,572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愛貝克思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星品牌經紀發展計畫案「希望之星經紀計畫」第2期款</text:p>
          </table:table-cell>
          <table:table-cell table:style-name="ce41" office:value-type="float" office:value="1050411" calcext:value-type="float">
            <text:p>1050411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極光音樂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第一銀行「2018秋日民謠音樂祭」)</text:p>
          </table:table-cell>
          <table:table-cell table:style-name="ce41" office:value-type="float" office:value="1060619" calcext:value-type="float">
            <text:p>1060619</text:p>
          </table:table-cell>
          <table:table-cell table:style-name="ce43" office:value-type="float" office:value="17198" calcext:value-type="float">
            <text:p>17,198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農村武裝青年樂團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106年度硬地樂團音樂專輯錄製補助案【專輯類】「農村武裝青年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滾石國際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希遊記專輯製作」第1、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漢創文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無限融合樂團- ∞TFP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瘋戲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影視作品原聲帶類)「《健忘村》電影原聲帶」補助款</text:p>
          </table:table-cell>
          <table:table-cell table:style-name="ce41" office:value-type="float" office:value="1060927" calcext:value-type="float">
            <text:p>1060927</text:p>
          </table:table-cell>
          <table:table-cell table:style-name="ce43" office:value-type="float" office:value="900000" calcext:value-type="float">
            <text:p>9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福茂唱片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新生代創作女聲吳汶芳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250000" calcext:value-type="float">
            <text:p>1,2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臺灣農特精品跨岸交流協會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辦理「2017臺灣金曲音樂會」活動補助款</text:p>
          </table:table-cell>
          <table:table-cell table:style-name="ce41" office:value-type="float" office:value="1061031" calcext:value-type="float">
            <text:p>1061031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3" office:value-type="string" calcext:value-type="string">
            <text:p>蒙太奇國際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影視作品原聲帶類)「《強大的我》電影原聲帶製作發行」第1期款</text:p>
          </table:table-cell>
          <table:table-cell table:style-name="ce41" office:value-type="float" office:value="1060608" calcext:value-type="float">
            <text:p>1060608</text:p>
          </table:table-cell>
          <table:table-cell table:style-name="ce43" office:value-type="float" office:value="369420" calcext:value-type="float">
            <text:p>369,42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輔仁大學學校財團法人輔仁大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第40屆青韻獎系列活動」活動補助款</text:p>
          </table:table-cell>
          <table:table-cell table:style-name="ce41" office:value-type="float" office:value="1061101" calcext:value-type="float">
            <text:p>1061101</text:p>
          </table:table-cell>
          <table:table-cell table:style-name="ce43" office:value-type="float" office:value="55000" calcext:value-type="float">
            <text:p>55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銀翼文創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星品牌經紀發展計畫案「說故事的人」第1期款</text:p>
          </table:table-cell>
          <table:table-cell table:style-name="ce41" office:value-type="float" office:value="1060524" calcext:value-type="float">
            <text:p>1060524</text:p>
          </table:table-cell>
          <table:table-cell table:style-name="ce43" office:value-type="float" office:value="2500000" calcext:value-type="float">
            <text:p>2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銀翼文創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好多音樂計畫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銀翼文創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跨產業內容合製補助案「《時光電影院》音樂劇」第1期款</text:p>
          </table:table-cell>
          <table:table-cell table:style-name="ce41" office:value-type="float" office:value="1061012" calcext:value-type="float">
            <text:p>1061012</text:p>
          </table:table-cell>
          <table:table-cell table:style-name="ce43" office:value-type="float" office:value="2669250" calcext:value-type="float">
            <text:p>2,669,25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銀翼文創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跨產業內容合製補助案「《時光電影院》音樂劇」第2-3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6228250" calcext:value-type="float">
            <text:p>6,228,25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嘴哥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嘴哥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廢埕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EP類】「廢埕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歐開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南方靈魂專輯企劃案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1250000" calcext:value-type="float">
            <text:p>1,2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潘若迪工作室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Funky Dance "FUN"(放)音樂體感互動4G音樂有氧教學節目製播計畫」第1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564000" calcext:value-type="float">
            <text:p>564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潘若迪工作室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106年度新型態流行音樂節目製播計畫補助案「Funky Dance "FUN"(放)音樂體感互動4G音樂有氧教學節目製播計畫」第2期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1316000" calcext:value-type="float">
            <text:p>1,316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醉象藝術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新型態流行音樂節目製播計畫「團戰 HIP-HOP Battle With Band」補助款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3144846" calcext:value-type="float">
            <text:p>3,144,846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激進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馬里亞納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1200000" calcext:value-type="float">
            <text:p>1,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激進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鼓勵流行音樂人士及產業赴海外參與國際活動「血肉果汁機赴海外宣傳活動」補助款</text:p>
          </table:table-cell>
          <table:table-cell table:style-name="ce41" office:value-type="float" office:value="1061117" calcext:value-type="float">
            <text:p>1061117</text:p>
          </table:table-cell>
          <table:table-cell table:style-name="ce43" office:value-type="float" office:value="511301" calcext:value-type="float">
            <text:p>511,301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激膚My Skin Against Your Skin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EP類】「激膚My Skin Against Your Skin」補助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濁水溪公社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濁水溪公社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燒聲唱片音樂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又相遇了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990000" calcext:value-type="float">
            <text:p>99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燚碼音樂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會走路的樹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磬石數位媒體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影視作品原聲帶類)「《紡綞蟲的記憶》影集原聲帶企畫書」第1期款</text:p>
          </table:table-cell>
          <table:table-cell table:style-name="ce41" office:value-type="float" office:value="1061107" calcext:value-type="float">
            <text:p>1061107</text:p>
          </table:table-cell>
          <table:table-cell table:style-name="ce43" office:value-type="float" office:value="800000" calcext:value-type="float">
            <text:p>8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磬石數位媒體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影視作品原聲帶類)「《接線員》電影音樂原聲帶發行計畫」補助款</text:p>
          </table:table-cell>
          <table:table-cell table:style-name="ce41" office:value-type="float" office:value="1060927" calcext:value-type="float">
            <text:p>1060927</text:p>
          </table:table-cell>
          <table:table-cell table:style-name="ce43" office:value-type="float" office:value="614950" calcext:value-type="float">
            <text:p>614,95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積木影像製作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流行音樂企製發行補助案(影視作品原聲帶類)「『在一個死亡之後』電影原聲帶」第1-2期款</text:p>
          </table:table-cell>
          <table:table-cell table:style-name="ce41" office:value-type="float" office:value="1060630" calcext:value-type="float">
            <text:p>1060630</text:p>
          </table:table-cell>
          <table:table-cell table:style-name="ce43" office:value-type="float" office:value="850000" calcext:value-type="float">
            <text:p>8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隨性Random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隨性Random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頭部組成者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樂團音樂專輯錄製補助案【專輯類】「頭部組成者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195000" calcext:value-type="float">
            <text:p>195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環球國際唱片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企製發行補助案(品牌發展類)「Afrobeat與台灣歌」第3期款</text:p>
          </table:table-cell>
          <table:table-cell table:style-name="ce41" office:value-type="float" office:value="1050420" calcext:value-type="float">
            <text:p>1050420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環球國際唱片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星品牌經紀發展計畫案「Miss Universe經紀發展計畫」第2期款</text:p>
          </table:table-cell>
          <table:table-cell table:style-name="ce41" office:value-type="float" office:value="1050411" calcext:value-type="float">
            <text:p>1050411</text:p>
          </table:table-cell>
          <table:table-cell table:style-name="ce43" office:value-type="float" office:value="4000000" calcext:value-type="float">
            <text:p>4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顏社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產業輔導促進計畫案「華語饒舌音樂的下ㄧ個十年工程」第2期款</text:p>
          </table:table-cell>
          <table:table-cell table:style-name="ce41" office:value-type="float" office:value="1050427" calcext:value-type="float">
            <text:p>1050427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顏社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LEO王個人第二張全創作大碟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750000" calcext:value-type="float">
            <text:p>7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顏社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新人開發類)「李英宏個人第二張全創作大碟」第1-2期款</text:p>
          </table:table-cell>
          <table:table-cell table:style-name="ce41" office:value-type="float" office:value="1060606" calcext:value-type="float">
            <text:p>1060606</text:p>
          </table:table-cell>
          <table:table-cell table:style-name="ce43" office:value-type="float" office:value="750000" calcext:value-type="float">
            <text:p>7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顏社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產業輔導促進計畫案「Let’s Battle-台灣饒舌脈絡與定位」第1期款</text:p>
          </table:table-cell>
          <table:table-cell table:style-name="ce41" office:value-type="float" office:value="1060704" calcext:value-type="float">
            <text:p>1060704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顏社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硬地音樂行銷推廣補助案「KAO!INC. ALL STAR SHOW─華語饒舌世界推行演唱會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1450000" calcext:value-type="float">
            <text:p>1,4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羅思容與孤毛頭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硬地樂團音樂專輯錄製補助案【專輯類】「羅思容與孤毛頭」第1期款</text:p>
          </table:table-cell>
          <table:table-cell table:style-name="ce41" office:value-type="float" office:value="1060516" calcext:value-type="float">
            <text:p>1060516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覺醒藝術策展有限公司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106年度硬地音樂行銷推廣補助案「南國新秀推廣計畫」第1期款</text:p>
          </table:table-cell>
          <table:table-cell table:style-name="ce41" office:value-type="float" office:value="1060519" calcext:value-type="float">
            <text:p>1060519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覺醒藝術策展有限公司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辦理「內地小搖滾」活動補助款</text:p>
          </table:table-cell>
          <table:table-cell table:style-name="ce41" office:value-type="float" office:value="1060830" calcext:value-type="float">
            <text:p>1060830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魔耳國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流行音樂跨界合作及商務模式產業創新案「搖滾畢業生(原名：變聲歌手)」第3期款</text:p>
          </table:table-cell>
          <table:table-cell table:style-name="ce41" office:value-type="float" office:value="1041029" calcext:value-type="float">
            <text:p>1041029</text:p>
          </table:table-cell>
          <table:table-cell table:style-name="ce43" office:value-type="float" office:value="2580000" calcext:value-type="float">
            <text:p>2,58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魔耳國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影視作品原聲帶類)「《那刻的怦然心動》影視作品原聲帶」第1-2期款</text:p>
          </table:table-cell>
          <table:table-cell table:style-name="ce41" office:value-type="float" office:value="1060927" calcext:value-type="float">
            <text:p>1060927</text:p>
          </table:table-cell>
          <table:table-cell table:style-name="ce43" office:value-type="float" office:value="375000" calcext:value-type="float">
            <text:p>375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魔耳國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「搖滾畢業生音樂偶像劇計畫」)</text:p>
          </table:table-cell>
          <table:table-cell table:style-name="ce41" office:value-type="float" office:value="1060503" calcext:value-type="float">
            <text:p>1060503</text:p>
          </table:table-cell>
          <table:table-cell table:style-name="ce43" office:value-type="float" office:value="213781" calcext:value-type="float">
            <text:p>213,781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彎的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企製發行補助案(品牌發展類)「Wonder Music企劃」第1-2期款</text:p>
          </table:table-cell>
          <table:table-cell table:style-name="ce41" office:value-type="float" office:value="1060702" calcext:value-type="float">
            <text:p>1060702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彎的音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vision」補助款</text:p>
          </table:table-cell>
          <table:table-cell table:style-name="ce41" office:value-type="float" office:value="1060822" calcext:value-type="float">
            <text:p>1060822</text:p>
          </table:table-cell>
          <table:table-cell table:style-name="ce43" office:value-type="float" office:value="1150000" calcext:value-type="float">
            <text:p>1,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6" office:value-type="string" calcext:value-type="string">
            <text:p>小計</text:p>
          </table:table-cell>
          <table:table-cell table:style-name="ce31"/>
          <table:table-cell table:style-name="ce37"/>
          <table:table-cell table:style-name="ce31"/>
          <table:table-cell table:style-name="ce44" table:formula="of:=SUM([.H400:.H615])" office:value-type="float" office:value="289903259" calcext:value-type="float">
            <text:p>289,903,259 </text:p>
          </table:table-cell>
          <table:table-cell table:style-name="ce50"/>
          <table:table-cell table:number-columns-repeated="1015"/>
        </table:table-row>
        <table:table-row table:style-name="ro3">
          <table:table-cell table:number-columns-repeated="3"/>
          <table:table-cell table:style-name="ce27" office:value-type="string" calcext:value-type="string">
            <text:p>合計</text:p>
          </table:table-cell>
          <table:table-cell table:style-name="ce32"/>
          <table:table-cell table:style-name="ce38"/>
          <table:table-cell table:style-name="ce32"/>
          <table:table-cell table:style-name="ce45" table:formula="of:=[.H156]+[.H399]+[.H616]" office:value-type="float" office:value="846118436" calcext:value-type="float">
            <text:p>846,118,436 </text:p>
          </table:table-cell>
          <table:table-cell table:style-name="ce51"/>
          <table:table-cell table:number-columns-repeated="1015"/>
        </table:table-row>
        <table:table-row table:style-name="ro3">
          <table:table-cell table:number-columns-repeated="3"/>
          <table:table-cell table:style-name="ce28" office:value-type="string" calcext:value-type="string">
            <text:p>備註：撥付金額包含本局本次申請保留數之未撥部分。</text:p>
          </table:table-cell>
          <table:table-cell table:style-name="ce33"/>
          <table:table-cell table:style-name="ce39"/>
          <table:table-cell table:style-name="ce33"/>
          <table:table-cell table:style-name="ce46"/>
          <table:table-cell table:style-name="ce52"/>
          <table:table-cell table:number-columns-repeated="1015"/>
        </table:table-row>
        <table:table-row table:style-name="ro3" table:number-rows-repeated="22">
          <table:table-cell table:number-columns-repeated="3"/>
          <table:table-cell table:style-name="ce28"/>
          <table:table-cell table:style-name="ce33"/>
          <table:table-cell table:style-name="ce39"/>
          <table:table-cell table:style-name="ce33"/>
          <table:table-cell table:style-name="ce46"/>
          <table:table-cell table:style-name="ce52"/>
          <table:table-cell table:number-columns-repeated="1015"/>
        </table:table-row>
        <table:table-row table:style-name="ro3" table:number-rows-repeated="10479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6年度第4季.$A$1" table:cell-range-address="$106年度第4季.$D$1:.$I$618" table:range-usable-as="print-range"/>
          <table:named-range table:name="_xlnm.Print_Titles" table:base-cell-address="$106年度第4季.$A$1" table:cell-range-address="$106年度第4季.$A$1:.$AMJ$6" table:range-usable-as="repeat-column repeat-row"/>
          <table:named-expression table:name="_xlnm._FilterDatabase" table:base-cell-address="$106年度第4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8:27:48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7-18T09:08:16</meta:print-date>
    <meta:creation-date>2016-02-19T07:49:33</meta:creation-date>
    <dc:date>2018-02-12T18:31:13.141000000</dc:date>
    <meta:generator>LibreOffice/5.1.6.2$Windows_x86 LibreOffice_project/07ac168c60a517dba0f0d7bc7540f5afa45f0909</meta:generator>
    <meta:editing-duration>PT3M25S</meta:editing-duration>
    <meta:editing-cycles>1</meta:editing-cycles>
    <meta:document-statistic meta:table-count="1" meta:cell-count="36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